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55cm" table:align="margins"/>
    </style:style>
    <style:style style:name="Tableau2.A" style:family="table-column">
      <style:table-column-properties style:column-width="2.263cm" style:rel-column-width="15529*"/>
    </style:style>
    <style:style style:name="Tableau2.B" style:family="table-column">
      <style:table-column-properties style:column-width="4.103cm" style:rel-column-width="28156*"/>
    </style:style>
    <style:style style:name="Tableau2.C" style:family="table-column">
      <style:table-column-properties style:column-width="3.184cm" style:rel-column-width="21850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text-indent="0cm" style:auto-text-indent="false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indent="0cm" style:auto-text-indent="false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indent="0cm" style:auto-text-indent="false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padding="0.049cm" fo:border="0.002cm solid #000000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padding="0.049cm" fo:border="0.002cm solid #000000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8" style:family="paragraph" style:parent-style-name="Table_20_Contents">
      <style:text-properties style:font-name="Times New Roman" fo:font-size="9pt" style:font-name-asian="Arial2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10" style:family="paragraph" style:parent-style-name="Standard">
      <style:paragraph-properties fo:margin-top="0cm" fo:margin-bottom="0cm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cm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2" style:family="paragraph" style:parent-style-name="Standard" style:list-style-name="L2">
      <style:paragraph-properties fo:margin-top="0cm" fo:margin-bottom="0cm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3" style:family="paragraph" style:parent-style-name="Standard" style:list-style-name="L3">
      <style:paragraph-properties fo:margin-top="0cm" fo:margin-bottom="0cm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4" style:family="paragraph" style:parent-style-name="Standard" style:list-style-name="L4">
      <style:paragraph-properties fo:margin-top="0cm" fo:margin-bottom="0cm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5" style:family="paragraph" style:parent-style-name="Standard" style:list-style-name="L5">
      <style:paragraph-properties loext:contextual-spacing="false" fo:margin-top="0cm" fo:margin-bottom="0cm" style:shadow="none">
        <style:tab-stops>
          <style:tab-stop style:position="4.154cm"/>
          <style:tab-stop style:position="18.466cm" style:type="right"/>
        </style:tab-stops>
      </style:paragraph-properties>
      <style:text-properties fo:color="#000000" style:font-name="Times New Roman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fo:color="#000000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02cm" style:color="#000000" style:height="100%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Le salaire minimum en France et ailleurs : un outil délicat au service de la politique économique et sociale.</text:p>
        <text:p text:style-name="P1"/>
        <text:p text:style-name="P9">1- SMIC : 68 ans de salaire minimum</text:p>
        <text:p text:style-name="P10">Retenir : </text:p>
        <text:list xml:id="list5091827438177986522" text:style-name="L1">
          <text:list-item>
            <text:p text:style-name="P11">Différencier Smig et Smic.</text:p>
          </text:list-item>
          <text:list-item>
            <text:p text:style-name="P11">L'évolution du smic ces dernières années.</text:p>
          </text:list-item>
        </text:list>
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"/>
        <text:p text:style-name="P1">2- Évolution comparée du salaire minimum et du salaire moyen</text:p>
        <text:p text:style-name="P3">Retenir : </text:p>
        <text:list xml:id="list5252399569819511735" text:style-name="L2">
          <text:list-item>
            <text:p text:style-name="P12">Lecture d'indices base 100</text:p>
          </text:list-item>
          <text:list-item>
            <text:p text:style-name="P12">Exprimer une évolution à partir de données en indice.</text:p>
          </text:list-item>
        </text:list>
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"/>
        <text:p text:style-name="P1">3- Haro sur le salaire minimum</text:p>
        <text:p text:style-name="P3">Retenir : </text:p>
        <text:list xml:id="list6809884307856578941" text:style-name="L3">
          <text:list-item>
            <text:p text:style-name="P13">la critique du salaire minimum par les économistes libéraux .</text:p>
          </text:list-item>
        </text:list>
        <text:p text:style-name="P1"><text:span text:style-name="T1">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<text:span text:style-name="T1">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9"/>
        <text:p text:style-name="P9">4- Augmenter le smic sans augmenter le coût du travail.</text:p>
        <text:p text:style-name="P10">Retenir : </text:p>
        <text:list xml:id="list7111158948642809394" text:style-name="L4">
          <text:list-item>
            <text:p text:style-name="P14">le salaire minimum comme réponse politique à une crise sociale.</text:p>
          </text:list-item>
          <text:list-item>
            <text:p text:style-name="P14">La « socialisation » du salaire minimum.</text:p>
          </text:list-item>
        </text:list>
  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9"/>
        <text:p text:style-name="P9">5- Ailleurs, le salaire minimum</text:p>
        <text:p text:style-name="P3">Retenir : </text:p>
        <text:list xml:id="list5840563176851365405" text:style-name="L5">
          <text:list-item>
            <text:p text:style-name="P15">la logique économiques de l'augmentation du salaire minimum</text:p>
          </text:list-item>
          <text:list-item>
            <text:p text:style-name="P15">la logique sociale et politique de l'augmentation du salaire minimum. </text:p>
          </text:list-item>
        </text:list>
  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5">Salaire minimum.</text:p>
        <text:p text:style-name="P3"/>
        <text:p text:style-name="P3">Le salaire minimum est d'abord une (1)____________ ________________ qui définit le salaire (2)____________________________ les salariés ne peuvent être payés. Cette mesure existe dans beaucoup de pays développés et se nomme en France le salaire minimum (3)____________________________ de croissance depuis 1970. </text:p>
        <text:p text:style-name="P3">Pourquoi l'Etat intervient donc dans la fixation des salaires, en particulier le salaire minimum ?</text:p>
        <text:p text:style-name="P3">En réalité, la fixation du salaire minimum est un outil extrêmement important de la politique économique et sociale. Mais c'est aussi un outil délicat à manier. Les effets externes des décisions gouvernementales en terme de salaire sont en effet nombreux et parfois contradictoires. </text:p>
        <text:p text:style-name="P3"/>
        <text:p text:style-name="P3"><text:span text:style-name="T4">1- La fixation du salaire minimum répond d'abord à une logique sociale :</text:span> limiter (4)__________________________ (SMIG en France), réduire (5)________________________ entre les travailleurs (SMIC en France) et répartir les revenus primaires entre (6)____________________.</text:p>
        <text:p text:style-name="P3">Mais sur ce point, il existe des effets sociaux contradictoires aux variations du salaire minimum. La hausse du salaire minimum (7)____________________________ la pauvreté des travailleurs et (8)____________________________ les plus précaires à entrer sur le marché du travail, il réduit donc la (9)____________________________. Mais en même temps il peut créer une (10)_________________________ sur le marché du travail pour les moins qualifiés. Dans ce cas, il se traduit par un risque accru de (11)_________________________ (et donc de pauvreté) pour les plus défavorisés ((12)___________________________)</text:p>
        <text:p text:style-name="P3"/>
        <text:p text:style-name="P3">2- La fixation du salaire minimum répond ensuite à des logiques économiques qui, elles aussi, sont contradictoires. En effet, la variation du salaire minimum va avoir des effets macroéconomiques à la fois sur la demande et sur l'offre. Ainsi une hausse du salaire minimum agit favorablement sur la (13)____________________________, <text:s/>la (14)____________________________ et in fine la croissance et l'emploi. Mais en même temps, la hausse du salaire minimum augmente le (15)_____________________ et crée une barrière à l'entrée sur le marché du travail ce qui dégrade (16)__________________________ et génère du chômage. Ces effets économiques contradictoires expliquent la prudence et les hésitations des gouvernements dans leur politique des salaires.</text:p>
        <text:p text:style-name="P3"/>
        <text:p text:style-name="P3">3- La fixation des salaires peut enfin être un outil politique. (17)____________________________ un conflit social (Mai (18)_______________ ; gilets jaune), répondre à la demande des travailleurs pauvres exprimée politiquement (pour le parti communiste <text:s/>dans les années 1950-1960 ; pour les partis populistes actuellement) ou tout simplement (19)______________________ une promesse électorale.<text:span text:style-name="T3"> </text:span><text:span text:style-name="T2"><text:s text:c="2"/>1968 <text:s text:c="2"/>appliquer <text:s text:c="2"/>barrière à l'entrée <text:s text:c="2"/>chômage <text:s text:c="2"/>consommation des ménages <text:s text:c="2"/>coût du travail <text:s text:c="2"/>demande globale <text:s text:c="2"/>Désamorcer <text:s text:c="2"/>en dessous duquel <text:s text:c="2"/>incite <text:s text:c="2"/>interprofessionnel <text:s text:c="2"/>la pauvreté des travailleurs <text:s text:c="2"/>les inégalités salariales <text:s text:c="2"/>l'offre productive <text:s text:c="2"/>mesure législative <text:s text:c="2"/>réduit <text:s text:c="2"/>salaires et profits <text:s text:c="2"/>trappe à chômage <text:s text:c="2"/>trappe à pauvreté</text:span></text:p>
        <text:p text:style-name="P4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table:number-columns-spanned="3" office:value-type="string">
              <text:p text:style-name="P7">FAUT-IL AUGMENTER LE SMIC ?</text:p>
            </table:table-cell>
            <table:covered-table-cell/>
            <table:covered-table-cell/>
          </table:table-row>
          <table:table-row>
            <table:table-cell table:style-name="Tableau2.A2" office:value-type="string">
              <text:p text:style-name="P8">Logiques d'intervention</text:p>
            </table:table-cell>
            <table:table-cell table:style-name="Tableau2.A2" office:value-type="string">
              <text:p text:style-name="P8">Effets positifs</text:p>
            </table:table-cell>
            <table:table-cell table:style-name="Tableau2.C2" office:value-type="string">
              <text:p text:style-name="P8">Risques ou effets <text:s/>négatifs</text:p>
            </table:table-cell>
          </table:table-row>
          <table:table-row>
            <table:table-cell table:style-name="Tableau2.A2" office:value-type="string">
              <text:p text:style-name="P8">Logique sociale</text:p>
            </table:table-cell>
            <table:table-cell table:style-name="Tableau2.A2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2.C2" office:value-type="string">
              <text:p text:style-name="P8"/>
            </table:table-cell>
          </table:table-row>
          <table:table-row>
            <table:table-cell table:style-name="Tableau2.A2" office:value-type="string">
              <text:p text:style-name="P8">Logique économique</text:p>
            </table:table-cell>
            <table:table-cell table:style-name="Tableau2.A2" office:value-type="string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2.C2" office:value-type="string">
              <text:p text:style-name="P8"/>
            </table:table-cell>
          </table:table-row>
          <table:table-row>
            <table:table-cell table:style-name="Tableau2.A2" office:value-type="string">
              <text:p text:style-name="P8">Logique politique</text:p>
            </table:table-cell>
            <table:table-cell table:style-name="Tableau2.A2" office:value-type="string"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leau2.C2" office:value-type="string">
              <text:p text:style-name="P8"/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1T22:06:36.54</meta:creation-date>
    <dc:date>2019-03-11T22:18:15.90</dc:date>
    <meta:editing-duration>PT11M39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40" meta:word-count="580" meta:character-count="6914"/>
  </office:meta>
</office:document-meta>
</file>