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ssai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/>
    </style:style>
    <style:style style:name="ce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35"/>
    <style:style style:name="ce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35">
      <style:text-properties fo:color="#0000ff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/>
    </style:style>
    <style:style style:name="ce10" style:family="table-cell" style:parent-style-name="Default">
      <style:text-properties fo:color="#ff0000" style:font-name="Arial" fo:font-size="12pt" fo:font-weight="bold" style:font-name-asian="Arial" style:font-size-asian="12pt" style:language-asian="fr" style:country-asian="FR" style:font-weight-asian="bold" style:font-name-complex="Arial" style:font-size-complex="12pt" style:language-complex="en" style:country-complex="US" style:font-weight-complex="bold"/>
    </style:style>
    <style:style style:name="ce11" style:family="table-cell" style:parent-style-name="Default">
      <style:text-properties fo:color="#ff0000" style:text-outline="false" style:text-line-through-style="none" fo:font-size="12pt" fo:font-style="normal" fo:text-shadow="none" style:text-underline-style="none" fo:font-weight="bold" style:text-und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position="sub 75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position="-34% 58%" style:font-name="Arial" fo:font-size="12pt" fo:language="fr" fo:country="FR" style:font-name-asian="Arial" style:font-size-asian="12pt" style:language-asian="fr" style:country-asian="FR" style:font-name-complex="Arial" style:font-size-complex="12pt"/>
    </style:style>
    <style:style style:name="T5" style:family="text">
      <style:text-properties style:font-name="Arial" fo:font-size="12pt" fo:language="fr" fo:country="FR" style:font-name-asian="Arial" style:font-size-asian="12pt" style:language-asian="fr" style:country-asian="FR" style:font-name-complex="Arial" style:font-size-complex="12pt"/>
    </style:style>
    <style:style style:name="T6" style:family="text">
      <style:text-properties style:font-name="Arial" fo:font-size="12pt" fo:language="fr" fo:country="FR" fo:font-style="italic" style:font-name-asian="Arial" style:font-size-asian="12pt" style:language-asian="fr" style:country-asian="FR" style:font-style-asian="italic" style:font-name-complex="Arial" style:font-size-complex="12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amp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 (ms)</text:p>
          </table:table-cell>
          <table:table-cell table:style-name="ce4" office:value-type="string">
            <text:p>ax/g</text:p>
          </table:table-cell>
          <table:table-cell table:style-name="ce7" office:value-type="string">
            <text:p>ay/g</text:p>
          </table:table-cell>
          <table:table-cell table:style-name="ce4" office:value-type="string">
            <text:p>az/g</text:p>
          </table:table-cell>
          <table:table-cell/>
          <table:table-cell table:style-name="ce10" office:value-type="string">
            <text:p>Pour être tout à fait rigoureux, il faudrait retrancher 1 aux valeurs de la colonne C, car au repos, on devrait avoir a<text:span text:style-name="T1">y</text:span>=0 et non <text:s/>g.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11" office:value-type="string">
            <text:p><text:span text:style-name="T2">Le décalage provient de la Wiimote : lorsqu'elle est suspendue verticalement, et </text:span><text:span text:style-name="T3">immobile</text:span><text:span text:style-name="T2">, on a <text:s/>a</text:span><text:span text:style-name="T4">y</text:span><text:span text:style-name="T5">/g = 1 </text:span><text:span text:style-name="T6">(ou -1si la Wiimote est <text:s/>la « tête » en bas)</text:span><text:span text:style-name="T5"> au lieu de 0.</text:span></text:p>
          </table:table-cell>
          <table:table-cell table:number-columns-repeated="250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"/>
          <table:table-cell table:style-name="ce12" table:number-columns-repeated="11"/>
          <table:table-cell table:number-columns-repeated="23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3">
            <text:p>6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11">
            <text:p>7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51">
            <text:p>75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764">
            <text:p>7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782">
            <text:p>78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14">
            <text:p>81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33333">
            <text:p>-0,33333</text:p>
          </table:table-cell>
          <table:table-cell table:number-columns-repeated="252"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2">
            <text:p>83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4">
            <text:p>85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63">
            <text:p>8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81">
            <text:p>88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03">
            <text:p>9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14">
            <text:p>91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23">
            <text:p>9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5">
            <text:p>94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4">
            <text:p>95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3">
            <text:p>96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72">
            <text:p>97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85">
            <text:p>98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94">
            <text:p>99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003">
            <text:p>10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016">
            <text:p>10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025">
            <text:p>102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034">
            <text:p>103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048">
            <text:p>104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056">
            <text:p>105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065">
            <text:p>10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074">
            <text:p>107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088">
            <text:p>108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096">
            <text:p>109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05">
            <text:p>110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28">
            <text:p>112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36">
            <text:p>11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45">
            <text:p>114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54">
            <text:p>115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68">
            <text:p>116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85">
            <text:p>118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199">
            <text:p>119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08">
            <text:p>120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16">
            <text:p>121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25">
            <text:p>122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36">
            <text:p>123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45">
            <text:p>124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58">
            <text:p>12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267">
            <text:p>12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276">
            <text:p>127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285">
            <text:p>12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299">
            <text:p>12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307">
            <text:p>130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316">
            <text:p>13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325">
            <text:p>132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339">
            <text:p>133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347">
            <text:p>134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356">
            <text:p>135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370">
            <text:p>137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379">
            <text:p>137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387">
            <text:p>138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1410">
            <text:p>14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19">
            <text:p>14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27">
            <text:p>142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41">
            <text:p>14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46">
            <text:p>144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60">
            <text:p>146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68">
            <text:p>146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77">
            <text:p>147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497">
            <text:p>149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16">
            <text:p>151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31">
            <text:p>153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44">
            <text:p>15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49">
            <text:p>15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81">
            <text:p>158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90">
            <text:p>159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598">
            <text:p>15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12">
            <text:p>161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21">
            <text:p>162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30">
            <text:p>16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52">
            <text:p>165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61">
            <text:p>166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70">
            <text:p>167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1679">
            <text:p>167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692">
            <text:p>169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01">
            <text:p>1701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10">
            <text:p>17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23">
            <text:p>17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32">
            <text:p>173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41">
            <text:p>17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50">
            <text:p>175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63">
            <text:p>17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72">
            <text:p>177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81">
            <text:p>178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790">
            <text:p>179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803">
            <text:p>18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812">
            <text:p>181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821">
            <text:p>182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830">
            <text:p>18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1843">
            <text:p>184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852">
            <text:p>185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866">
            <text:p>186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871">
            <text:p>18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886">
            <text:p>18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890">
            <text:p>189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904">
            <text:p>190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913">
            <text:p>191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922">
            <text:p>192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931">
            <text:p>1931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1944">
            <text:p>194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953">
            <text:p>195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967">
            <text:p>196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971">
            <text:p>197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985">
            <text:p>198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1994">
            <text:p>19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003">
            <text:p>20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011">
            <text:p>201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025">
            <text:p>202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34">
            <text:p>203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43">
            <text:p>2043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52">
            <text:p>2052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65">
            <text:p>2065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74">
            <text:p>207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83">
            <text:p>208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092">
            <text:p>209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05">
            <text:p>210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19">
            <text:p>21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24">
            <text:p>212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37">
            <text:p>21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42">
            <text:p>214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56">
            <text:p>2156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2165">
            <text:p>216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74">
            <text:p>217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87">
            <text:p>218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196">
            <text:p>21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206">
            <text:p>220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2215">
            <text:p>221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24">
            <text:p>22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37">
            <text:p>223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46">
            <text:p>22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55">
            <text:p>225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63">
            <text:p>22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77">
            <text:p>2277</text:p>
          </table:table-cell>
          <table:table-cell table:style-name="ce6" office:value-type="float" office:value="-0.07692">
            <text:p>-0,07692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86">
            <text:p>22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295">
            <text:p>229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08">
            <text:p>23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17">
            <text:p>23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26">
            <text:p>232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35">
            <text:p>233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48">
            <text:p>234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57">
            <text:p>235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66">
            <text:p>236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75">
            <text:p>237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88">
            <text:p>238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2397">
            <text:p>239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06">
            <text:p>240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15">
            <text:p>241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29">
            <text:p>24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37">
            <text:p>24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46">
            <text:p>24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55">
            <text:p>245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469">
            <text:p>246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477">
            <text:p>247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486">
            <text:p>24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495">
            <text:p>249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09">
            <text:p>250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17">
            <text:p>25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28">
            <text:p>25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37">
            <text:p>253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46">
            <text:p>25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559">
            <text:p>25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568">
            <text:p>256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77">
            <text:p>257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86">
            <text:p>25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599">
            <text:p>259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08">
            <text:p>260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17">
            <text:p>261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26">
            <text:p>262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39">
            <text:p>263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48">
            <text:p>264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57">
            <text:p>265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71">
            <text:p>267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80">
            <text:p>268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88">
            <text:p>268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697">
            <text:p>269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711">
            <text:p>27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720">
            <text:p>272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728">
            <text:p>27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742">
            <text:p>274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747">
            <text:p>274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761">
            <text:p>276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769">
            <text:p>276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783">
            <text:p>278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03">
            <text:p>28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04">
            <text:p>28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16">
            <text:p>28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30">
            <text:p>28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32">
            <text:p>283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41">
            <text:p>284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850">
            <text:p>285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2859">
            <text:p>28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873">
            <text:p>287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882">
            <text:p>288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890">
            <text:p>289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899">
            <text:p>289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2913">
            <text:p>291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22">
            <text:p>292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31">
            <text:p>29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39">
            <text:p>293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53">
            <text:p>295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62">
            <text:p>296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71">
            <text:p>297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79">
            <text:p>297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2993">
            <text:p>29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02">
            <text:p>30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11">
            <text:p>301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19">
            <text:p>301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33">
            <text:p>303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42">
            <text:p>304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51">
            <text:p>305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59">
            <text:p>30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73">
            <text:p>307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82">
            <text:p>308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091">
            <text:p>309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104">
            <text:p>31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113">
            <text:p>311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122">
            <text:p>312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136">
            <text:p>31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144">
            <text:p>314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153">
            <text:p>315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167">
            <text:p>316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172">
            <text:p>317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185">
            <text:p>318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194">
            <text:p>319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203">
            <text:p>320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217">
            <text:p>32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222">
            <text:p>322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235">
            <text:p>32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244">
            <text:p>32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253">
            <text:p>325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266">
            <text:p>326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275">
            <text:p>327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284">
            <text:p>328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298">
            <text:p>32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307">
            <text:p>330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315">
            <text:p>331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324">
            <text:p>33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338">
            <text:p>33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347">
            <text:p>334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355">
            <text:p>335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364">
            <text:p>33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378">
            <text:p>337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387">
            <text:p>338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3395">
            <text:p>339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963">
            <text:p>-0,29630</text:p>
          </table:table-cell>
          <table:table-cell table:number-columns-repeated="252"/>
        </table:table-row>
        <table:table-row table:style-name="ro3">
          <table:table-cell table:style-name="ce3" office:value-type="float" office:value="3404">
            <text:p>340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418">
            <text:p>341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427">
            <text:p>342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435">
            <text:p>34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3449">
            <text:p>34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458">
            <text:p>34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467">
            <text:p>34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475">
            <text:p>347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485">
            <text:p>34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495">
            <text:p>349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09">
            <text:p>350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17">
            <text:p>35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26">
            <text:p>352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35">
            <text:p>35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49">
            <text:p>35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58">
            <text:p>355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66">
            <text:p>356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80">
            <text:p>358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589">
            <text:p>358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598">
            <text:p>359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606">
            <text:p>360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620">
            <text:p>362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629">
            <text:p>36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638">
            <text:p>36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646">
            <text:p>364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3660">
            <text:p>36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669">
            <text:p>366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678">
            <text:p>367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686">
            <text:p>36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700">
            <text:p>370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709">
            <text:p>370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3718">
            <text:p>371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27">
            <text:p>37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40">
            <text:p>37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49">
            <text:p>37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58">
            <text:p>37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67">
            <text:p>37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80">
            <text:p>378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89">
            <text:p>378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798">
            <text:p>37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11">
            <text:p>38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20">
            <text:p>382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29">
            <text:p>38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43">
            <text:p>384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3851">
            <text:p>385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60">
            <text:p>386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69">
            <text:p>386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83">
            <text:p>388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892">
            <text:p>389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00">
            <text:p>390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09">
            <text:p>390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23">
            <text:p>39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32">
            <text:p>393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40">
            <text:p>39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49">
            <text:p>39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63">
            <text:p>39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72">
            <text:p>397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80">
            <text:p>398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3994">
            <text:p>39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03">
            <text:p>40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12">
            <text:p>401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20">
            <text:p>402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34">
            <text:p>403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43">
            <text:p>404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52">
            <text:p>405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71">
            <text:p>40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091">
            <text:p>409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05">
            <text:p>41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4105">
            <text:p>41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18">
            <text:p>411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23">
            <text:p>41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33">
            <text:p>413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42">
            <text:p>414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55">
            <text:p>415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64">
            <text:p>41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173">
            <text:p>417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182">
            <text:p>418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195">
            <text:p>419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04">
            <text:p>42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18">
            <text:p>421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27">
            <text:p>42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35">
            <text:p>42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49">
            <text:p>42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58">
            <text:p>42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67">
            <text:p>42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75">
            <text:p>427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89">
            <text:p>428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298">
            <text:p>42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307">
            <text:p>430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315">
            <text:p>431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329">
            <text:p>43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38">
            <text:p>43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47">
            <text:p>434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60">
            <text:p>436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69">
            <text:p>436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78">
            <text:p>437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92">
            <text:p>439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396">
            <text:p>43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410">
            <text:p>44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419">
            <text:p>44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428">
            <text:p>44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441">
            <text:p>444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450">
            <text:p>445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458">
            <text:p>44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471">
            <text:p>44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479">
            <text:p>447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493">
            <text:p>44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02">
            <text:p>45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11">
            <text:p>451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520">
            <text:p>452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533">
            <text:p>453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542">
            <text:p>454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51">
            <text:p>455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60">
            <text:p>456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69">
            <text:p>456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82">
            <text:p>458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591">
            <text:p>459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00">
            <text:p>460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08">
            <text:p>460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22">
            <text:p>462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31">
            <text:p>46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40">
            <text:p>464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53">
            <text:p>465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62">
            <text:p>466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71">
            <text:p>46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85">
            <text:p>46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693">
            <text:p>46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702">
            <text:p>47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4711">
            <text:p>471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21">
            <text:p>472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34">
            <text:p>473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43">
            <text:p>474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52">
            <text:p>475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61">
            <text:p>476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74">
            <text:p>477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83">
            <text:p>478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792">
            <text:p>479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801">
            <text:p>4801</text:p>
          </table:table-cell>
          <table:table-cell table:style-name="ce6" office:value-type="float" office:value="0.03846">
            <text:p>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814">
            <text:p>481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823">
            <text:p>48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837">
            <text:p>48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842">
            <text:p>484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855">
            <text:p>485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4864">
            <text:p>48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873">
            <text:p>487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887">
            <text:p>488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896">
            <text:p>48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04">
            <text:p>49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18">
            <text:p>491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27">
            <text:p>49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36">
            <text:p>493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44">
            <text:p>49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58">
            <text:p>49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67">
            <text:p>49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76">
            <text:p>497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4984">
            <text:p>498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4998">
            <text:p>49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07">
            <text:p>500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016">
            <text:p>501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24">
            <text:p>502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38">
            <text:p>50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47">
            <text:p>504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56">
            <text:p>505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69">
            <text:p>506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78">
            <text:p>507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087">
            <text:p>508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5101">
            <text:p>510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105">
            <text:p>51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119">
            <text:p>51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128">
            <text:p>51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137">
            <text:p>513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5146">
            <text:p>51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5159">
            <text:p>51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5168">
            <text:p>516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5177">
            <text:p>517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186">
            <text:p>51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199">
            <text:p>51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08">
            <text:p>52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17">
            <text:p>52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26">
            <text:p>522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41">
            <text:p>52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4286">
            <text:p>0,64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50">
            <text:p>525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59">
            <text:p>52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68">
            <text:p>526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81">
            <text:p>528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90">
            <text:p>529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299">
            <text:p>529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13">
            <text:p>531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21">
            <text:p>532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30">
            <text:p>533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39">
            <text:p>533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58">
            <text:p>535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59">
            <text:p>535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78">
            <text:p>537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92">
            <text:p>539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393">
            <text:p>53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05">
            <text:p>540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10">
            <text:p>54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24">
            <text:p>54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33">
            <text:p>543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41">
            <text:p>544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55">
            <text:p>545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5464">
            <text:p>546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473">
            <text:p>547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486">
            <text:p>54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497">
            <text:p>549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506">
            <text:p>550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515">
            <text:p>551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5524">
            <text:p>55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37">
            <text:p>55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46">
            <text:p>554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55">
            <text:p>555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68">
            <text:p>556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77">
            <text:p>557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86">
            <text:p>558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595">
            <text:p>559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08">
            <text:p>560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17">
            <text:p>561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26">
            <text:p>562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40">
            <text:p>56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49">
            <text:p>56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62">
            <text:p>566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71">
            <text:p>56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80">
            <text:p>568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689">
            <text:p>568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702">
            <text:p>57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711">
            <text:p>57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720">
            <text:p>572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29">
            <text:p>572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42">
            <text:p>574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56">
            <text:p>575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61">
            <text:p>576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70">
            <text:p>577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83">
            <text:p>578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792">
            <text:p>579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01">
            <text:p>580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10">
            <text:p>58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23">
            <text:p>58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32">
            <text:p>583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46">
            <text:p>58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51">
            <text:p>585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859">
            <text:p>58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873">
            <text:p>587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882">
            <text:p>588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891">
            <text:p>589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04">
            <text:p>59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13">
            <text:p>591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22">
            <text:p>592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36">
            <text:p>593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41">
            <text:p>594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54">
            <text:p>595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5963">
            <text:p>59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972">
            <text:p>597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981">
            <text:p>598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5994">
            <text:p>599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003">
            <text:p>600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012">
            <text:p>601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021">
            <text:p>602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031">
            <text:p>60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045">
            <text:p>604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054">
            <text:p>605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063">
            <text:p>60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076">
            <text:p>607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085">
            <text:p>60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094">
            <text:p>60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08">
            <text:p>61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16">
            <text:p>61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25">
            <text:p>612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34">
            <text:p>613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48">
            <text:p>614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56">
            <text:p>615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65">
            <text:p>61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79">
            <text:p>617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188">
            <text:p>618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196">
            <text:p>61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05">
            <text:p>62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19">
            <text:p>62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28">
            <text:p>622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36">
            <text:p>62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45">
            <text:p>624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59">
            <text:p>625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68">
            <text:p>626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277">
            <text:p>627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285">
            <text:p>62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299">
            <text:p>62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308">
            <text:p>63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317">
            <text:p>63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330">
            <text:p>63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339">
            <text:p>633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348">
            <text:p>634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357">
            <text:p>635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365">
            <text:p>63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379">
            <text:p>637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388">
            <text:p>638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397">
            <text:p>639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405">
            <text:p>640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19">
            <text:p>641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28">
            <text:p>64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37">
            <text:p>64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45">
            <text:p>644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59">
            <text:p>645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68">
            <text:p>646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82">
            <text:p>648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90">
            <text:p>649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499">
            <text:p>649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6508">
            <text:p>650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22">
            <text:p>652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30">
            <text:p>653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39">
            <text:p>653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48">
            <text:p>654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59">
            <text:p>655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72">
            <text:p>657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81">
            <text:p>658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90">
            <text:p>659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599">
            <text:p>65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12">
            <text:p>661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21">
            <text:p>662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30">
            <text:p>66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50">
            <text:p>665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63">
            <text:p>66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65">
            <text:p>66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77">
            <text:p>667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96">
            <text:p>669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698">
            <text:p>66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701">
            <text:p>670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710">
            <text:p>671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724">
            <text:p>67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6733">
            <text:p>673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741">
            <text:p>67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750">
            <text:p>675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764">
            <text:p>67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6773">
            <text:p>677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781">
            <text:p>678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790">
            <text:p>679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04">
            <text:p>680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13">
            <text:p>681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21">
            <text:p>682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35">
            <text:p>683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44">
            <text:p>68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53">
            <text:p>685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62">
            <text:p>686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75">
            <text:p>687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84">
            <text:p>688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893">
            <text:p>68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02">
            <text:p>69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10">
            <text:p>691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24">
            <text:p>69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33">
            <text:p>693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42">
            <text:p>694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55">
            <text:p>695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6964">
            <text:p>696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973">
            <text:p>697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987">
            <text:p>698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6995">
            <text:p>699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04">
            <text:p>700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13">
            <text:p>701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27">
            <text:p>702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35">
            <text:p>703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44">
            <text:p>70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53">
            <text:p>705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67">
            <text:p>70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75">
            <text:p>707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086">
            <text:p>70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095">
            <text:p>709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104">
            <text:p>71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117">
            <text:p>711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26">
            <text:p>712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35">
            <text:p>71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44">
            <text:p>714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57">
            <text:p>715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66">
            <text:p>716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75">
            <text:p>717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84">
            <text:p>718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197">
            <text:p>719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206">
            <text:p>720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15">
            <text:p>721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7229">
            <text:p>72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38">
            <text:p>72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46">
            <text:p>724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60">
            <text:p>72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69">
            <text:p>726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78">
            <text:p>727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286">
            <text:p>728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00">
            <text:p>730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09">
            <text:p>730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18">
            <text:p>731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31">
            <text:p>733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40">
            <text:p>73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49">
            <text:p>73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63">
            <text:p>736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71">
            <text:p>737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80">
            <text:p>738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7389">
            <text:p>738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03">
            <text:p>740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11">
            <text:p>74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20">
            <text:p>742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34">
            <text:p>743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43">
            <text:p>744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51">
            <text:p>745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65">
            <text:p>746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474">
            <text:p>747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483">
            <text:p>748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496">
            <text:p>74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05">
            <text:p>75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14">
            <text:p>751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28">
            <text:p>75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36">
            <text:p>75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45">
            <text:p>754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59">
            <text:p>755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68">
            <text:p>756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76">
            <text:p>757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85">
            <text:p>75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599">
            <text:p>75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08">
            <text:p>76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16">
            <text:p>76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30">
            <text:p>76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39">
            <text:p>763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48">
            <text:p>764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61">
            <text:p>766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70">
            <text:p>767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79">
            <text:p>767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693">
            <text:p>76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701">
            <text:p>770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710">
            <text:p>77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719">
            <text:p>77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733">
            <text:p>773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741">
            <text:p>774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750">
            <text:p>775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7764">
            <text:p>776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7773">
            <text:p>777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7782">
            <text:p>778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7790">
            <text:p>779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04">
            <text:p>780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13">
            <text:p>781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22">
            <text:p>782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30">
            <text:p>78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44">
            <text:p>784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53">
            <text:p>785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62">
            <text:p>786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70">
            <text:p>787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84">
            <text:p>788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893">
            <text:p>789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902">
            <text:p>79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7910">
            <text:p>791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37">
            <text:p>793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38">
            <text:p>79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50">
            <text:p>795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64">
            <text:p>796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66">
            <text:p>796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80">
            <text:p>798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82">
            <text:p>798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7991">
            <text:p>799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04">
            <text:p>800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13">
            <text:p>801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27">
            <text:p>802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35">
            <text:p>80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49">
            <text:p>80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54">
            <text:p>805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68">
            <text:p>806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76">
            <text:p>807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85">
            <text:p>80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094">
            <text:p>80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08">
            <text:p>81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16">
            <text:p>81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25">
            <text:p>812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39">
            <text:p>813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48">
            <text:p>814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57">
            <text:p>815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65">
            <text:p>816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179">
            <text:p>817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188">
            <text:p>818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197">
            <text:p>819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205">
            <text:p>82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219">
            <text:p>82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228">
            <text:p>822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237">
            <text:p>823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245">
            <text:p>824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259">
            <text:p>825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268">
            <text:p>826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277">
            <text:p>827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285">
            <text:p>82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299">
            <text:p>829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308">
            <text:p>830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322">
            <text:p>832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330">
            <text:p>83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339">
            <text:p>833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48">
            <text:p>834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62">
            <text:p>836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70">
            <text:p>837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79">
            <text:p>837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93">
            <text:p>839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398">
            <text:p>839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411">
            <text:p>841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420">
            <text:p>842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429">
            <text:p>84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443">
            <text:p>844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8451">
            <text:p>845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460">
            <text:p>84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469">
            <text:p>846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483">
            <text:p>848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492">
            <text:p>849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05">
            <text:p>850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10">
            <text:p>851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24">
            <text:p>852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33">
            <text:p>853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41">
            <text:p>854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55">
            <text:p>855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60">
            <text:p>85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74">
            <text:p>857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82">
            <text:p>858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591">
            <text:p>859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600">
            <text:p>860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8614">
            <text:p>861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22">
            <text:p>862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31">
            <text:p>86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45">
            <text:p>864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54">
            <text:p>865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62">
            <text:p>866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71">
            <text:p>86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85">
            <text:p>86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694">
            <text:p>869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702">
            <text:p>87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8711">
            <text:p>871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25">
            <text:p>872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34">
            <text:p>873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43">
            <text:p>874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56">
            <text:p>875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65">
            <text:p>87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74">
            <text:p>877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87">
            <text:p>878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796">
            <text:p>879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05">
            <text:p>880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19">
            <text:p>881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27">
            <text:p>882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36">
            <text:p>883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50">
            <text:p>885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59">
            <text:p>885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68">
            <text:p>886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81">
            <text:p>888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886">
            <text:p>888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00">
            <text:p>890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09">
            <text:p>890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17">
            <text:p>891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31">
            <text:p>89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1111">
            <text:p>-0,11111</text:p>
          </table:table-cell>
          <table:table-cell table:number-columns-repeated="252"/>
        </table:table-row>
        <table:table-row table:style-name="ro3">
          <table:table-cell table:style-name="ce3" office:value-type="float" office:value="8940">
            <text:p>89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49">
            <text:p>894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57">
            <text:p>895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71">
            <text:p>897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80">
            <text:p>898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8989">
            <text:p>898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02">
            <text:p>900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11">
            <text:p>901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20">
            <text:p>902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29">
            <text:p>902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38">
            <text:p>90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67857">
            <text:p>0,67857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51">
            <text:p>905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60">
            <text:p>90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69">
            <text:p>906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82">
            <text:p>908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1429">
            <text:p>0,71429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091">
            <text:p>909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00">
            <text:p>910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09">
            <text:p>910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5">
            <text:p>0,75000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22">
            <text:p>912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31">
            <text:p>913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40">
            <text:p>914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54">
            <text:p>915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63">
            <text:p>916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171">
            <text:p>9171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185">
            <text:p>918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196">
            <text:p>919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05">
            <text:p>920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24">
            <text:p>922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38">
            <text:p>92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39">
            <text:p>923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51">
            <text:p>925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54">
            <text:p>925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73">
            <text:p>9273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74">
            <text:p>927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87">
            <text:p>928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295">
            <text:p>929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04">
            <text:p>9304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318">
            <text:p>931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27">
            <text:p>93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35">
            <text:p>933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49">
            <text:p>934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58">
            <text:p>935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67">
            <text:p>93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75">
            <text:p>937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89">
            <text:p>938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398">
            <text:p>939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07">
            <text:p>940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15">
            <text:p>941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29">
            <text:p>9429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38">
            <text:p>94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52">
            <text:p>945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60">
            <text:p>946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469">
            <text:p>946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483">
            <text:p>948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492">
            <text:p>949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00">
            <text:p>950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14">
            <text:p>951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23">
            <text:p>952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32">
            <text:p>953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40">
            <text:p>954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54">
            <text:p>955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63">
            <text:p>956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72">
            <text:p>9572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80">
            <text:p>958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594">
            <text:p>959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03">
            <text:p>9603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17">
            <text:p>961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8571">
            <text:p>1,28571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25">
            <text:p>9625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34">
            <text:p>963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48">
            <text:p>964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57">
            <text:p>965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5">
            <text:p>1,25000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65">
            <text:p>966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5926">
            <text:p>-0,25926</text:p>
          </table:table-cell>
          <table:table-cell table:number-columns-repeated="252"/>
        </table:table-row>
        <table:table-row table:style-name="ro3">
          <table:table-cell table:style-name="ce3" office:value-type="float" office:value="9674">
            <text:p>9674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688">
            <text:p>968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697">
            <text:p>969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21429">
            <text:p>1,21429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06">
            <text:p>970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19">
            <text:p>9719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27">
            <text:p>97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36">
            <text:p>973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7857">
            <text:p>1,17857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45">
            <text:p>974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58">
            <text:p>97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4286">
            <text:p>1,14286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67">
            <text:p>976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76">
            <text:p>9776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85">
            <text:p>9785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798">
            <text:p>97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10714">
            <text:p>1,10714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07">
            <text:p>9807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16">
            <text:p>981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30">
            <text:p>983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7143">
            <text:p>1,07143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38">
            <text:p>9838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47">
            <text:p>984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.03571">
            <text:p>1,03571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56">
            <text:p>985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22222">
            <text:p>-0,22222</text:p>
          </table:table-cell>
          <table:table-cell table:number-columns-repeated="252"/>
        </table:table-row>
        <table:table-row table:style-name="ro3">
          <table:table-cell table:style-name="ce3" office:value-type="float" office:value="9870">
            <text:p>987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878">
            <text:p>987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1">
            <text:p>1,00000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887">
            <text:p>988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896">
            <text:p>989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6429">
            <text:p>0,96429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910">
            <text:p>9910</text:p>
          </table:table-cell>
          <table:table-cell table:style-name="ce6" office:value-type="float" office:value="0">
            <text:p>0,00000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918">
            <text:p>991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92857">
            <text:p>0,92857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927">
            <text:p>9927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936">
            <text:p>9936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8519">
            <text:p>-0,18519</text:p>
          </table:table-cell>
          <table:table-cell table:number-columns-repeated="252"/>
        </table:table-row>
        <table:table-row table:style-name="ro3">
          <table:table-cell table:style-name="ce3" office:value-type="float" office:value="9950">
            <text:p>995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9286">
            <text:p>0,89286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958">
            <text:p>995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972">
            <text:p>9972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5714">
            <text:p>0,85714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981">
            <text:p>9981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990">
            <text:p>9990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82143">
            <text:p>0,82143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>
          <table:table-cell table:style-name="ce3" office:value-type="float" office:value="9998">
            <text:p>9998</text:p>
          </table:table-cell>
          <table:table-cell table:style-name="ce6" office:value-type="float" office:value="-0.03846">
            <text:p>-0,03846</text:p>
          </table:table-cell>
          <table:table-cell table:style-name="ce9" office:value-type="float" office:value="0.78571">
            <text:p>0,78571</text:p>
          </table:table-cell>
          <table:table-cell table:style-name="ce6" office:value-type="float" office:value="-0.14815">
            <text:p>-0,14815</text:p>
          </table:table-cell>
          <table:table-cell table:number-columns-repeated="252"/>
        </table:table-row>
        <table:table-row table:style-name="ro3" table:number-rows-repeated="6451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/>
    </number:number-style>
    <number:number-style style:name="N136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02/05/2008</text:date>, <text:time>21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sai3" style:display-name="PageStyle_essai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SSEBON</meta:initial-creator>
    <meta:creation-date>2008-04-28T19:43:25</meta:creation-date>
    <dc:creator>François PASSEBON</dc:creator>
    <dc:date>2008-05-02T21:49:57</dc:date>
    <meta:editing-cycles>4</meta:editing-cycles>
    <meta:editing-duration>PT10M41S</meta:editing-duration>
    <meta:user-defined meta:name="Info 1"/>
    <meta:user-defined meta:name="Info 2"/>
    <meta:user-defined meta:name="Info 3"/>
    <meta:user-defined meta:name="Info 4"/>
    <meta:document-statistic meta:table-count="1" meta:cell-count="4070"/>
  </office:meta>
</office:document-meta>
</file>