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fo:language="en" fo:country="GB" style:font-size-asian="14pt"/>
    </style:style>
    <style:style style:name="P3" style:family="paragraph" style:parent-style-name="Standard">
      <style:paragraph-properties fo:text-align="justify" style:justify-single-word="false"/>
      <style:text-properties fo:font-size="14pt" fo:language="en" fo:country="GB" style:text-underline-style="solid" style:text-underline-width="auto" style:text-underline-color="font-color" fo:font-weight="bold" style:font-size-asian="14pt" style:font-weight-asian="bold" style:font-weight-complex="bold"/>
    </style:style>
    <style:style style:name="P4" style:family="paragraph" style:parent-style-name="Standard">
      <style:text-properties fo:language="en" fo:country="GB"/>
    </style:style>
    <style:style style:name="P5" style:family="paragraph" style:parent-style-name="Standard">
      <style:paragraph-properties fo:text-align="center" style:justify-single-word="false" fo:padding-left="0.141cm" fo:padding-right="0.141cm" fo:padding-top="0.035cm" fo:padding-bottom="0.035cm" fo:border="0.018cm solid #000000"/>
    </style:style>
    <style:style style:name="P6" style:family="paragraph" style:parent-style-name="Title" style:master-page-name="Standard">
      <style:paragraph-properties style:page-number="auto"/>
    </style:style>
    <style:style style:name="T1" style:family="text">
      <style:text-properties fo:font-size="14pt" fo:language="en" fo:country="GB" style:font-size-asian="14pt"/>
    </style:style>
    <style:style style:name="T2" style:family="text">
      <style:text-properties fo:font-size="14pt" fo:language="en" fo:country="GB" style:text-underline-style="solid" style:text-underline-width="auto" style:text-underline-color="font-color" style:font-size-asian="14pt"/>
    </style:style>
    <style:style style:name="T3" style:family="text">
      <style:text-properties style:font-name="Arial Rounded MT Bold" fo:font-size="14pt" style:font-size-asian="14pt" style:font-name-complex="Arial Rounded MT Bold"/>
    </style:style>
    <style:style style:name="T4" style:family="text">
      <style:text-properties style:font-name="Arial Rounded MT Bold" fo:font-size="10pt" style:font-size-asian="10pt" style:font-name-complex="Arial Rounded MT Bold"/>
    </style:style>
    <style:style style:name="T5" style:family="text">
      <style:text-properties style:text-position="super 58%"/>
    </style:style>
    <style:style style:name="T6" style:family="text">
      <style:text-properties style:text-position="super 58%" style:font-name="Arial Rounded MT Bold" fo:font-size="14pt" style:font-size-asian="14pt" style:font-name-complex="Arial Rounded MT Bold"/>
    </style:style>
    <style:style style:name="T7" style:family="text">
      <style:text-properties fo:color="#ff0000"/>
    </style:style>
    <style:style style:name="T8" style:family="text">
      <style:text-properties fo:color="#ff0000" fo:font-size="14pt" fo:language="en" fo:country="GB" style:font-size-asian="14pt"/>
    </style:style>
    <style:style style:name="T9" style:family="text">
      <style:text-properties fo:color="#ff0000" fo:font-size="14pt" fo:language="en" fo:country="GB" style:text-underline-style="solid" style:text-underline-width="auto" style:text-underline-color="font-color" style:font-size-asian="14pt"/>
    </style:style>
    <style:style style:name="T10" style:family="text">
      <style:text-properties fo:color="#00cc33"/>
    </style:style>
    <style:style style:name="T11" style:family="text">
      <style:text-properties fo:color="#00cc33" fo:font-size="14pt" fo:language="en" fo:country="GB" style:font-size-asian="14pt"/>
    </style:style>
    <style:style style:name="T12" style:family="text">
      <style:text-properties fo:language="en" fo:country="GB"/>
    </style:style>
    <style:style style:name="T13" style:family="text">
      <style:text-properties fo:color="#339966" fo:font-size="14pt" fo:language="en" fo:country="GB" style:font-size-asian="14pt"/>
    </style:style>
    <style:style style:name="T14" style:family="text">
      <style:text-properties style:use-window-font-color="true" fo:font-size="14pt" fo:language="en" fo:country="GB"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cript Enregistrement MP3 <text:s/></text:p>
      <text:p text:style-name="Subtitle">ATELIER ANGLAIS - Jeudi 7 novembre 2013</text:p>
      <text:p text:style-name="P5"><text:span text:style-name="T3">Mme LECONTE élèves de 4</text:span><text:span text:style-name="T6">ème</text:span><text:span text:style-name="T3"> 3 / 4</text:span><text:span text:style-name="T6">ème</text:span><text:span text:style-name="T3"> 6 / T</text:span><text:span text:style-name="T4">ale</text:span><text:span text:style-name="T3"> STI 2D</text:span></text:p>
      <text:p text:style-name="Standard"/>
      <text:p text:style-name="P1">Voici ce que les élèves de 4<text:span text:style-name="T5">ème</text:span> et de Terminale STI 2D ont préparé et enregistré pendant l’atelier ANGLAIS de cette matinée.</text:p>
      <text:p text:style-name="P1"/>
      <text:p text:style-name="P1">Pour faciliter la reprise par tous de cette présentation du projet en anglais, vous trouverez noté </text:p>
      <text:p text:style-name="P1">en rouge = <text:span text:style-name="T7">difficile à prononcer <text:s/></text:span><text:s text:c="16"/>et <text:s/>en vert = <text:span text:style-name="T10">ce qui reste en français à l’oral</text:span>.</text:p>
      <text:p text:style-name="P1"><text:s/></text:p>
      <text:h text:style-name="Heading_20_1" text:outline-level="1">SCRIPT </text:h>
      <text:p text:style-name="P1"/>
      <text:p text:style-name="P1"><text:span text:style-name="T1">“We’re going to pr</text:span><text:span text:style-name="T8">e</text:span><text:span text:style-name="T1">sent you </text:span><text:span text:style-name="T8">our</text:span><text:span text:style-name="T1"> project with </text:span><text:span text:style-name="T11">Lycée Livet.</text:span></text:p>
      <text:p text:style-name="P2"/>
      <text:p text:style-name="P1"><text:span text:style-name="T1">We’ve </text:span><text:span text:style-name="T8">h</text:span><text:span text:style-name="T1">ad the </text:span><text:span text:style-name="T8">idea of creating</text:span><text:span text:style-name="T1"> a place to </text:span><text:span text:style-name="T8">h</text:span><text:span text:style-name="T1">ave a break when we’re not in class because we need a n</text:span><text:span text:style-name="T8">i</text:span><text:span text:style-name="T1">ce and cosy place to enjoy </text:span><text:span text:style-name="T8">our</text:span><text:span text:style-name="T1"> free time.</text:span></text:p>
      <text:p text:style-name="P2"/>
      <text:p text:style-name="P1"><text:span text:style-name="T1">In this place, we </text:span><text:span text:style-name="T8">could</text:span><text:span text:style-name="T1"> rest, play games, use </text:span><text:span text:style-name="T9">the</text:span><text:span text:style-name="T2"> I</text:span><text:span text:style-name="T1">nternet, listen to music, etc...</text:span></text:p>
      <text:p text:style-name="P2"/>
      <text:p text:style-name="P1"><text:span text:style-name="T1">We’ve chosen the </text:span><text:span text:style-name="T13">FSE</text:span><text:span text:style-name="T1"> building because it’s an existing </text:span><text:span text:style-name="T8">construction</text:span><text:span text:style-name="T1"> and it is not </text:span><text:span text:style-name="T8">really used</text:span><text:span text:style-name="T1">.</text:span></text:p>
      <text:p text:style-name="P1"><text:span text:style-name="T8">Moreover</text:span><text:span text:style-name="T1"> it’s a very big building, ab</text:span><text:span text:style-name="T8">out</text:span><text:span text:style-name="T1"> 200 m2 (two </text:span><text:span text:style-name="T8">hundred</text:span><text:span text:style-name="T1"> </text:span><text:span text:style-name="T8">square meters</text:span><text:span text:style-name="T1">)</text:span></text:p>
      <text:p text:style-name="P2"/>
      <text:p text:style-name="P1"><text:span text:style-name="T1">We </text:span><text:span text:style-name="T14">can use it to do a lot of things</text:span><text:span text:style-name="T1"> when we want to </text:span><text:span text:style-name="T8">relax</text:span><text:span text:style-name="T1"> and get together.</text:span></text:p>
      <text:p text:style-name="P1"><text:span text:style-name="T1">This project is </text:span><text:span text:style-name="T8">also</text:span><text:span text:style-name="T1"> an </text:span><text:span text:style-name="T8">exchang</text:span><text:span text:style-name="T1">e between our school and </text:span><text:span text:style-name="T11">Lycée Livet</text:span><text:span text:style-name="T1">. The high school </text:span><text:span text:style-name="T8">student</text:span><text:span text:style-name="T9">s</text:span><text:span text:style-name="T1"> need to compl</text:span><text:span text:style-name="T8">e</text:span><text:span text:style-name="T1">te this project for </text:span><text:span text:style-name="T8">their</text:span><text:span text:style-name="T1"> f</text:span><text:span text:style-name="T8">i</text:span><text:span text:style-name="T1">nal exam.</text:span></text:p>
      <text:p text:style-name="P2"/>
      <text:p text:style-name="P1"><text:span text:style-name="T1">To </text:span><text:span text:style-name="T8">conclude</text:span><text:span text:style-name="T1">, we don’t know yet if this project is </text:span><text:span text:style-name="T8">doable</text:span><text:span text:style-name="T1"> but the poin</text:span><text:span text:style-name="T8">t</text:span><text:span text:style-name="T1"> is to work together.”</text:span></text:p>
      <text:p text:style-name="P1"/>
      <text:p text:style-name="P3">En français</text:p>
      <text:p text:style-name="P4">Nous allons vous présenter notre projet avec le lycée Livet.</text:p>
      <text:p text:style-name="P4">Nous avons eu l'idée de créer un endroit pour faire une pause quand nous ne sommes pas en cours parce que nous avons besoin d'un lieu agréable et confortable pour profiter de notre temps libre.</text:p>
      <text:p text:style-name="P4">Dans cet espace, nous pourrions nous détendre, faire des jeux et aller sur Internet</text:p>
      <text:p text:style-name="P4">Nous avons choisi le bâtiment du FSE car il est déjà existant et pas vraiment utilisé. De plus il est assez grand environ 200 m².</text:p>
      <text:p text:style-name="P4">Nous pouvons l'utiliser pour faire beaucoup de choses quand nous voulons nous détendre et nous retrouver. </text:p>
      <text:p text:style-name="P4">Ce projet est aussi un échange entre notre école et le lycée Livet. Les étudiants du lycée ont besoin de finaliser ce projet pour valider leur examen.</text:p>
      <text:p text:style-name="P4">En conclusion, nous ne savons pas si ce projet est réalisable mais l'objectif est de travaailler ensem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Rounded MT Bold" style:text-underline-style="solid" style:text-underline-width="auto" style:text-underline-color="font-color" fo:font-weight="bold" style:font-weight-asian="bold" style:font-name-complex="Arial Rounded MT Bold" style:font-weight-complex="bold"/>
    </style:style>
    <style:style style:name="Title" style:family="paragraph" style:parent-style-name="Standard" style:next-style-name="Subtitle" style:class="chapter">
      <style:paragraph-properties fo:text-align="center" style:justify-single-word="false" fo:padding-left="0.141cm" fo:padding-right="0.141cm" fo:padding-top="0.035cm" fo:padding-bottom="0.035cm" fo:border="0.018cm solid #000000"/>
      <style:text-properties style:font-name="Arial Rounded MT Bold" fo:font-size="14pt" style:font-size-asian="14pt" style:font-name-complex="Arial Rounded MT Bold"/>
    </style:style>
    <style:style style:name="Subtitle" style:family="paragraph" style:parent-style-name="Standard" style:next-style-name="Text_20_body" style:class="chapter">
      <style:paragraph-properties fo:text-align="center" style:justify-single-word="false" fo:padding-left="0.141cm" fo:padding-right="0.141cm" fo:padding-top="0.035cm" fo:padding-bottom="0.035cm" fo:border="0.018cm solid #000000"/>
      <style:text-properties style:font-name="Arial Rounded MT Bold" fo:font-size="14pt" style:font-size-asian="14pt" style:font-name-complex="Arial Rounded MT 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lphin</meta:initial-creator>
    <meta:creation-date>2013-12-18T15:05:00</meta:creation-date>
    <dc:creator>Dolphin</dc:creator>
    <dc:date>2013-12-18T15:44:00</dc:date>
    <meta:editing-cycles>3</meta:editing-cycles>
    <meta:editing-duration>PT39M</meta:editing-duration>
    <meta:document-statistic meta:table-count="0" meta:image-count="0" meta:object-count="0" meta:page-count="1" meta:paragraph-count="24" meta:word-count="373" meta:character-count="2045"/>
    <meta:generator>OpenOffice/4.0.0$Win32 OpenOffice.org_project/400m3$Build-9702</meta:generator>
  </office:meta>
</office:document-meta>
</file>