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fo:font-size="15pt"/>
    </style:style>
    <style:style style:name="P4" style:family="paragraph" style:parent-style-name="Text_20_body">
      <style:paragraph-properties fo:margin-left="0cm" fo:margin-right="0cm" fo:line-height="115%" fo:text-indent="0cm" style:auto-text-indent="false"/>
      <style:text-properties fo:font-size="15pt" fo:font-weight="bold" style:font-size-asian="15pt" style:font-size-complex="15pt"/>
    </style:style>
    <style:style style:name="P5" style:family="paragraph" style:parent-style-name="Text_20_body">
      <style:paragraph-properties fo:margin-left="0cm" fo:margin-right="0cm" fo:line-height="150%" fo:text-indent="0cm" style:auto-text-indent="false"/>
    </style:style>
    <style:style style:name="P6" style:family="paragraph" style:parent-style-name="Text_20_body">
      <style:paragraph-properties fo:margin-left="0cm" fo:margin-right="0cm" fo:line-height="115%" fo:text-indent="0cm" style:auto-text-indent="false"/>
      <style:text-properties fo:color="#ff0000"/>
    </style:style>
    <style:style style:name="P7" style:family="paragraph" style:parent-style-name="Text_20_body">
      <style:paragraph-properties fo:margin-left="0cm" fo:margin-right="0cm" fo:line-height="115%" fo:text-indent="0cm" style:auto-text-indent="false"/>
      <style:text-properties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line-height="115%" fo:text-indent="0cm" style:auto-text-indent="false"/>
      <style:text-properties fo:color="#ff0000" fo:font-size="12pt" fo:font-style="italic" fo:font-weight="bold"/>
    </style:style>
    <style:style style:name="P10" style:family="paragraph" style:parent-style-name="Text_20_body">
      <style:paragraph-properties fo:margin-left="0cm" fo:margin-right="0cm" fo:line-height="115%" fo:text-indent="0cm" style:auto-text-indent="false"/>
      <style:text-properties fo:color="#ff0000"/>
    </style:style>
    <style:style style:name="T1" style:family="text">
      <style:text-properties fo:font-size="12pt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 : <text:s text:c="6"/>prénom : <text:s text:c="7"/>date :</text:p>
      <text:p text:style-name="P8">FICHE VOCABULAIRE</text:p>
      <text:p text:style-name="P7">consignes : chercher les définitions et 1 synonyme par mot.</text:p>
      <text:p text:style-name="P6"><text:span text:style-name="T1">UTILISER LE SITE : </text:span><text:a xlink:type="simple" xlink:href="http://www.cnrtl.fr/definition/"><text:span text:style-name="T1">http://www.cnrtl.fr/definition/</text:span></text:a></text:p>
      <text:p text:style-name="P6"><text:span text:style-name="T1"/></text:p>
      <text:p text:style-name="P9">remplissez cette feuille en copiant collant.</text:p>
      <text:p text:style-name="P9">renommez votre fichier : fiche voc1quatrième soupirail</text:p>
      <text:p text:style-name="P9">rangez le dans votre dossier DEVOIR -Nom du prof -FRANCAIS- 4EME SOUPIRAIL</text:p>
      <text:p text:style-name="P3">Chapitre 1 : </text:p>
      <text:p text:style-name="P5">passe-murailles (p.10) :</text:p>
      <text:p text:style-name="P5">Prendre la clé des champs (p.11) :</text:p>
      <text:p text:style-name="P5">farouche (p.13) :</text:p>
      <text:p text:style-name="P5"> les ailes d’Icare (p.13) : </text:p>
      <text:p text:style-name="P5">Fugitif (p.14) :</text:p>
      <text:p text:style-name="P5"/>
      <text:p text:style-name="P3">Chapitre 2 :</text:p>
      <text:p text:style-name="P2"> </text:p>
      <text:p text:style-name="P5">ressac(p.15)</text:p>
      <text:p text:style-name="P5">maux(p.16) </text:p>
      <text:p text:style-name="P5">ébauche (p.18)</text:p>
      <text:p text:style-name="P5">Dérisoire (p.18)</text:p>
      <text:p text:style-name="P5">Aride (p.18)</text:p>
      <text:p text:style-name="P5">Ridelles (p.18)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e </meta:initial-creator>
    <meta:creation-date>2013-03-14T09:51:42.16</meta:creation-date>
    <dc:date>2013-03-31T16:04:24.89</dc:date>
    <dc:creator>caroline </dc:creator>
    <meta:editing-duration>PT15M55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1" meta:word-count="85" meta:character-count="557"/>
  </office:meta>
</office:document-meta>
</file>