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微软雅黑" svg:font-family="微软雅黑" style:font-family-generic="system" style:font-pitch="variable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645in" style:use-optimal-column-width="false"/>
    </style:style>
    <style:style style:name="Table1" style:family="table" style:master-page-name="MP0">
      <style:table-properties style:width="7.3645in" fo:margin-left="-0.339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Paragraphedeliste" style:family="paragraph">
      <style:paragraph-properties fo:break-before="page" fo:text-align="center" fo:margin-left="0in">
        <style:tab-stops/>
      </style:paragraph-properties>
    </style:style>
    <style:style style:name="T6" style:parent-style-name="Policepardéfaut" style:family="text">
      <style:text-properties style:font-name="Comic Sans MS" style:language-asian="ja" style:country-asian="JP" style:language-complex="fr" style:country-complex="FR"/>
    </style:style>
    <style:style style:name="P7" style:parent-style-name="Paragraphedeliste" style:family="paragraph">
      <style:paragraph-properties fo:margin-left="-0.3541in" fo:margin-right="-0.3152in">
        <style:tab-stops/>
      </style:paragraph-properties>
    </style:style>
    <style:style style:name="T8" style:parent-style-name="Policepardéfaut" style:family="text">
      <style:text-properties style:font-name="Comic Sans MS" style:text-underline-type="single" style:text-underline-style="solid" style:text-underline-width="auto" style:text-underline-mode="continuous" style:language-asian="ja" style:country-asian="JP" style:language-complex="fr" style:country-complex="FR"/>
    </style:style>
    <style:style style:name="T9" style:parent-style-name="Policepardéfaut" style:family="text">
      <style:text-properties style:font-name="Comic Sans MS" style:language-asian="ja" style:country-asian="JP" style:language-complex="fr" style:country-complex="FR"/>
    </style:style>
    <style:style style:name="P10" style:parent-style-name="Paragraphedeliste" style:family="paragraph">
      <style:paragraph-properties fo:margin-left="0in">
        <style:tab-stops/>
      </style:paragraph-properties>
      <style:text-properties style:font-name="Comic Sans MS" style:language-asian="ja" style:country-asian="JP" style:language-complex="fr" style:country-complex="FR"/>
    </style:style>
    <style:style style:name="TableColumn12" style:family="table-column">
      <style:table-column-properties style:column-width="3.7395in" style:use-optimal-column-width="false"/>
    </style:style>
    <style:style style:name="TableColumn13" style:family="table-column">
      <style:table-column-properties style:column-width="3.625in" style:use-optimal-column-width="false"/>
    </style:style>
    <style:style style:name="Table11" style:family="table">
      <style:table-properties style:width="7.3645in" fo:margin-left="-0.3291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19" style:family="table-row">
      <style:table-row-properties style:min-row-height="1.9381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omic Sans MS"/>
    </style:style>
    <style:style style:name="P22" style:parent-style-name="TableContents" style:family="paragraph">
      <style:text-properties style:font-name="Comic Sans MS"/>
    </style:style>
    <style:style style:name="P23" style:parent-style-name="TableContents" style:family="paragraph">
      <style:text-properties style:font-name="Comic Sans MS"/>
    </style:style>
    <style:style style:name="P24" style:parent-style-name="TableContents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omic Sans MS"/>
    </style:style>
    <style:style style:name="P28" style:parent-style-name="TableContents" style:family="paragraph">
      <style:text-properties style:font-name="Comic Sans MS"/>
    </style:style>
    <style:style style:name="T29" style:parent-style-name="Policepardéfaut" style:family="text">
      <style:text-properties style:font-name="Comic Sans MS" style:font-name-asian="微软雅黑" style:font-name-complex="Times" fo:font-weight="bold" style:font-weight-asian="bold" fo:color="#000000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Paragraphedeliste" style:family="paragraph">
      <style:paragraph-properties fo:margin-left="0in">
        <style:tab-stops/>
      </style:paragraph-properties>
      <style:text-properties style:font-name="Comic Sans MS" style:language-asian="ja" style:country-asian="JP" style:language-complex="fr" style:country-complex="FR"/>
    </style:style>
    <style:style style:name="P41" style:parent-style-name="Paragraphedeliste" style:family="paragraph">
      <style:paragraph-properties fo:margin-left="0in">
        <style:tab-stops/>
      </style:paragraph-properties>
      <style:text-properties style:font-name="Comic Sans MS" style:language-asian="ja" style:country-asian="JP" style:language-complex="fr" style:country-complex="FR"/>
    </style:style>
    <style:style style:name="P42" style:parent-style-name="Paragraphedeliste" style:family="paragraph">
      <style:paragraph-properties fo:margin-left="-0.3541in">
        <style:tab-stops/>
      </style:paragraph-properties>
    </style:style>
    <style:style style:name="T43" style:parent-style-name="Policepardéfaut" style:family="text">
      <style:text-properties style:font-name="Comic Sans MS" style:text-underline-type="single" style:text-underline-style="solid" style:text-underline-width="auto" style:text-underline-mode="continuous" style:language-asian="ja" style:country-asian="JP" style:language-complex="fr" style:country-complex="FR"/>
    </style:style>
    <style:style style:name="T44" style:parent-style-name="Policepardéfaut" style:family="text">
      <style:text-properties style:font-name="Comic Sans MS" style:language-asian="ja" style:country-asian="JP" style:language-complex="fr" style:country-complex="FR"/>
    </style:style>
    <style:style style:name="P45" style:parent-style-name="Paragraphedeliste" style:family="paragraph">
      <style:paragraph-properties fo:margin-left="0in">
        <style:tab-stops/>
      </style:paragraph-properties>
      <style:text-properties style:font-name="Comic Sans MS" style:language-asian="ja" style:country-asian="JP" style:language-complex="fr" style:country-complex="FR"/>
    </style:style>
    <style:style style:name="P46" style:parent-style-name="Paragraphedeliste" style:family="paragraph">
      <style:paragraph-properties fo:margin-left="-0.3152in">
        <style:tab-stops/>
      </style:paragraph-properties>
    </style:style>
    <style:style style:name="T47" style:parent-style-name="Policepardéfaut" style:family="text">
      <style:text-properties style:font-name="Comic Sans MS" style:text-underline-type="single" style:text-underline-style="solid" style:text-underline-width="auto" style:text-underline-mode="continuous" style:language-asian="ja" style:country-asian="JP" style:language-complex="fr" style:country-complex="FR"/>
    </style:style>
    <style:style style:name="P48" style:parent-style-name="Paragraphedeliste" style:family="paragraph">
      <style:paragraph-properties fo:margin-left="0in">
        <style:tab-stops/>
      </style:paragraph-properties>
      <style:text-properties style:font-name="Comic Sans MS" style:language-asian="ja" style:country-asian="JP" style:language-complex="fr" style:country-complex="FR"/>
    </style:style>
    <style:style style:name="P49" style:parent-style-name="Paragraphedeliste" style:family="paragraph">
      <style:paragraph-properties fo:margin-left="0in">
        <style:tab-stops/>
      </style:paragraph-properties>
      <style:text-properties style:font-name="Comic Sans MS" style:language-asian="ja" style:country-asian="JP" style:language-complex="fr" style:country-complex="FR"/>
    </style:style>
    <style:style style:name="P50" style:parent-style-name="Paragraphedeliste" style:family="paragraph">
      <style:paragraph-properties fo:margin-left="0in">
        <style:tab-stops/>
      </style:paragraph-properties>
      <style:text-properties style:font-name="Comic Sans MS" style:language-asian="ja" style:country-asian="JP" style:language-complex="fr" style:country-complex="FR"/>
    </style:style>
    <style:style style:name="P51" style:parent-style-name="Paragraphedeliste" style:family="paragraph">
      <style:paragraph-properties fo:margin-left="-0.3937in">
        <style:tab-stops/>
      </style:paragraph-properties>
      <style:text-properties style:font-name="Comic Sans MS" fo:font-weight="bold" style:font-weight-asian="bold" style:font-weight-complex="bold" style:language-asian="ja" style:country-asian="JP" style:language-complex="fr" style:country-complex="FR"/>
    </style:style>
    <style:style style:name="P52" style:parent-style-name="Standard" style:family="paragraph">
      <style:paragraph-properties fo:margin-right="-0.3743in"/>
      <style:text-properties style:font-name="Comic Sans MS" fo:font-weight="bold" style:font-weight-asian="bold" style:font-weight-complex="bold" style:language-asian="ja" style:country-asian="JP" style:language-complex="fr" style:country-complex="FR"/>
    </style:style>
    <style:style style:name="TableColumn54" style:family="table-column">
      <style:table-column-properties style:column-width="1.3437in" style:use-optimal-column-width="false"/>
    </style:style>
    <style:style style:name="TableColumn55" style:family="table-column">
      <style:table-column-properties style:column-width="1.6041in" style:use-optimal-column-width="false"/>
    </style:style>
    <style:style style:name="TableColumn56" style:family="table-column">
      <style:table-column-properties style:column-width="4.6979in" style:use-optimal-column-width="false"/>
    </style:style>
    <style:style style:name="Table53" style:family="table">
      <style:table-properties style:width="7.6458in" fo:margin-left="-0.3708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omic Sans MS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mic Sans MS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omic Sans MS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omic Sans M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omic Sans MS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mic Sans MS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mic Sans MS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mic Sans M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omic Sans MS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omic Sans MS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omic Sans M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mic Sans MS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mic Sans MS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omic Sans MS"/>
    </style:style>
    <style:style style:name="P113" style:parent-style-name="Standard" style:family="paragraph">
      <style:paragraph-properties fo:margin-right="-0.3743in"/>
      <style:text-properties style:font-name="Comic Sans MS" style:language-asian="ja" style:country-asian="JP" style:language-complex="fr" style:country-complex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équence co-intervention Terminale BAC PRO: A vous de jouer!!</text:span></text:p>
          </table:table-cell>
        </table:table-row>
      </table:table>
      <text:p text:style-name="P7"><text:span text:style-name="T8">Objectif de la séquence:</text:span><text:span text:style-name="T9"><text:s/>Créer un jeu en rapport avec sa filière et son futur métier destiné aux élèves de seconde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mpétences et savoirs professionnel(le)s</text:p>
          </table:table-cell>
          <table:table-cell table:style-name="TableCell17">
            <text:p text:style-name="P18">Compétences en Lettres-histoire</text:p>
          </table:table-cell>
        </table:table-row>
        <table:table-row table:style-name="TableRow19">
          <table:table-cell table:style-name="TableCell20">
            <text:p text:style-name="P21">S7-1 Communication orale</text:p>
            <text:p text:style-name="P22"/>
            <text:p text:style-name="P23">C8-1 Adopter une attitude citoyenne et responsable dans le<text:s/>cadre de l’usage professionnel des outils numériques</text:p>
            <text:p text:style-name="P24"/>
            <text:p text:style-name="P25">-Connaître et faire connaître le vocabulaire spécifique de son domaine professionnel.</text:p>
          </table:table-cell>
          <table:table-cell table:style-name="TableCell26">
            <text:p text:style-name="P27">- Maîtriser l’échange oral: écouter, réagir, s’exprimer dans diverses situations de communication</text:p>
            <text:p text:style-name="P28"/>
            <text:p text:style-name="TableContents"><text:span text:style-name="T29">-</text:span><text:span text:style-name="T30">Construire son i</text:span><text:span text:style-name="T31">dentité professionnelle</text:span></text:p>
          </table:table-cell>
        </table:table-row>
        <table:table-row table:style-name="TableRow32">
          <table:table-cell table:style-name="TableCell33" table:number-columns-spanned="2">
            <text:p text:style-name="P34">Compétences transversales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-Devenir un lecteur compétent et critique ; adapter sa lecture à la diversité des textes</text:p>
            <text:p text:style-name="P38">-Éclairer son chef d’œuvre avec une ouverture culturelle sur le domaine et le métier.</text:p>
            <text:p text:style-name="P39">-Rechercher des informations<text:s/>complémentaires à l'aide des outils numériques</text:p>
          </table:table-cell>
          <table:covered-table-cell/>
        </table:table-row>
      </table:table>
      <text:p text:style-name="P40"/>
      <text:p text:style-name="P41"/>
      <text:p text:style-name="P42"><text:span text:style-name="T43">Objectifs :</text:span><text:span text:style-name="T44"><text:s/>Par groupe de 2 ou 3 élèves, créez un jeu! Celui de votre choix en le détournant ou prenant les mêmes règles mais en les adaptant à votre filière. Votre jeu sera testé en classe avec vos camarades à la dernière séance!</text:span></text:p>
      <text:p text:style-name="P45"/>
      <text:p text:style-name="P46"><text:span text:style-name="T47">Exemples :</text:span></text:p>
      <text:p text:style-name="P48">- Jeux de carte : sept<text:s/>familles, dobble, time’s up, Memory, tabou</text:p>
      <text:p text:style-name="P49">- Jeux de plateau : Trivial Pursuit, Jeu de l’oie</text:p>
      <text:p text:style-name="P50"/>
      <text:p text:style-name="P51">Plan de travail ( à projeter) et à compléter par l’enseignant et/ou le groupe d’élève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Groupe d’élèves</text:p>
          </table:table-cell>
          <table:table-cell table:style-name="TableCell60">
            <text:p text:style-name="P61">Proposition de jeu</text:p>
          </table:table-cell>
          <table:table-cell table:style-name="TableCell62">
            <text:p text:style-name="P63">Démarche/ partage des tâches: liste de<text:s/>mots, images, règles à adapter et à rédiger, plateau, mise en forme, design, ...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微软雅黑" svg:font-family="微软雅黑" style:font-family-generic="system" style:font-pitch="variable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oclo_toto</meta:initial-creator>
    <dc:creator>cloclo_toto</dc:creator>
    <meta:creation-date>2021-07-07T11:35:00Z</meta:creation-date>
    <dc:date>2021-10-03T16:28:00Z</dc:date>
    <meta:template xlink:href="Normal" xlink:type="simple"/>
    <meta:editing-cycles>1</meta:editing-cycles>
    <meta:editing-duration>PT660S</meta:editing-duration>
    <meta:document-statistic meta:page-count="1" meta:paragraph-count="3" meta:word-count="236" meta:character-count="1532" meta:row-count="10" meta:non-whitespace-character-count="1299"/>
  </office:meta>
</office:document-meta>
</file>