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700005B77000088D3654524EB.svm"/>
  <manifest:file-entry manifest:media-type="" manifest:full-path="Pictures/200000B200005E22000088D3B00C5EE3.svm"/>
  <manifest:file-entry manifest:media-type="" manifest:full-path="Pictures/200001AA00005D3F000088D32A2C48CC.svm"/>
  <manifest:file-entry manifest:media-type="" manifest:full-path="Pictures/2000006800005B77000088D30FFBAD5E.svm"/>
  <manifest:file-entry manifest:media-type="image/png" manifest:full-path="Pictures/10000000000000200000002000309F1C.png"/>
  <manifest:file-entry manifest:media-type="" manifest:full-path="Pictures/200001CB00005B77000088D38CDF1D7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28.2cm" svg:x="1cm" svg:y="0.5cm">
          <draw:image xlink:href="Pictures/200001AA00005D3F000088D32A2C48CC.svm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2" draw:layer="layout" svg:width="18.999cm" svg:height="27.615cm" svg:x="1.083cm" svg:y="1.112cm">
          <draw:image xlink:href="Pictures/200000B200005E22000088D3B00C5EE3.svm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2" draw:text-style-name="P2" draw:layer="layout" svg:width="18.516cm" svg:height="27.699cm" svg:x="1.325cm" svg:y="1.07cm">
          <draw:image xlink:href="Pictures/200001CB00005B77000088D38CDF1D78.svm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2" draw:text-style-name="P2" draw:layer="layout" svg:width="19.341cm" svg:height="27.769cm" svg:x="0.5cm" svg:y="1cm">
          <draw:image xlink:href="Pictures/200000C700005B77000088D3654524EB.svm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2" draw:text-style-name="P2" draw:layer="layout" svg:width="18.516cm" svg:height="27.699cm" svg:x="1.325cm" svg:y="1.07cm">
          <draw:image xlink:href="Pictures/2000006800005B77000088D30FFBAD5E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00H38M43S</meta:editing-duration>
    <meta:editing-cycles>4</meta:editing-cycles>
    <meta:generator>OpenOffice.org/3.0$Win32 OpenOffice.org_project/300m9$Build-9358</meta:generator>
    <dc:date>2009-12-07T14:42:28.02</dc:date>
    <meta:document-statistic meta:object-count="5"/>
    <meta:user-defined meta:name="Info 1"/>
    <meta:user-defined meta:name="Info 2"/>
    <meta:user-defined meta:name="Info 3"/>
    <meta:user-defined meta:name="Info 4"/>
  </office:meta>
</office:document-meta>
</file>