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87B000003F25000032FBE626A7E3.wmf"/>
  <manifest:file-entry manifest:media-type="" manifest:full-path="Pictures/200065840000235900004498E862B877.wmf"/>
  <manifest:file-entry manifest:media-type="" manifest:full-path="Pictures/200038AD000023590000261379D170E4.wmf"/>
  <manifest:file-entry manifest:media-type="" manifest:full-path="Pictures/2000612B000023590000423E92EB93B0.wmf"/>
  <manifest:file-entry manifest:media-type="" manifest:full-path="Pictures/2000000700005DC100004A1AB0014219.wmf"/>
  <manifest:file-entry manifest:media-type="" manifest:full-path="Pictures/2000000700007C0700004CE8425BF90A.wmf"/>
  <manifest:file-entry manifest:media-type="" manifest:full-path="Pictures/"/>
  <manifest:file-entry manifest:media-type="application/binary" manifest:full-path="layout-cache"/>
  <manifest:file-entry manifest:media-type="" manifest:full-path="ObjectReplacements/oleObject3"/>
  <manifest:file-entry manifest:media-type="" manifest:full-path="ObjectReplacements/oleObject4"/>
  <manifest:file-entry manifest:media-type="" manifest:full-path="ObjectReplacements/oleObject5"/>
  <manifest:file-entry manifest:media-type="" manifest:full-path="ObjectReplacements/oleObject6"/>
  <manifest:file-entry manifest:media-type="" manifest:full-path="ObjectReplacements/oleObject7"/>
  <manifest:file-entry manifest:media-type="" manifest:full-path="ObjectReplacements/oleObject8"/>
  <manifest:file-entry manifest:media-type="" manifest:full-path="ObjectReplacements/oleObject9"/>
  <manifest:file-entry manifest:media-type="" manifest:full-path="ObjectReplacements/oleObject10"/>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leObject3"/>
  <manifest:file-entry manifest:media-type="application/vnd.sun.star.oleobject" manifest:full-path="oleObject4"/>
  <manifest:file-entry manifest:media-type="application/vnd.sun.star.oleobject" manifest:full-path="oleObject5"/>
  <manifest:file-entry manifest:media-type="application/vnd.sun.star.oleobject" manifest:full-path="oleObject6"/>
  <manifest:file-entry manifest:media-type="application/vnd.sun.star.oleobject" manifest:full-path="oleObject7"/>
  <manifest:file-entry manifest:media-type="application/vnd.sun.star.oleobject" manifest:full-path="oleObject8"/>
  <manifest:file-entry manifest:media-type="application/vnd.sun.star.oleobject" manifest:full-path="oleObject9"/>
  <manifest:file-entry manifest:media-type="text/xml" manifest:full-path="meta.xml"/>
  <manifest:file-entry manifest:media-type="application/vnd.sun.star.oleobject" manifest:full-path="oleObject10"/>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nnotation_20_text">
      <style:paragraph-properties fo:margin-left="0cm" fo:margin-right="0.002cm" fo:orphans="2" fo:widows="2" fo:text-indent="0cm" style:auto-text-indent="false"/>
    </style:style>
    <style:style style:name="P2" style:family="paragraph" style:parent-style-name="annotation_20_text">
      <style:paragraph-properties fo:margin-left="0cm" fo:margin-right="-1.162cm" fo:orphans="2" fo:widows="2" fo:text-indent="0cm" style:auto-text-indent="false"/>
    </style:style>
    <style:style style:name="P3" style:family="paragraph" style:parent-style-name="footer">
      <style:paragraph-properties fo:margin-left="0cm" fo:margin-right="0cm" fo:orphans="2" fo:widows="2" fo:text-indent="0cm" style:auto-text-indent="false">
        <style:tab-stops>
          <style:tab-stop style:position="4.001cm" style:type="center"/>
          <style:tab-stop style:position="8.001cm" style:type="center"/>
          <style:tab-stop style:position="11.774cm"/>
          <style:tab-stop style:position="16.002cm" style:type="right"/>
        </style:tab-stops>
      </style:paragraph-properties>
    </style:style>
    <style:style style:name="P4" style:family="paragraph" style:parent-style-name="Normal">
      <style:paragraph-properties fo:margin-left="0cm" fo:margin-right="0cm" fo:text-align="center" style:justify-single-word="false" fo:orphans="2" fo:widows="2" fo:text-indent="0cm" style:auto-text-indent="false"/>
    </style:style>
    <style:style style:name="P5" style:family="paragraph" style:parent-style-name="Normal">
      <style:paragraph-properties fo:margin-left="0cm" fo:margin-right="0cm" fo:text-align="center" style:justify-single-word="false" fo:orphans="2" fo:widows="2" fo:text-indent="0cm" style:auto-text-indent="false"/>
      <style:text-properties fo:font-size="16pt"/>
    </style:style>
    <style:style style:name="P6" style:family="paragraph" style:parent-style-name="Normal">
      <style:paragraph-properties fo:margin-left="0cm" fo:margin-right="0cm" fo:text-align="center" style:justify-single-word="false" fo:orphans="2" fo:widows="2" fo:text-indent="0cm" style:auto-text-indent="false"/>
      <style:text-properties fo:font-size="16pt" style:text-underline-style="solid" style:text-underline-width="auto" style:text-underline-color="font-color"/>
    </style:style>
    <style:style style:name="P7" style:family="paragraph" style:parent-style-name="Normal">
      <style:paragraph-properties fo:margin-left="0cm" fo:margin-right="0cm" fo:text-align="center" style:justify-single-word="false" fo:orphans="2" fo:widows="2" fo:text-indent="0cm" style:auto-text-indent="false"/>
      <style:text-properties fo:font-size="16pt" style:text-underline-style="solid" style:text-underline-width="auto" style:text-underline-color="font-color" fo:font-weight="bold"/>
    </style:style>
    <style:style style:name="P8" style:family="paragraph" style:parent-style-name="Normal">
      <style:paragraph-properties fo:margin-left="0cm" fo:margin-right="0cm" fo:orphans="2" fo:widows="2" fo:text-indent="0cm" style:auto-text-indent="false"/>
    </style:style>
    <style:style style:name="P9" style:family="paragraph" style:parent-style-name="Normal">
      <style:paragraph-properties fo:margin-left="0cm" fo:margin-right="0cm" fo:orphans="2" fo:widows="2" fo:text-indent="0cm" style:auto-text-indent="false"/>
      <style:text-properties fo:font-size="14pt"/>
    </style:style>
    <style:style style:name="P10" style:family="paragraph" style:parent-style-name="Normal">
      <style:paragraph-properties fo:margin-left="0cm" fo:margin-right="0cm" fo:orphans="2" fo:widows="2" fo:text-indent="0cm" style:auto-text-indent="false"/>
      <style:text-properties fo:font-size="11pt"/>
    </style:style>
    <style:style style:name="P11" style:family="paragraph" style:parent-style-name="Normal">
      <style:paragraph-properties fo:margin-left="0cm" fo:margin-right="0cm" fo:orphans="2" fo:widows="2" fo:text-indent="0cm" style:auto-text-indent="false"/>
      <style:text-properties fo:font-size="11pt" fo:font-weight="bold"/>
    </style:style>
    <style:style style:name="P12" style:family="paragraph" style:parent-style-name="Heading_20_1">
      <style:paragraph-properties fo:margin-left="0cm" fo:margin-right="0cm" fo:orphans="2" fo:widows="2" fo:text-indent="0cm" style:auto-text-indent="false"/>
      <style:text-properties fo:font-size="12pt" fo:font-style="italic"/>
    </style:style>
    <style:style style:name="P13" style:family="paragraph" style:parent-style-name="Standard">
      <style:paragraph-properties fo:margin-left="0cm" fo:margin-right="0cm" fo:margin-top="0cm" fo:margin-bottom="0cm" fo:orphans="2" fo:widows="2" fo:text-indent="0cm" style:auto-text-indent="false"/>
    </style:style>
    <style:style style:name="P14" style:family="paragraph" style:parent-style-name="Heading_20_2">
      <style:paragraph-properties fo:margin-left="0cm" fo:margin-right="0cm" fo:orphans="2" fo:widows="2" fo:text-indent="0cm" style:auto-text-indent="false"/>
    </style:style>
    <style:style style:name="P15" style:family="paragraph" style:parent-style-name="annotation_20_text">
      <style:paragraph-properties fo:margin-left="0cm" fo:margin-right="0cm" fo:orphans="2" fo:widows="2" fo:text-indent="0cm" style:auto-text-indent="false"/>
    </style:style>
    <style:style style:name="P16" style:family="paragraph" style:parent-style-name="Standard">
      <style:text-properties fo:font-size="11pt" style:text-underline-style="solid" style:text-underline-width="auto" style:text-underline-color="font-color"/>
    </style:style>
    <style:style style:name="P17" style:family="paragraph" style:parent-style-name="Normal" style:master-page-name="Standard">
      <style:paragraph-properties fo:margin-left="0cm" fo:margin-right="0cm" fo:text-align="center" style:justify-single-word="false" fo:orphans="2" fo:widows="2" fo:text-indent="0cm" style:auto-text-indent="false" style:page-number="auto"/>
      <style:text-properties fo:font-size="16pt"/>
    </style:style>
    <style:style style:name="P18" style:family="paragraph" style:parent-style-name="Normal">
      <style:paragraph-properties fo:margin-left="0cm" fo:margin-right="0cm" fo:orphans="2" fo:widows="2" fo:text-indent="0cm" style:auto-text-indent="false"/>
      <style:text-properties fo:font-weight="bold" fo:background-color="#c0c0c0"/>
    </style:style>
    <style:style style:name="P19" style:family="paragraph" style:parent-style-name="Normal">
      <style:paragraph-properties fo:margin-left="0cm" fo:margin-right="0cm" fo:orphans="2" fo:widows="2" fo:text-indent="0cm" style:auto-text-indent="false"/>
    </style:style>
    <style:style style:name="P20" style:family="paragraph" style:parent-style-name="Normal" style:list-style-name="L2">
      <style:paragraph-properties fo:margin-left="0cm" fo:margin-right="0cm" fo:orphans="2" fo:widows="2" fo:text-indent="0cm" style:auto-text-indent="false">
        <style:tab-stops>
          <style:tab-stop style:position="0cm"/>
          <style:tab-stop style:position="3.493cm"/>
        </style:tab-stops>
      </style:paragraph-properties>
    </style:style>
    <style:style style:name="P21" style:family="paragraph" style:parent-style-name="Normal">
      <style:paragraph-properties fo:margin-left="0cm" fo:margin-right="0cm" fo:orphans="2" fo:widows="2" fo:text-indent="0cm" style:auto-text-indent="false"/>
      <style:text-properties fo:font-size="11pt"/>
    </style:style>
    <style:style style:name="P22" style:family="paragraph" style:parent-style-name="Normal" style:list-style-name="L1">
      <style:paragraph-properties fo:margin-left="0cm" fo:margin-right="0cm" fo:orphans="2" fo:widows="2" fo:text-indent="0cm" style:auto-text-indent="false">
        <style:tab-stops>
          <style:tab-stop style:position="0cm"/>
          <style:tab-stop style:position="0.529cm"/>
        </style:tab-stops>
      </style:paragraph-properties>
      <style:text-properties fo:font-size="11pt"/>
    </style:style>
    <style:style style:name="P23" style:family="paragraph" style:parent-style-name="Normal" style:list-style-name="L2">
      <style:paragraph-properties fo:margin-left="0cm" fo:margin-right="0cm" fo:orphans="2" fo:widows="2" fo:text-indent="0cm" style:auto-text-indent="false">
        <style:tab-stops>
          <style:tab-stop style:position="0cm"/>
          <style:tab-stop style:position="3.493cm"/>
        </style:tab-stops>
      </style:paragraph-properties>
      <style:text-properties fo:font-size="11pt"/>
    </style:style>
    <style:style style:name="P24" style:family="paragraph" style:parent-style-name="Normal" style:list-style-name="L3">
      <style:paragraph-properties fo:margin-left="0cm" fo:margin-right="0cm" fo:orphans="2" fo:widows="2" fo:text-indent="0cm" style:auto-text-indent="false">
        <style:tab-stops>
          <style:tab-stop style:position="0cm"/>
          <style:tab-stop style:position="3.493cm"/>
        </style:tab-stops>
      </style:paragraph-properties>
      <style:text-properties fo:font-size="11pt"/>
    </style:style>
    <style:style style:name="P25" style:family="paragraph" style:parent-style-name="Normal">
      <style:paragraph-properties fo:margin-left="0cm" fo:margin-right="0cm" fo:orphans="2" fo:widows="2" fo:text-indent="0cm" style:auto-text-indent="false"/>
      <style:text-properties fo:font-size="11pt" fo:font-weight="bold"/>
    </style:style>
    <style:style style:name="P26" style:family="paragraph" style:parent-style-name="Normal">
      <style:paragraph-properties fo:margin-left="0cm" fo:margin-right="0cm" fo:orphans="2" fo:widows="2" fo:text-indent="0cm" style:auto-text-indent="false"/>
      <style:text-properties fo:font-size="26pt" fo:font-weight="bold"/>
    </style:style>
    <style:style style:name="P27" style:family="paragraph" style:parent-style-name="Normal">
      <style:paragraph-properties fo:margin-left="0cm" fo:margin-right="0cm" fo:orphans="2" fo:widows="2" fo:text-indent="0cm" style:auto-text-indent="false" fo:break-before="page"/>
      <style:text-properties fo:font-size="11pt" fo:font-weight="bold"/>
    </style:style>
    <style:style style:name="P28" style:family="paragraph" style:parent-style-name="Heading_20_1">
      <style:paragraph-properties fo:margin-left="0cm" fo:margin-right="0cm" fo:orphans="2" fo:widows="2" fo:text-indent="0cm" style:auto-text-indent="false"/>
      <style:text-properties fo:font-size="12pt" fo:font-style="italic" fo:font-weight="bold"/>
    </style:style>
    <style:style style:name="P29" style:family="paragraph" style:parent-style-name="annotation_20_text">
      <style:paragraph-properties fo:margin-left="0cm" fo:margin-right="0cm" fo:orphans="2" fo:widows="2" fo:text-indent="0cm" style:auto-text-indent="false"/>
      <style:text-properties fo:font-style="italic" fo:font-weight="bold"/>
    </style:style>
    <style:style style:name="T1" style:family="text">
      <style:text-properties fo:font-size="14pt"/>
    </style:style>
    <style:style style:name="T2" style:family="text">
      <style:text-properties fo:font-size="14pt" fo:font-weight="bold"/>
    </style:style>
    <style:style style:name="T3" style:family="text">
      <style:text-properties fo:font-size="10pt"/>
    </style:style>
    <style:style style:name="T4" style:family="text">
      <style:text-properties fo:font-weight="bold"/>
    </style:style>
    <style:style style:name="T5" style:family="text">
      <style:text-properties fo:font-weight="bold" fo:background-color="#c0c0c0"/>
    </style:style>
    <style:style style:name="T6" style:family="text">
      <style:text-properties fo:font-style="italic"/>
    </style:style>
    <style:style style:name="T7" style:family="text">
      <style:text-properties fo:font-style="italic" fo:font-weight="bold"/>
    </style:style>
    <style:style style:name="T8" style:family="text">
      <style:text-properties fo:font-size="11pt"/>
    </style:style>
    <style:style style:name="T9" style:family="text">
      <style:text-properties fo:font-size="11pt" fo:font-style="italic"/>
    </style:style>
    <style:style style:name="T10" style:family="text">
      <style:text-properties fo:font-size="11pt" style:text-underline-style="solid" style:text-underline-width="auto" style:text-underline-color="font-color"/>
    </style:style>
    <style:style style:name="T11" style:family="text">
      <style:text-properties style:text-position="super 58%" fo:font-size="11pt"/>
    </style:style>
    <style:style style:name="T12" style:family="text">
      <style:text-properties fo:background-color="#c0c0c0"/>
    </style:style>
    <style:style style:name="fr1" style:family="graphic" style:parent-style-name="Graphics">
      <style:graphic-properties style:wrap="parallel" style:number-wrapped-paragraphs="no-limit" style:vertical-pos="from-top" style:vertical-rel="paragraph-content" style:horizontal-pos="from-left" style:horizontal-rel="paragraph" fo:background-color="#ffffff" style:background-transparency="0%" fo:padding-left="0.254cm" fo:padding-right="0.254cm" fo:padding-top="0.127cm" fo:padding-bottom="0.127cm" fo:border="none" style:flow-with-text="false">
        <style:background-image/>
      </style:graphic-properties>
    </style:style>
    <style:style style:name="fr2" style:family="graphic" style:parent-style-name="Graphics">
      <style:graphic-properties style:wrap="left" style:number-wrapped-paragraphs="no-limit" style:vertical-pos="from-top" style:vertical-rel="paragraph-content" style:horizontal-pos="from-left" style:horizontal-rel="paragraph" fo:background-color="#ffffff" style:background-transparency="100%" fo:padding-left="0.254cm" fo:padding-right="0.254cm" fo:padding-top="0.127cm" fo:padding-bottom="0.127cm" fo:border="none" style:flow-with-text="false">
        <style:background-image/>
      </style:graphic-properties>
    </style:style>
    <style:style style:name="fr3" style:family="graphic" style:parent-style-name="Graphics">
      <style:graphic-properties style:wrap="run-through" style:number-wrapped-paragraphs="no-limit" style:vertical-pos="from-top" style:vertical-rel="paragraph-content" style:horizontal-pos="from-left" style:horizontal-rel="paragraph" fo:background-color="#ffffff" style:background-transparency="100%" fo:padding-left="0.254cm" fo:padding-right="0.254cm" fo:padding-top="0.127cm" fo:padding-bottom="0.127cm" fo:border="none" style:flow-with-text="false">
        <style:background-image/>
      </style:graphic-properties>
    </style:style>
    <style:style style:name="fr4" style:family="graphic" style:parent-style-name="Graphics">
      <style:graphic-properties style:wrap="none" style:vertical-pos="from-top" style:horizontal-pos="center"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style:wrap="none"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7" style:family="graphic" style:parent-style-name="Frame">
      <style:graphic-properties style:wrap="none" style:vertical-pos="from-top" style:horizontal-pos="from-left" style:horizontal-rel="paragraph-content" fo:background-color="#ffffff" style:background-transparency="0%" fo:padding="0.15cm" fo:border="none" style:flow-with-text="true" draw:ole-draw-aspect="1" draw:visible-area-top="0cm" draw:visible-area-width="3.739cm" draw:visible-area-height="0.564cm">
        <style:background-image/>
      </style:graphic-properties>
    </style:style>
    <style:style style:name="fr8" style:family="graphic" style:parent-style-name="Frame">
      <style:graphic-properties style:wrap="none" style:vertical-pos="from-top" style:horizontal-pos="from-left" style:horizontal-rel="paragraph-content" fo:background-color="#ffffff" style:background-transparency="0%" fo:padding="0.15cm" fo:border="none" style:flow-with-text="true" draw:ole-draw-aspect="1" draw:visible-area-top="0cm" draw:visible-area-width="4.762cm" draw:visible-area-height="0.564cm">
        <style:background-image/>
      </style:graphic-properties>
    </style:style>
    <style:style style:name="fr9" style:family="graphic" style:parent-style-name="Frame">
      <style:graphic-properties style:wrap="none" style:vertical-pos="from-top" style:horizontal-pos="from-left" style:horizontal-rel="paragraph-content" fo:background-color="#ffffff" style:background-transparency="0%" fo:padding="0.15cm" fo:border="none" style:flow-with-text="true" draw:ole-draw-aspect="1" draw:visible-area-top="0cm" draw:visible-area-width="4.833cm" draw:visible-area-height="0.564cm">
        <style:background-image/>
      </style:graphic-properties>
    </style:style>
    <style:style style:name="fr10" style:family="graphic" style:parent-style-name="Frame">
      <style:graphic-properties style:wrap="none" style:vertical-pos="from-top" style:horizontal-pos="from-left" style:horizontal-rel="paragraph-content" fo:background-color="#ffffff" style:background-transparency="0%" fo:padding="0.15cm" fo:border="none" style:flow-with-text="true" draw:ole-draw-aspect="1" draw:visible-area-top="0cm" draw:visible-area-width="5.185cm" draw:visible-area-height="0.564cm">
        <style:background-image/>
      </style:graphic-properties>
    </style:style>
    <style:style style:name="fr11" style:family="graphic" style:parent-style-name="Frame">
      <style:graphic-properties style:wrap="none" style:vertical-pos="from-top" style:horizontal-pos="from-left" style:horizontal-rel="paragraph-content" fo:background-color="#ffffff" style:background-transparency="0%" fo:padding="0.15cm" fo:border="none" style:flow-with-text="true" draw:ole-draw-aspect="1" draw:visible-area-top="0cm" draw:visible-area-width="3.88cm" draw:visible-area-height="0.635cm">
        <style:background-image/>
      </style:graphic-properties>
    </style:style>
    <style:style style:name="fr12" style:family="graphic" style:parent-style-name="Frame">
      <style:graphic-properties style:wrap="none" style:vertical-pos="from-top" style:horizontal-pos="from-left" style:horizontal-rel="paragraph-content" fo:background-color="#ffffff" style:background-transparency="0%" fo:padding="0.15cm" fo:border="none" style:flow-with-text="true" draw:ole-draw-aspect="1" draw:visible-area-top="0cm" draw:visible-area-width="4.938cm" draw:visible-area-height="0.635cm">
        <style:background-image/>
      </style:graphic-properties>
    </style:style>
    <style:style style:name="fr13" style:family="graphic" style:parent-style-name="Frame">
      <style:graphic-properties style:wrap="none" style:vertical-pos="from-top" style:horizontal-pos="from-left" style:horizontal-rel="paragraph-content" fo:background-color="#ffffff" style:background-transparency="0%" fo:padding="0.15cm" fo:border="none" style:flow-with-text="true" draw:ole-draw-aspect="1" draw:visible-area-top="0cm" draw:visible-area-width="2.046cm" draw:visible-area-height="0.564cm">
        <style:background-image/>
      </style:graphic-properties>
    </style:style>
    <style:style style:name="fr14" style:family="graphic" style:parent-style-name="Frame">
      <style:graphic-properties style:wrap="none" style:vertical-pos="from-top" style:horizontal-pos="from-left" style:horizontal-rel="paragraph-content" fo:background-color="#ffffff" style:background-transparency="0%" fo:padding="0.15cm" fo:border="none" style:flow-with-text="true" draw:ole-draw-aspect="1" draw:visible-area-top="0cm" draw:visible-area-width="3.104cm" draw:visible-area-height="0.564cm">
        <style:background-image/>
      </style:graphic-properties>
    </style:style>
    <text:list-style style:name="L1">
      <text:list-level-style-number text:level="1" style:num-suffix=")" style:num-format="1">
        <style:list-level-properties text:min-label-width="0.529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Symbol" text:bullet-char="">
        <style:list-level-properties text:space-before="1.058cm" text:min-label-width="0.706cm"/>
        <style:text-properties style:font-name="Symbol"/>
      </text:list-level-style-bullet>
      <text:list-level-style-bullet text:level="2" text:bullet-char="○">
        <style:list-level-properties text:space-before="1.905cm" text:min-label-width="0.635cm"/>
        <style:text-properties style:font-name="Courier New"/>
      </text:list-level-style-bullet>
      <text:list-level-style-bullet text:level="3" text:bullet-char="">
        <style:list-level-properties text:space-before="3.175cm" text:min-label-width="0.635cm"/>
        <style:text-properties style:font-name="Wingdings"/>
      </text:list-level-style-bullet>
      <text:list-level-style-bullet text:level="4" text:style-name="BulletSymbol" text:bullet-char="">
        <style:list-level-properties text:space-before="4.445cm" text:min-label-width="0.635cm"/>
        <style:text-properties style:font-name="Symbol"/>
      </text:list-level-style-bullet>
      <text:list-level-style-bullet text:level="5" text:bullet-char="○">
        <style:list-level-properties text:space-before="5.715cm" text:min-label-width="0.635cm"/>
        <style:text-properties style:font-name="Courier New"/>
      </text:list-level-style-bullet>
      <text:list-level-style-bullet text:level="6" text:bullet-char="">
        <style:list-level-properties text:space-before="6.985cm" text:min-label-width="0.635cm"/>
        <style:text-properties style:font-name="Wingdings"/>
      </text:list-level-style-bullet>
      <text:list-level-style-bullet text:level="7" text:style-name="BulletSymbol" text:bullet-char="">
        <style:list-level-properties text:space-before="8.255cm" text:min-label-width="0.635cm"/>
        <style:text-properties style:font-name="Symbol"/>
      </text:list-level-style-bullet>
      <text:list-level-style-bullet text:level="8" text:bullet-char="○">
        <style:list-level-properties text:space-before="9.525cm" text:min-label-width="0.635cm"/>
        <style:text-properties style:font-name="Courier New"/>
      </text:list-level-style-bullet>
      <text:list-level-style-bullet text:leve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3">
      <text:list-level-style-bullet text:level="1" text:style-name="BulletSymbol" text:bullet-char="">
        <style:list-level-properties text:space-before="1.058cm" text:min-label-width="0.706cm"/>
        <style:text-properties style:font-name="Symbol"/>
      </text:list-level-style-bullet>
      <text:list-level-style-bullet text:level="2" text:bullet-char="○">
        <style:list-level-properties text:space-before="1.905cm" text:min-label-width="0.635cm"/>
        <style:text-properties style:font-name="Courier New"/>
      </text:list-level-style-bullet>
      <text:list-level-style-bullet text:level="3" text:bullet-char="">
        <style:list-level-properties text:space-before="3.175cm" text:min-label-width="0.635cm"/>
        <style:text-properties style:font-name="Wingdings"/>
      </text:list-level-style-bullet>
      <text:list-level-style-bullet text:level="4" text:style-name="BulletSymbol" text:bullet-char="">
        <style:list-level-properties text:space-before="4.445cm" text:min-label-width="0.635cm"/>
        <style:text-properties style:font-name="Symbol"/>
      </text:list-level-style-bullet>
      <text:list-level-style-bullet text:level="5" text:bullet-char="○">
        <style:list-level-properties text:space-before="5.715cm" text:min-label-width="0.635cm"/>
        <style:text-properties style:font-name="Courier New"/>
      </text:list-level-style-bullet>
      <text:list-level-style-bullet text:level="6" text:bullet-char="">
        <style:list-level-properties text:space-before="6.985cm" text:min-label-width="0.635cm"/>
        <style:text-properties style:font-name="Wingdings"/>
      </text:list-level-style-bullet>
      <text:list-level-style-bullet text:level="7" text:style-name="BulletSymbol" text:bullet-char="">
        <style:list-level-properties text:space-before="8.255cm" text:min-label-width="0.635cm"/>
        <style:text-properties style:font-name="Symbol"/>
      </text:list-level-style-bullet>
      <text:list-level-style-bullet text:level="8" text:bullet-char="○">
        <style:list-level-properties text:space-before="9.525cm" text:min-label-width="0.635cm"/>
        <style:text-properties style:font-name="Courier New"/>
      </text:list-level-style-bullet>
      <text:list-level-style-bullet text:leve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igne d’une expression</text:p>
      <text:p text:style-name="P4"><draw:frame draw:style-name="fr1" draw:name="Frame1" text:anchor-type="paragraph" svg:x="6.881cm" svg:y="0.462cm" svg:width="4.087cm" svg:height="3.228cm" draw:z-index="18"><draw:text-box><text:p text:style-name="Frame_20_contents"><draw:frame draw:style-name="fr4" draw:name="Frame11" text:anchor-type="as-char" svg:y="0cm" svg:width="3.713cm" svg:height="3.2cm" draw:z-index="19"><draw:image xlink:href="Pictures/2000000700007C0700004CE8425BF90A.wmf" xlink:type="simple" xlink:show="embed" xlink:actuate="onLoad"/></draw:frame></text:p></draw:text-box></draw:frame></text:p>
      <text:p text:style-name="P5"/>
      <text:p text:style-name="P6"/>
      <text:p text:style-name="P6"/>
      <text:p text:style-name="P6"/>
      <text:p text:style-name="P6"/>
      <text:h text:style-name="P12" text:outline-level="1" text:is-list-header="true"/>
      <text:h text:style-name="P28" text:outline-level="1" text:is-list-header="true">Activité donnée en module en seconde</text:h>
      <text:p text:style-name="P7"/>
      <text:p text:style-name="P18">Enoncé :</text:p>
      <text:p text:style-name="P9"/>
      <text:p text:style-name="P13">On considère le nombre N = (2<text:span text:style-name="T6">x</text:span> + 3) (4 – <text:span text:style-name="T6">x</text:span>). On veut connaître son signe pour toute valeur de <text:span text:style-name="T6">x</text:span> dans IR.</text:p>
      <text:list text:style-name="L1">
        <text:list-item>
          <text:p><text:span text:style-name="T8">A l’aide d’un brouillon et/ou de tout maté</text:span><text:span text:style-name="T8">riel mis à votre disposition, que pouvez-vous observer ou affirmer concernant le signe de N ?</text:span></text:p>
        </text:list-item>
        <text:list-item>
          <text:p text:style-name="P22">Prendre des notes sur toute démarche que vous tentez, qu’elle aboutisse ou non.</text:p>
        </text:list-item>
        <text:list-item>
          <text:p text:style-name="P22">Démontrer ce que vous avez conjecturé.</text:p>
        </text:list-item>
      </text:list>
      <text:p text:style-name="P10"/>
      <text:p text:style-name="P10"/>
      <text:p text:style-name="P18">Objectifs :</text:p>
      <text:p text:style-name="P8"><text:span text:style-name="T8">L’objectif essentiel est la d</text:span><text:span text:style-name="T8">étermination du signe d’un produit (puis d’un quotient dans une autre séance) et l’introduction de l’outil tableau de signe dans les cas les plus compliqués à gérer (par exemple pour le signe d’un produit de trois facteurs). Il s’agit aussi de mettre en pl</text:span><text:span text:style-name="T8">ace une interprétation graphique des résultats.</text:span></text:p>
      <text:p text:style-name="P8"><text:span text:style-name="T8">Les autres objectifs sont de reparler des fonctions affines (sens de variation), des droites (coefficient directeur), du signe d’une fonction (lecture graphique), de la résolution d’une inéquation du 1</text:span><text:span text:style-name="T11">er</text:span><text:span text:style-name="T8"> degr</text:span><text:span text:style-name="T8">é à une inconnue et d’une équation-produit nulle.</text:span></text:p>
      <text:p text:style-name="P10">Un dernier objectif est de se confronter à l’usage d’un logiciel ou du choix du menu de sa calculatrice adapté à sa démarche.</text:p>
      <text:p text:style-name="P10"/>
      <text:p text:style-name="P18">Scénario :</text:p>
      <text:p text:style-name="P8"><text:span text:style-name="T8">En seconde, cette activité s’est déroulée, dans un premier temps, en</text:span><text:span text:style-name="T8"> demi-classe pendant un module. Chaque élève avait à sa disposition un poste informatique équipé d’un tableur (Excel), d’un grapheur (Archimède) et pouvait utiliser sa calculatrice graphique.</text:span></text:p>
      <text:p text:style-name="P8"><text:span text:style-name="T8">La synthèse des démarches a été faite en classe entière, à l’aid</text:span><text:span text:style-name="T8">e d’un vidéoprojecteur.</text:span></text:p>
      <text:p text:style-name="P10"/>
      <text:p text:style-name="P11">Le déroulement :</text:p>
      <text:p text:style-name="P10">Les élèves, sans indication de ma part, ont pris individuellement différentes initiatives :</text:p>
      <text:list text:style-name="L2">
        <text:list-item>
          <text:p text:style-name="P20"><text:span text:style-name="T8">Utilisation d’un grapheur ou de la calculatrice, pour tracer la courbe représentative de la fonction </text:span><text:span text:style-name="T9">f</text:span><text:span text:style-name="T8"> définie sur IR par </text:span><text:span text:style-name="T8"><draw:frame draw:style-name="fr7" draw:name="Frame14" text:anchor-type="as-char" svg:y="-0.559cm" svg:width="3.736cm" svg:height="0.561cm" draw:z-index="1"><draw:object-ole xlink:href="./oleObject3" xlink:type="simple" xlink:show="embed" xlink:actuate="onLoad"/><draw:image xlink:href="./ObjectReplacements/oleObject3" xlink:type="simple" xlink:show="embed" xlink:actuate="onLoad"/></draw:frame></text:span></text:p>
        </text:list-item>
        <text:list-item>
          <text:p text:style-name="P23">Utilisation d’un tableur pour fabriquer une table de valeurs puis un graphique.</text:p>
        </text:list-item>
        <text:list-item>
          <text:p text:style-name="P20"><text:span text:style-name="T8">Certains effectuent quelques calculs à la main puis réalisent une table de valeurs avec la calculatrice pour accéd</text:span><text:span text:style-name="T8">er à plus de tests.</text:span></text:p>
        </text:list-item>
        <text:list-item>
          <text:p text:style-name="P23">Utilisation complémentaire ou simultanée d’un grapheur et d’un tableur</text:p>
        </text:list-item>
        <text:list-item>
          <text:p text:style-name="P23">Résolution de l’équation-produit nulle pour rechercher les intervalles où le changement de signe de N pouvait s’opérer.</text:p>
        </text:list-item>
        <text:list-item>
          <text:p text:style-name="P20"><text:span text:style-name="T8">Recherche de la 2</text:span><text:span text:style-name="T11">ème</text:span><text:span text:style-name="T8"> valeur (non entière) qui</text:span><text:span text:style-name="T8"> annule N, par balayage dans le tableur de la calculatrice.</text:span></text:p>
        </text:list-item>
        <text:list-item>
          <text:p text:style-name="P20"><text:span text:style-name="T8">Résolution des inéquations du 1</text:span><text:span text:style-name="T11">er</text:span><text:span text:style-name="T8"> degré séparément (recherche du signe de chaque facteur)</text:span></text:p>
        </text:list-item>
      </text:list>
      <text:p text:style-name="P13"/>
      <text:p text:style-name="P27"/>
      <text:p text:style-name="P11"/>
      <text:p text:style-name="P11">Intervention auprès de quelques élèves :</text:p>
      <text:p text:style-name="P8"><draw:frame draw:style-name="fr2" draw:name="Frame15" text:anchor-type="paragraph" svg:x="10.231cm" svg:y="-0.487cm" svg:width="7.31cm" svg:height="6.138cm" draw:z-index="0"><draw:text-box><text:p text:style-name="Frame_20_contents"><draw:frame draw:style-name="fr5" draw:name="Frame16" text:anchor-type="as-char" svg:y="0cm" svg:width="6.789cm" svg:height="5.886cm" draw:z-index="2"><draw:image xlink:href="Pictures/2000000700007C0700004CE8425BF90A.wmf" xlink:type="simple" xlink:show="embed" xlink:actuate="onLoad"/></draw:frame></text:p></draw:text-box></draw:frame><text:span text:style-name="T8">L’obtention du graphique a permis de se poser la question suiv</text:span><text:span text:style-name="T8">ante : est-on sûr que la courbe ne franchit pas de nouveau l’axe des abscisses en changeant de variations plusieurs fois ?</text:span></text:p>
      <text:p text:style-name="P10"/>
      <text:p text:style-name="P8"><text:span text:style-name="T8">C’est la résolution de l’équation-produit qui a permis d’affirmer que la courbe ne franchissait l’axe des abscisses en deux points s</text:span><text:span text:style-name="T8">eulement et que même si les variations changeaient, le signe de N lui ne changerait pas (sauf discontinuité de la fonction).</text:span></text:p>
      <text:p text:style-name="P8"><text:span text:style-name="T8">L’utilisation du grapheur Archimède, de sa fonction zoom et de l’ascenseur, ont permis de « voir » cette non-discontinuité et les variations.</text:span></text:p>
      <text:p text:style-name="P8"><text:span text:style-name="T8"/></text:p>
      <text:p text:style-name="P8"><text:span text:style-name="T8"/></text:p>
      <text:p text:style-name="P8"><text:span text:style-name="T8"/></text:p>
      <text:p text:style-name="Standard"><draw:frame draw:style-name="fr2" draw:name="Frame17" text:anchor-type="paragraph" svg:x="10.76cm" svg:y="0.381cm" svg:width="6.526cm" svg:height="5.757cm" draw:z-index="3"><draw:text-box><text:p text:style-name="Frame_20_contents"><draw:frame draw:style-name="fr5" draw:name="Frame18" text:anchor-type="as-char" svg:y="0cm" svg:width="6.814cm" svg:height="7.595cm" draw:z-index="11"><draw:image xlink:href="Pictures/2000000700005DC100004A1AB0014219.wmf" xlink:type="simple" xlink:show="embed" xlink:actuate="onLoad"/></draw:frame></text:p></draw:text-box></draw:frame></text:p>
      <text:p text:style-name="P11"><draw:frame draw:style-name="fr3" draw:name="Frame19" text:anchor-type="paragraph" svg:x="16.404cm" svg:y="0.374cm" svg:width="1.411cm" svg:height="1.199cm" draw:z-index="15"><draw:text-box><text:p text:style-name="P26">+</text:p></draw:text-box></draw:frame>Une initiative originale :</text:p>
      <text:p text:style-name="P10"/>
      <text:p text:style-name="P10"><draw:frame draw:style-name="fr3" draw:name="Frame110" text:anchor-type="paragraph" svg:x="13.935cm" svg:y="0.84cm" svg:width="1.411cm" svg:height="1.199cm" draw:z-index="13"><draw:text-box><text:p text:style-name="P26">+</text:p></draw:text-box></draw:frame><draw:frame draw:style-name="fr3" draw:name="Frame111" text:anchor-type="paragraph" svg:x="11.113cm" svg:y="0.36cm" svg:width="1.411cm" svg:height="1.199cm" draw:z-index="12"><draw:text-box><text:p text:style-name="P26">+</text:p></draw:text-box></draw:frame>Lors de l’année scolaire précédente, un élève a eu la bonne idée de tracer le graphique ci-contre représentant les deux fonctions affines associées à chaque facteur.</text:p>
      <text:p text:style-name="P8"><draw:frame draw:style-name="fr3" draw:name="Frame112" text:anchor-type="paragraph" svg:x="13.935cm" svg:y="1.349cm" svg:width="1.411cm" svg:height="1.199cm" draw:z-index="14"><draw:text-box><text:p text:style-name="P26">+</text:p></draw:text-box></draw:frame><text:span text:style-name="T8">Il a alors commencé à décliner tous les cas e</text:span><text:span text:style-name="T8">n travaillant par intervalle et en partageant le plan du repère par les droites d’équation </text:span><text:span text:style-name="T9">x</text:span><text:span text:style-name="T8"> = – 1,5 et </text:span><text:span text:style-name="T9">x</text:span><text:span text:style-name="T8"> = 4, puis de construire dessous ce graphique un tableau de signes.</text:span></text:p>
      <text:p text:style-name="P8"><draw:frame draw:style-name="fr3" draw:name="Frame113" text:anchor-type="paragraph" svg:x="16.404cm" svg:y="0.298cm" svg:width="1.411cm" svg:height="1.199cm" draw:z-index="17"><draw:text-box><text:p text:style-name="P26">–</text:p></draw:text-box></draw:frame><text:span text:style-name="T8">De plus la superposition avec la courbe représentant </text:span><text:span text:style-name="T9">f</text:span><text:span text:style-name="T8"> <text:s/>a permis de contrôler sa d</text:span><text:span text:style-name="T8">émarche.</text:span></text:p>
      <text:p text:style-name="P16"><draw:frame draw:style-name="fr3" draw:name="Frame114" text:anchor-type="paragraph" svg:x="11.289cm" svg:y="0.146cm" svg:width="1.411cm" svg:height="1.199cm" draw:z-index="16"><draw:text-box><text:p text:style-name="P26">–</text:p></draw:text-box></draw:frame></text:p>
      <text:p text:style-name="P11"/>
      <text:p text:style-name="P11">Remarques </text:p>
      <text:p text:style-name="P11"/>
      <text:p text:style-name="P8"><text:span text:style-name="T8">Face à toutes ces initiatives, la mise en commun est plus que nécessaire après la recherche. Je n’ai pas souhaité interrompre leurs initiatives pour les orienter sur une stratégie plutôt qu’une autre. Mon objectif a été plutôt de va</text:span><text:span text:style-name="T8">loriser leurs démarches et de les aider à progresser en les questionnant chaque fois que cela était possible pour les débloquer. Cela a permis à presque tous les élèves de déterminer le signe de N suivant les valeurs de </text:span><text:span text:style-name="T9">x</text:span><text:span text:style-name="T8">, le calcul algébrique étant plus r</text:span><text:span text:style-name="T8">ebutant pour les élèves que l’aspect graphique et l’utilisation des TICE.</text:span></text:p>
      <text:p text:style-name="P10"/>
      <text:p text:style-name="P8"><text:span text:style-name="T8">L’élaboration du tableau de signe s’est faite à partir du graphique et son utilité « prouvée » en montrant les limites de la résolution algébrique s’il s’agissait d’un produit de 3 </text:span><text:span text:style-name="T8">facteurs (nombre de cas multiplié par 2), cette problématique a été posée à un élève comme extension et généralisation de l’activité précédente.</text:span></text:p>
      <text:p text:style-name="P13"/>
      <text:p text:style-name="P8"><text:span text:style-name="T5">Compétences expérimentales :</text:span><text:span text:style-name="T4"> </text:span></text:p>
      <text:list text:style-name="L3">
        <text:list-item>
          <text:p><text:span text:style-name="T8">Prendre l’initiative d’utiliser un tableur pour réaliser une feuille automatisée</text:span><text:span text:style-name="T8"> de calcul.</text:span></text:p>
        </text:list-item>
        <text:list-item>
          <text:p text:style-name="P24">Réaliser des tests automatisés avec un tableur .</text:p>
        </text:list-item>
        <text:list-item>
          <text:p text:style-name="P24">Prendre l’initiative de faire une analyse critique de l’outil utilisé (représentation graphique et changement du pas dans le tableur)</text:p>
        </text:list-item>
        <text:list-item>
          <text:p><text:span text:style-name="T8">Faire une analyse comparative de plusieurs résultats (tableau</text:span><text:span text:style-name="T8">x et graphiques)</text:span></text:p>
        </text:list-item>
        <text:list-item>
          <text:p text:style-name="P24">Organiser une recherche (produit nul, recherche par intervalle)</text:p>
        </text:list-item>
        <text:list-item>
          <text:p text:style-name="P24">Enoncer clairement une conjecture.</text:p>
        </text:list-item>
        <text:list-item>
          <text:p text:style-name="P24">Choisir l’outil approprié pour sa démarche</text:p>
        </text:list-item>
        <text:list-item>
          <text:p><text:span text:style-name="T8">Valider l’expérimentation en modifiant un paramètre (3 facteurs, facteur plus compliqué : zéro ra</text:span><text:span text:style-name="T8">tionnel, voire irrationnel).</text:span></text:p>
        </text:list-item>
        <text:list-item>
          <text:p text:style-name="P24">Prendre l’initiative de vérifier un résultat.</text:p>
        </text:list-item>
        <text:list-item>
          <text:p text:style-name="P24">Etre capable de « rebondir », savoir débloquer une situation en utilisant une nouvelle idée.</text:p>
        </text:list-item>
      </text:list>
      <text:p text:style-name="P10"/>
      <text:p text:style-name="P10"/>
      <text:p text:style-name="P10"><text:soft-page-break/></text:p>
      <text:h text:style-name="P14" text:outline-level="2" text:is-list-header="true"><text:span text:style-name="T12">Prolongements possibles :</text:span> </text:h>
      <text:p text:style-name="P13"/>
      <text:p text:style-name="P13">Trois types de prolongements pourraient être envisagés (voir en annexe): </text:p>
      <text:p text:style-name="P13"/>
      <text:p text:style-name="P13">► Généraliser le même type d’activité avec des expressions formées du produit d’au moins trois facteurs : l’organisation des résultats devient plus compliquée et l’outil «  tableau de signe » devient pertinent . </text:p>
      <text:p text:style-name="P13">Exemple : étudier le signe des expressions :</text:p>
      <text:p text:style-name="P13"><draw:frame draw:style-name="fr8" draw:name="Frame115" text:anchor-type="as-char" svg:y="-0.559cm" svg:width="4.763cm" svg:height="0.561cm" draw:z-index="4"><draw:object-ole xlink:href="./oleObject4" xlink:type="simple" xlink:show="embed" xlink:actuate="onLoad"/><draw:image xlink:href="./ObjectReplacements/oleObject4" xlink:type="simple" xlink:show="embed" xlink:actuate="onLoad"/></draw:frame> , <draw:frame draw:style-name="fr9" draw:name="Frame116" text:anchor-type="as-char" svg:y="-0.559cm" svg:width="4.837cm" svg:height="0.561cm" draw:z-index="5"><draw:object-ole xlink:href="./oleObject5" xlink:type="simple" xlink:show="embed" xlink:actuate="onLoad"/><draw:image xlink:href="./ObjectReplacements/oleObject5" xlink:type="simple" xlink:show="embed" xlink:actuate="onLoad"/></draw:frame> , <draw:frame draw:style-name="fr10" draw:name="Frame117" text:anchor-type="as-char" svg:y="-0.559cm" svg:width="5.177cm" svg:height="0.561cm" draw:z-index="6"><draw:object-ole xlink:href="./oleObject6" xlink:type="simple" xlink:show="embed" xlink:actuate="onLoad"/><draw:image xlink:href="./ObjectReplacements/oleObject6" xlink:type="simple" xlink:show="embed" xlink:actuate="onLoad"/></draw:frame></text:p>
      <text:p text:style-name="P13"/>
      <text:p text:style-name="P13">► Confronter l’élève à des cas où il n’y a pas alternance entre + et –</text:p>
      <text:p text:style-name="P13">Exemple : étudier le signe de l’expression : <draw:frame draw:style-name="fr11" draw:name="Frame118" text:anchor-type="as-char" svg:y="-0.633cm" svg:width="3.884cm" svg:height="0.635cm" draw:z-index="7"><draw:object-ole xlink:href="./oleObject7" xlink:type="simple" xlink:show="embed" xlink:actuate="onLoad"/><draw:image xlink:href="./ObjectReplacements/oleObject7" xlink:type="simple" xlink:show="embed" xlink:actuate="onLoad"/></draw:frame> <draw:frame draw:style-name="fr12" draw:name="Frame119" text:anchor-type="as-char" svg:y="-0.633cm" svg:width="4.934cm" svg:height="0.635cm" draw:z-index="8"><draw:object-ole xlink:href="./oleObject8" xlink:type="simple" xlink:show="embed" xlink:actuate="onLoad"/><draw:image xlink:href="./ObjectReplacements/oleObject8" xlink:type="simple" xlink:show="embed" xlink:actuate="onLoad"/></draw:frame></text:p>
      <text:p text:style-name="P13"/>
      <text:p text:style-name="P13">► Proposer une étude du signe d’un produit à partir des représentations graphiques de chacun des facteurs (sans disposer de l’écriture algébrique).</text:p>
      <text:p text:style-name="P13"/>
      <text:p text:style-name="P13"><text:span text:style-name="T7">Exemple1</text:span> <text:s text:c="2"/>Dans chaque cas ci-dessous on donne les courbes représentatives de deux fonctions <text:span text:style-name="T6">f</text:span> et <text:span text:style-name="T6">g</text:span> définies sur ]-4 ;4[. Etudier le signe l’expression <draw:frame draw:style-name="fr13" draw:name="Frame120" text:anchor-type="as-char" svg:y="-0.559cm" svg:width="2.051cm" svg:height="0.561cm" draw:z-index="9"><draw:object-ole xlink:href="./oleObject9" xlink:type="simple" xlink:show="embed" xlink:actuate="onLoad"/><draw:image xlink:href="./ObjectReplacements/oleObject9" xlink:type="simple" xlink:show="embed" xlink:actuate="onLoad"/></draw:frame> </text:p>
      <text:p text:style-name="P15"><draw:frame draw:style-name="fr6" draw:name="Frame121" text:anchor-type="paragraph" svg:x="9.929cm" svg:y="0.439cm" svg:width="4.972cm" svg:height="9.652cm" draw:z-index="21"><draw:image xlink:href="Pictures/200065840000235900004498E862B877.wmf" xlink:type="simple" xlink:show="embed" xlink:actuate="onLoad"/></draw:frame><draw:frame draw:style-name="fr6" draw:name="Frame122" text:anchor-type="paragraph" svg:x="1.547cm" svg:y="0.439cm" svg:width="4.953cm" svg:height="5.334cm" draw:z-index="20"><draw:image xlink:href="Pictures/200038AD000023590000261379D170E4.wmf"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draw:frame draw:style-name="fr6" draw:name="Frame123" text:anchor-type="paragraph" svg:x="1.547cm" svg:y="0.228cm" svg:width="4.992cm" svg:height="9.356cm" draw:z-index="22"><draw:image xlink:href="Pictures/2000612B000023590000423E92EB93B0.wmf"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9"><text:soft-page-break/>Exemple2</text:p>
      <text:p text:style-name="P15">Voici les représentations graphiques de trois fonctions affines <text:span text:style-name="T6">f</text:span> <text:s/>, <text:span text:style-name="T6">g</text:span> <text:s/>, <text:span text:style-name="T6">h</text:span> .</text:p>
      <text:p text:style-name="P15">Etudier le signe l’expression <draw:frame draw:style-name="fr14" draw:name="Frame124" text:anchor-type="as-char" svg:y="-0.559cm" svg:width="3.101cm" svg:height="0.561cm" draw:z-index="10"><draw:object-ole xlink:href="./oleObject10" xlink:type="simple" xlink:show="embed" xlink:actuate="onLoad"/><draw:image xlink:href="./ObjectReplacements/oleObject10" xlink:type="simple" xlink:show="embed" xlink:actuate="onLoad"/></draw:frame></text:p>
      <text:p text:style-name="P15"><draw:frame draw:style-name="fr6" draw:name="Frame125" text:anchor-type="paragraph" svg:x="0.785cm" svg:y="0.395cm" svg:width="13.97cm" svg:height="11.278cm" draw:z-index="23"><draw:image xlink:href="Pictures/200087B000003F25000032FBE626A7E3.wmf"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 Etudier le signe d’un quotient.</text:p>
      <text:p text:style-name="P13"/>
      <text:p text:style-name="P13">Exemple : </text:p>
      <text:p text:style-name="P13"><text:span text:style-name="T8">Etudier le signe suivant les valeurs de </text:span><text:span text:style-name="T9">x</text:span><text:span text:style-name="T8"> du quotient : Q <text:s/>. </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ar" style:country-complex="SA"/>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text-properties fo:font-size="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class="text" style:default-outline-level="1">
      <style:paragraph-properties fo:margin-left="0cm" fo:margin-right="0cm" fo:text-align="center" style:justify-single-word="false" fo:orphans="2" fo:widows="2" fo:text-indent="0cm" style:auto-text-indent="false" fo:keep-with-next="always"/>
      <style:text-properties fo:font-size="16pt"/>
    </style:style>
    <style:style style:name="Heading_20_2" style:display-name="Heading 2" style:family="paragraph" style:parent-style-name="Normal" style:next-style-name="Normal" style:class="text" style:default-outline-level="2">
      <style:paragraph-properties fo:margin-left="0cm" fo:margin-right="0cm" fo:orphans="2" fo:widows="2" fo:text-indent="0cm" style:auto-text-indent="false" fo:keep-with-next="always"/>
      <style:text-properties fo:font-weight="bold"/>
    </style:style>
    <style:style style:name="Heading_20_3" style:display-name="Heading 3" style:family="paragraph" style:parent-style-name="Normal" style:next-style-name="Normal" style:class="text" style:default-outline-level="3">
      <style:paragraph-properties fo:margin-left="0cm" fo:margin-right="0cm" fo:orphans="2" fo:widows="2" fo:text-indent="0cm" style:auto-text-indent="false" fo:keep-with-next="always"/>
      <style:text-properties fo:font-size="16pt" fo:font-style="italic" style:text-underline-style="solid" style:text-underline-width="auto" style:text-underline-color="font-color"/>
    </style:style>
    <style:style style:name="header" style:family="paragraph" style:parent-style-name="Normal">
      <style:paragraph-properties fo:margin-left="0cm" fo:margin-right="0cm" fo:orphans="2" fo:widows="2" fo:text-indent="0cm" style:auto-text-indent="false">
        <style:tab-stops>
          <style:tab-stop style:position="8.001cm" style:type="center"/>
          <style:tab-stop style:position="16.002cm" style:type="right"/>
        </style:tab-stops>
      </style:paragraph-properties>
    </style:style>
    <style:style style:name="footer" style:family="paragraph" style:parent-style-name="Normal">
      <style:paragraph-properties fo:margin-left="0cm" fo:margin-right="0cm" fo:orphans="2" fo:widows="2" fo:text-indent="0cm" style:auto-text-indent="false">
        <style:tab-stops>
          <style:tab-stop style:position="8.001cm" style:type="center"/>
          <style:tab-stop style:position="16.002cm" style:type="right"/>
        </style:tab-stops>
      </style:paragraph-properties>
    </style:style>
    <style:style style:name="annotation_20_text" style:display-name="annotation text" style:family="paragraph" style:parent-style-name="Normal">
      <style:text-properties fo:font-size="11pt"/>
    </style:style>
    <style:style style:name="X3AS7TABSTYLE" style:family="paragraph" style:parent-style-name="Footer">
      <style:paragraph-properties>
        <style:tab-stops>
          <style:tab-stop style:position="25cm" style:type="right"/>
        </style:tab-stops>
      </style:paragraph-properties>
    </style:style>
    <style:style style:name="Head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X3AS7TOCHyperlink" style:family="text">
      <style:text-properties fo:color="#000000" style:text-underline-style="none"/>
    </style:style>
    <style:style style:name="BulletSymbol" style:family="text">
      <style:text-properties style:font-name="Symbol"/>
    </style:style>
    <style:style style:name="ID0ECXAE" style:family="text"/>
    <style:style style:name="ID0EM3AE" style:family="text">
      <style:text-properties style:use-window-font-color="true" style:font-name="Wingdings" style:font-name-complex="Wingdings"/>
    </style:style>
    <style:style style:name="ID0ERDAG" style:family="text"/>
    <style:style style:name="ID0EGJAG" style:family="text">
      <style:text-properties style:use-window-font-color="true" style:font-name="Wingdings" style:font-name-complex="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annotation_20_text">
      <style:paragraph-properties fo:margin-left="0cm" fo:margin-right="0.002cm" fo:orphans="2" fo:widows="2" fo:text-indent="0cm" style:auto-text-indent="false"/>
    </style:style>
    <style:style style:name="P2" style:family="paragraph" style:parent-style-name="annotation_20_text">
      <style:paragraph-properties fo:margin-left="0cm" fo:margin-right="-1.162cm" fo:orphans="2" fo:widows="2" fo:text-indent="0cm" style:auto-text-indent="false"/>
    </style:style>
    <style:style style:name="P3" style:family="paragraph" style:parent-style-name="footer">
      <style:paragraph-properties fo:margin-left="0cm" fo:margin-right="0cm" fo:orphans="2" fo:widows="2" fo:text-indent="0cm" style:auto-text-indent="false">
        <style:tab-stops>
          <style:tab-stop style:position="4.001cm" style:type="center"/>
          <style:tab-stop style:position="8.001cm" style:type="center"/>
          <style:tab-stop style:position="11.774cm"/>
          <style:tab-stop style:position="16.002cm" style:type="right"/>
        </style:tab-stops>
      </style:paragraph-properties>
    </style:style>
    <style:style style:name="T1" style:family="text">
      <style:text-properties fo:font-size="14pt"/>
    </style:style>
    <style:style style:name="T2" style:family="text">
      <style:text-properties fo:font-size="14pt" fo:font-weight="bold"/>
    </style:style>
    <style:style style:name="T3" style:family="text">
      <style:text-properties fo:font-size="10pt"/>
    </style:style>
    <style:page-layout style:name="pm1">
      <style:page-layout-properties fo:page-width="21.001cm" fo:page-height="29.7cm" style:num-format="1" style:print-orientation="portrait" fo:margin-top="1.27cm" fo:margin-bottom="1.27cm" fo:margin-left="1.501cm" fo:margin-right="1.501cm" style:writing-mode="lr-tb" style:footnote-max-height="0cm">
        <style:columns fo:column-count="1" fo:column-gap="0cm"/>
        <style:footnote-sep style:width="0.005cm" style:adjustment="left" style:rel-width="28%" style:color="#000000"/>
      </style:page-layout-properties>
      <style:header-style>
        <style:header-footer-properties fo:min-height="0.231cm" fo:margin-left="0cm" fo:margin-right="0cm" fo:margin-bottom="0cm" style:dynamic-spacing="false"/>
      </style:header-style>
      <style:footer-style>
        <style:header-footer-properties fo:min-height="0.231cm" fo:margin-left="0cm" fo:margin-right="0cm" fo:margin-top="0cm" style:dynamic-spacing="false"/>
      </style:footer-style>
    </style:page-layout>
  </office:automatic-styles>
  <office:master-styles>
    <style:master-page style:name="Standard" style:page-layout-name="pm1">
      <style:header>
        <text:p text:style-name="P1"><text:span text:style-name="T1">Groupe de réflexion et de production </text:span><text:span text:style-name="T1"><text:tab/></text:span><text:span text:style-name="T1"><text:tab/></text:span><text:span text:style-name="T1"><text:tab/></text:span><text:span text:style-name="T1"><text:tab/></text:span><text:span text:style-name="T1"><text:tab/> Académie de Nantes</text:span></text:p>
        <text:p text:style-name="P2"><text:span text:style-name="T1">autour de l’épreuve pratique de maths</text:span><text:span text:style-name="T1"><text:tab/></text:span><text:span text:style-name="T1"><text:tab/></text:span><text:span text:style-name="T1"><text:tab/></text:span><text:span text:style-name="T1"><text:tab/></text:span><text:span text:style-name="T1"><text:tab/> gerard.cordes@ac-nantes.fr</text:span><text:span text:style-name="T2"><text:tab/></text:span><text:span text:style-name="T2"><text:tab/></text:span></text:p>
      </style:header>
      <style:footer>
        <text:p text:style-name="P3"><text:span text:style-name="T3">BARBAUD Pascal Académie de Nantes</text:span><text:span text:style-name="T3"><text:tab/></text:span><text:span text:style-name="page_20_number"><text:span text:style-name="T3"><text:page-number style:num-format="1" text:select-page="current">4</text:page-number></text:span></text:span><text:span text:style-name="page_20_number"><text:span text:style-name="T3">/4</text:span></text:span><text:span text:style-name="page_20_number"><text:span text:style-name="T3"><text:tab/></text:span></text:span><text:span text:style-name="T3">Signe d’une expression</text:span><text:span text:style-name="T3"><text:tab/></text:span><text:span text:style-name="T3"><text:tab/>2007/200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Nom / prénom :</dc:title>
    <meta:initial-creator>Propriétaire</meta:initial-creator>
    <meta:creation-date>2008-05-15T09:42:00</meta:creation-date>
    <dc:date>2008-05-15T16:20:23</dc:date>
    <meta:print-date>2008-03-19T16:06:00</meta:print-date>
    <meta:editing-cycles>3</meta:editing-cycles>
    <meta:editing-duration>PT5M50S</meta:editing-duration>
    <meta:user-defined meta:name="MTWinEqns">true</meta:user-defined>
    <meta:user-defined meta:name="Info 2"/>
    <meta:user-defined meta:name="Info 3"/>
    <meta:user-defined meta:name="Info 4"/>
    <meta:document-statistic meta:table-count="0" meta:image-count="7" meta:object-count="8" meta:page-count="4" meta:paragraph-count="72" meta:word-count="972" meta:character-count="6336"/>
  </office:meta>
</office:document-meta>
</file>