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300dc"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80099" fo:font-weight="bold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étape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Default"/>
        <table:table-column table:style-name="co6" table:number-columns-repeated="250" table:default-cell-style-name="ce6"/>
        <table:table-row table:style-name="ro1"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>
            <draw:frame table:end-cell-address="'étape 1'.K22" table:end-x="1.338cm" table:end-y="0.267cm" draw:z-index="0" svg:width="10.751cm" svg:height="9.636cm" svg:x="0.812cm" svg:y="0.133cm">
              <draw:object draw:notify-on-update-of-ranges="'étape 1'.A2:'étape 1'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float" office:value="-5">
            <text:p>-5</text:p>
          </table:table-cell>
          <table:table-cell table:style-name="ce2" table:formula="oooc:=[.C2]*[.D2]/[.E2]" office:value-type="float" office:value="7.8472718241315">
            <text:p>7,85</text:p>
          </table:table-cell>
          <table:table-cell table:style-name="ce2" table:formula="oooc:=3*[.A2]-7" office:value-type="float" office:value="-22">
            <text:p>-22</text:p>
          </table:table-cell>
          <table:table-cell table:style-name="ce2" table:formula="oooc:=-2*[.A2]+SQRT(2)" office:value-type="float" office:value="11.4142135623731">
            <text:p>11,41</text:p>
          </table:table-cell>
          <table:table-cell table:style-name="ce2" table:formula="oooc:=7*[.A2]+3" office:value-type="float" office:value="-32">
            <text:p>-32</text:p>
          </table:table-cell>
          <table:table-cell table:number-columns-repeated="251"/>
        </table:table-row>
        <table:table-row table:style-name="ro2">
          <table:table-cell table:style-name="ce2" office:value-type="float" office:value="-4.5">
            <text:p>-4,5</text:p>
          </table:table-cell>
          <table:table-cell table:style-name="ce2" table:formula="oooc:=[.C3]*[.D3]/[.E3]" office:value-type="float" office:value="7.49092554486486">
            <text:p>7,49</text:p>
          </table:table-cell>
          <table:table-cell table:style-name="ce2" table:formula="oooc:=3*[.A3]-7" office:value-type="float" office:value="-20.5">
            <text:p>-20,5</text:p>
          </table:table-cell>
          <table:table-cell table:style-name="ce2" table:formula="oooc:=-2*[.A3]+SQRT(2)" office:value-type="float" office:value="10.4142135623731">
            <text:p>10,41</text:p>
          </table:table-cell>
          <table:table-cell table:style-name="ce2" table:formula="oooc:=7*[.A3]+3" office:value-type="float" office:value="-28.5">
            <text:p>-28,5</text:p>
          </table:table-cell>
          <table:table-cell table:number-columns-repeated="251"/>
        </table:table-row>
        <table:table-row table:style-name="ro2">
          <table:table-cell table:style-name="ce2" office:value-type="float" office:value="-4">
            <text:p>-4</text:p>
          </table:table-cell>
          <table:table-cell table:style-name="ce2" table:formula="oooc:=[.C4]*[.D4]/[.E4]" office:value-type="float" office:value="7.15480230740355">
            <text:p>7,15</text:p>
          </table:table-cell>
          <table:table-cell table:style-name="ce2" table:formula="oooc:=3*[.A4]-7" office:value-type="float" office:value="-19">
            <text:p>-19</text:p>
          </table:table-cell>
          <table:table-cell table:style-name="ce2" table:formula="oooc:=-2*[.A4]+SQRT(2)" office:value-type="float" office:value="9.4142135623731">
            <text:p>9,41</text:p>
          </table:table-cell>
          <table:table-cell table:style-name="ce2" table:formula="oooc:=7*[.A4]+3" office:value-type="float" office:value="-25">
            <text:p>-25</text:p>
          </table:table-cell>
          <table:table-cell table:number-columns-repeated="251"/>
        </table:table-row>
        <table:table-row table:style-name="ro2">
          <table:table-cell table:style-name="ce2" office:value-type="float" office:value="-3.5">
            <text:p>-3,5</text:p>
          </table:table-cell>
          <table:table-cell table:style-name="ce2" table:formula="oooc:=[.C5]*[.D5]/[.E5]" office:value-type="float" office:value="6.84877848100136">
            <text:p>6,85</text:p>
          </table:table-cell>
          <table:table-cell table:style-name="ce2" table:formula="oooc:=3*[.A5]-7" office:value-type="float" office:value="-17.5">
            <text:p>-17,5</text:p>
          </table:table-cell>
          <table:table-cell table:style-name="ce2" table:formula="oooc:=-2*[.A5]+SQRT(2)" office:value-type="float" office:value="8.4142135623731">
            <text:p>8,41</text:p>
          </table:table-cell>
          <table:table-cell table:style-name="ce2" table:formula="oooc:=7*[.A5]+3" office:value-type="float" office:value="-21.5">
            <text:p>-21,5</text:p>
          </table:table-cell>
          <table:table-cell table:number-columns-repeated="251"/>
        </table:table-row>
        <table:table-row table:style-name="ro2">
          <table:table-cell table:style-name="ce2" office:value-type="float" office:value="-3">
            <text:p>-3</text:p>
          </table:table-cell>
          <table:table-cell table:style-name="ce2" table:formula="oooc:=[.C6]*[.D6]/[.E6]" office:value-type="float" office:value="6.59041205544275">
            <text:p>6,59</text:p>
          </table:table-cell>
          <table:table-cell table:style-name="ce2" table:formula="oooc:=3*[.A6]-7" office:value-type="float" office:value="-16">
            <text:p>-16</text:p>
          </table:table-cell>
          <table:table-cell table:style-name="ce2" table:formula="oooc:=-2*[.A6]+SQRT(2)" office:value-type="float" office:value="7.4142135623731">
            <text:p>7,41</text:p>
          </table:table-cell>
          <table:table-cell table:style-name="ce2" table:formula="oooc:=7*[.A6]+3" office:value-type="float" office:value="-18">
            <text:p>-18</text:p>
          </table:table-cell>
          <table:table-cell table:number-columns-repeated="251"/>
        </table:table-row>
        <table:table-row table:style-name="ro2">
          <table:table-cell table:style-name="ce2" office:value-type="float" office:value="-2.5">
            <text:p>-2,5</text:p>
          </table:table-cell>
          <table:table-cell table:style-name="ce2" table:formula="oooc:=[.C7]*[.D7]/[.E7]" office:value-type="float" office:value="6.4142135623731">
            <text:p>6,41</text:p>
          </table:table-cell>
          <table:table-cell table:style-name="ce2" table:formula="oooc:=3*[.A7]-7" office:value-type="float" office:value="-14.5">
            <text:p>-14,5</text:p>
          </table:table-cell>
          <table:table-cell table:style-name="ce2" table:formula="oooc:=-2*[.A7]+SQRT(2)" office:value-type="float" office:value="6.4142135623731">
            <text:p>6,41</text:p>
          </table:table-cell>
          <table:table-cell table:style-name="ce2" table:formula="oooc:=7*[.A7]+3" office:value-type="float" office:value="-14.5">
            <text:p>-14,5</text:p>
          </table:table-cell>
          <table:table-cell table:number-columns-repeated="251"/>
        </table:table-row>
        <table:table-row table:style-name="ro2">
          <table:table-cell table:style-name="ce2" office:value-type="float" office:value="-2">
            <text:p>-2</text:p>
          </table:table-cell>
          <table:table-cell table:style-name="ce2" table:formula="oooc:=[.C8]*[.D8]/[.E8]" office:value-type="float" office:value="6.39861602825911">
            <text:p>6,4</text:p>
          </table:table-cell>
          <table:table-cell table:style-name="ce2" table:formula="oooc:=3*[.A8]-7" office:value-type="float" office:value="-13">
            <text:p>-13</text:p>
          </table:table-cell>
          <table:table-cell table:style-name="ce2" table:formula="oooc:=-2*[.A8]+SQRT(2)" office:value-type="float" office:value="5.4142135623731">
            <text:p>5,41</text:p>
          </table:table-cell>
          <table:table-cell table:style-name="ce2" table:formula="oooc:=7*[.A8]+3" office:value-type="float" office:value="-11">
            <text:p>-11</text:p>
          </table:table-cell>
          <table:table-cell table:number-columns-repeated="251"/>
        </table:table-row>
        <table:table-row table:style-name="ro2">
          <table:table-cell table:style-name="ce2" office:value-type="float" office:value="-1.5">
            <text:p>-1,5</text:p>
          </table:table-cell>
          <table:table-cell table:style-name="ce2" table:formula="oooc:=[.C9]*[.D9]/[.E9]" office:value-type="float" office:value="6.76846079563875">
            <text:p>6,77</text:p>
          </table:table-cell>
          <table:table-cell table:style-name="ce2" table:formula="oooc:=3*[.A9]-7" office:value-type="float" office:value="-11.5">
            <text:p>-11,5</text:p>
          </table:table-cell>
          <table:table-cell table:style-name="ce2" table:formula="oooc:=-2*[.A9]+SQRT(2)" office:value-type="float" office:value="4.4142135623731">
            <text:p>4,41</text:p>
          </table:table-cell>
          <table:table-cell table:style-name="ce2" table:formula="oooc:=7*[.A9]+3" office:value-type="float" office:value="-7.5">
            <text:p>-7,5</text:p>
          </table:table-cell>
          <table:table-cell table:number-columns-repeated="251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2" table:formula="oooc:=[.C10]*[.D10]/[.E10]" office:value-type="float" office:value="8.53553390593274">
            <text:p>8,54</text:p>
          </table:table-cell>
          <table:table-cell table:style-name="ce2" table:formula="oooc:=3*[.A10]-7" office:value-type="float" office:value="-10">
            <text:p>-10</text:p>
          </table:table-cell>
          <table:table-cell table:style-name="ce2" table:formula="oooc:=-2*[.A10]+SQRT(2)" office:value-type="float" office:value="3.41421356237309">
            <text:p>3,41</text:p>
          </table:table-cell>
          <table:table-cell table:style-name="ce2" table:formula="oooc:=7*[.A10]+3" office:value-type="float" office:value="-4">
            <text:p>-4</text:p>
          </table:table-cell>
          <table:table-cell table:number-columns-repeated="251"/>
        </table:table-row>
        <table:table-row table:style-name="ro2">
          <table:table-cell table:style-name="ce3" office:value-type="float" office:value="-0.5">
            <text:p>-0,5</text:p>
          </table:table-cell>
          <table:table-cell table:style-name="ce3" table:formula="oooc:=[.C11]*[.D11]/[.E11]" office:value-type="float" office:value="41.0416305603426">
            <text:p>41,04</text:p>
          </table:table-cell>
          <table:table-cell table:style-name="ce3" table:formula="oooc:=3*[.A11]-7" office:value-type="float" office:value="-8.5">
            <text:p>-8,5</text:p>
          </table:table-cell>
          <table:table-cell table:style-name="ce3" table:formula="oooc:=-2*[.A11]+SQRT(2)" office:value-type="float" office:value="2.41421356237309">
            <text:p>2,41</text:p>
          </table:table-cell>
          <table:table-cell table:style-name="ce3" table:formula="oooc:=7*[.A11]+3" office:value-type="float" office:value="-0.5">
            <text:p>-0,5</text:p>
          </table:table-cell>
          <table:table-cell table:number-columns-repeated="251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table:formula="oooc:=[.C12]*[.D12]/[.E12]" office:value-type="float" office:value="-3.29983164553722">
            <text:p>-3,3</text:p>
          </table:table-cell>
          <table:table-cell table:style-name="ce3" table:formula="oooc:=3*[.A12]-7" office:value-type="float" office:value="-7">
            <text:p>-7</text:p>
          </table:table-cell>
          <table:table-cell table:style-name="ce3" table:formula="oooc:=-2*[.A12]+SQRT(2)" office:value-type="float" office:value="1.4142135623731">
            <text:p>1,41</text:p>
          </table:table-cell>
          <table:table-cell table:style-name="ce3" table:formula="oooc:=7*[.A12]+3"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table:formula="oooc:=[.C13]*[.D13]/[.E13]" office:value-type="float" office:value="-0.350488398931081">
            <text:p>-0,35</text:p>
          </table:table-cell>
          <table:table-cell table:style-name="ce4" table:formula="oooc:=3*[.A13]-7" office:value-type="float" office:value="-5.5">
            <text:p>-5,5</text:p>
          </table:table-cell>
          <table:table-cell table:style-name="ce4" table:formula="oooc:=-2*[.A13]+SQRT(2)" office:value-type="float" office:value="0.414213562373095">
            <text:p>0,41</text:p>
          </table:table-cell>
          <table:table-cell table:style-name="ce4" table:formula="oooc:=7*[.A13]+3" office:value-type="float" office:value="6.5">
            <text:p>6,5</text:p>
          </table:table-cell>
          <table:table-cell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ooc:=[.C14]*[.D14]/[.E14]" office:value-type="float" office:value="0.234314575050762">
            <text:p>0,23</text:p>
          </table:table-cell>
          <table:table-cell table:style-name="ce4" table:formula="oooc:=3*[.A14]-7" office:value-type="float" office:value="-4">
            <text:p>-4</text:p>
          </table:table-cell>
          <table:table-cell table:style-name="ce4" table:formula="oooc:=-2*[.A14]+SQRT(2)" office:value-type="float" office:value="-0.585786437626905">
            <text:p>-0,59</text:p>
          </table:table-cell>
          <table:table-cell table:style-name="ce4" table:formula="oooc:=7*[.A14]+3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2" office:value-type="float" office:value="1.5">
            <text:p>1,5</text:p>
          </table:table-cell>
          <table:table-cell table:style-name="ce2" table:formula="oooc:=[.C15]*[.D15]/[.E15]" office:value-type="float" office:value="0.293664155116093">
            <text:p>0,29</text:p>
          </table:table-cell>
          <table:table-cell table:style-name="ce2" table:formula="oooc:=3*[.A15]-7" office:value-type="float" office:value="-2.5">
            <text:p>-2,5</text:p>
          </table:table-cell>
          <table:table-cell table:style-name="ce2" table:formula="oooc:=-2*[.A15]+SQRT(2)" office:value-type="float" office:value="-1.5857864376269">
            <text:p>-1,59</text:p>
          </table:table-cell>
          <table:table-cell table:style-name="ce2" table:formula="oooc:=7*[.A15]+3" office:value-type="float" office:value="13.5">
            <text:p>13,5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table:formula="oooc:=[.C16]*[.D16]/[.E16]" office:value-type="float" office:value="0.152105084566289">
            <text:p>0,15</text:p>
          </table:table-cell>
          <table:table-cell table:style-name="ce5" table:formula="oooc:=3*[.A16]-7" office:value-type="float" office:value="-1">
            <text:p>-1</text:p>
          </table:table-cell>
          <table:table-cell table:style-name="ce5" table:formula="oooc:=-2*[.A16]+SQRT(2)" office:value-type="float" office:value="-2.5857864376269">
            <text:p>-2,59</text:p>
          </table:table-cell>
          <table:table-cell table:style-name="ce5" table:formula="oooc:=7*[.A16]+3" office:value-type="float" office:value="17">
            <text:p>17</text:p>
          </table:table-cell>
          <table:table-cell table:number-columns-repeated="251"/>
        </table:table-row>
        <table:table-row table:style-name="ro2">
          <table:table-cell table:style-name="ce5" office:value-type="float" office:value="2.5">
            <text:p>2,5</text:p>
          </table:table-cell>
          <table:table-cell table:style-name="ce5" table:formula="oooc:=[.C17]*[.D17]/[.E17]" office:value-type="float" office:value="-0.0874582057957782">
            <text:p>-0,09</text:p>
          </table:table-cell>
          <table:table-cell table:style-name="ce5" table:formula="oooc:=3*[.A17]-7" office:value-type="float" office:value="0.5">
            <text:p>0,5</text:p>
          </table:table-cell>
          <table:table-cell table:style-name="ce5" table:formula="oooc:=-2*[.A17]+SQRT(2)" office:value-type="float" office:value="-3.5857864376269">
            <text:p>-3,59</text:p>
          </table:table-cell>
          <table:table-cell table:style-name="ce5" table:formula="oooc:=7*[.A17]+3" office:value-type="float" office:value="20.5">
            <text:p>20,5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ooc:=[.C18]*[.D18]/[.E18]" office:value-type="float" office:value="-0.382148869802242">
            <text:p>-0,38</text:p>
          </table:table-cell>
          <table:table-cell table:style-name="ce2" table:formula="oooc:=3*[.A18]-7" office:value-type="float" office:value="2">
            <text:p>2</text:p>
          </table:table-cell>
          <table:table-cell table:style-name="ce2" table:formula="oooc:=-2*[.A18]+SQRT(2)" office:value-type="float" office:value="-4.58578643762691">
            <text:p>-4,59</text:p>
          </table:table-cell>
          <table:table-cell table:style-name="ce2" table:formula="oooc:=7*[.A18]+3" office:value-type="float" office:value="24">
            <text:p>24</text:p>
          </table:table-cell>
          <table:table-cell table:number-columns-repeated="251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ce2" table:formula="oooc:=[.C19]*[.D19]/[.E19]" office:value-type="float" office:value="-0.710918273879788">
            <text:p>-0,71</text:p>
          </table:table-cell>
          <table:table-cell table:style-name="ce2" table:formula="oooc:=3*[.A19]-7" office:value-type="float" office:value="3.5">
            <text:p>3,5</text:p>
          </table:table-cell>
          <table:table-cell table:style-name="ce2" table:formula="oooc:=-2*[.A19]+SQRT(2)" office:value-type="float" office:value="-5.58578643762691">
            <text:p>-5,59</text:p>
          </table:table-cell>
          <table:table-cell table:style-name="ce2" table:formula="oooc:=7*[.A19]+3" office:value-type="float" office:value="27.5">
            <text:p>27,5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ooc:=[.C20]*[.D20]/[.E20]" office:value-type="float" office:value="-1.06222361897208">
            <text:p>-1,06</text:p>
          </table:table-cell>
          <table:table-cell table:style-name="ce2" table:formula="oooc:=3*[.A20]-7" office:value-type="float" office:value="5">
            <text:p>5</text:p>
          </table:table-cell>
          <table:table-cell table:style-name="ce2" table:formula="oooc:=-2*[.A20]+SQRT(2)" office:value-type="float" office:value="-6.58578643762691">
            <text:p>-6,59</text:p>
          </table:table-cell>
          <table:table-cell table:style-name="ce2" table:formula="oooc:=7*[.A20]+3" office:value-type="float" office:value="31">
            <text:p>31</text:p>
          </table:table-cell>
          <table:table-cell table:number-columns-repeated="251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ce2" table:formula="oooc:=[.C21]*[.D21]/[.E21]" office:value-type="float" office:value="-1.42920614042246">
            <text:p>-1,43</text:p>
          </table:table-cell>
          <table:table-cell table:style-name="ce2" table:formula="oooc:=3*[.A21]-7" office:value-type="float" office:value="6.5">
            <text:p>6,5</text:p>
          </table:table-cell>
          <table:table-cell table:style-name="ce2" table:formula="oooc:=-2*[.A21]+SQRT(2)" office:value-type="float" office:value="-7.58578643762691">
            <text:p>-7,59</text:p>
          </table:table-cell>
          <table:table-cell table:style-name="ce2" table:formula="oooc:=7*[.A21]+3" office:value-type="float" office:value="34.5">
            <text:p>34,5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ooc:=[.C22]*[.D22]/[.E22]" office:value-type="float" office:value="-1.80753398686882">
            <text:p>-1,81</text:p>
          </table:table-cell>
          <table:table-cell table:style-name="ce2" table:formula="oooc:=3*[.A22]-7" office:value-type="float" office:value="8">
            <text:p>8</text:p>
          </table:table-cell>
          <table:table-cell table:style-name="ce2" table:formula="oooc:=-2*[.A22]+SQRT(2)" office:value-type="float" office:value="-8.5857864376269">
            <text:p>-8,59</text:p>
          </table:table-cell>
          <table:table-cell table:style-name="ce2" table:formula="oooc:=7*[.A22]+3" office:value-type="float" office:value="38">
            <text:p>38</text:p>
          </table:table-cell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ape 2" table:style-name="ta1" table:print="false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Default"/>
        <table:table-column table:style-name="co6" table:number-columns-repeated="250" table:default-cell-style-name="ce6"/>
        <table:table-row table:style-name="ro1"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>
            <draw:frame table:end-cell-address="'étape 2'.J22" table:end-x="2.229cm" table:end-y="0.028cm" draw:z-index="0" svg:width="9.691cm" svg:height="9.184cm" svg:x="0.505cm" svg:y="0.346cm">
              <draw:object draw:notify-on-update-of-ranges="'étape 2'.A2:'étape 2'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2" table:formula="oooc:=[.C2]*[.D2]/[.E2]" office:value-type="float" office:value="8.53553390593274">
            <text:p>8,54</text:p>
          </table:table-cell>
          <table:table-cell table:style-name="ce2" table:formula="oooc:=3*[.A2]-7" office:value-type="float" office:value="-10">
            <text:p>-10</text:p>
          </table:table-cell>
          <table:table-cell table:style-name="ce2" table:formula="oooc:=-2*[.A2]+SQRT(2)" office:value-type="float" office:value="3.41421356237309">
            <text:p>3,41</text:p>
          </table:table-cell>
          <table:table-cell table:style-name="ce2" table:formula="oooc:=7*[.A2]+3" office:value-type="float" office:value="-4">
            <text:p>-4</text:p>
          </table:table-cell>
          <table:table-cell table:number-columns-repeated="251"/>
        </table:table-row>
        <table:table-row table:style-name="ro2">
          <table:table-cell table:style-name="ce2" office:value-type="float" office:value="-0.95">
            <text:p>-0,95</text:p>
          </table:table-cell>
          <table:table-cell table:style-name="ce2" table:formula="oooc:=[.C3]*[.D3]/[.E3]" office:value-type="float" office:value="8.94383659982876">
            <text:p>8,94</text:p>
          </table:table-cell>
          <table:table-cell table:style-name="ce2" table:formula="oooc:=3*[.A3]-7" office:value-type="float" office:value="-9.85">
            <text:p>-9,85</text:p>
          </table:table-cell>
          <table:table-cell table:style-name="ce2" table:formula="oooc:=-2*[.A3]+SQRT(2)" office:value-type="float" office:value="3.3142135623731">
            <text:p>3,31</text:p>
          </table:table-cell>
          <table:table-cell table:style-name="ce2" table:formula="oooc:=7*[.A3]+3" office:value-type="float" office:value="-3.65">
            <text:p>-3,65</text:p>
          </table:table-cell>
          <table:table-cell table:number-columns-repeated="251"/>
        </table:table-row>
        <table:table-row table:style-name="ro2">
          <table:table-cell table:style-name="ce2" office:value-type="float" office:value="-0.9">
            <text:p>-0,9</text:p>
          </table:table-cell>
          <table:table-cell table:style-name="ce2" table:formula="oooc:=[.C4]*[.D4]/[.E4]" office:value-type="float" office:value="9.44783986515728">
            <text:p>9,45</text:p>
          </table:table-cell>
          <table:table-cell table:style-name="ce2" table:formula="oooc:=3*[.A4]-7" office:value-type="float" office:value="-9.7">
            <text:p>-9,7</text:p>
          </table:table-cell>
          <table:table-cell table:style-name="ce2" table:formula="oooc:=-2*[.A4]+SQRT(2)" office:value-type="float" office:value="3.2142135623731">
            <text:p>3,21</text:p>
          </table:table-cell>
          <table:table-cell table:style-name="ce2" table:formula="oooc:=7*[.A4]+3" office:value-type="float" office:value="-3.3">
            <text:p>-3,3</text:p>
          </table:table-cell>
          <table:table-cell table:number-columns-repeated="251"/>
        </table:table-row>
        <table:table-row table:style-name="ro2">
          <table:table-cell table:style-name="ce2" office:value-type="float" office:value="-0.85">
            <text:p>-0,85</text:p>
          </table:table-cell>
          <table:table-cell table:style-name="ce2" table:formula="oooc:=[.C5]*[.D5]/[.E5]" office:value-type="float" office:value="10.0816066171739">
            <text:p>10,08</text:p>
          </table:table-cell>
          <table:table-cell table:style-name="ce2" table:formula="oooc:=3*[.A5]-7" office:value-type="float" office:value="-9.55">
            <text:p>-9,55</text:p>
          </table:table-cell>
          <table:table-cell table:style-name="ce2" table:formula="oooc:=-2*[.A5]+SQRT(2)" office:value-type="float" office:value="3.1142135623731">
            <text:p>3,11</text:p>
          </table:table-cell>
          <table:table-cell table:style-name="ce2" table:formula="oooc:=7*[.A5]+3" office:value-type="float" office:value="-2.95">
            <text:p>-2,95</text:p>
          </table:table-cell>
          <table:table-cell table:number-columns-repeated="251"/>
        </table:table-row>
        <table:table-row table:style-name="ro2">
          <table:table-cell table:style-name="ce2" office:value-type="float" office:value="-0.8">
            <text:p>-0,8</text:p>
          </table:table-cell>
          <table:table-cell table:style-name="ce2" table:formula="oooc:=[.C6]*[.D6]/[.E6]" office:value-type="float" office:value="10.8975413408873">
            <text:p>10,9</text:p>
          </table:table-cell>
          <table:table-cell table:style-name="ce2" table:formula="oooc:=3*[.A6]-7" office:value-type="float" office:value="-9.4">
            <text:p>-9,4</text:p>
          </table:table-cell>
          <table:table-cell table:style-name="ce2" table:formula="oooc:=-2*[.A6]+SQRT(2)" office:value-type="float" office:value="3.0142135623731">
            <text:p>3,01</text:p>
          </table:table-cell>
          <table:table-cell table:style-name="ce2" table:formula="oooc:=7*[.A6]+3" office:value-type="float" office:value="-2.6">
            <text:p>-2,6</text:p>
          </table:table-cell>
          <table:table-cell table:number-columns-repeated="251"/>
        </table:table-row>
        <table:table-row table:style-name="ro2">
          <table:table-cell table:style-name="ce2" office:value-type="float" office:value="-0.75">
            <text:p>-0,75</text:p>
          </table:table-cell>
          <table:table-cell table:style-name="ce2" table:formula="oooc:=[.C7]*[.D7]/[.E7]" office:value-type="float" office:value="11.9806557564227">
            <text:p>11,98</text:p>
          </table:table-cell>
          <table:table-cell table:style-name="ce2" table:formula="oooc:=3*[.A7]-7" office:value-type="float" office:value="-9.25">
            <text:p>-9,25</text:p>
          </table:table-cell>
          <table:table-cell table:style-name="ce2" table:formula="oooc:=-2*[.A7]+SQRT(2)" office:value-type="float" office:value="2.9142135623731">
            <text:p>2,91</text:p>
          </table:table-cell>
          <table:table-cell table:style-name="ce2" table:formula="oooc:=7*[.A7]+3" office:value-type="float" office:value="-2.25">
            <text:p>-2,25</text:p>
          </table:table-cell>
          <table:table-cell table:number-columns-repeated="251"/>
        </table:table-row>
        <table:table-row table:style-name="ro2">
          <table:table-cell table:style-name="ce2" office:value-type="float" office:value="-0.7">
            <text:p>-0,7</text:p>
          </table:table-cell>
          <table:table-cell table:style-name="ce2" table:formula="oooc:=[.C8]*[.D8]/[.E8]" office:value-type="float" office:value="13.4786017987343">
            <text:p>13,48</text:p>
          </table:table-cell>
          <table:table-cell table:style-name="ce2" table:formula="oooc:=3*[.A8]-7" office:value-type="float" office:value="-9.1">
            <text:p>-9,1</text:p>
          </table:table-cell>
          <table:table-cell table:style-name="ce2" table:formula="oooc:=-2*[.A8]+SQRT(2)" office:value-type="float" office:value="2.8142135623731">
            <text:p>2,81</text:p>
          </table:table-cell>
          <table:table-cell table:style-name="ce2" table:formula="oooc:=7*[.A8]+3" office:value-type="float" office:value="-1.9">
            <text:p>-1,9</text:p>
          </table:table-cell>
          <table:table-cell table:number-columns-repeated="251"/>
        </table:table-row>
        <table:table-row table:style-name="ro2">
          <table:table-cell table:style-name="ce2" office:value-type="float" office:value="-0.65">
            <text:p>-0,65</text:p>
          </table:table-cell>
          <table:table-cell table:style-name="ce2" table:formula="oooc:=[.C9]*[.D9]/[.E9]" office:value-type="float" office:value="15.6723944407995">
            <text:p>15,67</text:p>
          </table:table-cell>
          <table:table-cell table:style-name="ce2" table:formula="oooc:=3*[.A9]-7" office:value-type="float" office:value="-8.95">
            <text:p>-8,95</text:p>
          </table:table-cell>
          <table:table-cell table:style-name="ce2" table:formula="oooc:=-2*[.A9]+SQRT(2)" office:value-type="float" office:value="2.7142135623731">
            <text:p>2,71</text:p>
          </table:table-cell>
          <table:table-cell table:style-name="ce2" table:formula="oooc:=7*[.A9]+3" office:value-type="float" office:value="-1.55">
            <text:p>-1,55</text:p>
          </table:table-cell>
          <table:table-cell table:number-columns-repeated="251"/>
        </table:table-row>
        <table:table-row table:style-name="ro2">
          <table:table-cell table:style-name="ce2" office:value-type="float" office:value="-0.600000000000001">
            <text:p>-0,6</text:p>
          </table:table-cell>
          <table:table-cell table:style-name="ce2" table:formula="oooc:=[.C10]*[.D10]/[.E10]" office:value-type="float" office:value="19.1708994574026">
            <text:p>19,17</text:p>
          </table:table-cell>
          <table:table-cell table:style-name="ce2" table:formula="oooc:=3*[.A10]-7" office:value-type="float" office:value="-8.8">
            <text:p>-8,8</text:p>
          </table:table-cell>
          <table:table-cell table:style-name="ce2" table:formula="oooc:=-2*[.A10]+SQRT(2)" office:value-type="float" office:value="2.6142135623731">
            <text:p>2,61</text:p>
          </table:table-cell>
          <table:table-cell table:style-name="ce2" table:formula="oooc:=7*[.A10]+3" office:value-type="float" office:value="-1.2">
            <text:p>-1,2</text:p>
          </table:table-cell>
          <table:table-cell table:number-columns-repeated="251"/>
        </table:table-row>
        <table:table-row table:style-name="ro2">
          <table:table-cell table:style-name="ce2" office:value-type="float" office:value="-0.550000000000001">
            <text:p>-0,55</text:p>
          </table:table-cell>
          <table:table-cell table:style-name="ce2" table:formula="oooc:=[.C11]*[.D11]/[.E11]" office:value-type="float" office:value="25.585820370032">
            <text:p>25,59</text:p>
          </table:table-cell>
          <table:table-cell table:style-name="ce2" table:formula="oooc:=3*[.A11]-7" office:value-type="float" office:value="-8.65">
            <text:p>-8,65</text:p>
          </table:table-cell>
          <table:table-cell table:style-name="ce2" table:formula="oooc:=-2*[.A11]+SQRT(2)" office:value-type="float" office:value="2.5142135623731">
            <text:p>2,51</text:p>
          </table:table-cell>
          <table:table-cell table:style-name="ce2" table:formula="oooc:=7*[.A11]+3" office:value-type="float" office:value="-0.850000000000004">
            <text:p>-0,85</text:p>
          </table:table-cell>
          <table:table-cell table:number-columns-repeated="251"/>
        </table:table-row>
        <table:table-row table:style-name="ro2">
          <table:table-cell table:style-name="ce2" office:value-type="float" office:value="-0.500000000000001">
            <text:p>-0,5</text:p>
          </table:table-cell>
          <table:table-cell table:style-name="ce2" table:formula="oooc:=[.C12]*[.D12]/[.E12]" office:value-type="float" office:value="41.0416305603423">
            <text:p>41,04</text:p>
          </table:table-cell>
          <table:table-cell table:style-name="ce2" table:formula="oooc:=3*[.A12]-7" office:value-type="float" office:value="-8.5">
            <text:p>-8,5</text:p>
          </table:table-cell>
          <table:table-cell table:style-name="ce2" table:formula="oooc:=-2*[.A12]+SQRT(2)" office:value-type="float" office:value="2.4142135623731">
            <text:p>2,41</text:p>
          </table:table-cell>
          <table:table-cell table:style-name="ce2" table:formula="oooc:=7*[.A12]+3" office:value-type="float" office:value="-0.500000000000004">
            <text:p>-0,5</text:p>
          </table:table-cell>
          <table:table-cell table:number-columns-repeated="251"/>
        </table:table-row>
        <table:table-row table:style-name="ro2">
          <table:table-cell table:style-name="ce3" office:value-type="float" office:value="-0.450000000000001">
            <text:p>-0,45</text:p>
          </table:table-cell>
          <table:table-cell table:style-name="ce3" table:formula="oooc:=[.C13]*[.D13]/[.E13]" office:value-type="float" office:value="128.824554972098">
            <text:p>128,82</text:p>
          </table:table-cell>
          <table:table-cell table:style-name="ce3" table:formula="oooc:=3*[.A13]-7" office:value-type="float" office:value="-8.35">
            <text:p>-8,35</text:p>
          </table:table-cell>
          <table:table-cell table:style-name="ce3" table:formula="oooc:=-2*[.A13]+SQRT(2)" office:value-type="float" office:value="2.3142135623731">
            <text:p>2,31</text:p>
          </table:table-cell>
          <table:table-cell table:style-name="ce3" table:formula="oooc:=7*[.A13]+3" office:value-type="float" office:value="-0.150000000000005">
            <text:p>-0,15</text:p>
          </table:table-cell>
          <table:table-cell table:number-columns-repeated="251"/>
        </table:table-row>
        <table:table-row table:style-name="ro2">
          <table:table-cell table:style-name="ce3" office:value-type="float" office:value="-0.400000000000001">
            <text:p>-0,4</text:p>
          </table:table-cell>
          <table:table-cell table:style-name="ce3" table:formula="oooc:=[.C14]*[.D14]/[.E14]" office:value-type="float" office:value="-90.7827560572995">
            <text:p>-90,78</text:p>
          </table:table-cell>
          <table:table-cell table:style-name="ce3" table:formula="oooc:=3*[.A14]-7" office:value-type="float" office:value="-8.2">
            <text:p>-8,2</text:p>
          </table:table-cell>
          <table:table-cell table:style-name="ce3" table:formula="oooc:=-2*[.A14]+SQRT(2)" office:value-type="float" office:value="2.2142135623731">
            <text:p>2,21</text:p>
          </table:table-cell>
          <table:table-cell table:style-name="ce3" table:formula="oooc:=7*[.A14]+3" office:value-type="float" office:value="0.199999999999994">
            <text:p>0,2</text:p>
          </table:table-cell>
          <table:table-cell table:number-columns-repeated="251"/>
        </table:table-row>
        <table:table-row table:style-name="ro2">
          <table:table-cell table:style-name="ce2" office:value-type="float" office:value="-0.350000000000001">
            <text:p>-0,35</text:p>
          </table:table-cell>
          <table:table-cell table:style-name="ce2" table:formula="oooc:=[.C15]*[.D15]/[.E15]" office:value-type="float" office:value="-30.9443985038248">
            <text:p>-30,94</text:p>
          </table:table-cell>
          <table:table-cell table:style-name="ce2" table:formula="oooc:=3*[.A15]-7" office:value-type="float" office:value="-8.05">
            <text:p>-8,05</text:p>
          </table:table-cell>
          <table:table-cell table:style-name="ce2" table:formula="oooc:=-2*[.A15]+SQRT(2)" office:value-type="float" office:value="2.1142135623731">
            <text:p>2,11</text:p>
          </table:table-cell>
          <table:table-cell table:style-name="ce2" table:formula="oooc:=7*[.A15]+3" office:value-type="float" office:value="0.549999999999994">
            <text:p>0,55</text:p>
          </table:table-cell>
          <table:table-cell table:number-columns-repeated="251"/>
        </table:table-row>
        <table:table-row table:style-name="ro2">
          <table:table-cell table:style-name="ce2" office:value-type="float" office:value="-0.300000000000001">
            <text:p>-0,3</text:p>
          </table:table-cell>
          <table:table-cell table:style-name="ce2" table:formula="oooc:=[.C16]*[.D16]/[.E16]" office:value-type="float" office:value="-17.6803190474973">
            <text:p>-17,68</text:p>
          </table:table-cell>
          <table:table-cell table:style-name="ce2" table:formula="oooc:=3*[.A16]-7" office:value-type="float" office:value="-7.9">
            <text:p>-7,9</text:p>
          </table:table-cell>
          <table:table-cell table:style-name="ce2" table:formula="oooc:=-2*[.A16]+SQRT(2)" office:value-type="float" office:value="2.0142135623731">
            <text:p>2,01</text:p>
          </table:table-cell>
          <table:table-cell table:style-name="ce2" table:formula="oooc:=7*[.A16]+3" office:value-type="float" office:value="0.899999999999993">
            <text:p>0,9</text:p>
          </table:table-cell>
          <table:table-cell table:number-columns-repeated="251"/>
        </table:table-row>
        <table:table-row table:style-name="ro2">
          <table:table-cell table:style-name="ce2" office:value-type="float" office:value="-0.250000000000001">
            <text:p>-0,25</text:p>
          </table:table-cell>
          <table:table-cell table:style-name="ce2" table:formula="oooc:=[.C17]*[.D17]/[.E17]" office:value-type="float" office:value="-11.8681240867133">
            <text:p>-11,87</text:p>
          </table:table-cell>
          <table:table-cell table:style-name="ce2" table:formula="oooc:=3*[.A17]-7" office:value-type="float" office:value="-7.75">
            <text:p>-7,75</text:p>
          </table:table-cell>
          <table:table-cell table:style-name="ce2" table:formula="oooc:=-2*[.A17]+SQRT(2)" office:value-type="float" office:value="1.9142135623731">
            <text:p>1,91</text:p>
          </table:table-cell>
          <table:table-cell table:style-name="ce2" table:formula="oooc:=7*[.A17]+3" office:value-type="float" office:value="1.24999999999999">
            <text:p>1,25</text:p>
          </table:table-cell>
          <table:table-cell table:number-columns-repeated="251"/>
        </table:table-row>
        <table:table-row table:style-name="ro2">
          <table:table-cell table:style-name="ce2" office:value-type="float" office:value="-0.200000000000001">
            <text:p>-0,2</text:p>
          </table:table-cell>
          <table:table-cell table:style-name="ce2" table:formula="oooc:=[.C18]*[.D18]/[.E18]" office:value-type="float" office:value="-8.61751442127226">
            <text:p>-8,62</text:p>
          </table:table-cell>
          <table:table-cell table:style-name="ce2" table:formula="oooc:=3*[.A18]-7" office:value-type="float" office:value="-7.6">
            <text:p>-7,6</text:p>
          </table:table-cell>
          <table:table-cell table:style-name="ce2" table:formula="oooc:=-2*[.A18]+SQRT(2)" office:value-type="float" office:value="1.8142135623731">
            <text:p>1,81</text:p>
          </table:table-cell>
          <table:table-cell table:style-name="ce2" table:formula="oooc:=7*[.A18]+3" office:value-type="float" office:value="1.59999999999999">
            <text:p>1,6</text:p>
          </table:table-cell>
          <table:table-cell table:number-columns-repeated="251"/>
        </table:table-row>
        <table:table-row table:style-name="ro2">
          <table:table-cell table:style-name="ce2" office:value-type="float" office:value="-0.150000000000001">
            <text:p>-0,15</text:p>
          </table:table-cell>
          <table:table-cell table:style-name="ce2" table:formula="oooc:=[.C19]*[.D19]/[.E19]" office:value-type="float" office:value="-6.5491748921434">
            <text:p>-6,55</text:p>
          </table:table-cell>
          <table:table-cell table:style-name="ce2" table:formula="oooc:=3*[.A19]-7" office:value-type="float" office:value="-7.45">
            <text:p>-7,45</text:p>
          </table:table-cell>
          <table:table-cell table:style-name="ce2" table:formula="oooc:=-2*[.A19]+SQRT(2)" office:value-type="float" office:value="1.7142135623731">
            <text:p>1,71</text:p>
          </table:table-cell>
          <table:table-cell table:style-name="ce2" table:formula="oooc:=7*[.A19]+3" office:value-type="float" office:value="1.94999999999999">
            <text:p>1,95</text:p>
          </table:table-cell>
          <table:table-cell table:number-columns-repeated="251"/>
        </table:table-row>
        <table:table-row table:style-name="ro2">
          <table:table-cell table:style-name="ce2" office:value-type="float" office:value="-0.100000000000001">
            <text:p>-0,1</text:p>
          </table:table-cell>
          <table:table-cell table:style-name="ce2" table:formula="oooc:=[.C20]*[.D20]/[.E20]" office:value-type="float" office:value="-5.1233734805755">
            <text:p>-5,12</text:p>
          </table:table-cell>
          <table:table-cell table:style-name="ce2" table:formula="oooc:=3*[.A20]-7" office:value-type="float" office:value="-7.3">
            <text:p>-7,3</text:p>
          </table:table-cell>
          <table:table-cell table:style-name="ce2" table:formula="oooc:=-2*[.A20]+SQRT(2)" office:value-type="float" office:value="1.6142135623731">
            <text:p>1,61</text:p>
          </table:table-cell>
          <table:table-cell table:style-name="ce2" table:formula="oooc:=7*[.A20]+3" office:value-type="float" office:value="2.29999999999999">
            <text:p>2,3</text:p>
          </table:table-cell>
          <table:table-cell table:number-columns-repeated="251"/>
        </table:table-row>
        <table:table-row table:style-name="ro2">
          <table:table-cell table:style-name="ce2" office:value-type="float" office:value="-0.0500000000000013">
            <text:p>-0,05</text:p>
          </table:table-cell>
          <table:table-cell table:style-name="ce2" table:formula="oooc:=[.C21]*[.D21]/[.E21]" office:value-type="float" office:value="-4.08551961168592">
            <text:p>-4,09</text:p>
          </table:table-cell>
          <table:table-cell table:style-name="ce2" table:formula="oooc:=3*[.A21]-7" office:value-type="float" office:value="-7.15">
            <text:p>-7,15</text:p>
          </table:table-cell>
          <table:table-cell table:style-name="ce2" table:formula="oooc:=-2*[.A21]+SQRT(2)" office:value-type="float" office:value="1.5142135623731">
            <text:p>1,51</text:p>
          </table:table-cell>
          <table:table-cell table:style-name="ce2" table:formula="oooc:=7*[.A21]+3" office:value-type="float" office:value="2.64999999999999">
            <text:p>2,65</text:p>
          </table:table-cell>
          <table:table-cell table:number-columns-repeated="251"/>
        </table:table-row>
        <table:table-row table:style-name="ro2">
          <table:table-cell table:style-name="ce2" office:value-type="float" office:value="-1.33226762955019E-015">
            <text:p>0</text:p>
          </table:table-cell>
          <table:table-cell table:style-name="ce2" table:formula="oooc:=[.C22]*[.D22]/[.E22]" office:value-type="float" office:value="-3.29983164553724">
            <text:p>-3,3</text:p>
          </table:table-cell>
          <table:table-cell table:style-name="ce2" table:formula="oooc:=3*[.A22]-7" office:value-type="float" office:value="-7">
            <text:p>-7</text:p>
          </table:table-cell>
          <table:table-cell table:style-name="ce2" table:formula="oooc:=-2*[.A22]+SQRT(2)" office:value-type="float" office:value="1.4142135623731">
            <text:p>1,41</text:p>
          </table:table-cell>
          <table:table-cell table:style-name="ce2" table:formula="oooc:=7*[.A22]+3" office:value-type="float" office:value="2.99999999999999">
            <text:p>3</text:p>
          </table:table-cell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ape 3" table:style-name="ta1" table:print="false">
        <office:forms form:automatic-focus="false" form:apply-design-mode="false"/>
        <table:table-column table:style-name="co1" table:default-cell-style-name="ce6"/>
        <table:table-column table:style-name="co3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Default"/>
        <table:table-column table:style-name="co6" table:number-columns-repeated="250" table:default-cell-style-name="ce6"/>
        <table:table-row table:style-name="ro1"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>
            <draw:frame table:end-cell-address="'étape 3'.K22" table:end-x="1.474cm" table:end-y="0.109cm" draw:z-index="0" svg:width="11.027cm" svg:height="9.184cm" svg:x="0.672cm" svg:y="0.427cm">
              <draw:object draw:notify-on-update-of-ranges="'étape 3'.A2:'étape 3'.B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ooc:=[.C2]*[.D2]/[.E2]" office:value-type="float" office:value="-3.29983164553722">
            <text:p>-3,3</text:p>
          </table:table-cell>
          <table:table-cell table:style-name="ce2" table:formula="oooc:=3*[.A2]-7" office:value-type="float" office:value="-7">
            <text:p>-7</text:p>
          </table:table-cell>
          <table:table-cell table:style-name="ce2" table:formula="oooc:=-2*[.A2]+SQRT(2)" office:value-type="float" office:value="1.4142135623731">
            <text:p>1,41</text:p>
          </table:table-cell>
          <table:table-cell table:style-name="ce2" table:formula="oooc:=7*[.A2]+3"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2" office:value-type="float" office:value="0.2">
            <text:p>0,2</text:p>
          </table:table-cell>
          <table:table-cell table:style-name="ce2" table:formula="oooc:=[.C3]*[.D3]/[.E3]" office:value-type="float" office:value="-1.47521972708814">
            <text:p>-1,48</text:p>
          </table:table-cell>
          <table:table-cell table:style-name="ce2" table:formula="oooc:=3*[.A3]-7" office:value-type="float" office:value="-6.4">
            <text:p>-6,4</text:p>
          </table:table-cell>
          <table:table-cell table:style-name="ce2" table:formula="oooc:=-2*[.A3]+SQRT(2)" office:value-type="float" office:value="1.0142135623731">
            <text:p>1,01</text:p>
          </table:table-cell>
          <table:table-cell table:style-name="ce2" table:formula="oooc:=7*[.A3]+3" office:value-type="float" office:value="4.4">
            <text:p>4,4</text:p>
          </table:table-cell>
          <table:table-cell table:number-columns-repeated="251"/>
        </table:table-row>
        <table:table-row table:style-name="ro2">
          <table:table-cell table:style-name="ce2" office:value-type="float" office:value="0.4">
            <text:p>0,4</text:p>
          </table:table-cell>
          <table:table-cell table:style-name="ce2" table:formula="oooc:=[.C4]*[.D4]/[.E4]" office:value-type="float" office:value="-0.614213562373095">
            <text:p>-0,61</text:p>
          </table:table-cell>
          <table:table-cell table:style-name="ce2" table:formula="oooc:=3*[.A4]-7" office:value-type="float" office:value="-5.8">
            <text:p>-5,8</text:p>
          </table:table-cell>
          <table:table-cell table:style-name="ce2" table:formula="oooc:=-2*[.A4]+SQRT(2)" office:value-type="float" office:value="0.614213562373095">
            <text:p>0,61</text:p>
          </table:table-cell>
          <table:table-cell table:style-name="ce2" table:formula="oooc:=7*[.A4]+3" office:value-type="float" office:value="5.8">
            <text:p>5,8</text:p>
          </table:table-cell>
          <table:table-cell table:number-columns-repeated="251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table:formula="oooc:=[.C5]*[.D5]/[.E5]" office:value-type="float" office:value="-0.154709795047235">
            <text:p>-0,15</text:p>
          </table:table-cell>
          <table:table-cell table:style-name="ce4" table:formula="oooc:=3*[.A5]-7" office:value-type="float" office:value="-5.2">
            <text:p>-5,2</text:p>
          </table:table-cell>
          <table:table-cell table:style-name="ce4" table:formula="oooc:=-2*[.A5]+SQRT(2)" office:value-type="float" office:value="0.214213562373095">
            <text:p>0,21</text:p>
          </table:table-cell>
          <table:table-cell table:style-name="ce4" table:formula="oooc:=7*[.A5]+3" office:value-type="float" office:value="7.2">
            <text:p>7,2</text:p>
          </table:table-cell>
          <table:table-cell table:number-columns-repeated="251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table:formula="oooc:=[.C6]*[.D6]/[.E6]" office:value-type="float" office:value="0.0993741410562515">
            <text:p>0,1</text:p>
          </table:table-cell>
          <table:table-cell table:style-name="ce4" table:formula="oooc:=3*[.A6]-7" office:value-type="float" office:value="-4.6">
            <text:p>-4,6</text:p>
          </table:table-cell>
          <table:table-cell table:style-name="ce4" table:formula="oooc:=-2*[.A6]+SQRT(2)" office:value-type="float" office:value="-0.185786437626905">
            <text:p>-0,19</text:p>
          </table:table-cell>
          <table:table-cell table:style-name="ce4" table:formula="oooc:=7*[.A6]+3" office:value-type="float" office:value="8.6">
            <text:p>8,6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ooc:=[.C7]*[.D7]/[.E7]" office:value-type="float" office:value="0.234314575050762">
            <text:p>0,23</text:p>
          </table:table-cell>
          <table:table-cell table:style-name="ce2" table:formula="oooc:=3*[.A7]-7" office:value-type="float" office:value="-4">
            <text:p>-4</text:p>
          </table:table-cell>
          <table:table-cell table:style-name="ce2" table:formula="oooc:=-2*[.A7]+SQRT(2)" office:value-type="float" office:value="-0.585786437626905">
            <text:p>-0,59</text:p>
          </table:table-cell>
          <table:table-cell table:style-name="ce2" table:formula="oooc:=7*[.A7]+3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2" office:value-type="float" office:value="1.2">
            <text:p>1,2</text:p>
          </table:table-cell>
          <table:table-cell table:style-name="ce2" table:formula="oooc:=[.C8]*[.D8]/[.E8]" office:value-type="float" office:value="0.294006481397498">
            <text:p>0,29</text:p>
          </table:table-cell>
          <table:table-cell table:style-name="ce2" table:formula="oooc:=3*[.A8]-7" office:value-type="float" office:value="-3.4">
            <text:p>-3,4</text:p>
          </table:table-cell>
          <table:table-cell table:style-name="ce2" table:formula="oooc:=-2*[.A8]+SQRT(2)" office:value-type="float" office:value="-0.985786437626905">
            <text:p>-0,99</text:p>
          </table:table-cell>
          <table:table-cell table:style-name="ce2" table:formula="oooc:=7*[.A8]+3" office:value-type="float" office:value="11.4">
            <text:p>11,4</text:p>
          </table:table-cell>
          <table:table-cell table:number-columns-repeated="251"/>
        </table:table-row>
        <table:table-row table:style-name="ro2">
          <table:table-cell table:style-name="ce2" office:value-type="float" office:value="1.4">
            <text:p>1,4</text:p>
          </table:table-cell>
          <table:table-cell table:style-name="ce2" table:formula="oooc:=[.C9]*[.D9]/[.E9]" office:value-type="float" office:value="0.303140783230885">
            <text:p>0,3</text:p>
          </table:table-cell>
          <table:table-cell table:style-name="ce2" table:formula="oooc:=3*[.A9]-7" office:value-type="float" office:value="-2.8">
            <text:p>-2,8</text:p>
          </table:table-cell>
          <table:table-cell table:style-name="ce2" table:formula="oooc:=-2*[.A9]+SQRT(2)" office:value-type="float" office:value="-1.38578643762691">
            <text:p>-1,39</text:p>
          </table:table-cell>
          <table:table-cell table:style-name="ce2" table:formula="oooc:=7*[.A9]+3" office:value-type="float" office:value="12.8">
            <text:p>12,8</text:p>
          </table:table-cell>
          <table:table-cell table:number-columns-repeated="251"/>
        </table:table-row>
        <table:table-row table:style-name="ro2">
          <table:table-cell table:style-name="ce2" office:value-type="float" office:value="1.6">
            <text:p>1,6</text:p>
          </table:table-cell>
          <table:table-cell table:style-name="ce2" table:formula="oooc:=[.C10]*[.D10]/[.E10]" office:value-type="float" office:value="0.276671138223887">
            <text:p>0,28</text:p>
          </table:table-cell>
          <table:table-cell table:style-name="ce2" table:formula="oooc:=3*[.A10]-7" office:value-type="float" office:value="-2.2">
            <text:p>-2,2</text:p>
          </table:table-cell>
          <table:table-cell table:style-name="ce2" table:formula="oooc:=-2*[.A10]+SQRT(2)" office:value-type="float" office:value="-1.78578643762691">
            <text:p>-1,79</text:p>
          </table:table-cell>
          <table:table-cell table:style-name="ce2" table:formula="oooc:=7*[.A10]+3" office:value-type="float" office:value="14.2">
            <text:p>14,2</text:p>
          </table:table-cell>
          <table:table-cell table:number-columns-repeated="251"/>
        </table:table-row>
        <table:table-row table:style-name="ro2">
          <table:table-cell table:style-name="ce2" office:value-type="float" office:value="1.8">
            <text:p>1,8</text:p>
          </table:table-cell>
          <table:table-cell table:style-name="ce2" table:formula="oooc:=[.C11]*[.D11]/[.E11]" office:value-type="float" office:value="0.22418322437199">
            <text:p>0,22</text:p>
          </table:table-cell>
          <table:table-cell table:style-name="ce2" table:formula="oooc:=3*[.A11]-7" office:value-type="float" office:value="-1.6">
            <text:p>-1,6</text:p>
          </table:table-cell>
          <table:table-cell table:style-name="ce2" table:formula="oooc:=-2*[.A11]+SQRT(2)" office:value-type="float" office:value="-2.1857864376269">
            <text:p>-2,19</text:p>
          </table:table-cell>
          <table:table-cell table:style-name="ce2" table:formula="oooc:=7*[.A11]+3" office:value-type="float" office:value="15.6">
            <text:p>15,6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ooc:=[.C12]*[.D12]/[.E12]" office:value-type="float" office:value="0.152105084566289">
            <text:p>0,15</text:p>
          </table:table-cell>
          <table:table-cell table:style-name="ce2" table:formula="oooc:=3*[.A12]-7" office:value-type="float" office:value="-1">
            <text:p>-1</text:p>
          </table:table-cell>
          <table:table-cell table:style-name="ce2" table:formula="oooc:=-2*[.A12]+SQRT(2)" office:value-type="float" office:value="-2.5857864376269">
            <text:p>-2,59</text:p>
          </table:table-cell>
          <table:table-cell table:style-name="ce2" table:formula="oooc:=7*[.A12]+3" office:value-type="float" office:value="17">
            <text:p>17</text:p>
          </table:table-cell>
          <table:table-cell table:number-columns-repeated="251"/>
        </table:table-row>
        <table:table-row table:style-name="ro2">
          <table:table-cell table:style-name="ce5" office:value-type="float" office:value="2.2">
            <text:p>2,2</text:p>
          </table:table-cell>
          <table:table-cell table:style-name="ce5" table:formula="oooc:=[.C13]*[.D13]/[.E13]" office:value-type="float" office:value="0.0649084008179761">
            <text:p>0,06</text:p>
          </table:table-cell>
          <table:table-cell table:style-name="ce5" table:formula="oooc:=3*[.A13]-7" office:value-type="float" office:value="-0.4">
            <text:p>-0,4</text:p>
          </table:table-cell>
          <table:table-cell table:style-name="ce5" table:formula="oooc:=-2*[.A13]+SQRT(2)" office:value-type="float" office:value="-2.98578643762691">
            <text:p>-2,99</text:p>
          </table:table-cell>
          <table:table-cell table:style-name="ce5" table:formula="oooc:=7*[.A13]+3" office:value-type="float" office:value="18.4">
            <text:p>18,4</text:p>
          </table:table-cell>
          <table:table-cell table:number-columns-repeated="251"/>
        </table:table-row>
        <table:table-row table:style-name="ro2">
          <table:table-cell table:style-name="ce5" office:value-type="float" office:value="2.4">
            <text:p>2,4</text:p>
          </table:table-cell>
          <table:table-cell table:style-name="ce5" table:formula="oooc:=[.C14]*[.D14]/[.E14]" office:value-type="float" office:value="-0.0341998630063326">
            <text:p>-0,03</text:p>
          </table:table-cell>
          <table:table-cell table:style-name="ce5" table:formula="oooc:=3*[.A14]-7" office:value-type="float" office:value="0.200000000000001">
            <text:p>0,2</text:p>
          </table:table-cell>
          <table:table-cell table:style-name="ce5" table:formula="oooc:=-2*[.A14]+SQRT(2)" office:value-type="float" office:value="-3.38578643762691">
            <text:p>-3,39</text:p>
          </table:table-cell>
          <table:table-cell table:style-name="ce5" table:formula="oooc:=7*[.A14]+3" office:value-type="float" office:value="19.8">
            <text:p>19,8</text:p>
          </table:table-cell>
          <table:table-cell table:number-columns-repeated="251"/>
        </table:table-row>
        <table:table-row table:style-name="ro2">
          <table:table-cell table:style-name="ce2" office:value-type="float" office:value="2.6">
            <text:p>2,6</text:p>
          </table:table-cell>
          <table:table-cell table:style-name="ce2" table:formula="oooc:=[.C15]*[.D15]/[.E15]" office:value-type="float" office:value="-0.142859865570827">
            <text:p>-0,14</text:p>
          </table:table-cell>
          <table:table-cell table:style-name="ce2" table:formula="oooc:=3*[.A15]-7" office:value-type="float" office:value="0.800000000000001">
            <text:p>0,8</text:p>
          </table:table-cell>
          <table:table-cell table:style-name="ce2" table:formula="oooc:=-2*[.A15]+SQRT(2)" office:value-type="float" office:value="-3.78578643762691">
            <text:p>-3,79</text:p>
          </table:table-cell>
          <table:table-cell table:style-name="ce2" table:formula="oooc:=7*[.A15]+3" office:value-type="float" office:value="21.2">
            <text:p>21,2</text:p>
          </table:table-cell>
          <table:table-cell table:number-columns-repeated="251"/>
        </table:table-row>
        <table:table-row table:style-name="ro2">
          <table:table-cell table:style-name="ce2" office:value-type="float" office:value="2.8">
            <text:p>2,8</text:p>
          </table:table-cell>
          <table:table-cell table:style-name="ce2" table:formula="oooc:=[.C16]*[.D16]/[.E16]" office:value-type="float" office:value="-0.259296504985737">
            <text:p>-0,26</text:p>
          </table:table-cell>
          <table:table-cell table:style-name="ce2" table:formula="oooc:=3*[.A16]-7" office:value-type="float" office:value="1.4">
            <text:p>1,4</text:p>
          </table:table-cell>
          <table:table-cell table:style-name="ce2" table:formula="oooc:=-2*[.A16]+SQRT(2)" office:value-type="float" office:value="-4.18578643762691">
            <text:p>-4,19</text:p>
          </table:table-cell>
          <table:table-cell table:style-name="ce2" table:formula="oooc:=7*[.A16]+3" office:value-type="float" office:value="22.6">
            <text:p>22,6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ooc:=[.C17]*[.D17]/[.E17]" office:value-type="float" office:value="-0.382148869802242">
            <text:p>-0,38</text:p>
          </table:table-cell>
          <table:table-cell table:style-name="ce2" table:formula="oooc:=3*[.A17]-7" office:value-type="float" office:value="2">
            <text:p>2</text:p>
          </table:table-cell>
          <table:table-cell table:style-name="ce2" table:formula="oooc:=-2*[.A17]+SQRT(2)" office:value-type="float" office:value="-4.58578643762691">
            <text:p>-4,59</text:p>
          </table:table-cell>
          <table:table-cell table:style-name="ce2" table:formula="oooc:=7*[.A17]+3" office:value-type="float" office:value="24">
            <text:p>24</text:p>
          </table:table-cell>
          <table:table-cell table:number-columns-repeated="251"/>
        </table:table-row>
        <table:table-row table:style-name="ro2">
          <table:table-cell table:style-name="ce2" office:value-type="float" office:value="3.2">
            <text:p>3,2</text:p>
          </table:table-cell>
          <table:table-cell table:style-name="ce2" table:formula="oooc:=[.C18]*[.D18]/[.E18]" office:value-type="float" office:value="-0.51035609204055">
            <text:p>-0,51</text:p>
          </table:table-cell>
          <table:table-cell table:style-name="ce2" table:formula="oooc:=3*[.A18]-7" office:value-type="float" office:value="2.6">
            <text:p>2,6</text:p>
          </table:table-cell>
          <table:table-cell table:style-name="ce2" table:formula="oooc:=-2*[.A18]+SQRT(2)" office:value-type="float" office:value="-4.98578643762691">
            <text:p>-4,99</text:p>
          </table:table-cell>
          <table:table-cell table:style-name="ce2" table:formula="oooc:=7*[.A18]+3" office:value-type="float" office:value="25.4">
            <text:p>25,4</text:p>
          </table:table-cell>
          <table:table-cell table:number-columns-repeated="251"/>
        </table:table-row>
        <table:table-row table:style-name="ro2">
          <table:table-cell table:style-name="ce2" office:value-type="float" office:value="3.4">
            <text:p>3,4</text:p>
          </table:table-cell>
          <table:table-cell table:style-name="ce2" table:formula="oooc:=[.C19]*[.D19]/[.E19]" office:value-type="float" office:value="-0.643078977627093">
            <text:p>-0,64</text:p>
          </table:table-cell>
          <table:table-cell table:style-name="ce2" table:formula="oooc:=3*[.A19]-7" office:value-type="float" office:value="3.2">
            <text:p>3,2</text:p>
          </table:table-cell>
          <table:table-cell table:style-name="ce2" table:formula="oooc:=-2*[.A19]+SQRT(2)" office:value-type="float" office:value="-5.38578643762691">
            <text:p>-5,39</text:p>
          </table:table-cell>
          <table:table-cell table:style-name="ce2" table:formula="oooc:=7*[.A19]+3" office:value-type="float" office:value="26.8">
            <text:p>26,8</text:p>
          </table:table-cell>
          <table:table-cell table:number-columns-repeated="251"/>
        </table:table-row>
        <table:table-row table:style-name="ro2">
          <table:table-cell table:style-name="ce2" office:value-type="float" office:value="3.6">
            <text:p>3,6</text:p>
          </table:table-cell>
          <table:table-cell table:style-name="ce2" table:formula="oooc:=[.C20]*[.D20]/[.E20]" office:value-type="float" office:value="-0.779644980956817">
            <text:p>-0,78</text:p>
          </table:table-cell>
          <table:table-cell table:style-name="ce2" table:formula="oooc:=3*[.A20]-7" office:value-type="float" office:value="3.8">
            <text:p>3,8</text:p>
          </table:table-cell>
          <table:table-cell table:style-name="ce2" table:formula="oooc:=-2*[.A20]+SQRT(2)" office:value-type="float" office:value="-5.78578643762691">
            <text:p>-5,79</text:p>
          </table:table-cell>
          <table:table-cell table:style-name="ce2" table:formula="oooc:=7*[.A20]+3" office:value-type="float" office:value="28.2">
            <text:p>28,2</text:p>
          </table:table-cell>
          <table:table-cell table:number-columns-repeated="251"/>
        </table:table-row>
        <table:table-row table:style-name="ro2">
          <table:table-cell table:style-name="ce2" office:value-type="float" office:value="3.8">
            <text:p>3,8</text:p>
          </table:table-cell>
          <table:table-cell table:style-name="ce2" table:formula="oooc:=[.C21]*[.D21]/[.E21]" office:value-type="float" office:value="-0.919508794782378">
            <text:p>-0,92</text:p>
          </table:table-cell>
          <table:table-cell table:style-name="ce2" table:formula="oooc:=3*[.A21]-7" office:value-type="float" office:value="4.4">
            <text:p>4,4</text:p>
          </table:table-cell>
          <table:table-cell table:style-name="ce2" table:formula="oooc:=-2*[.A21]+SQRT(2)" office:value-type="float" office:value="-6.18578643762691">
            <text:p>-6,19</text:p>
          </table:table-cell>
          <table:table-cell table:style-name="ce2" table:formula="oooc:=7*[.A21]+3" office:value-type="float" office:value="29.6">
            <text:p>29,6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ooc:=[.C22]*[.D22]/[.E22]" office:value-type="float" office:value="-1.06222361897208">
            <text:p>-1,06</text:p>
          </table:table-cell>
          <table:table-cell table:style-name="ce2" table:formula="oooc:=3*[.A22]-7" office:value-type="float" office:value="5">
            <text:p>5</text:p>
          </table:table-cell>
          <table:table-cell table:style-name="ce2" table:formula="oooc:=-2*[.A22]+SQRT(2)" office:value-type="float" office:value="-6.58578643762691">
            <text:p>-6,59</text:p>
          </table:table-cell>
          <table:table-cell table:style-name="ce2" table:formula="oooc:=7*[.A22]+3" office:value-type="float" office:value="31">
            <text:p>31</text:p>
          </table:table-cell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ape 4" table:style-name="ta1" table:print="false">
        <office:forms form:automatic-focus="false" form:apply-design-mode="false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Default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12" table:number-columns-repeated="239" table:default-cell-style-name="ce6"/>
        <table:table-row table:style-name="ro1"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/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/>
          <table:table-cell table:style-name="ce1" office:value-type="string">
            <text:p>Valeurs de x</text:p>
          </table:table-cell>
          <table:table-cell table:style-name="ce1" office:value-type="string">
            <text:p>Q</text:p>
          </table:table-cell>
          <table:table-cell table:style-name="ce1" office:value-type="string">
            <text:p>3x-7</text:p>
          </table:table-cell>
          <table:table-cell table:style-name="ce1" office:value-type="string">
            <text:p>-2x+<text:span text:style-name="T1">√</text:span>2</text:p>
          </table:table-cell>
          <table:table-cell table:style-name="ce1" office:value-type="string">
            <text:p>7x+3</text:p>
          </table:table-cell>
          <table:table-cell table:number-columns-repeated="239"/>
        </table:table-row>
        <table:table-row table:style-name="ro2">
          <table:table-cell table:style-name="ce2" office:value-type="float" office:value="-0.5">
            <text:p>-0,5</text:p>
          </table:table-cell>
          <table:table-cell table:style-name="ce2" table:formula="oooc:=[.C2]*[.D2]/[.E2]" office:value-type="float" office:value="41.0416305603426">
            <text:p>41,04</text:p>
          </table:table-cell>
          <table:table-cell table:style-name="ce2" table:formula="oooc:=3*[.A2]-7" office:value-type="float" office:value="-8.5">
            <text:p>-8,5</text:p>
          </table:table-cell>
          <table:table-cell table:style-name="ce2" table:formula="oooc:=-2*[.A2]+SQRT(2)" office:value-type="float" office:value="2.41421356237309">
            <text:p>2,41</text:p>
          </table:table-cell>
          <table:table-cell table:style-name="ce2" table:formula="oooc:=7*[.A2]+3" office:value-type="float" office:value="-0.5">
            <text:p>-0,5</text:p>
          </table:table-cell>
          <table:table-cell/>
          <table:table-cell table:style-name="ce2" office:value-type="float" office:value="0.6">
            <text:p>0,6</text:p>
          </table:table-cell>
          <table:table-cell table:style-name="ce2" table:formula="oooc:=[.I2]*[.J2]/[.K2]" office:value-type="float" office:value="-0.154709795047235">
            <text:p>-0,15</text:p>
          </table:table-cell>
          <table:table-cell table:style-name="ce2" table:formula="oooc:=3*[.G2]-7" office:value-type="float" office:value="-5.2">
            <text:p>-5,2</text:p>
          </table:table-cell>
          <table:table-cell table:style-name="ce2" table:formula="oooc:=-2*[.G2]+SQRT(2)" office:value-type="float" office:value="0.214213562373095">
            <text:p>0,21</text:p>
          </table:table-cell>
          <table:table-cell table:style-name="ce2" table:formula="oooc:=7*[.G2]+3" office:value-type="float" office:value="7.2">
            <text:p>7,2</text:p>
          </table:table-cell>
          <table:table-cell/>
          <table:table-cell table:style-name="ce2" office:value-type="float" office:value="2">
            <text:p>2</text:p>
          </table:table-cell>
          <table:table-cell table:style-name="ce2" table:formula="oooc:=[.O2]*[.P2]/[.Q2]" office:value-type="float" office:value="0.152105084566289">
            <text:p>0,15</text:p>
          </table:table-cell>
          <table:table-cell table:style-name="ce2" table:formula="oooc:=3*[.M2]-7" office:value-type="float" office:value="-1">
            <text:p>-1</text:p>
          </table:table-cell>
          <table:table-cell table:style-name="ce2" table:formula="oooc:=-2*[.M2]+SQRT(2)" office:value-type="float" office:value="-2.5857864376269">
            <text:p>-2,59</text:p>
          </table:table-cell>
          <table:table-cell table:style-name="ce2" table:formula="oooc:=7*[.M2]+3" office:value-type="float" office:value="17">
            <text:p>17</text:p>
          </table:table-cell>
          <table:table-cell table:number-columns-repeated="239"/>
        </table:table-row>
        <table:table-row table:style-name="ro2">
          <table:table-cell table:style-name="ce2" office:value-type="float" office:value="-0.49">
            <text:p>-0,49</text:p>
          </table:table-cell>
          <table:table-cell table:style-name="ce2" table:formula="oooc:=[.C3]*[.D3]/[.E3]" office:value-type="float" office:value="47.1604392402329">
            <text:p>47,16</text:p>
          </table:table-cell>
          <table:table-cell table:style-name="ce2" table:formula="oooc:=3*[.A3]-7" office:value-type="float" office:value="-8.47">
            <text:p>-8,47</text:p>
          </table:table-cell>
          <table:table-cell table:style-name="ce2" table:formula="oooc:=-2*[.A3]+SQRT(2)" office:value-type="float" office:value="2.3942135623731">
            <text:p>2,39</text:p>
          </table:table-cell>
          <table:table-cell table:style-name="ce2" table:formula="oooc:=7*[.A3]+3" office:value-type="float" office:value="-0.43">
            <text:p>-0,43</text:p>
          </table:table-cell>
          <table:table-cell/>
          <table:table-cell table:style-name="ce2" office:value-type="float" office:value="0.61">
            <text:p>0,61</text:p>
          </table:table-cell>
          <table:table-cell table:style-name="ce2" table:formula="oooc:=[.I3]*[.J3]/[.K3]" office:value-type="float" office:value="-0.138113358661472">
            <text:p>-0,14</text:p>
          </table:table-cell>
          <table:table-cell table:style-name="ce2" table:formula="oooc:=3*[.G3]-7" office:value-type="float" office:value="-5.17">
            <text:p>-5,17</text:p>
          </table:table-cell>
          <table:table-cell table:style-name="ce2" table:formula="oooc:=-2*[.G3]+SQRT(2)" office:value-type="float" office:value="0.194213562373095">
            <text:p>0,19</text:p>
          </table:table-cell>
          <table:table-cell table:style-name="ce2" table:formula="oooc:=7*[.G3]+3" office:value-type="float" office:value="7.27">
            <text:p>7,27</text:p>
          </table:table-cell>
          <table:table-cell/>
          <table:table-cell table:style-name="ce2" office:value-type="float" office:value="2.05">
            <text:p>2,05</text:p>
          </table:table-cell>
          <table:table-cell table:style-name="ce2" table:formula="oooc:=[.O3]*[.P3]/[.Q3]" office:value-type="float" office:value="0.131580315388062">
            <text:p>0,13</text:p>
          </table:table-cell>
          <table:table-cell table:style-name="ce2" table:formula="oooc:=3*[.M3]-7" office:value-type="float" office:value="-0.850000000000001">
            <text:p>-0,85</text:p>
          </table:table-cell>
          <table:table-cell table:style-name="ce2" table:formula="oooc:=-2*[.M3]+SQRT(2)" office:value-type="float" office:value="-2.6857864376269">
            <text:p>-2,69</text:p>
          </table:table-cell>
          <table:table-cell table:style-name="ce2" table:formula="oooc:=7*[.M3]+3" office:value-type="float" office:value="17.35">
            <text:p>17,35</text:p>
          </table:table-cell>
          <table:table-cell table:number-columns-repeated="239"/>
        </table:table-row>
        <table:table-row table:style-name="ro2">
          <table:table-cell table:style-name="ce2" office:value-type="float" office:value="-0.48">
            <text:p>-0,48</text:p>
          </table:table-cell>
          <table:table-cell table:style-name="ce2" table:formula="oooc:=[.C4]*[.D4]/[.E4]" office:value-type="float" office:value="55.6621179623026">
            <text:p>55,66</text:p>
          </table:table-cell>
          <table:table-cell table:style-name="ce2" table:formula="oooc:=3*[.A4]-7" office:value-type="float" office:value="-8.44">
            <text:p>-8,44</text:p>
          </table:table-cell>
          <table:table-cell table:style-name="ce2" table:formula="oooc:=-2*[.A4]+SQRT(2)" office:value-type="float" office:value="2.37421356237309">
            <text:p>2,37</text:p>
          </table:table-cell>
          <table:table-cell table:style-name="ce2" table:formula="oooc:=7*[.A4]+3" office:value-type="float" office:value="-0.36">
            <text:p>-0,36</text:p>
          </table:table-cell>
          <table:table-cell/>
          <table:table-cell table:style-name="ce2" office:value-type="float" office:value="0.62">
            <text:p>0,62</text:p>
          </table:table-cell>
          <table:table-cell table:style-name="ce2" table:formula="oooc:=[.I4]*[.J4]/[.K4]" office:value-type="float" office:value="-0.121996963296691">
            <text:p>-0,12</text:p>
          </table:table-cell>
          <table:table-cell table:style-name="ce2" table:formula="oooc:=3*[.G4]-7" office:value-type="float" office:value="-5.14">
            <text:p>-5,14</text:p>
          </table:table-cell>
          <table:table-cell table:style-name="ce2" table:formula="oooc:=-2*[.G4]+SQRT(2)" office:value-type="float" office:value="0.174213562373095">
            <text:p>0,17</text:p>
          </table:table-cell>
          <table:table-cell table:style-name="ce2" table:formula="oooc:=7*[.G4]+3" office:value-type="float" office:value="7.34">
            <text:p>7,34</text:p>
          </table:table-cell>
          <table:table-cell/>
          <table:table-cell table:style-name="ce2" office:value-type="float" office:value="2.1">
            <text:p>2,1</text:p>
          </table:table-cell>
          <table:table-cell table:style-name="ce2" table:formula="oooc:=[.O4]*[.P4]/[.Q4]" office:value-type="float" office:value="0.110172344990895">
            <text:p>0,11</text:p>
          </table:table-cell>
          <table:table-cell table:style-name="ce2" table:formula="oooc:=3*[.M4]-7" office:value-type="float" office:value="-0.700000000000001">
            <text:p>-0,7</text:p>
          </table:table-cell>
          <table:table-cell table:style-name="ce2" table:formula="oooc:=-2*[.M4]+SQRT(2)" office:value-type="float" office:value="-2.7857864376269">
            <text:p>-2,79</text:p>
          </table:table-cell>
          <table:table-cell table:style-name="ce2" table:formula="oooc:=7*[.M4]+3" office:value-type="float" office:value="17.7">
            <text:p>17,7</text:p>
          </table:table-cell>
          <table:table-cell table:number-columns-repeated="239"/>
        </table:table-row>
        <table:table-row table:style-name="ro2">
          <table:table-cell table:style-name="ce2" office:value-type="float" office:value="-0.47">
            <text:p>-0,47</text:p>
          </table:table-cell>
          <table:table-cell table:style-name="ce2" table:formula="oooc:=[.C5]*[.D5]/[.E5]" office:value-type="float" office:value="68.2721933088198">
            <text:p>68,27</text:p>
          </table:table-cell>
          <table:table-cell table:style-name="ce2" table:formula="oooc:=3*[.A5]-7" office:value-type="float" office:value="-8.41">
            <text:p>-8,41</text:p>
          </table:table-cell>
          <table:table-cell table:style-name="ce2" table:formula="oooc:=-2*[.A5]+SQRT(2)" office:value-type="float" office:value="2.3542135623731">
            <text:p>2,35</text:p>
          </table:table-cell>
          <table:table-cell table:style-name="ce2" table:formula="oooc:=7*[.A5]+3" office:value-type="float" office:value="-0.29">
            <text:p>-0,29</text:p>
          </table:table-cell>
          <table:table-cell/>
          <table:table-cell table:style-name="ce2" office:value-type="float" office:value="0.63">
            <text:p>0,63</text:p>
          </table:table-cell>
          <table:table-cell table:style-name="ce2" table:formula="oooc:=[.I5]*[.J5]/[.K5]" office:value-type="float" office:value="-0.106347004551487">
            <text:p>-0,11</text:p>
          </table:table-cell>
          <table:table-cell table:style-name="ce2" table:formula="oooc:=3*[.G5]-7" office:value-type="float" office:value="-5.11">
            <text:p>-5,11</text:p>
          </table:table-cell>
          <table:table-cell table:style-name="ce2" table:formula="oooc:=-2*[.G5]+SQRT(2)" office:value-type="float" office:value="0.154213562373096">
            <text:p>0,15</text:p>
          </table:table-cell>
          <table:table-cell table:style-name="ce2" table:formula="oooc:=7*[.G5]+3" office:value-type="float" office:value="7.41">
            <text:p>7,41</text:p>
          </table:table-cell>
          <table:table-cell/>
          <table:table-cell table:style-name="ce2" office:value-type="float" office:value="2.15">
            <text:p>2,15</text:p>
          </table:table-cell>
          <table:table-cell table:style-name="ce2" table:formula="oooc:=[.O5]*[.P5]/[.Q5]" office:value-type="float" office:value="0.087932550731014">
            <text:p>0,09</text:p>
          </table:table-cell>
          <table:table-cell table:style-name="ce2" table:formula="oooc:=3*[.M5]-7" office:value-type="float" office:value="-0.550000000000002">
            <text:p>-0,55</text:p>
          </table:table-cell>
          <table:table-cell table:style-name="ce2" table:formula="oooc:=-2*[.M5]+SQRT(2)" office:value-type="float" office:value="-2.8857864376269">
            <text:p>-2,89</text:p>
          </table:table-cell>
          <table:table-cell table:style-name="ce2" table:formula="oooc:=7*[.M5]+3" office:value-type="float" office:value="18.05">
            <text:p>18,05</text:p>
          </table:table-cell>
          <table:table-cell table:number-columns-repeated="239"/>
        </table:table-row>
        <table:table-row table:style-name="ro2">
          <table:table-cell table:style-name="ce2" office:value-type="float" office:value="-0.46">
            <text:p>-0,46</text:p>
          </table:table-cell>
          <table:table-cell table:style-name="ce2" table:formula="oooc:=[.C6]*[.D6]/[.E6]" office:value-type="float" office:value="88.9123166031207">
            <text:p>88,91</text:p>
          </table:table-cell>
          <table:table-cell table:style-name="ce2" table:formula="oooc:=3*[.A6]-7" office:value-type="float" office:value="-8.38">
            <text:p>-8,38</text:p>
          </table:table-cell>
          <table:table-cell table:style-name="ce2" table:formula="oooc:=-2*[.A6]+SQRT(2)" office:value-type="float" office:value="2.33421356237309">
            <text:p>2,33</text:p>
          </table:table-cell>
          <table:table-cell table:style-name="ce2" table:formula="oooc:=7*[.A6]+3" office:value-type="float" office:value="-0.22">
            <text:p>-0,22</text:p>
          </table:table-cell>
          <table:table-cell/>
          <table:table-cell table:style-name="ce2" office:value-type="float" office:value="0.64">
            <text:p>0,64</text:p>
          </table:table-cell>
          <table:table-cell table:style-name="ce2" table:formula="oooc:=[.I6]*[.J6]/[.K6]" office:value-type="float" office:value="-0.0911503872801239">
            <text:p>-0,09</text:p>
          </table:table-cell>
          <table:table-cell table:style-name="ce2" table:formula="oooc:=3*[.G6]-7" office:value-type="float" office:value="-5.08">
            <text:p>-5,08</text:p>
          </table:table-cell>
          <table:table-cell table:style-name="ce2" table:formula="oooc:=-2*[.G6]+SQRT(2)" office:value-type="float" office:value="0.134213562373096">
            <text:p>0,13</text:p>
          </table:table-cell>
          <table:table-cell table:style-name="ce2" table:formula="oooc:=7*[.G6]+3" office:value-type="float" office:value="7.48">
            <text:p>7,48</text:p>
          </table:table-cell>
          <table:table-cell/>
          <table:table-cell table:style-name="ce2" office:value-type="float" office:value="2.2">
            <text:p>2,2</text:p>
          </table:table-cell>
          <table:table-cell table:style-name="ce2" table:formula="oooc:=[.O6]*[.P6]/[.Q6]" office:value-type="float" office:value="0.0649084008179765">
            <text:p>0,06</text:p>
          </table:table-cell>
          <table:table-cell table:style-name="ce2" table:formula="oooc:=3*[.M6]-7" office:value-type="float" office:value="-0.400000000000002">
            <text:p>-0,4</text:p>
          </table:table-cell>
          <table:table-cell table:style-name="ce2" table:formula="oooc:=-2*[.M6]+SQRT(2)" office:value-type="float" office:value="-2.9857864376269">
            <text:p>-2,99</text:p>
          </table:table-cell>
          <table:table-cell table:style-name="ce2" table:formula="oooc:=7*[.M6]+3" office:value-type="float" office:value="18.4">
            <text:p>18,4</text:p>
          </table:table-cell>
          <table:table-cell table:number-columns-repeated="239"/>
        </table:table-row>
        <table:table-row table:style-name="ro2">
          <table:table-cell table:style-name="ce2" office:value-type="float" office:value="-0.45">
            <text:p>-0,45</text:p>
          </table:table-cell>
          <table:table-cell table:style-name="ce2" table:formula="oooc:=[.C7]*[.D7]/[.E7]" office:value-type="float" office:value="128.824554972103">
            <text:p>128,82</text:p>
          </table:table-cell>
          <table:table-cell table:style-name="ce2" table:formula="oooc:=3*[.A7]-7" office:value-type="float" office:value="-8.35">
            <text:p>-8,35</text:p>
          </table:table-cell>
          <table:table-cell table:style-name="ce2" table:formula="oooc:=-2*[.A7]+SQRT(2)" office:value-type="float" office:value="2.3142135623731">
            <text:p>2,31</text:p>
          </table:table-cell>
          <table:table-cell table:style-name="ce2" table:formula="oooc:=7*[.A7]+3" office:value-type="float" office:value="-0.149999999999999">
            <text:p>-0,15</text:p>
          </table:table-cell>
          <table:table-cell/>
          <table:table-cell table:style-name="ce2" office:value-type="float" office:value="0.65">
            <text:p>0,65</text:p>
          </table:table-cell>
          <table:table-cell table:style-name="ce2" table:formula="oooc:=[.I7]*[.J7]/[.K7]" office:value-type="float" office:value="-0.0763945019846537">
            <text:p>-0,08</text:p>
          </table:table-cell>
          <table:table-cell table:style-name="ce2" table:formula="oooc:=3*[.G7]-7" office:value-type="float" office:value="-5.05">
            <text:p>-5,05</text:p>
          </table:table-cell>
          <table:table-cell table:style-name="ce2" table:formula="oooc:=-2*[.G7]+SQRT(2)" office:value-type="float" office:value="0.114213562373096">
            <text:p>0,11</text:p>
          </table:table-cell>
          <table:table-cell table:style-name="ce2" table:formula="oooc:=7*[.G7]+3" office:value-type="float" office:value="7.55">
            <text:p>7,55</text:p>
          </table:table-cell>
          <table:table-cell/>
          <table:table-cell table:style-name="ce2" office:value-type="float" office:value="2.21">
            <text:p>2,21</text:p>
          </table:table-cell>
          <table:table-cell table:style-name="ce2" table:formula="oooc:=[.O7]*[.P7]/[.Q7]" office:value-type="float" office:value="0.0602133720585791">
            <text:p>0,06</text:p>
          </table:table-cell>
          <table:table-cell table:style-name="ce2" table:formula="oooc:=3*[.M7]-7" office:value-type="float" office:value="-0.37">
            <text:p>-0,37</text:p>
          </table:table-cell>
          <table:table-cell table:style-name="ce2" table:formula="oooc:=-2*[.M7]+SQRT(2)" office:value-type="float" office:value="-3.0057864376269">
            <text:p>-3,01</text:p>
          </table:table-cell>
          <table:table-cell table:style-name="ce2" table:formula="oooc:=7*[.M7]+3" office:value-type="float" office:value="18.47">
            <text:p>18,47</text:p>
          </table:table-cell>
          <table:table-cell table:number-columns-repeated="239"/>
        </table:table-row>
        <table:table-row table:style-name="ro2">
          <table:table-cell table:style-name="ce2" office:value-type="float" office:value="-0.44">
            <text:p>-0,44</text:p>
          </table:table-cell>
          <table:table-cell table:style-name="ce2" table:formula="oooc:=[.C8]*[.D8]/[.E8]" office:value-type="float" office:value="238.598210486803">
            <text:p>238,6</text:p>
          </table:table-cell>
          <table:table-cell table:style-name="ce2" table:formula="oooc:=3*[.A8]-7" office:value-type="float" office:value="-8.32">
            <text:p>-8,32</text:p>
          </table:table-cell>
          <table:table-cell table:style-name="ce2" table:formula="oooc:=-2*[.A8]+SQRT(2)" office:value-type="float" office:value="2.29421356237309">
            <text:p>2,29</text:p>
          </table:table-cell>
          <table:table-cell table:style-name="ce2" table:formula="oooc:=7*[.A8]+3" office:value-type="float" office:value="-0.0799999999999996">
            <text:p>-0,08</text:p>
          </table:table-cell>
          <table:table-cell/>
          <table:table-cell table:style-name="ce2" office:value-type="float" office:value="0.659999999999999">
            <text:p>0,66</text:p>
          </table:table-cell>
          <table:table-cell table:style-name="ce2" table:formula="oooc:=[.I8]*[.J8]/[.K8]" office:value-type="float" office:value="-0.0620672025082603">
            <text:p>-0,06</text:p>
          </table:table-cell>
          <table:table-cell table:style-name="ce2" table:formula="oooc:=3*[.G8]-7" office:value-type="float" office:value="-5.02">
            <text:p>-5,02</text:p>
          </table:table-cell>
          <table:table-cell table:style-name="ce2" table:formula="oooc:=-2*[.G8]+SQRT(2)" office:value-type="float" office:value="0.0942135623730962">
            <text:p>0,09</text:p>
          </table:table-cell>
          <table:table-cell table:style-name="ce2" table:formula="oooc:=7*[.G8]+3" office:value-type="float" office:value="7.62">
            <text:p>7,62</text:p>
          </table:table-cell>
          <table:table-cell/>
          <table:table-cell table:style-name="ce2" office:value-type="float" office:value="2.22">
            <text:p>2,22</text:p>
          </table:table-cell>
          <table:table-cell table:style-name="ce2" table:formula="oooc:=[.O8]*[.P8]/[.Q8]" office:value-type="float" office:value="0.0554890716716905">
            <text:p>0,06</text:p>
          </table:table-cell>
          <table:table-cell table:style-name="ce2" table:formula="oooc:=3*[.M8]-7" office:value-type="float" office:value="-0.339999999999998">
            <text:p>-0,34</text:p>
          </table:table-cell>
          <table:table-cell table:style-name="ce2" table:formula="oooc:=-2*[.M8]+SQRT(2)" office:value-type="float" office:value="-3.02578643762691">
            <text:p>-3,03</text:p>
          </table:table-cell>
          <table:table-cell table:style-name="ce2" table:formula="oooc:=7*[.M8]+3" office:value-type="float" office:value="18.54">
            <text:p>18,54</text:p>
          </table:table-cell>
          <table:table-cell table:number-columns-repeated="239"/>
        </table:table-row>
        <table:table-row table:style-name="ro2">
          <table:table-cell table:style-name="ce2" office:value-type="float" office:value="-0.43">
            <text:p>-0,43</text:p>
          </table:table-cell>
          <table:table-cell table:style-name="ce2" table:formula="oooc:=[.C9]*[.D9]/[.E9]" office:value-type="float" office:value="1885.32304320734">
            <text:p>1885,32</text:p>
          </table:table-cell>
          <table:table-cell table:style-name="ce2" table:formula="oooc:=3*[.A9]-7" office:value-type="float" office:value="-8.29">
            <text:p>-8,29</text:p>
          </table:table-cell>
          <table:table-cell table:style-name="ce2" table:formula="oooc:=-2*[.A9]+SQRT(2)" office:value-type="float" office:value="2.2742135623731">
            <text:p>2,27</text:p>
          </table:table-cell>
          <table:table-cell table:style-name="ce2" table:formula="oooc:=7*[.A9]+3" office:value-type="float" office:value="-0.00999999999999979">
            <text:p>-0,01</text:p>
          </table:table-cell>
          <table:table-cell/>
          <table:table-cell table:style-name="ce2" office:value-type="float" office:value="0.669999999999999">
            <text:p>0,67</text:p>
          </table:table-cell>
          <table:table-cell table:style-name="ce2" table:formula="oooc:=[.I9]*[.J9]/[.K9]" office:value-type="float" office:value="-0.0481567849469118">
            <text:p>-0,05</text:p>
          </table:table-cell>
          <table:table-cell table:style-name="ce2" table:formula="oooc:=3*[.G9]-7" office:value-type="float" office:value="-4.99">
            <text:p>-4,99</text:p>
          </table:table-cell>
          <table:table-cell table:style-name="ce2" table:formula="oooc:=-2*[.G9]+SQRT(2)" office:value-type="float" office:value="0.0742135623730964">
            <text:p>0,07</text:p>
          </table:table-cell>
          <table:table-cell table:style-name="ce2" table:formula="oooc:=7*[.G9]+3" office:value-type="float" office:value="7.69">
            <text:p>7,69</text:p>
          </table:table-cell>
          <table:table-cell/>
          <table:table-cell table:style-name="ce2" office:value-type="float" office:value="2.23">
            <text:p>2,23</text:p>
          </table:table-cell>
          <table:table-cell table:style-name="ce2" table:formula="oooc:=[.O9]*[.P9]/[.Q9]" office:value-type="float" office:value="0.0507358299658425">
            <text:p>0,05</text:p>
          </table:table-cell>
          <table:table-cell table:style-name="ce2" table:formula="oooc:=3*[.M9]-7" office:value-type="float" office:value="-0.309999999999996">
            <text:p>-0,31</text:p>
          </table:table-cell>
          <table:table-cell table:style-name="ce2" table:formula="oooc:=-2*[.M9]+SQRT(2)" office:value-type="float" office:value="-3.04578643762691">
            <text:p>-3,05</text:p>
          </table:table-cell>
          <table:table-cell table:style-name="ce2" table:formula="oooc:=7*[.M9]+3" office:value-type="float" office:value="18.61">
            <text:p>18,61</text:p>
          </table:table-cell>
          <table:table-cell table:number-columns-repeated="239"/>
        </table:table-row>
        <table:table-row table:style-name="ro2">
          <table:table-cell table:style-name="ce7" office:value-type="float" office:value="-0.429">
            <text:p>-0,429</text:p>
          </table:table-cell>
          <table:table-cell table:style-name="ce3" table:formula="oooc:=[.C10]*[.D10]/[.E10]" office:value-type="float" office:value="6276.61126379504">
            <text:p>6276,61</text:p>
          </table:table-cell>
          <table:table-cell table:style-name="ce3" table:formula="oooc:=3*[.A10]-7" office:value-type="float" office:value="-8.287">
            <text:p>-8,29</text:p>
          </table:table-cell>
          <table:table-cell table:style-name="ce3" table:formula="oooc:=-2*[.A10]+SQRT(2)" office:value-type="float" office:value="2.27221356237309">
            <text:p>2,27</text:p>
          </table:table-cell>
          <table:table-cell table:style-name="ce3" table:formula="oooc:=7*[.A10]+3" office:value-type="float" office:value="-0.00300000000000011">
            <text:p>0</text:p>
          </table:table-cell>
          <table:table-cell/>
          <table:table-cell table:style-name="ce2" office:value-type="float" office:value="0.679999999999999">
            <text:p>0,68</text:p>
          </table:table-cell>
          <table:table-cell table:style-name="ce2" table:formula="oooc:=[.I10]*[.J10]/[.K10]" office:value-type="float" office:value="-0.0346519677023917">
            <text:p>-0,03</text:p>
          </table:table-cell>
          <table:table-cell table:style-name="ce2" table:formula="oooc:=3*[.G10]-7" office:value-type="float" office:value="-4.96">
            <text:p>-4,96</text:p>
          </table:table-cell>
          <table:table-cell table:style-name="ce2" table:formula="oooc:=-2*[.G10]+SQRT(2)" office:value-type="float" office:value="0.0542135623730966">
            <text:p>0,05</text:p>
          </table:table-cell>
          <table:table-cell table:style-name="ce2" table:formula="oooc:=7*[.G10]+3" office:value-type="float" office:value="7.75999999999999">
            <text:p>7,76</text:p>
          </table:table-cell>
          <table:table-cell/>
          <table:table-cell table:style-name="ce2" office:value-type="float" office:value="2.24">
            <text:p>2,24</text:p>
          </table:table-cell>
          <table:table-cell table:style-name="ce2" table:formula="oooc:=[.O10]*[.P10]/[.Q10]" office:value-type="float" office:value="0.0459539722984751">
            <text:p>0,05</text:p>
          </table:table-cell>
          <table:table-cell table:style-name="ce2" table:formula="oooc:=3*[.M10]-7" office:value-type="float" office:value="-0.279999999999994">
            <text:p>-0,28</text:p>
          </table:table-cell>
          <table:table-cell table:style-name="ce2" table:formula="oooc:=-2*[.M10]+SQRT(2)" office:value-type="float" office:value="-3.06578643762691">
            <text:p>-3,07</text:p>
          </table:table-cell>
          <table:table-cell table:style-name="ce2" table:formula="oooc:=7*[.M10]+3" office:value-type="float" office:value="18.68">
            <text:p>18,68</text:p>
          </table:table-cell>
          <table:table-cell table:number-columns-repeated="239"/>
        </table:table-row>
        <table:table-row table:style-name="ro2">
          <table:table-cell table:style-name="ce7" table:formula="oooc:=-3/7" office:value-type="float" office:value="-0.428571428571429">
            <text:p>-0,429</text:p>
          </table:table-cell>
          <table:table-cell table:style-name="ce3" table:formula="oooc:=[.C11]*[.D11]/[.E11]" office:value-type="float" office:value="0">
            <text:p>Err :503</text:p>
          </table:table-cell>
          <table:table-cell table:style-name="ce3" table:formula="oooc:=3*[.A11]-7" office:value-type="float" office:value="-8.28571428571429">
            <text:p>-8,29</text:p>
          </table:table-cell>
          <table:table-cell table:style-name="ce3" table:formula="oooc:=-2*[.A11]+SQRT(2)" office:value-type="float" office:value="2.27135641951595">
            <text:p>2,27</text:p>
          </table:table-cell>
          <table:table-cell table:style-name="ce3" table:formula="oooc:=7*[.A11]+3" office:value-type="float" office:value="0">
            <text:p>0</text:p>
          </table:table-cell>
          <table:table-cell/>
          <table:table-cell table:style-name="ce2" office:value-type="float" office:value="0.689999999999999">
            <text:p>0,69</text:p>
          </table:table-cell>
          <table:table-cell table:style-name="ce2" table:formula="oooc:=[.I11]*[.J11]/[.K11]" office:value-type="float" office:value="-0.0215418726052832">
            <text:p>-0,02</text:p>
          </table:table-cell>
          <table:table-cell table:style-name="ce2" table:formula="oooc:=3*[.G11]-7" office:value-type="float" office:value="-4.93">
            <text:p>-4,93</text:p>
          </table:table-cell>
          <table:table-cell table:style-name="ce2" table:formula="oooc:=-2*[.G11]+SQRT(2)" office:value-type="float" office:value="0.0342135623730968">
            <text:p>0,03</text:p>
          </table:table-cell>
          <table:table-cell table:style-name="ce2" table:formula="oooc:=7*[.G11]+3" office:value-type="float" office:value="7.82999999999999">
            <text:p>7,83</text:p>
          </table:table-cell>
          <table:table-cell/>
          <table:table-cell table:style-name="ce2" office:value-type="float" office:value="2.25">
            <text:p>2,25</text:p>
          </table:table-cell>
          <table:table-cell table:style-name="ce2" table:formula="oooc:=[.O11]*[.P11]/[.Q11]" office:value-type="float" office:value="0.0411438191683575">
            <text:p>0,04</text:p>
          </table:table-cell>
          <table:table-cell table:style-name="ce2" table:formula="oooc:=3*[.M11]-7" office:value-type="float" office:value="-0.249999999999992">
            <text:p>-0,25</text:p>
          </table:table-cell>
          <table:table-cell table:style-name="ce2" table:formula="oooc:=-2*[.M11]+SQRT(2)" office:value-type="float" office:value="-3.08578643762691">
            <text:p>-3,09</text:p>
          </table:table-cell>
          <table:table-cell table:style-name="ce2" table:formula="oooc:=7*[.M11]+3" office:value-type="float" office:value="18.75">
            <text:p>18,75</text:p>
          </table:table-cell>
          <table:table-cell table:number-columns-repeated="239"/>
        </table:table-row>
        <table:table-row table:style-name="ro2">
          <table:table-cell table:style-name="ce7" office:value-type="float" office:value="-0.428">
            <text:p>-0,428</text:p>
          </table:table-cell>
          <table:table-cell table:style-name="ce3" table:formula="oooc:=[.C12]*[.D12]/[.E12]" office:value-type="float" office:value="-4701.61228767468">
            <text:p>-4701,61</text:p>
          </table:table-cell>
          <table:table-cell table:style-name="ce3" table:formula="oooc:=3*[.A12]-7" office:value-type="float" office:value="-8.284">
            <text:p>-8,28</text:p>
          </table:table-cell>
          <table:table-cell table:style-name="ce3" table:formula="oooc:=-2*[.A12]+SQRT(2)" office:value-type="float" office:value="2.2702135623731">
            <text:p>2,27</text:p>
          </table:table-cell>
          <table:table-cell table:style-name="ce3" table:formula="oooc:=7*[.A12]+3" office:value-type="float" office:value="0.004">
            <text:p>0</text:p>
          </table:table-cell>
          <table:table-cell/>
          <table:table-cell table:style-name="ce2" office:value-type="float" office:value="0.699999999999999">
            <text:p>0,7</text:p>
          </table:table-cell>
          <table:table-cell table:style-name="ce2" table:formula="oooc:=[.I12]*[.J12]/[.K12]" office:value-type="float" office:value="-0.0088160070415412">
            <text:p>-0,01</text:p>
          </table:table-cell>
          <table:table-cell table:style-name="ce2" table:formula="oooc:=3*[.G12]-7" office:value-type="float" office:value="-4.9">
            <text:p>-4,9</text:p>
          </table:table-cell>
          <table:table-cell table:style-name="ce2" table:formula="oooc:=-2*[.G12]+SQRT(2)" office:value-type="float" office:value="0.014213562373097">
            <text:p>0,01</text:p>
          </table:table-cell>
          <table:table-cell table:style-name="ce2" table:formula="oooc:=7*[.G12]+3" office:value-type="float" office:value="7.89999999999999">
            <text:p>7,9</text:p>
          </table:table-cell>
          <table:table-cell/>
          <table:table-cell table:style-name="ce2" office:value-type="float" office:value="2.26">
            <text:p>2,26</text:p>
          </table:table-cell>
          <table:table-cell table:style-name="ce2" table:formula="oooc:=[.O12]*[.P12]/[.Q12]" office:value-type="float" office:value="0.0363056863059452">
            <text:p>0,04</text:p>
          </table:table-cell>
          <table:table-cell table:style-name="ce2" table:formula="oooc:=3*[.M12]-7" office:value-type="float" office:value="-0.21999999999999">
            <text:p>-0,22</text:p>
          </table:table-cell>
          <table:table-cell table:style-name="ce2" table:formula="oooc:=-2*[.M12]+SQRT(2)" office:value-type="float" office:value="-3.10578643762691">
            <text:p>-3,11</text:p>
          </table:table-cell>
          <table:table-cell table:style-name="ce2" table:formula="oooc:=7*[.M12]+3" office:value-type="float" office:value="18.82">
            <text:p>18,82</text:p>
          </table:table-cell>
          <table:table-cell table:number-columns-repeated="239"/>
        </table:table-row>
        <table:table-row table:style-name="ro2">
          <table:table-cell table:style-name="ce2" office:value-type="float" office:value="-0.42">
            <text:p>-0,42</text:p>
          </table:table-cell>
          <table:table-cell table:style-name="ce2" table:formula="oooc:=[.C13]*[.D13]/[.E13]" office:value-type="float" office:value="-310.330067086693">
            <text:p>-310,33</text:p>
          </table:table-cell>
          <table:table-cell table:style-name="ce2" table:formula="oooc:=3*[.A13]-7" office:value-type="float" office:value="-8.26">
            <text:p>-8,26</text:p>
          </table:table-cell>
          <table:table-cell table:style-name="ce2" table:formula="oooc:=-2*[.A13]+SQRT(2)" office:value-type="float" office:value="2.25421356237309">
            <text:p>2,25</text:p>
          </table:table-cell>
          <table:table-cell table:style-name="ce2" table:formula="oooc:=7*[.A13]+3" office:value-type="float" office:value="0.0600000000000005">
            <text:p>0,06</text:p>
          </table:table-cell>
          <table:table-cell/>
          <table:table-cell table:style-name="ce8" office:value-type="float" office:value="0.709999999999999">
            <text:p>0,71</text:p>
          </table:table-cell>
          <table:table-cell table:style-name="ce8" table:formula="oooc:=[.I13]*[.J13]/[.K13]" office:value-type="float" office:value="0.00353575297904851">
            <text:p>0</text:p>
          </table:table-cell>
          <table:table-cell table:style-name="ce8" table:formula="oooc:=3*[.G13]-7" office:value-type="float" office:value="-4.87">
            <text:p>-4,87</text:p>
          </table:table-cell>
          <table:table-cell table:style-name="ce8" table:formula="oooc:=-2*[.G13]+SQRT(2)" office:value-type="float" office:value="-0.00578643762690279">
            <text:p>-0,01</text:p>
          </table:table-cell>
          <table:table-cell table:style-name="ce8" table:formula="oooc:=7*[.G13]+3" office:value-type="float" office:value="7.96999999999999">
            <text:p>7,97</text:p>
          </table:table-cell>
          <table:table-cell/>
          <table:table-cell table:style-name="ce2" office:value-type="float" office:value="2.27">
            <text:p>2,27</text:p>
          </table:table-cell>
          <table:table-cell table:style-name="ce2" table:formula="oooc:=[.O13]*[.P13]/[.Q13]" office:value-type="float" office:value="0.0314398847617297">
            <text:p>0,03</text:p>
          </table:table-cell>
          <table:table-cell table:style-name="ce2" table:formula="oooc:=3*[.M13]-7" office:value-type="float" office:value="-0.189999999999988">
            <text:p>-0,19</text:p>
          </table:table-cell>
          <table:table-cell table:style-name="ce2" table:formula="oooc:=-2*[.M13]+SQRT(2)" office:value-type="float" office:value="-3.12578643762691">
            <text:p>-3,13</text:p>
          </table:table-cell>
          <table:table-cell table:style-name="ce2" table:formula="oooc:=7*[.M13]+3" office:value-type="float" office:value="18.89">
            <text:p>18,89</text:p>
          </table:table-cell>
          <table:table-cell table:number-columns-repeated="239"/>
        </table:table-row>
        <table:table-row table:style-name="ro2">
          <table:table-cell table:style-name="ce2" office:value-type="float" office:value="-0.41">
            <text:p>-0,41</text:p>
          </table:table-cell>
          <table:table-cell table:style-name="ce2" table:formula="oooc:=[.C14]*[.D14]/[.E14]" office:value-type="float" office:value="-141.442904756388">
            <text:p>-141,44</text:p>
          </table:table-cell>
          <table:table-cell table:style-name="ce2" table:formula="oooc:=3*[.A14]-7" office:value-type="float" office:value="-8.23">
            <text:p>-8,23</text:p>
          </table:table-cell>
          <table:table-cell table:style-name="ce2" table:formula="oooc:=-2*[.A14]+SQRT(2)" office:value-type="float" office:value="2.2342135623731">
            <text:p>2,23</text:p>
          </table:table-cell>
          <table:table-cell table:style-name="ce2" table:formula="oooc:=7*[.A14]+3" office:value-type="float" office:value="0.130000000000001">
            <text:p>0,13</text:p>
          </table:table-cell>
          <table:table-cell/>
          <table:table-cell table:style-name="ce8" table:formula="oooc:=SQRT(2)/2" office:value-type="float" office:value="0.707106781186548">
            <text:p>0,71</text:p>
          </table:table-cell>
          <table:table-cell table:style-name="ce8" table:formula="oooc:=[.I14]*[.J14]/[.K14]" office:value-type="float" office:value="-0">
            <text:p>0</text:p>
          </table:table-cell>
          <table:table-cell table:style-name="ce8" table:formula="oooc:=3*[.G14]-7" office:value-type="float" office:value="-4.87867965644036">
            <text:p>-4,88</text:p>
          </table:table-cell>
          <table:table-cell table:style-name="ce8" table:formula="oooc:=-2*[.G14]+SQRT(2)" office:value-type="float" office:value="0">
            <text:p>0</text:p>
          </table:table-cell>
          <table:table-cell table:style-name="ce8" table:formula="oooc:=7*[.G14]+3" office:value-type="float" office:value="7.94974746830583">
            <text:p>7,95</text:p>
          </table:table-cell>
          <table:table-cell/>
          <table:table-cell table:style-name="ce2" office:value-type="float" office:value="2.28">
            <text:p>2,28</text:p>
          </table:table-cell>
          <table:table-cell table:style-name="ce2" table:formula="oooc:=[.O14]*[.P14]/[.Q14]" office:value-type="float" office:value="0.0265467209926298">
            <text:p>0,03</text:p>
          </table:table-cell>
          <table:table-cell table:style-name="ce2" table:formula="oooc:=3*[.M14]-7" office:value-type="float" office:value="-0.159999999999986">
            <text:p>-0,16</text:p>
          </table:table-cell>
          <table:table-cell table:style-name="ce2" table:formula="oooc:=-2*[.M14]+SQRT(2)" office:value-type="float" office:value="-3.14578643762691">
            <text:p>-3,15</text:p>
          </table:table-cell>
          <table:table-cell table:style-name="ce2" table:formula="oooc:=7*[.M14]+3" office:value-type="float" office:value="18.96">
            <text:p>18,96</text:p>
          </table:table-cell>
          <table:table-cell table:number-columns-repeated="239"/>
        </table:table-row>
        <table:table-row table:style-name="ro2">
          <table:table-cell table:style-name="ce2" office:value-type="float" office:value="-0.4">
            <text:p>-0,4</text:p>
          </table:table-cell>
          <table:table-cell table:style-name="ce2" table:formula="oooc:=[.C15]*[.D15]/[.E15]" office:value-type="float" office:value="-90.7827560572966">
            <text:p>-90,78</text:p>
          </table:table-cell>
          <table:table-cell table:style-name="ce2" table:formula="oooc:=3*[.A15]-7" office:value-type="float" office:value="-8.2">
            <text:p>-8,2</text:p>
          </table:table-cell>
          <table:table-cell table:style-name="ce2" table:formula="oooc:=-2*[.A15]+SQRT(2)" office:value-type="float" office:value="2.21421356237309">
            <text:p>2,21</text:p>
          </table:table-cell>
          <table:table-cell table:style-name="ce2" table:formula="oooc:=7*[.A15]+3" office:value-type="float" office:value="0.200000000000001">
            <text:p>0,2</text:p>
          </table:table-cell>
          <table:table-cell/>
          <table:table-cell table:style-name="ce2" office:value-type="float" office:value="0.719999999999999">
            <text:p>0,72</text:p>
          </table:table-cell>
          <table:table-cell table:style-name="ce2" table:formula="oooc:=[.I15]*[.J15]/[.K15]" office:value-type="float" office:value="0.0155231788699265">
            <text:p>0,02</text:p>
          </table:table-cell>
          <table:table-cell table:style-name="ce2" table:formula="oooc:=3*[.G15]-7" office:value-type="float" office:value="-4.84">
            <text:p>-4,84</text:p>
          </table:table-cell>
          <table:table-cell table:style-name="ce2" table:formula="oooc:=-2*[.G15]+SQRT(2)" office:value-type="float" office:value="-0.0257864376269026">
            <text:p>-0,03</text:p>
          </table:table-cell>
          <table:table-cell table:style-name="ce2" table:formula="oooc:=7*[.G15]+3" office:value-type="float" office:value="8.03999999999999">
            <text:p>8,04</text:p>
          </table:table-cell>
          <table:table-cell/>
          <table:table-cell table:style-name="ce2" office:value-type="float" office:value="2.29000000000001">
            <text:p>2,29</text:p>
          </table:table-cell>
          <table:table-cell table:style-name="ce2" table:formula="oooc:=[.O15]*[.P15]/[.Q15]" office:value-type="float" office:value="0.0216264969464765">
            <text:p>0,02</text:p>
          </table:table-cell>
          <table:table-cell table:style-name="ce2" table:formula="oooc:=3*[.M15]-7" office:value-type="float" office:value="-0.129999999999984">
            <text:p>-0,13</text:p>
          </table:table-cell>
          <table:table-cell table:style-name="ce2" table:formula="oooc:=-2*[.M15]+SQRT(2)" office:value-type="float" office:value="-3.16578643762692">
            <text:p>-3,17</text:p>
          </table:table-cell>
          <table:table-cell table:style-name="ce2" table:formula="oooc:=7*[.M15]+3" office:value-type="float" office:value="19.03">
            <text:p>19,03</text:p>
          </table:table-cell>
          <table:table-cell table:number-columns-repeated="239"/>
        </table:table-row>
        <table:table-row table:style-name="ro2">
          <table:table-cell table:style-name="ce2" office:value-type="float" office:value="-0.39">
            <text:p>-0,39</text:p>
          </table:table-cell>
          <table:table-cell table:style-name="ce2" table:formula="oooc:=[.C16]*[.D16]/[.E16]" office:value-type="float" office:value="-66.3952770540302">
            <text:p>-66,4</text:p>
          </table:table-cell>
          <table:table-cell table:style-name="ce2" table:formula="oooc:=3*[.A16]-7" office:value-type="float" office:value="-8.17">
            <text:p>-8,17</text:p>
          </table:table-cell>
          <table:table-cell table:style-name="ce2" table:formula="oooc:=-2*[.A16]+SQRT(2)" office:value-type="float" office:value="2.1942135623731">
            <text:p>2,19</text:p>
          </table:table-cell>
          <table:table-cell table:style-name="ce2" table:formula="oooc:=7*[.A16]+3" office:value-type="float" office:value="0.27">
            <text:p>0,27</text:p>
          </table:table-cell>
          <table:table-cell/>
          <table:table-cell table:style-name="ce2" office:value-type="float" office:value="0.729999999999999">
            <text:p>0,73</text:p>
          </table:table-cell>
          <table:table-cell table:style-name="ce2" table:formula="oooc:=[.I16]*[.J16]/[.K16]" office:value-type="float" office:value="0.0271557046837732">
            <text:p>0,03</text:p>
          </table:table-cell>
          <table:table-cell table:style-name="ce2" table:formula="oooc:=3*[.G16]-7" office:value-type="float" office:value="-4.81">
            <text:p>-4,81</text:p>
          </table:table-cell>
          <table:table-cell table:style-name="ce2" table:formula="oooc:=-2*[.G16]+SQRT(2)" office:value-type="float" office:value="-0.0457864376269024">
            <text:p>-0,05</text:p>
          </table:table-cell>
          <table:table-cell table:style-name="ce2" table:formula="oooc:=7*[.G16]+3" office:value-type="float" office:value="8.10999999999999">
            <text:p>8,11</text:p>
          </table:table-cell>
          <table:table-cell/>
          <table:table-cell table:style-name="ce2" office:value-type="float" office:value="2.30000000000001">
            <text:p>2,3</text:p>
          </table:table-cell>
          <table:table-cell table:style-name="ce2" table:formula="oooc:=[.O16]*[.P16]/[.Q16]" office:value-type="float" office:value="0.0166795101446405">
            <text:p>0,02</text:p>
          </table:table-cell>
          <table:table-cell table:style-name="ce2" table:formula="oooc:=3*[.M16]-7" office:value-type="float" office:value="-0.0999999999999819">
            <text:p>-0,1</text:p>
          </table:table-cell>
          <table:table-cell table:style-name="ce2" table:formula="oooc:=-2*[.M16]+SQRT(2)" office:value-type="float" office:value="-3.18578643762692">
            <text:p>-3,19</text:p>
          </table:table-cell>
          <table:table-cell table:style-name="ce2" table:formula="oooc:=7*[.M16]+3" office:value-type="float" office:value="19.1">
            <text:p>19,1</text:p>
          </table:table-cell>
          <table:table-cell table:number-columns-repeated="239"/>
        </table:table-row>
        <table:table-row table:style-name="ro2">
          <table:table-cell table:style-name="ce2" office:value-type="float" office:value="-0.38">
            <text:p>-0,38</text:p>
          </table:table-cell>
          <table:table-cell table:style-name="ce2" table:formula="oooc:=[.C17]*[.D17]/[.E17]" office:value-type="float" office:value="-52.0532305815205">
            <text:p>-52,05</text:p>
          </table:table-cell>
          <table:table-cell table:style-name="ce2" table:formula="oooc:=3*[.A17]-7" office:value-type="float" office:value="-8.14">
            <text:p>-8,14</text:p>
          </table:table-cell>
          <table:table-cell table:style-name="ce2" table:formula="oooc:=-2*[.A17]+SQRT(2)" office:value-type="float" office:value="2.17421356237309">
            <text:p>2,17</text:p>
          </table:table-cell>
          <table:table-cell table:style-name="ce2" table:formula="oooc:=7*[.A17]+3" office:value-type="float" office:value="0.340000000000001">
            <text:p>0,34</text:p>
          </table:table-cell>
          <table:table-cell/>
          <table:table-cell table:style-name="ce2" office:value-type="float" office:value="0.739999999999999">
            <text:p>0,74</text:p>
          </table:table-cell>
          <table:table-cell table:style-name="ce2" table:formula="oooc:=[.I17]*[.J17]/[.K17]" office:value-type="float" office:value="0.0384424415472608">
            <text:p>0,04</text:p>
          </table:table-cell>
          <table:table-cell table:style-name="ce2" table:formula="oooc:=3*[.G17]-7" office:value-type="float" office:value="-4.78">
            <text:p>-4,78</text:p>
          </table:table-cell>
          <table:table-cell table:style-name="ce2" table:formula="oooc:=-2*[.G17]+SQRT(2)" office:value-type="float" office:value="-0.0657864376269022">
            <text:p>-0,07</text:p>
          </table:table-cell>
          <table:table-cell table:style-name="ce2" table:formula="oooc:=7*[.G17]+3" office:value-type="float" office:value="8.17999999999999">
            <text:p>8,18</text:p>
          </table:table-cell>
          <table:table-cell/>
          <table:table-cell table:style-name="ce2" office:value-type="float" office:value="2.31000000000001">
            <text:p>2,31</text:p>
          </table:table-cell>
          <table:table-cell table:style-name="ce2" table:formula="oooc:=[.O17]*[.P17]/[.Q17]" office:value-type="float" office:value="0.0117060537628492">
            <text:p>0,01</text:p>
          </table:table-cell>
          <table:table-cell table:style-name="ce2" table:formula="oooc:=3*[.M17]-7" office:value-type="float" office:value="-0.0699999999999799">
            <text:p>-0,07</text:p>
          </table:table-cell>
          <table:table-cell table:style-name="ce2" table:formula="oooc:=-2*[.M17]+SQRT(2)" office:value-type="float" office:value="-3.20578643762692">
            <text:p>-3,21</text:p>
          </table:table-cell>
          <table:table-cell table:style-name="ce2" table:formula="oooc:=7*[.M17]+3" office:value-type="float" office:value="19.17">
            <text:p>19,17</text:p>
          </table:table-cell>
          <table:table-cell table:number-columns-repeated="239"/>
        </table:table-row>
        <table:table-row table:style-name="ro2">
          <table:table-cell table:style-name="ce2" office:value-type="float" office:value="-0.37">
            <text:p>-0,37</text:p>
          </table:table-cell>
          <table:table-cell table:style-name="ce2" table:formula="oooc:=[.C18]*[.D18]/[.E18]" office:value-type="float" office:value="-42.6113950996238">
            <text:p>-42,61</text:p>
          </table:table-cell>
          <table:table-cell table:style-name="ce2" table:formula="oooc:=3*[.A18]-7" office:value-type="float" office:value="-8.11">
            <text:p>-8,11</text:p>
          </table:table-cell>
          <table:table-cell table:style-name="ce2" table:formula="oooc:=-2*[.A18]+SQRT(2)" office:value-type="float" office:value="2.1542135623731">
            <text:p>2,15</text:p>
          </table:table-cell>
          <table:table-cell table:style-name="ce2" table:formula="oooc:=7*[.A18]+3" office:value-type="float" office:value="0.410000000000001">
            <text:p>0,41</text:p>
          </table:table-cell>
          <table:table-cell/>
          <table:table-cell table:style-name="ce2" office:value-type="float" office:value="0.749999999999999">
            <text:p>0,75</text:p>
          </table:table-cell>
          <table:table-cell table:style-name="ce2" table:formula="oooc:=[.I18]*[.J18]/[.K18]" office:value-type="float" office:value="0.0493921913609437">
            <text:p>0,05</text:p>
          </table:table-cell>
          <table:table-cell table:style-name="ce2" table:formula="oooc:=3*[.G18]-7" office:value-type="float" office:value="-4.75">
            <text:p>-4,75</text:p>
          </table:table-cell>
          <table:table-cell table:style-name="ce2" table:formula="oooc:=-2*[.G18]+SQRT(2)" office:value-type="float" office:value="-0.085786437626902">
            <text:p>-0,09</text:p>
          </table:table-cell>
          <table:table-cell table:style-name="ce2" table:formula="oooc:=7*[.G18]+3" office:value-type="float" office:value="8.24999999999999">
            <text:p>8,25</text:p>
          </table:table-cell>
          <table:table-cell/>
          <table:table-cell table:style-name="ce2" office:value-type="float" office:value="2.32000000000001">
            <text:p>2,32</text:p>
          </table:table-cell>
          <table:table-cell table:style-name="ce2" table:formula="oooc:=[.O18]*[.P18]/[.Q18]" office:value-type="float" office:value="0.00670641671023934">
            <text:p>0,01</text:p>
          </table:table-cell>
          <table:table-cell table:style-name="ce2" table:formula="oooc:=3*[.M18]-7" office:value-type="float" office:value="-0.0399999999999778">
            <text:p>-0,04</text:p>
          </table:table-cell>
          <table:table-cell table:style-name="ce2" table:formula="oooc:=-2*[.M18]+SQRT(2)" office:value-type="float" office:value="-3.22578643762692">
            <text:p>-3,23</text:p>
          </table:table-cell>
          <table:table-cell table:style-name="ce2" table:formula="oooc:=7*[.M18]+3" office:value-type="float" office:value="19.2400000000001">
            <text:p>19,24</text:p>
          </table:table-cell>
          <table:table-cell table:number-columns-repeated="239"/>
        </table:table-row>
        <table:table-row table:style-name="ro2">
          <table:table-cell table:style-name="ce2" office:value-type="float" office:value="-0.36">
            <text:p>-0,36</text:p>
          </table:table-cell>
          <table:table-cell table:style-name="ce2" table:formula="oooc:=[.C19]*[.D19]/[.E19]" office:value-type="float" office:value="-35.925928299947">
            <text:p>-35,93</text:p>
          </table:table-cell>
          <table:table-cell table:style-name="ce2" table:formula="oooc:=3*[.A19]-7" office:value-type="float" office:value="-8.08">
            <text:p>-8,08</text:p>
          </table:table-cell>
          <table:table-cell table:style-name="ce2" table:formula="oooc:=-2*[.A19]+SQRT(2)" office:value-type="float" office:value="2.13421356237309">
            <text:p>2,13</text:p>
          </table:table-cell>
          <table:table-cell table:style-name="ce2" table:formula="oooc:=7*[.A19]+3" office:value-type="float" office:value="0.480000000000001">
            <text:p>0,48</text:p>
          </table:table-cell>
          <table:table-cell/>
          <table:table-cell table:style-name="ce2" office:value-type="float" office:value="0.759999999999998">
            <text:p>0,76</text:p>
          </table:table-cell>
          <table:table-cell table:style-name="ce2" table:formula="oooc:=[.I19]*[.J19]/[.K19]" office:value-type="float" office:value="0.0600134598075694">
            <text:p>0,06</text:p>
          </table:table-cell>
          <table:table-cell table:style-name="ce2" table:formula="oooc:=3*[.G19]-7" office:value-type="float" office:value="-4.72">
            <text:p>-4,72</text:p>
          </table:table-cell>
          <table:table-cell table:style-name="ce2" table:formula="oooc:=-2*[.G19]+SQRT(2)" office:value-type="float" office:value="-0.105786437626902">
            <text:p>-0,11</text:p>
          </table:table-cell>
          <table:table-cell table:style-name="ce2" table:formula="oooc:=7*[.G19]+3" office:value-type="float" office:value="8.31999999999999">
            <text:p>8,32</text:p>
          </table:table-cell>
          <table:table-cell/>
          <table:table-cell table:style-name="ce5" office:value-type="float" office:value="2.33000000000001">
            <text:p>2,33</text:p>
          </table:table-cell>
          <table:table-cell table:style-name="ce5" table:formula="oooc:=[.O19]*[.P19]/[.Q19]" office:value-type="float" office:value="0.00168088370669035">
            <text:p>0</text:p>
          </table:table-cell>
          <table:table-cell table:style-name="ce5" table:formula="oooc:=3*[.M19]-7" office:value-type="float" office:value="-0.00999999999997581">
            <text:p>-0,01</text:p>
          </table:table-cell>
          <table:table-cell table:style-name="ce5" table:formula="oooc:=-2*[.M19]+SQRT(2)" office:value-type="float" office:value="-3.24578643762692">
            <text:p>-3,25</text:p>
          </table:table-cell>
          <table:table-cell table:style-name="ce5" table:formula="oooc:=7*[.M19]+3" office:value-type="float" office:value="19.3100000000001">
            <text:p>19,31</text:p>
          </table:table-cell>
          <table:table-cell table:number-columns-repeated="239"/>
        </table:table-row>
        <table:table-row table:style-name="ro2">
          <table:table-cell table:style-name="ce2" office:value-type="float" office:value="-0.35">
            <text:p>-0,35</text:p>
          </table:table-cell>
          <table:table-cell table:style-name="ce2" table:formula="oooc:=[.C20]*[.D20]/[.E20]" office:value-type="float" office:value="-30.9443985038243">
            <text:p>-30,94</text:p>
          </table:table-cell>
          <table:table-cell table:style-name="ce2" table:formula="oooc:=3*[.A20]-7" office:value-type="float" office:value="-8.05">
            <text:p>-8,05</text:p>
          </table:table-cell>
          <table:table-cell table:style-name="ce2" table:formula="oooc:=-2*[.A20]+SQRT(2)" office:value-type="float" office:value="2.11421356237309">
            <text:p>2,11</text:p>
          </table:table-cell>
          <table:table-cell table:style-name="ce2" table:formula="oooc:=7*[.A20]+3" office:value-type="float" office:value="0.550000000000001">
            <text:p>0,55</text:p>
          </table:table-cell>
          <table:table-cell/>
          <table:table-cell table:style-name="ce2" office:value-type="float" office:value="0.769999999999998">
            <text:p>0,77</text:p>
          </table:table-cell>
          <table:table-cell table:style-name="ce2" table:formula="oooc:=[.I20]*[.J20]/[.K20]" office:value-type="float" office:value="0.0703144687091978">
            <text:p>0,07</text:p>
          </table:table-cell>
          <table:table-cell table:style-name="ce2" table:formula="oooc:=3*[.G20]-7" office:value-type="float" office:value="-4.69000000000001">
            <text:p>-4,69</text:p>
          </table:table-cell>
          <table:table-cell table:style-name="ce2" table:formula="oooc:=-2*[.G20]+SQRT(2)" office:value-type="float" office:value="-0.125786437626902">
            <text:p>-0,13</text:p>
          </table:table-cell>
          <table:table-cell table:style-name="ce2" table:formula="oooc:=7*[.G20]+3" office:value-type="float" office:value="8.38999999999999">
            <text:p>8,39</text:p>
          </table:table-cell>
          <table:table-cell/>
          <table:table-cell table:style-name="ce5" table:formula="oooc:=7/3" office:value-type="float" office:value="2.33333333333333">
            <text:p>2,33</text:p>
          </table:table-cell>
          <table:table-cell table:style-name="ce5" table:formula="oooc:=[.O20]*[.P20]/[.Q20]" office:value-type="float" office:value="-0">
            <text:p>0</text:p>
          </table:table-cell>
          <table:table-cell table:style-name="ce5" table:formula="oooc:=3*[.M20]-7" office:value-type="float" office:value="0">
            <text:p>0</text:p>
          </table:table-cell>
          <table:table-cell table:style-name="ce5" table:formula="oooc:=-2*[.M20]+SQRT(2)" office:value-type="float" office:value="-3.25245310429357">
            <text:p>-3,25</text:p>
          </table:table-cell>
          <table:table-cell table:style-name="ce5" table:formula="oooc:=7*[.M20]+3" office:value-type="float" office:value="19.3333333333333">
            <text:p>19,33</text:p>
          </table:table-cell>
          <table:table-cell table:number-columns-repeated="239"/>
        </table:table-row>
        <table:table-row table:style-name="ro2">
          <table:table-cell table:style-name="ce2" office:value-type="float" office:value="-0.34">
            <text:p>-0,34</text:p>
          </table:table-cell>
          <table:table-cell table:style-name="ce2" table:formula="oooc:=[.C21]*[.D21]/[.E21]" office:value-type="float" office:value="-27.089665758439">
            <text:p>-27,09</text:p>
          </table:table-cell>
          <table:table-cell table:style-name="ce2" table:formula="oooc:=3*[.A21]-7" office:value-type="float" office:value="-8.02">
            <text:p>-8,02</text:p>
          </table:table-cell>
          <table:table-cell table:style-name="ce2" table:formula="oooc:=-2*[.A21]+SQRT(2)" office:value-type="float" office:value="2.09421356237309">
            <text:p>2,09</text:p>
          </table:table-cell>
          <table:table-cell table:style-name="ce2" table:formula="oooc:=7*[.A21]+3" office:value-type="float" office:value="0.620000000000001">
            <text:p>0,62</text:p>
          </table:table-cell>
          <table:table-cell/>
          <table:table-cell table:style-name="ce2" office:value-type="float" office:value="0.779999999999998">
            <text:p>0,78</text:p>
          </table:table-cell>
          <table:table-cell table:style-name="ce2" table:formula="oooc:=[.I21]*[.J21]/[.K21]" office:value-type="float" office:value="0.0803031677708466">
            <text:p>0,08</text:p>
          </table:table-cell>
          <table:table-cell table:style-name="ce2" table:formula="oooc:=3*[.G21]-7" office:value-type="float" office:value="-4.66000000000001">
            <text:p>-4,66</text:p>
          </table:table-cell>
          <table:table-cell table:style-name="ce2" table:formula="oooc:=-2*[.G21]+SQRT(2)" office:value-type="float" office:value="-0.145786437626901">
            <text:p>-0,15</text:p>
          </table:table-cell>
          <table:table-cell table:style-name="ce2" table:formula="oooc:=7*[.G21]+3" office:value-type="float" office:value="8.45999999999999">
            <text:p>8,46</text:p>
          </table:table-cell>
          <table:table-cell/>
          <table:table-cell table:style-name="ce5" office:value-type="float" office:value="2.34000000000001">
            <text:p>2,34</text:p>
          </table:table-cell>
          <table:table-cell table:style-name="ce5" table:formula="oooc:=[.O21]*[.P21]/[.Q21]" office:value-type="float" office:value="-0.00337026464151826">
            <text:p>0</text:p>
          </table:table-cell>
          <table:table-cell table:style-name="ce5" table:formula="oooc:=3*[.M21]-7" office:value-type="float" office:value="0.0200000000000262">
            <text:p>0,02</text:p>
          </table:table-cell>
          <table:table-cell table:style-name="ce5" table:formula="oooc:=-2*[.M21]+SQRT(2)" office:value-type="float" office:value="-3.26578643762692">
            <text:p>-3,27</text:p>
          </table:table-cell>
          <table:table-cell table:style-name="ce5" table:formula="oooc:=7*[.M21]+3" office:value-type="float" office:value="19.3800000000001">
            <text:p>19,38</text:p>
          </table:table-cell>
          <table:table-cell table:number-columns-repeated="239"/>
        </table:table-row>
        <table:table-row table:style-name="ro2">
          <table:table-cell table:style-name="ce2" office:value-type="float" office:value="-0.33">
            <text:p>-0,33</text:p>
          </table:table-cell>
          <table:table-cell table:style-name="ce2" table:formula="oooc:=[.C22]*[.D22]/[.E22]" office:value-type="float" office:value="-24.018791830958">
            <text:p>-24,02</text:p>
          </table:table-cell>
          <table:table-cell table:style-name="ce2" table:formula="oooc:=3*[.A22]-7" office:value-type="float" office:value="-7.99">
            <text:p>-7,99</text:p>
          </table:table-cell>
          <table:table-cell table:style-name="ce2" table:formula="oooc:=-2*[.A22]+SQRT(2)" office:value-type="float" office:value="2.07421356237309">
            <text:p>2,07</text:p>
          </table:table-cell>
          <table:table-cell table:style-name="ce2" table:formula="oooc:=7*[.A22]+3" office:value-type="float" office:value="0.690000000000001">
            <text:p>0,69</text:p>
          </table:table-cell>
          <table:table-cell/>
          <table:table-cell table:style-name="ce2" office:value-type="float" office:value="0.789999999999998">
            <text:p>0,79</text:p>
          </table:table-cell>
          <table:table-cell table:style-name="ce2" table:formula="oooc:=[.I22]*[.J22]/[.K22]" office:value-type="float" office:value="0.0899872457459032">
            <text:p>0,09</text:p>
          </table:table-cell>
          <table:table-cell table:style-name="ce2" table:formula="oooc:=3*[.G22]-7" office:value-type="float" office:value="-4.63000000000001">
            <text:p>-4,63</text:p>
          </table:table-cell>
          <table:table-cell table:style-name="ce2" table:formula="oooc:=-2*[.G22]+SQRT(2)" office:value-type="float" office:value="-0.165786437626901">
            <text:p>-0,17</text:p>
          </table:table-cell>
          <table:table-cell table:style-name="ce2" table:formula="oooc:=7*[.G22]+3" office:value-type="float" office:value="8.52999999999999">
            <text:p>8,53</text:p>
          </table:table-cell>
          <table:table-cell/>
          <table:table-cell table:style-name="ce2" office:value-type="float" office:value="2.35000000000001">
            <text:p>2,35</text:p>
          </table:table-cell>
          <table:table-cell table:style-name="ce2" table:formula="oooc:=[.O22]*[.P22]/[.Q22]" office:value-type="float" office:value="-0.00844675176768321">
            <text:p>-0,01</text:p>
          </table:table-cell>
          <table:table-cell table:style-name="ce2" table:formula="oooc:=3*[.M22]-7" office:value-type="float" office:value="0.0500000000000282">
            <text:p>0,05</text:p>
          </table:table-cell>
          <table:table-cell table:style-name="ce2" table:formula="oooc:=-2*[.M22]+SQRT(2)" office:value-type="float" office:value="-3.28578643762692">
            <text:p>-3,29</text:p>
          </table:table-cell>
          <table:table-cell table:style-name="ce2" table:formula="oooc:=7*[.M22]+3" office:value-type="float" office:value="19.4500000000001">
            <text:p>19,45</text:p>
          </table:table-cell>
          <table:table-cell table:number-columns-repeated="239"/>
        </table:table-row>
        <table:table-row table:style-name="ro2">
          <table:table-cell table:style-name="ce2" office:value-type="float" office:value="-0.32">
            <text:p>-0,32</text:p>
          </table:table-cell>
          <table:table-cell table:style-name="ce2" table:formula="oooc:=[.C23]*[.D23]/[.E23]" office:value-type="float" office:value="-21.5151841532761">
            <text:p>-21,52</text:p>
          </table:table-cell>
          <table:table-cell table:style-name="ce2" table:formula="oooc:=3*[.A23]-7" office:value-type="float" office:value="-7.96">
            <text:p>-7,96</text:p>
          </table:table-cell>
          <table:table-cell table:style-name="ce2" table:formula="oooc:=-2*[.A23]+SQRT(2)" office:value-type="float" office:value="2.05421356237309">
            <text:p>2,05</text:p>
          </table:table-cell>
          <table:table-cell table:style-name="ce2" table:formula="oooc:=7*[.A23]+3" office:value-type="float" office:value="0.760000000000001">
            <text:p>0,76</text:p>
          </table:table-cell>
          <table:table-cell/>
          <table:table-cell table:style-name="ce2" office:value-type="float" office:value="0.799999999999998">
            <text:p>0,8</text:p>
          </table:table-cell>
          <table:table-cell table:style-name="ce2" table:formula="oooc:=[.I23]*[.J23]/[.K23]" office:value-type="float" office:value="0.0993741410562496">
            <text:p>0,1</text:p>
          </table:table-cell>
          <table:table-cell table:style-name="ce2" table:formula="oooc:=3*[.G23]-7" office:value-type="float" office:value="-4.60000000000001">
            <text:p>-4,6</text:p>
          </table:table-cell>
          <table:table-cell table:style-name="ce2" table:formula="oooc:=-2*[.G23]+SQRT(2)" office:value-type="float" office:value="-0.185786437626901">
            <text:p>-0,19</text:p>
          </table:table-cell>
          <table:table-cell table:style-name="ce2" table:formula="oooc:=7*[.G23]+3" office:value-type="float" office:value="8.59999999999999">
            <text:p>8,6</text:p>
          </table:table-cell>
          <table:table-cell/>
          <table:table-cell table:style-name="ce2" office:value-type="float" office:value="2.36000000000001">
            <text:p>2,36</text:p>
          </table:table-cell>
          <table:table-cell table:style-name="ce2" table:formula="oooc:=[.O23]*[.P23]/[.Q23]" office:value-type="float" office:value="-0.0135483050722466">
            <text:p>-0,01</text:p>
          </table:table-cell>
          <table:table-cell table:style-name="ce2" table:formula="oooc:=3*[.M23]-7" office:value-type="float" office:value="0.0800000000000303">
            <text:p>0,08</text:p>
          </table:table-cell>
          <table:table-cell table:style-name="ce2" table:formula="oooc:=-2*[.M23]+SQRT(2)" office:value-type="float" office:value="-3.30578643762693">
            <text:p>-3,31</text:p>
          </table:table-cell>
          <table:table-cell table:style-name="ce2" table:formula="oooc:=7*[.M23]+3" office:value-type="float" office:value="19.5200000000001">
            <text:p>19,52</text:p>
          </table:table-cell>
          <table:table-cell table:number-columns-repeated="239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06/03/2008</text:date>, <text:time>23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3-05T21:53:05</meta:creation-date>
    <dc:creator>pascal barbaud</dc:creator>
    <dc:date>2008-03-06T23:40:19</dc:date>
    <dc:language>fr-FR</dc:language>
    <meta:editing-cycles>3</meta:editing-cycles>
    <meta:editing-duration>PT1H13M18S</meta:editing-duration>
    <meta:user-defined meta:name="Info 1"/>
    <meta:user-defined meta:name="Info 2"/>
    <meta:user-defined meta:name="Info 3"/>
    <meta:user-defined meta:name="Info 4"/>
    <meta:document-statistic meta:table-count="4" meta:cell-count="6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text-overlap="false" text:line-break="false" chart:label-arrangement="side-by-side" chart:link-data-style-to-source="true" chart:visible="true" style:direction="ltr"/>
      <style:graphic-properties draw:stroke="solid" svg:stroke-width="0.05cm" svg:stroke-color="#000000" draw:marker-start-width="0.29cm" draw:marker-end-width="0.29cm"/>
      <style:text-properties fo:font-family="Arial" style:font-family-generic="swiss" style:font-pitch="variable" fo:font-size="9.60000038146973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60000038146973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graphic-properties draw:stroke="none" draw:fill="solid" draw:fill-color="#ffffff" draw:opacity="50%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0.752cm" svg:height="9.637cm" chart:class="chart:scatter" chart:style-name="ch1">
        <chart:plot-area chart:style-name="ch2" table:cell-range-address="'étape 1'.$A$2:.$B$22" chart:table-number-list="0" svg:x="0.214cm" svg:y="0.361cm" svg:width="10.324cm" svg:height="9.084cm">
          <chart:axis chart:dimension="x" chart:name="primary-x" chart:style-name="ch3">
            <chart:categories table:cell-range-address="local-table.A2:.A2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-5">
                <text:p>-5</text:p>
              </table:table-cell>
              <table:table-cell office:value-type="float" office:value="7.8472718241315">
                <text:p>7.847271824131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-4.5">
                <text:p>-4.5</text:p>
              </table:table-cell>
              <table:table-cell office:value-type="float" office:value="7.49092554486486">
                <text:p>7.49092554486486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4">
                <text:p>-4</text:p>
              </table:table-cell>
              <table:table-cell office:value-type="float" office:value="7.15480230740355">
                <text:p>7.15480230740355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3.5">
                <text:p>-3.5</text:p>
              </table:table-cell>
              <table:table-cell office:value-type="float" office:value="6.84877848100136">
                <text:p>6.8487784810013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3">
                <text:p>-3</text:p>
              </table:table-cell>
              <table:table-cell office:value-type="float" office:value="6.59041205544275">
                <text:p>6.5904120554427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2.5">
                <text:p>-2.5</text:p>
              </table:table-cell>
              <table:table-cell office:value-type="float" office:value="6.4142135623731">
                <text:p>6.414213562373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2">
                <text:p>-2</text:p>
              </table:table-cell>
              <table:table-cell office:value-type="float" office:value="6.39861602825911">
                <text:p>6.39861602825911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1.5">
                <text:p>-1.5</text:p>
              </table:table-cell>
              <table:table-cell office:value-type="float" office:value="6.76846079563875">
                <text:p>6.7684607956387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1">
                <text:p>-1</text:p>
              </table:table-cell>
              <table:table-cell office:value-type="float" office:value="8.53553390593274">
                <text:p>8.53553390593274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0.5">
                <text:p>-0.5</text:p>
              </table:table-cell>
              <table:table-cell office:value-type="float" office:value="41.0416305603426">
                <text:p>41.041630560342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">
                <text:p>0</text:p>
              </table:table-cell>
              <table:table-cell office:value-type="float" office:value="-3.29983164553722">
                <text:p>-3.29983164553722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5">
                <text:p>0.5</text:p>
              </table:table-cell>
              <table:table-cell office:value-type="float" office:value="-0.350488398931081">
                <text:p>-0.35048839893108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">
                <text:p>1</text:p>
              </table:table-cell>
              <table:table-cell office:value-type="float" office:value="0.234314575050762">
                <text:p>0.23431457505076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5">
                <text:p>1.5</text:p>
              </table:table-cell>
              <table:table-cell office:value-type="float" office:value="0.293664155116093">
                <text:p>0.29366415511609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2">
                <text:p>2</text:p>
              </table:table-cell>
              <table:table-cell office:value-type="float" office:value="0.152105084566289">
                <text:p>0.15210508456628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2.5">
                <text:p>2.5</text:p>
              </table:table-cell>
              <table:table-cell office:value-type="float" office:value="-0.0874582057957782">
                <text:p>-0.087458205795778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3">
                <text:p>3</text:p>
              </table:table-cell>
              <table:table-cell office:value-type="float" office:value="-0.382148869802242">
                <text:p>-0.382148869802242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3.5">
                <text:p>3.5</text:p>
              </table:table-cell>
              <table:table-cell office:value-type="float" office:value="-0.710918273879788">
                <text:p>-0.71091827387978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4">
                <text:p>4</text:p>
              </table:table-cell>
              <table:table-cell office:value-type="float" office:value="-1.06222361897208">
                <text:p>-1.0622236189720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4.5">
                <text:p>4.5</text:p>
              </table:table-cell>
              <table:table-cell office:value-type="float" office:value="-1.42920614042246">
                <text:p>-1.42920614042246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">
                <text:p>5</text:p>
              </table:table-cell>
              <table:table-cell office:value-type="float" office:value="-1.80753398686882">
                <text:p>-1.8075339868688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>
      <style:graphic-properties draw:stroke="none" draw:fill="solid" draw:fill-color="#ffffff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692cm" svg:height="9.185cm" chart:class="chart:scatter" chart:style-name="ch1">
        <chart:plot-area chart:style-name="ch2" table:cell-range-address="'étape 2'.$A$2:.$B$22" chart:table-number-list="1" svg:x="0.192cm" svg:y="0.344cm" svg:width="9.308cm" svg:height="8.659cm">
          <chart:axis chart:dimension="x" chart:name="primary-x" chart:style-name="ch3">
            <chart:categories table:cell-range-address="local-table.A2:.A2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-1">
                <text:p>-1</text:p>
              </table:table-cell>
              <table:table-cell office:value-type="float" office:value="8.53553390593274">
                <text:p>8.53553390593274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-0.95">
                <text:p>-0.95</text:p>
              </table:table-cell>
              <table:table-cell office:value-type="float" office:value="8.94383659982876">
                <text:p>8.94383659982876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0.9">
                <text:p>-0.9</text:p>
              </table:table-cell>
              <table:table-cell office:value-type="float" office:value="9.44783986515728">
                <text:p>9.4478398651572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0.85">
                <text:p>-0.85</text:p>
              </table:table-cell>
              <table:table-cell office:value-type="float" office:value="10.0816066171739">
                <text:p>10.0816066171739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0.8">
                <text:p>-0.8</text:p>
              </table:table-cell>
              <table:table-cell office:value-type="float" office:value="10.8975413408873">
                <text:p>10.897541340887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0.75">
                <text:p>-0.75</text:p>
              </table:table-cell>
              <table:table-cell office:value-type="float" office:value="11.9806557564227">
                <text:p>11.980655756422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0.7">
                <text:p>-0.7</text:p>
              </table:table-cell>
              <table:table-cell office:value-type="float" office:value="13.4786017987343">
                <text:p>13.4786017987343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0.65">
                <text:p>-0.65</text:p>
              </table:table-cell>
              <table:table-cell office:value-type="float" office:value="15.6723944407995">
                <text:p>15.672394440799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19.1708994574026">
                <text:p>19.1708994574026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0.550000000000001">
                <text:p>-0.550000000000001</text:p>
              </table:table-cell>
              <table:table-cell office:value-type="float" office:value="25.585820370032">
                <text:p>25.58582037003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41.0416305603423">
                <text:p>41.041630560342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-0.450000000000001">
                <text:p>-0.450000000000001</text:p>
              </table:table-cell>
              <table:table-cell office:value-type="float" office:value="128.824554972098">
                <text:p>128.82455497209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0.400000000000001">
                <text:p>-0.400000000000001</text:p>
              </table:table-cell>
              <table:table-cell office:value-type="float" office:value="-90.7827560572995">
                <text:p>-90.7827560572995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0.350000000000001">
                <text:p>-0.350000000000001</text:p>
              </table:table-cell>
              <table:table-cell office:value-type="float" office:value="-30.9443985038248">
                <text:p>-30.944398503824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-0.300000000000001">
                <text:p>-0.300000000000001</text:p>
              </table:table-cell>
              <table:table-cell office:value-type="float" office:value="-17.6803190474973">
                <text:p>-17.6803190474973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-0.250000000000001">
                <text:p>-0.250000000000001</text:p>
              </table:table-cell>
              <table:table-cell office:value-type="float" office:value="-11.8681240867133">
                <text:p>-11.8681240867133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0.200000000000001">
                <text:p>-0.200000000000001</text:p>
              </table:table-cell>
              <table:table-cell office:value-type="float" office:value="-8.61751442127226">
                <text:p>-8.61751442127226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0.150000000000001">
                <text:p>-0.150000000000001</text:p>
              </table:table-cell>
              <table:table-cell office:value-type="float" office:value="-6.5491748921434">
                <text:p>-6.549174892143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-0.100000000000001">
                <text:p>-0.100000000000001</text:p>
              </table:table-cell>
              <table:table-cell office:value-type="float" office:value="-5.1233734805755">
                <text:p>-5.123373480575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-0.0500000000000013">
                <text:p>-0.0500000000000013</text:p>
              </table:table-cell>
              <table:table-cell office:value-type="float" office:value="-4.08551961168592">
                <text:p>-4.0855196116859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1.33226762955019E-015">
                <text:p>-1.33226762955019E-015</text:p>
              </table:table-cell>
              <table:table-cell office:value-type="float" office:value="-3.29983164553724">
                <text:p>-3.2998316455372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>
      <style:graphic-properties draw:stroke="none" draw:fill="solid" draw:fill-color="#ffffff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1.028cm" svg:height="9.185cm" chart:class="chart:scatter" chart:style-name="ch1">
        <chart:plot-area chart:style-name="ch2" table:cell-range-address="'étape 3'.$A$2:.$B$22" chart:table-number-list="2" svg:x="0.22cm" svg:y="0.344cm" svg:width="10.588cm" svg:height="8.659cm">
          <chart:axis chart:dimension="x" chart:name="primary-x" chart:style-name="ch3">
            <chart:categories table:cell-range-address="local-table.A2:.A2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-3.29983164553722">
                <text:p>-3.29983164553722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.2">
                <text:p>0.2</text:p>
              </table:table-cell>
              <table:table-cell office:value-type="float" office:value="-1.47521972708814">
                <text:p>-1.47521972708814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4">
                <text:p>0.4</text:p>
              </table:table-cell>
              <table:table-cell office:value-type="float" office:value="-0.614213562373095">
                <text:p>-0.614213562373095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6">
                <text:p>0.6</text:p>
              </table:table-cell>
              <table:table-cell office:value-type="float" office:value="-0.154709795047235">
                <text:p>-0.154709795047235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8">
                <text:p>0.8</text:p>
              </table:table-cell>
              <table:table-cell office:value-type="float" office:value="0.0993741410562515">
                <text:p>0.099374141056251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">
                <text:p>1</text:p>
              </table:table-cell>
              <table:table-cell office:value-type="float" office:value="0.234314575050762">
                <text:p>0.234314575050762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2">
                <text:p>1.2</text:p>
              </table:table-cell>
              <table:table-cell office:value-type="float" office:value="0.294006481397498">
                <text:p>0.29400648139749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4">
                <text:p>1.4</text:p>
              </table:table-cell>
              <table:table-cell office:value-type="float" office:value="0.303140783230885">
                <text:p>0.30314078323088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6">
                <text:p>1.6</text:p>
              </table:table-cell>
              <table:table-cell office:value-type="float" office:value="0.276671138223887">
                <text:p>0.276671138223887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8">
                <text:p>1.8</text:p>
              </table:table-cell>
              <table:table-cell office:value-type="float" office:value="0.22418322437199">
                <text:p>0.2241832243719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">
                <text:p>2</text:p>
              </table:table-cell>
              <table:table-cell office:value-type="float" office:value="0.152105084566289">
                <text:p>0.152105084566289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2.2">
                <text:p>2.2</text:p>
              </table:table-cell>
              <table:table-cell office:value-type="float" office:value="0.0649084008179761">
                <text:p>0.064908400817976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2.4">
                <text:p>2.4</text:p>
              </table:table-cell>
              <table:table-cell office:value-type="float" office:value="-0.0341998630063326">
                <text:p>-0.034199863006332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2.6">
                <text:p>2.6</text:p>
              </table:table-cell>
              <table:table-cell office:value-type="float" office:value="-0.142859865570827">
                <text:p>-0.142859865570827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2.8">
                <text:p>2.8</text:p>
              </table:table-cell>
              <table:table-cell office:value-type="float" office:value="-0.259296504985737">
                <text:p>-0.259296504985737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3">
                <text:p>3</text:p>
              </table:table-cell>
              <table:table-cell office:value-type="float" office:value="-0.382148869802242">
                <text:p>-0.38214886980224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3.2">
                <text:p>3.2</text:p>
              </table:table-cell>
              <table:table-cell office:value-type="float" office:value="-0.51035609204055">
                <text:p>-0.5103560920405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3.4">
                <text:p>3.4</text:p>
              </table:table-cell>
              <table:table-cell office:value-type="float" office:value="-0.643078977627093">
                <text:p>-0.643078977627093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3.6">
                <text:p>3.6</text:p>
              </table:table-cell>
              <table:table-cell office:value-type="float" office:value="-0.779644980956817">
                <text:p>-0.779644980956817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3.8">
                <text:p>3.8</text:p>
              </table:table-cell>
              <table:table-cell office:value-type="float" office:value="-0.919508794782378">
                <text:p>-0.91950879478237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4">
                <text:p>4</text:p>
              </table:table-cell>
              <table:table-cell office:value-type="float" office:value="-1.06222361897208">
                <text:p>-1.0622236189720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