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 table:formula="oooc:=SUM([.A1:.A50])" office:value-type="float" office:value="1275">
            <text:p>127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E1]*[.E1]*[.E1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ooc:=[.C1]+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ooc:=[.E2]*[.E2]*[.E2]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ooc:=[.C2]+2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formula="oooc:=[.E3]*[.E3]*[.E3]" office:value-type="float" office:value="27">
            <text:p>27</text:p>
          </table:table-cell>
          <table:table-cell table:formula="oooc:=SUM([.F1:.F3])" office:value-type="float" office:value="36">
            <text:p>36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ooc:=[.C3]+2"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formula="oooc:=[.E4]*[.E4]*[.E4]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.C4]+2"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formula="oooc:=[.E5]*[.E5]*[.E5]" office:value-type="float" office:value="125">
            <text:p>12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[.C5]+2"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table:formula="oooc:=[.E6]*[.E6]*[.E6]" office:value-type="float" office:value="216">
            <text:p>21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ooc:=[.C6]+2"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formula="oooc:=[.E7]*[.E7]*[.E7]"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ooc:=[.C7]+2"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ooc:=[.E8]*[.E8]*[.E8]" office:value-type="float" office:value="512">
            <text:p>51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ooc:=[.C8]+2" office:value-type="float" office:value="17">
            <text:p>17</text:p>
          </table:table-cell>
          <table:table-cell/>
          <table:table-cell office:value-type="float" office:value="9">
            <text:p>9</text:p>
          </table:table-cell>
          <table:table-cell table:formula="oooc:=[.E9]*[.E9]*[.E9]" office:value-type="float" office:value="729">
            <text:p>72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ooc:=[.C9]+2" office:value-type="float" office:value="19">
            <text:p>19</text:p>
          </table:table-cell>
          <table:table-cell/>
          <table:table-cell office:value-type="float" office:value="10">
            <text:p>10</text:p>
          </table:table-cell>
          <table:table-cell table:formula="oooc:=[.E10]*[.E10]*[.E10]"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ooc:=[.C10]+2" office:value-type="float" office:value="21">
            <text:p>21</text:p>
          </table:table-cell>
          <table:table-cell/>
          <table:table-cell office:value-type="float" office:value="11">
            <text:p>11</text:p>
          </table:table-cell>
          <table:table-cell table:formula="oooc:=[.E11]*[.E11]*[.E11]" office:value-type="float" office:value="1331">
            <text:p>133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ooc:=[.C11]+2" office:value-type="float" office:value="23">
            <text:p>23</text:p>
          </table:table-cell>
          <table:table-cell/>
          <table:table-cell office:value-type="float" office:value="12">
            <text:p>12</text:p>
          </table:table-cell>
          <table:table-cell table:formula="oooc:=[.E12]*[.E12]*[.E12]" office:value-type="float" office:value="1728">
            <text:p>172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  <table:table-cell table:formula="oooc:=[.C12]+2" office:value-type="float" office:value="25">
            <text:p>25</text:p>
          </table:table-cell>
          <table:table-cell/>
          <table:table-cell office:value-type="float" office:value="13">
            <text:p>13</text:p>
          </table:table-cell>
          <table:table-cell table:formula="oooc:=[.E13]*[.E13]*[.E13]" office:value-type="float" office:value="2197">
            <text:p>219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[.C13]+2" office:value-type="float" office:value="27">
            <text:p>27</text:p>
          </table:table-cell>
          <table:table-cell/>
          <table:table-cell office:value-type="float" office:value="14">
            <text:p>14</text:p>
          </table:table-cell>
          <table:table-cell table:formula="oooc:=[.E14]*[.E14]*[.E14]" office:value-type="float" office:value="2744">
            <text:p>274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  <table:table-cell table:formula="oooc:=[.C14]+2" office:value-type="float" office:value="29">
            <text:p>29</text:p>
          </table:table-cell>
          <table:table-cell/>
          <table:table-cell office:value-type="float" office:value="15">
            <text:p>15</text:p>
          </table:table-cell>
          <table:table-cell table:formula="oooc:=[.E15]*[.E15]*[.E15]" office:value-type="float" office:value="3375">
            <text:p>337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  <table:table-cell table:formula="oooc:=[.C15]+2" office:value-type="float" office:value="31">
            <text:p>31</text:p>
          </table:table-cell>
          <table:table-cell/>
          <table:table-cell office:value-type="float" office:value="16">
            <text:p>16</text:p>
          </table:table-cell>
          <table:table-cell table:formula="oooc:=[.E16]*[.E16]*[.E16]" office:value-type="float" office:value="4096">
            <text:p>409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  <table:table-cell table:formula="oooc:=[.C16]+2" office:value-type="float" office:value="33">
            <text:p>33</text:p>
          </table:table-cell>
          <table:table-cell/>
          <table:table-cell office:value-type="float" office:value="17">
            <text:p>17</text:p>
          </table:table-cell>
          <table:table-cell table:formula="oooc:=[.E17]*[.E17]*[.E17]" office:value-type="float" office:value="4913">
            <text:p>491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/>
          <table:table-cell table:formula="oooc:=[.C17]+2" office:value-type="float" office:value="35">
            <text:p>35</text:p>
          </table:table-cell>
          <table:table-cell/>
          <table:table-cell office:value-type="float" office:value="18">
            <text:p>18</text:p>
          </table:table-cell>
          <table:table-cell table:formula="oooc:=[.E18]*[.E18]*[.E18]" office:value-type="float" office:value="5832">
            <text:p>583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/>
          <table:table-cell table:formula="oooc:=[.C18]+2" office:value-type="float" office:value="37">
            <text:p>37</text:p>
          </table:table-cell>
          <table:table-cell/>
          <table:table-cell office:value-type="float" office:value="19">
            <text:p>19</text:p>
          </table:table-cell>
          <table:table-cell table:formula="oooc:=[.E19]*[.E19]*[.E19]" office:value-type="float" office:value="6859">
            <text:p>685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ooc:=[.C19]+2" office:value-type="float" office:value="39">
            <text:p>39</text:p>
          </table:table-cell>
          <table:table-cell/>
          <table:table-cell office:value-type="float" office:value="20">
            <text:p>20</text:p>
          </table:table-cell>
          <table:table-cell table:formula="oooc:=[.E20]*[.E20]*[.E20]" office:value-type="float" office:value="8000">
            <text:p>800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[.C20]+2" office:value-type="float" office:value="41">
            <text:p>41</text:p>
          </table:table-cell>
          <table:table-cell/>
          <table:table-cell office:value-type="float" office:value="21">
            <text:p>21</text:p>
          </table:table-cell>
          <table:table-cell table:formula="oooc:=[.E21]*[.E21]*[.E21]" office:value-type="float" office:value="9261">
            <text:p>926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/>
          <table:table-cell table:formula="oooc:=[.C21]+2" office:value-type="float" office:value="43">
            <text:p>43</text:p>
          </table:table-cell>
          <table:table-cell/>
          <table:table-cell office:value-type="float" office:value="22">
            <text:p>22</text:p>
          </table:table-cell>
          <table:table-cell table:formula="oooc:=[.E22]*[.E22]*[.E22]" office:value-type="float" office:value="10648">
            <text:p>1064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  <table:table-cell table:formula="oooc:=[.C22]+2" office:value-type="float" office:value="45">
            <text:p>45</text:p>
          </table:table-cell>
          <table:table-cell/>
          <table:table-cell office:value-type="float" office:value="23">
            <text:p>23</text:p>
          </table:table-cell>
          <table:table-cell table:formula="oooc:=[.E23]*[.E23]*[.E23]" office:value-type="float" office:value="12167">
            <text:p>1216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/>
          <table:table-cell table:formula="oooc:=[.C23]+2" office:value-type="float" office:value="47">
            <text:p>47</text:p>
          </table:table-cell>
          <table:table-cell/>
          <table:table-cell office:value-type="float" office:value="24">
            <text:p>24</text:p>
          </table:table-cell>
          <table:table-cell table:formula="oooc:=[.E24]*[.E24]*[.E24]" office:value-type="float" office:value="13824">
            <text:p>13824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  <table:table-cell table:formula="oooc:=[.C24]+2" office:value-type="float" office:value="49">
            <text:p>49</text:p>
          </table:table-cell>
          <table:table-cell/>
          <table:table-cell office:value-type="float" office:value="25">
            <text:p>25</text:p>
          </table:table-cell>
          <table:table-cell table:formula="oooc:=[.E25]*[.E25]*[.E25]" office:value-type="float" office:value="15625">
            <text:p>15625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/>
          <table:table-cell table:formula="oooc:=[.C25]+2" office:value-type="float" office:value="51">
            <text:p>51</text:p>
          </table:table-cell>
          <table:table-cell/>
          <table:table-cell office:value-type="float" office:value="26">
            <text:p>26</text:p>
          </table:table-cell>
          <table:table-cell table:formula="oooc:=[.E26]*[.E26]*[.E26]" office:value-type="float" office:value="17576">
            <text:p>1757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/>
          <table:table-cell table:formula="oooc:=[.C26]+2" office:value-type="float" office:value="53">
            <text:p>53</text:p>
          </table:table-cell>
          <table:table-cell/>
          <table:table-cell office:value-type="float" office:value="27">
            <text:p>27</text:p>
          </table:table-cell>
          <table:table-cell table:formula="oooc:=[.E27]*[.E27]*[.E27]" office:value-type="float" office:value="19683">
            <text:p>1968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/>
          <table:table-cell table:formula="oooc:=[.C27]+2" office:value-type="float" office:value="55">
            <text:p>55</text:p>
          </table:table-cell>
          <table:table-cell/>
          <table:table-cell office:value-type="float" office:value="28">
            <text:p>28</text:p>
          </table:table-cell>
          <table:table-cell table:formula="oooc:=[.E28]*[.E28]*[.E28]" office:value-type="float" office:value="21952">
            <text:p>2195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/>
          <table:table-cell table:formula="oooc:=[.C28]+2" office:value-type="float" office:value="57">
            <text:p>57</text:p>
          </table:table-cell>
          <table:table-cell/>
          <table:table-cell office:value-type="float" office:value="29">
            <text:p>29</text:p>
          </table:table-cell>
          <table:table-cell table:formula="oooc:=[.E29]*[.E29]*[.E29]" office:value-type="float" office:value="24389">
            <text:p>2438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  <table:table-cell table:formula="oooc:=[.C29]+2" office:value-type="float" office:value="59">
            <text:p>59</text:p>
          </table:table-cell>
          <table:table-cell/>
          <table:table-cell office:value-type="float" office:value="30">
            <text:p>30</text:p>
          </table:table-cell>
          <table:table-cell table:formula="oooc:=[.E30]*[.E30]*[.E30]" office:value-type="float" office:value="27000">
            <text:p>2700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  <table:table-cell table:formula="oooc:=[.C30]+2" office:value-type="float" office:value="61">
            <text:p>61</text:p>
          </table:table-cell>
          <table:table-cell/>
          <table:table-cell office:value-type="float" office:value="31">
            <text:p>31</text:p>
          </table:table-cell>
          <table:table-cell table:formula="oooc:=[.E31]*[.E31]*[.E31]" office:value-type="float" office:value="29791">
            <text:p>29791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/>
          <table:table-cell table:formula="oooc:=[.C31]+2" office:value-type="float" office:value="63">
            <text:p>63</text:p>
          </table:table-cell>
          <table:table-cell/>
          <table:table-cell office:value-type="float" office:value="32">
            <text:p>32</text:p>
          </table:table-cell>
          <table:table-cell table:formula="oooc:=[.E32]*[.E32]*[.E32]" office:value-type="float" office:value="32768">
            <text:p>32768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/>
          <table:table-cell table:formula="oooc:=[.C32]+2" office:value-type="float" office:value="65">
            <text:p>65</text:p>
          </table:table-cell>
          <table:table-cell/>
          <table:table-cell office:value-type="float" office:value="33">
            <text:p>33</text:p>
          </table:table-cell>
          <table:table-cell table:formula="oooc:=[.E33]*[.E33]*[.E33]" office:value-type="float" office:value="35937">
            <text:p>35937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  <table:table-cell table:formula="oooc:=[.C33]+2" office:value-type="float" office:value="67">
            <text:p>67</text:p>
          </table:table-cell>
          <table:table-cell/>
          <table:table-cell office:value-type="float" office:value="34">
            <text:p>34</text:p>
          </table:table-cell>
          <table:table-cell table:formula="oooc:=[.E34]*[.E34]*[.E34]" office:value-type="float" office:value="39304">
            <text:p>3930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/>
          <table:table-cell table:formula="oooc:=[.C34]+2" office:value-type="float" office:value="69">
            <text:p>69</text:p>
          </table:table-cell>
          <table:table-cell/>
          <table:table-cell office:value-type="float" office:value="35">
            <text:p>35</text:p>
          </table:table-cell>
          <table:table-cell table:formula="oooc:=[.E35]*[.E35]*[.E35]" office:value-type="float" office:value="42875">
            <text:p>4287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/>
          <table:table-cell table:formula="oooc:=[.C35]+2" office:value-type="float" office:value="71">
            <text:p>71</text:p>
          </table:table-cell>
          <table:table-cell/>
          <table:table-cell office:value-type="float" office:value="36">
            <text:p>36</text:p>
          </table:table-cell>
          <table:table-cell table:formula="oooc:=[.E36]*[.E36]*[.E36]" office:value-type="float" office:value="46656">
            <text:p>46656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  <table:table-cell table:formula="oooc:=[.C36]+2" office:value-type="float" office:value="73">
            <text:p>73</text:p>
          </table:table-cell>
          <table:table-cell/>
          <table:table-cell office:value-type="float" office:value="37">
            <text:p>37</text:p>
          </table:table-cell>
          <table:table-cell table:formula="oooc:=[.E37]*[.E37]*[.E37]" office:value-type="float" office:value="50653">
            <text:p>50653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/>
          <table:table-cell table:formula="oooc:=[.C37]+2" office:value-type="float" office:value="75">
            <text:p>75</text:p>
          </table:table-cell>
          <table:table-cell/>
          <table:table-cell office:value-type="float" office:value="38">
            <text:p>38</text:p>
          </table:table-cell>
          <table:table-cell table:formula="oooc:=[.E38]*[.E38]*[.E38]" office:value-type="float" office:value="54872">
            <text:p>54872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/>
          <table:table-cell table:formula="oooc:=[.C38]+2" office:value-type="float" office:value="77">
            <text:p>77</text:p>
          </table:table-cell>
          <table:table-cell/>
          <table:table-cell office:value-type="float" office:value="39">
            <text:p>39</text:p>
          </table:table-cell>
          <table:table-cell table:formula="oooc:=[.E39]*[.E39]*[.E39]" office:value-type="float" office:value="59319">
            <text:p>5931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  <table:table-cell table:formula="oooc:=[.C39]+2" office:value-type="float" office:value="79">
            <text:p>79</text:p>
          </table:table-cell>
          <table:table-cell/>
          <table:table-cell office:value-type="float" office:value="40">
            <text:p>40</text:p>
          </table:table-cell>
          <table:table-cell table:formula="oooc:=[.E40]*[.E40]*[.E40]" office:value-type="float" office:value="64000">
            <text:p>640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/>
          <table:table-cell table:formula="oooc:=[.C40]+2" office:value-type="float" office:value="81">
            <text:p>81</text:p>
          </table:table-cell>
          <table:table-cell/>
          <table:table-cell office:value-type="float" office:value="41">
            <text:p>41</text:p>
          </table:table-cell>
          <table:table-cell table:formula="oooc:=[.E41]*[.E41]*[.E41]" office:value-type="float" office:value="68921">
            <text:p>689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  <table:table-cell table:formula="oooc:=[.C41]+2" office:value-type="float" office:value="83">
            <text:p>83</text:p>
          </table:table-cell>
          <table:table-cell/>
          <table:table-cell office:value-type="float" office:value="42">
            <text:p>42</text:p>
          </table:table-cell>
          <table:table-cell table:formula="oooc:=[.E42]*[.E42]*[.E42]" office:value-type="float" office:value="74088">
            <text:p>74088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/>
          <table:table-cell table:formula="oooc:=[.C42]+2" office:value-type="float" office:value="85">
            <text:p>85</text:p>
          </table:table-cell>
          <table:table-cell/>
          <table:table-cell office:value-type="float" office:value="43">
            <text:p>43</text:p>
          </table:table-cell>
          <table:table-cell table:formula="oooc:=[.E43]*[.E43]*[.E43]" office:value-type="float" office:value="79507">
            <text:p>7950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/>
          <table:table-cell table:formula="oooc:=[.C43]+2" office:value-type="float" office:value="87">
            <text:p>87</text:p>
          </table:table-cell>
          <table:table-cell/>
          <table:table-cell office:value-type="float" office:value="44">
            <text:p>44</text:p>
          </table:table-cell>
          <table:table-cell table:formula="oooc:=[.E44]*[.E44]*[.E44]" office:value-type="float" office:value="85184">
            <text:p>85184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/>
          <table:table-cell table:formula="oooc:=[.C44]+2" office:value-type="float" office:value="89">
            <text:p>89</text:p>
          </table:table-cell>
          <table:table-cell/>
          <table:table-cell office:value-type="float" office:value="45">
            <text:p>45</text:p>
          </table:table-cell>
          <table:table-cell table:formula="oooc:=[.E45]*[.E45]*[.E45]" office:value-type="float" office:value="91125">
            <text:p>91125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  <table:table-cell table:formula="oooc:=[.C45]+2" office:value-type="float" office:value="91">
            <text:p>91</text:p>
          </table:table-cell>
          <table:table-cell/>
          <table:table-cell office:value-type="float" office:value="46">
            <text:p>46</text:p>
          </table:table-cell>
          <table:table-cell table:formula="oooc:=[.E46]*[.E46]*[.E46]" office:value-type="float" office:value="97336">
            <text:p>9733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/>
          <table:table-cell table:formula="oooc:=[.C46]+2" office:value-type="float" office:value="93">
            <text:p>93</text:p>
          </table:table-cell>
          <table:table-cell/>
          <table:table-cell office:value-type="float" office:value="47">
            <text:p>47</text:p>
          </table:table-cell>
          <table:table-cell table:formula="oooc:=[.E47]*[.E47]*[.E47]" office:value-type="float" office:value="103823">
            <text:p>103823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/>
          <table:table-cell table:formula="oooc:=[.C47]+2" office:value-type="float" office:value="95">
            <text:p>95</text:p>
          </table:table-cell>
          <table:table-cell/>
          <table:table-cell office:value-type="float" office:value="48">
            <text:p>48</text:p>
          </table:table-cell>
          <table:table-cell table:formula="oooc:=[.E48]*[.E48]*[.E48]" office:value-type="float" office:value="110592">
            <text:p>11059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/>
          <table:table-cell table:formula="oooc:=[.C48]+2" office:value-type="float" office:value="97">
            <text:p>97</text:p>
          </table:table-cell>
          <table:table-cell/>
          <table:table-cell office:value-type="float" office:value="49">
            <text:p>49</text:p>
          </table:table-cell>
          <table:table-cell table:formula="oooc:=[.E49]*[.E49]*[.E49]" office:value-type="float" office:value="117649">
            <text:p>11764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ooc:=SUM([.A1:.A50])" office:value-type="float" office:value="1275">
            <text:p>1275</text:p>
          </table:table-cell>
          <table:table-cell table:formula="oooc:=[.C49]+2" office:value-type="float" office:value="99">
            <text:p>99</text:p>
          </table:table-cell>
          <table:table-cell table:formula="oooc:=SUM([.C1:.C50])" office:value-type="float" office:value="2500">
            <text:p>2500</text:p>
          </table:table-cell>
          <table:table-cell office:value-type="float" office:value="50">
            <text:p>50</text:p>
          </table:table-cell>
          <table:table-cell table:formula="oooc:=[.E50]*[.E50]*[.E50]" office:value-type="float" office:value="125000">
            <text:p>125000</text:p>
          </table:table-cell>
          <table:table-cell table:formula="oooc:=SUM([.F1:.F50])" office:value-type="float" office:value="1625625">
            <text:p>16256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table:formula="oooc:=[.C50]+2" office:value-type="float" office:value="101">
            <text:p>101</text:p>
          </table:table-cell>
          <table:table-cell/>
          <table:table-cell office:value-type="float" office:value="51">
            <text:p>51</text:p>
          </table:table-cell>
          <table:table-cell table:formula="oooc:=[.E51]*[.E51]*[.E51]" office:value-type="float" office:value="132651">
            <text:p>13265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/>
          <table:table-cell table:formula="oooc:=[.C51]+2" office:value-type="float" office:value="103">
            <text:p>103</text:p>
          </table:table-cell>
          <table:table-cell/>
          <table:table-cell office:value-type="float" office:value="52">
            <text:p>52</text:p>
          </table:table-cell>
          <table:table-cell table:formula="oooc:=[.E52]*[.E52]*[.E52]" office:value-type="float" office:value="140608">
            <text:p>140608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/>
          <table:table-cell table:formula="oooc:=[.C52]+2" office:value-type="float" office:value="105">
            <text:p>105</text:p>
          </table:table-cell>
          <table:table-cell/>
          <table:table-cell office:value-type="float" office:value="53">
            <text:p>53</text:p>
          </table:table-cell>
          <table:table-cell table:formula="oooc:=[.E53]*[.E53]*[.E53]" office:value-type="float" office:value="148877">
            <text:p>148877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/>
          <table:table-cell table:formula="oooc:=[.C53]+2" office:value-type="float" office:value="107">
            <text:p>107</text:p>
          </table:table-cell>
          <table:table-cell/>
          <table:table-cell office:value-type="float" office:value="54">
            <text:p>54</text:p>
          </table:table-cell>
          <table:table-cell table:formula="oooc:=[.E54]*[.E54]*[.E54]" office:value-type="float" office:value="157464">
            <text:p>15746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/>
          <table:table-cell table:formula="oooc:=[.C54]+2" office:value-type="float" office:value="109">
            <text:p>109</text:p>
          </table:table-cell>
          <table:table-cell/>
          <table:table-cell office:value-type="float" office:value="55">
            <text:p>55</text:p>
          </table:table-cell>
          <table:table-cell table:formula="oooc:=[.E55]*[.E55]*[.E55]" office:value-type="float" office:value="166375">
            <text:p>16637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/>
          <table:table-cell table:formula="oooc:=[.C55]+2" office:value-type="float" office:value="111">
            <text:p>111</text:p>
          </table:table-cell>
          <table:table-cell/>
          <table:table-cell office:value-type="float" office:value="56">
            <text:p>56</text:p>
          </table:table-cell>
          <table:table-cell table:formula="oooc:=[.E56]*[.E56]*[.E56]" office:value-type="float" office:value="175616">
            <text:p>17561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/>
          <table:table-cell table:formula="oooc:=[.C56]+2" office:value-type="float" office:value="113">
            <text:p>113</text:p>
          </table:table-cell>
          <table:table-cell/>
          <table:table-cell office:value-type="float" office:value="57">
            <text:p>57</text:p>
          </table:table-cell>
          <table:table-cell table:formula="oooc:=[.E57]*[.E57]*[.E57]" office:value-type="float" office:value="185193">
            <text:p>185193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/>
          <table:table-cell table:formula="oooc:=[.C57]+2" office:value-type="float" office:value="115">
            <text:p>115</text:p>
          </table:table-cell>
          <table:table-cell/>
          <table:table-cell office:value-type="float" office:value="58">
            <text:p>58</text:p>
          </table:table-cell>
          <table:table-cell table:formula="oooc:=[.E58]*[.E58]*[.E58]" office:value-type="float" office:value="195112">
            <text:p>19511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/>
          <table:table-cell table:formula="oooc:=[.C58]+2" office:value-type="float" office:value="117">
            <text:p>117</text:p>
          </table:table-cell>
          <table:table-cell/>
          <table:table-cell office:value-type="float" office:value="59">
            <text:p>59</text:p>
          </table:table-cell>
          <table:table-cell table:formula="oooc:=[.E59]*[.E59]*[.E59]" office:value-type="float" office:value="205379">
            <text:p>20537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  <table:table-cell table:formula="oooc:=[.C59]+2" office:value-type="float" office:value="119">
            <text:p>119</text:p>
          </table:table-cell>
          <table:table-cell/>
          <table:table-cell office:value-type="float" office:value="60">
            <text:p>60</text:p>
          </table:table-cell>
          <table:table-cell table:formula="oooc:=[.E60]*[.E60]*[.E60]" office:value-type="float" office:value="216000">
            <text:p>216000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/>
          <table:table-cell table:formula="oooc:=[.C60]+2" office:value-type="float" office:value="121">
            <text:p>121</text:p>
          </table:table-cell>
          <table:table-cell/>
          <table:table-cell office:value-type="float" office:value="61">
            <text:p>61</text:p>
          </table:table-cell>
          <table:table-cell table:formula="oooc:=[.E61]*[.E61]*[.E61]" office:value-type="float" office:value="226981">
            <text:p>22698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/>
          <table:table-cell table:formula="oooc:=[.C61]+2" office:value-type="float" office:value="123">
            <text:p>123</text:p>
          </table:table-cell>
          <table:table-cell/>
          <table:table-cell office:value-type="float" office:value="62">
            <text:p>62</text:p>
          </table:table-cell>
          <table:table-cell table:formula="oooc:=[.E62]*[.E62]*[.E62]" office:value-type="float" office:value="238328">
            <text:p>23832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/>
          <table:table-cell table:formula="oooc:=[.C62]+2" office:value-type="float" office:value="125">
            <text:p>125</text:p>
          </table:table-cell>
          <table:table-cell/>
          <table:table-cell office:value-type="float" office:value="63">
            <text:p>63</text:p>
          </table:table-cell>
          <table:table-cell table:formula="oooc:=[.E63]*[.E63]*[.E63]" office:value-type="float" office:value="250047">
            <text:p>25004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/>
          <table:table-cell table:formula="oooc:=[.C63]+2" office:value-type="float" office:value="127">
            <text:p>127</text:p>
          </table:table-cell>
          <table:table-cell/>
          <table:table-cell office:value-type="float" office:value="64">
            <text:p>64</text:p>
          </table:table-cell>
          <table:table-cell table:formula="oooc:=[.E64]*[.E64]*[.E64]" office:value-type="float" office:value="262144">
            <text:p>26214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/>
          <table:table-cell table:formula="oooc:=[.C64]+2" office:value-type="float" office:value="129">
            <text:p>129</text:p>
          </table:table-cell>
          <table:table-cell/>
          <table:table-cell office:value-type="float" office:value="65">
            <text:p>65</text:p>
          </table:table-cell>
          <table:table-cell table:formula="oooc:=[.E65]*[.E65]*[.E65]" office:value-type="float" office:value="274625">
            <text:p>2746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/>
          <table:table-cell table:formula="oooc:=[.C65]+2" office:value-type="float" office:value="131">
            <text:p>131</text:p>
          </table:table-cell>
          <table:table-cell/>
          <table:table-cell office:value-type="float" office:value="66">
            <text:p>66</text:p>
          </table:table-cell>
          <table:table-cell table:formula="oooc:=[.E66]*[.E66]*[.E66]" office:value-type="float" office:value="287496">
            <text:p>287496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  <table:table-cell table:formula="oooc:=[.C66]+2" office:value-type="float" office:value="133">
            <text:p>133</text:p>
          </table:table-cell>
          <table:table-cell/>
          <table:table-cell office:value-type="float" office:value="67">
            <text:p>67</text:p>
          </table:table-cell>
          <table:table-cell table:formula="oooc:=[.E67]*[.E67]*[.E67]" office:value-type="float" office:value="300763">
            <text:p>300763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/>
          <table:table-cell table:formula="oooc:=[.C67]+2" office:value-type="float" office:value="135">
            <text:p>135</text:p>
          </table:table-cell>
          <table:table-cell/>
          <table:table-cell office:value-type="float" office:value="68">
            <text:p>68</text:p>
          </table:table-cell>
          <table:table-cell table:formula="oooc:=[.E68]*[.E68]*[.E68]" office:value-type="float" office:value="314432">
            <text:p>314432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/>
          <table:table-cell table:formula="oooc:=[.C68]+2" office:value-type="float" office:value="137">
            <text:p>137</text:p>
          </table:table-cell>
          <table:table-cell/>
          <table:table-cell office:value-type="float" office:value="69">
            <text:p>69</text:p>
          </table:table-cell>
          <table:table-cell table:formula="oooc:=[.E69]*[.E69]*[.E69]" office:value-type="float" office:value="328509">
            <text:p>32850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  <table:table-cell table:formula="oooc:=[.C69]+2" office:value-type="float" office:value="139">
            <text:p>139</text:p>
          </table:table-cell>
          <table:table-cell/>
          <table:table-cell office:value-type="float" office:value="70">
            <text:p>70</text:p>
          </table:table-cell>
          <table:table-cell table:formula="oooc:=[.E70]*[.E70]*[.E70]" office:value-type="float" office:value="343000">
            <text:p>34300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/>
          <table:table-cell table:formula="oooc:=[.C70]+2" office:value-type="float" office:value="141">
            <text:p>141</text:p>
          </table:table-cell>
          <table:table-cell/>
          <table:table-cell office:value-type="float" office:value="71">
            <text:p>71</text:p>
          </table:table-cell>
          <table:table-cell table:formula="oooc:=[.E71]*[.E71]*[.E71]" office:value-type="float" office:value="357911">
            <text:p>357911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/>
          <table:table-cell table:formula="oooc:=[.C71]+2" office:value-type="float" office:value="143">
            <text:p>143</text:p>
          </table:table-cell>
          <table:table-cell/>
          <table:table-cell office:value-type="float" office:value="72">
            <text:p>72</text:p>
          </table:table-cell>
          <table:table-cell table:formula="oooc:=[.E72]*[.E72]*[.E72]" office:value-type="float" office:value="373248">
            <text:p>37324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/>
          <table:table-cell table:formula="oooc:=[.C72]+2" office:value-type="float" office:value="145">
            <text:p>145</text:p>
          </table:table-cell>
          <table:table-cell/>
          <table:table-cell office:value-type="float" office:value="73">
            <text:p>73</text:p>
          </table:table-cell>
          <table:table-cell table:formula="oooc:=[.E73]*[.E73]*[.E73]" office:value-type="float" office:value="389017">
            <text:p>389017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/>
          <table:table-cell table:formula="oooc:=[.C73]+2" office:value-type="float" office:value="147">
            <text:p>147</text:p>
          </table:table-cell>
          <table:table-cell/>
          <table:table-cell office:value-type="float" office:value="74">
            <text:p>74</text:p>
          </table:table-cell>
          <table:table-cell table:formula="oooc:=[.E74]*[.E74]*[.E74]" office:value-type="float" office:value="405224">
            <text:p>405224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/>
          <table:table-cell table:formula="oooc:=[.C74]+2" office:value-type="float" office:value="149">
            <text:p>149</text:p>
          </table:table-cell>
          <table:table-cell/>
          <table:table-cell office:value-type="float" office:value="75">
            <text:p>75</text:p>
          </table:table-cell>
          <table:table-cell table:formula="oooc:=[.E75]*[.E75]*[.E75]" office:value-type="float" office:value="421875">
            <text:p>42187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/>
          <table:table-cell table:formula="oooc:=[.C75]+2" office:value-type="float" office:value="151">
            <text:p>151</text:p>
          </table:table-cell>
          <table:table-cell/>
          <table:table-cell office:value-type="float" office:value="76">
            <text:p>76</text:p>
          </table:table-cell>
          <table:table-cell table:formula="oooc:=[.E76]*[.E76]*[.E76]" office:value-type="float" office:value="438976">
            <text:p>438976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/>
          <table:table-cell table:formula="oooc:=[.C76]+2" office:value-type="float" office:value="153">
            <text:p>153</text:p>
          </table:table-cell>
          <table:table-cell/>
          <table:table-cell office:value-type="float" office:value="77">
            <text:p>77</text:p>
          </table:table-cell>
          <table:table-cell table:formula="oooc:=[.E77]*[.E77]*[.E77]" office:value-type="float" office:value="456533">
            <text:p>456533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/>
          <table:table-cell table:formula="oooc:=[.C77]+2" office:value-type="float" office:value="155">
            <text:p>155</text:p>
          </table:table-cell>
          <table:table-cell/>
          <table:table-cell office:value-type="float" office:value="78">
            <text:p>78</text:p>
          </table:table-cell>
          <table:table-cell table:formula="oooc:=[.E78]*[.E78]*[.E78]" office:value-type="float" office:value="474552">
            <text:p>474552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/>
          <table:table-cell table:formula="oooc:=[.C78]+2" office:value-type="float" office:value="157">
            <text:p>157</text:p>
          </table:table-cell>
          <table:table-cell/>
          <table:table-cell office:value-type="float" office:value="79">
            <text:p>79</text:p>
          </table:table-cell>
          <table:table-cell table:formula="oooc:=[.E79]*[.E79]*[.E79]" office:value-type="float" office:value="493039">
            <text:p>493039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/>
          <table:table-cell table:formula="oooc:=[.C79]+2" office:value-type="float" office:value="159">
            <text:p>159</text:p>
          </table:table-cell>
          <table:table-cell/>
          <table:table-cell office:value-type="float" office:value="80">
            <text:p>80</text:p>
          </table:table-cell>
          <table:table-cell table:formula="oooc:=[.E80]*[.E80]*[.E80]" office:value-type="float" office:value="512000">
            <text:p>51200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/>
          <table:table-cell table:formula="oooc:=[.C80]+2" office:value-type="float" office:value="161">
            <text:p>161</text:p>
          </table:table-cell>
          <table:table-cell/>
          <table:table-cell office:value-type="float" office:value="81">
            <text:p>81</text:p>
          </table:table-cell>
          <table:table-cell table:formula="oooc:=[.E81]*[.E81]*[.E81]" office:value-type="float" office:value="531441">
            <text:p>531441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/>
          <table:table-cell table:formula="oooc:=[.C81]+2" office:value-type="float" office:value="163">
            <text:p>163</text:p>
          </table:table-cell>
          <table:table-cell/>
          <table:table-cell office:value-type="float" office:value="82">
            <text:p>82</text:p>
          </table:table-cell>
          <table:table-cell table:formula="oooc:=[.E82]*[.E82]*[.E82]" office:value-type="float" office:value="551368">
            <text:p>551368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/>
          <table:table-cell table:formula="oooc:=[.C82]+2" office:value-type="float" office:value="165">
            <text:p>165</text:p>
          </table:table-cell>
          <table:table-cell/>
          <table:table-cell office:value-type="float" office:value="83">
            <text:p>83</text:p>
          </table:table-cell>
          <table:table-cell table:formula="oooc:=[.E83]*[.E83]*[.E83]" office:value-type="float" office:value="571787">
            <text:p>571787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/>
          <table:table-cell table:formula="oooc:=[.C83]+2" office:value-type="float" office:value="167">
            <text:p>167</text:p>
          </table:table-cell>
          <table:table-cell/>
          <table:table-cell office:value-type="float" office:value="84">
            <text:p>84</text:p>
          </table:table-cell>
          <table:table-cell table:formula="oooc:=[.E84]*[.E84]*[.E84]" office:value-type="float" office:value="592704">
            <text:p>592704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/>
          <table:table-cell table:formula="oooc:=[.C84]+2" office:value-type="float" office:value="169">
            <text:p>169</text:p>
          </table:table-cell>
          <table:table-cell/>
          <table:table-cell office:value-type="float" office:value="85">
            <text:p>85</text:p>
          </table:table-cell>
          <table:table-cell table:formula="oooc:=[.E85]*[.E85]*[.E85]" office:value-type="float" office:value="614125">
            <text:p>614125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/>
          <table:table-cell table:formula="oooc:=[.C85]+2" office:value-type="float" office:value="171">
            <text:p>171</text:p>
          </table:table-cell>
          <table:table-cell/>
          <table:table-cell office:value-type="float" office:value="86">
            <text:p>86</text:p>
          </table:table-cell>
          <table:table-cell table:formula="oooc:=[.E86]*[.E86]*[.E86]" office:value-type="float" office:value="636056">
            <text:p>636056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/>
          <table:table-cell table:formula="oooc:=[.C86]+2" office:value-type="float" office:value="173">
            <text:p>173</text:p>
          </table:table-cell>
          <table:table-cell/>
          <table:table-cell office:value-type="float" office:value="87">
            <text:p>87</text:p>
          </table:table-cell>
          <table:table-cell table:formula="oooc:=[.E87]*[.E87]*[.E87]" office:value-type="float" office:value="658503">
            <text:p>658503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/>
          <table:table-cell table:formula="oooc:=[.C87]+2" office:value-type="float" office:value="175">
            <text:p>175</text:p>
          </table:table-cell>
          <table:table-cell/>
          <table:table-cell office:value-type="float" office:value="88">
            <text:p>88</text:p>
          </table:table-cell>
          <table:table-cell table:formula="oooc:=[.E88]*[.E88]*[.E88]" office:value-type="float" office:value="681472">
            <text:p>68147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/>
          <table:table-cell table:formula="oooc:=[.C88]+2" office:value-type="float" office:value="177">
            <text:p>177</text:p>
          </table:table-cell>
          <table:table-cell/>
          <table:table-cell office:value-type="float" office:value="89">
            <text:p>89</text:p>
          </table:table-cell>
          <table:table-cell table:formula="oooc:=[.E89]*[.E89]*[.E89]" office:value-type="float" office:value="704969">
            <text:p>70496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  <table:table-cell table:formula="oooc:=[.C89]+2" office:value-type="float" office:value="179">
            <text:p>179</text:p>
          </table:table-cell>
          <table:table-cell/>
          <table:table-cell office:value-type="float" office:value="90">
            <text:p>90</text:p>
          </table:table-cell>
          <table:table-cell table:formula="oooc:=[.E90]*[.E90]*[.E90]" office:value-type="float" office:value="729000">
            <text:p>72900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/>
          <table:table-cell table:formula="oooc:=[.C90]+2" office:value-type="float" office:value="181">
            <text:p>181</text:p>
          </table:table-cell>
          <table:table-cell/>
          <table:table-cell office:value-type="float" office:value="91">
            <text:p>91</text:p>
          </table:table-cell>
          <table:table-cell table:formula="oooc:=[.E91]*[.E91]*[.E91]" office:value-type="float" office:value="753571">
            <text:p>753571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/>
          <table:table-cell table:formula="oooc:=[.C91]+2" office:value-type="float" office:value="183">
            <text:p>183</text:p>
          </table:table-cell>
          <table:table-cell/>
          <table:table-cell office:value-type="float" office:value="92">
            <text:p>92</text:p>
          </table:table-cell>
          <table:table-cell table:formula="oooc:=[.E92]*[.E92]*[.E92]" office:value-type="float" office:value="778688">
            <text:p>778688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/>
          <table:table-cell table:formula="oooc:=[.C92]+2" office:value-type="float" office:value="185">
            <text:p>185</text:p>
          </table:table-cell>
          <table:table-cell/>
          <table:table-cell office:value-type="float" office:value="93">
            <text:p>93</text:p>
          </table:table-cell>
          <table:table-cell table:formula="oooc:=[.E93]*[.E93]*[.E93]" office:value-type="float" office:value="804357">
            <text:p>804357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/>
          <table:table-cell table:formula="oooc:=[.C93]+2" office:value-type="float" office:value="187">
            <text:p>187</text:p>
          </table:table-cell>
          <table:table-cell/>
          <table:table-cell office:value-type="float" office:value="94">
            <text:p>94</text:p>
          </table:table-cell>
          <table:table-cell table:formula="oooc:=[.E94]*[.E94]*[.E94]" office:value-type="float" office:value="830584">
            <text:p>830584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/>
          <table:table-cell table:formula="oooc:=[.C94]+2" office:value-type="float" office:value="189">
            <text:p>189</text:p>
          </table:table-cell>
          <table:table-cell/>
          <table:table-cell office:value-type="float" office:value="95">
            <text:p>95</text:p>
          </table:table-cell>
          <table:table-cell table:formula="oooc:=[.E95]*[.E95]*[.E95]" office:value-type="float" office:value="857375">
            <text:p>85737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/>
          <table:table-cell table:formula="oooc:=[.C95]+2" office:value-type="float" office:value="191">
            <text:p>191</text:p>
          </table:table-cell>
          <table:table-cell/>
          <table:table-cell office:value-type="float" office:value="96">
            <text:p>96</text:p>
          </table:table-cell>
          <table:table-cell table:formula="oooc:=[.E96]*[.E96]*[.E96]" office:value-type="float" office:value="884736">
            <text:p>884736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/>
          <table:table-cell table:formula="oooc:=[.C96]+2" office:value-type="float" office:value="193">
            <text:p>193</text:p>
          </table:table-cell>
          <table:table-cell/>
          <table:table-cell office:value-type="float" office:value="97">
            <text:p>97</text:p>
          </table:table-cell>
          <table:table-cell table:formula="oooc:=[.E97]*[.E97]*[.E97]" office:value-type="float" office:value="912673">
            <text:p>912673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/>
          <table:table-cell table:formula="oooc:=[.C97]+2" office:value-type="float" office:value="195">
            <text:p>195</text:p>
          </table:table-cell>
          <table:table-cell/>
          <table:table-cell office:value-type="float" office:value="98">
            <text:p>98</text:p>
          </table:table-cell>
          <table:table-cell table:formula="oooc:=[.E98]*[.E98]*[.E98]" office:value-type="float" office:value="941192">
            <text:p>941192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/>
          <table:table-cell table:formula="oooc:=[.C98]+2" office:value-type="float" office:value="197">
            <text:p>197</text:p>
          </table:table-cell>
          <table:table-cell/>
          <table:table-cell office:value-type="float" office:value="99">
            <text:p>99</text:p>
          </table:table-cell>
          <table:table-cell table:formula="oooc:=[.E99]*[.E99]*[.E99]" office:value-type="float" office:value="970299">
            <text:p>970299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formula="oooc:=[.C99]+2" office:value-type="float" office:value="199">
            <text:p>199</text:p>
          </table:table-cell>
          <table:table-cell table:formula="oooc:=SUM([.E1:.E100])" office:value-type="float" office:value="5050">
            <text:p>5050</text:p>
          </table:table-cell>
          <table:table-cell office:value-type="float" office:value="100">
            <text:p>100</text:p>
          </table:table-cell>
          <table:table-cell table:formula="oooc:=[.E100]*[.E100]*[.E100]" office:value-type="float" office:value="1000000">
            <text:p>1000000</text:p>
          </table:table-cell>
          <table:table-cell table:formula="oooc:=SUM([.F1:.F100])" office:value-type="float" office:value="25502500">
            <text:p>25502500</text:p>
          </table:table-cell>
        </table:table-row>
        <table:table-row table:style-name="ro1">
          <table:table-cell table:formula="oooc:=SUM([.A1:.A100])" office:value-type="float" office:value="5050">
            <text:p>5050</text:p>
          </table:table-cell>
          <table:table-cell/>
          <table:table-cell table:formula="oooc:=[.C100]+2" office:value-type="float" office:value="201">
            <text:p>201</text:p>
          </table:table-cell>
          <table:table-cell/>
          <table:table-cell office:value-type="float" office:value="101">
            <text:p>101</text:p>
          </table:table-cell>
          <table:table-cell table:formula="oooc:=[.E101]*[.E101]*[.E101]" office:value-type="float" office:value="1030301">
            <text:p>1030301</text:p>
          </table:table-cell>
          <table:table-cell/>
        </table:table-row>
        <table:table-row table:style-name="ro1">
          <table:table-cell office:value-type="string">
            <text:p>Moyenne</text:p>
          </table:table-cell>
          <table:table-cell table:formula="oooc:=100*101/2" office:value-type="float" office:value="5050">
            <text:p>5050</text:p>
          </table:table-cell>
          <table:table-cell table:formula="oooc:=[.C101]+2" office:value-type="float" office:value="203">
            <text:p>203</text:p>
          </table:table-cell>
          <table:table-cell/>
          <table:table-cell office:value-type="float" office:value="102">
            <text:p>102</text:p>
          </table:table-cell>
          <table:table-cell table:formula="oooc:=[.E102]*[.E102]*[.E102]" office:value-type="float" office:value="1061208">
            <text:p>1061208</text:p>
          </table:table-cell>
          <table:table-cell/>
        </table:table-row>
        <table:table-row table:style-name="ro1">
          <table:table-cell office:value-type="string">
            <text:p>Moyenne</text:p>
          </table:table-cell>
          <table:table-cell table:formula="oooc:=1000*1001/2" office:value-type="float" office:value="500500">
            <text:p>500500</text:p>
          </table:table-cell>
          <table:table-cell table:formula="oooc:=[.C102]+2" office:value-type="float" office:value="205">
            <text:p>205</text:p>
          </table:table-cell>
          <table:table-cell/>
          <table:table-cell office:value-type="float" office:value="103">
            <text:p>103</text:p>
          </table:table-cell>
          <table:table-cell table:formula="oooc:=[.E103]*[.E103]*[.E103]" office:value-type="float" office:value="1092727">
            <text:p>1092727</text:p>
          </table:table-cell>
          <table:table-cell/>
        </table:table-row>
        <table:table-row table:style-name="ro1">
          <table:table-cell table:number-columns-repeated="2"/>
          <table:table-cell table:formula="oooc:=[.C103]+2" office:value-type="float" office:value="207">
            <text:p>207</text:p>
          </table:table-cell>
          <table:table-cell/>
          <table:table-cell office:value-type="float" office:value="104">
            <text:p>104</text:p>
          </table:table-cell>
          <table:table-cell table:formula="oooc:=[.E104]*[.E104]*[.E104]" office:value-type="float" office:value="1124864">
            <text:p>112486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.C104]+2" office:value-type="float" office:value="209">
            <text:p>209</text:p>
          </table:table-cell>
          <table:table-cell/>
          <table:table-cell office:value-type="float" office:value="105">
            <text:p>105</text:p>
          </table:table-cell>
          <table:table-cell table:formula="oooc:=[.E105]*[.E105]*[.E105]" office:value-type="float" office:value="1157625">
            <text:p>115762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ooc:=[.C105]+2" office:value-type="float" office:value="211">
            <text:p>211</text:p>
          </table:table-cell>
          <table:table-cell/>
          <table:table-cell office:value-type="float" office:value="106">
            <text:p>106</text:p>
          </table:table-cell>
          <table:table-cell table:formula="oooc:=[.E106]*[.E106]*[.E106]" office:value-type="float" office:value="1191016">
            <text:p>119101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.C106]+2" office:value-type="float" office:value="213">
            <text:p>213</text:p>
          </table:table-cell>
          <table:table-cell/>
          <table:table-cell office:value-type="float" office:value="107">
            <text:p>107</text:p>
          </table:table-cell>
          <table:table-cell table:formula="oooc:=[.E107]*[.E107]*[.E107]" office:value-type="float" office:value="1225043">
            <text:p>1225043</text:p>
          </table:table-cell>
          <table:table-cell/>
        </table:table-row>
        <table:table-row table:style-name="ro1">
          <table:table-cell table:number-columns-repeated="2"/>
          <table:table-cell table:formula="oooc:=[.C107]+2" office:value-type="float" office:value="215">
            <text:p>215</text:p>
          </table:table-cell>
          <table:table-cell/>
          <table:table-cell office:value-type="float" office:value="108">
            <text:p>108</text:p>
          </table:table-cell>
          <table:table-cell table:formula="oooc:=[.E108]*[.E108]*[.E108]" office:value-type="float" office:value="1259712">
            <text:p>1259712</text:p>
          </table:table-cell>
          <table:table-cell/>
        </table:table-row>
        <table:table-row table:style-name="ro1">
          <table:table-cell table:number-columns-repeated="2"/>
          <table:table-cell table:formula="oooc:=[.C108]+2" office:value-type="float" office:value="217">
            <text:p>217</text:p>
          </table:table-cell>
          <table:table-cell/>
          <table:table-cell office:value-type="float" office:value="109">
            <text:p>109</text:p>
          </table:table-cell>
          <table:table-cell table:formula="oooc:=[.E109]*[.E109]*[.E109]" office:value-type="float" office:value="1295029">
            <text:p>1295029</text:p>
          </table:table-cell>
          <table:table-cell/>
        </table:table-row>
        <table:table-row table:style-name="ro1">
          <table:table-cell table:number-columns-repeated="2"/>
          <table:table-cell table:formula="oooc:=[.C109]+2" office:value-type="float" office:value="219">
            <text:p>219</text:p>
          </table:table-cell>
          <table:table-cell/>
          <table:table-cell office:value-type="float" office:value="110">
            <text:p>110</text:p>
          </table:table-cell>
          <table:table-cell table:formula="oooc:=[.E110]*[.E110]*[.E110]" office:value-type="float" office:value="1331000">
            <text:p>1331000</text:p>
          </table:table-cell>
          <table:table-cell/>
        </table:table-row>
        <table:table-row table:style-name="ro1">
          <table:table-cell table:number-columns-repeated="2"/>
          <table:table-cell table:formula="oooc:=[.C110]+2" office:value-type="float" office:value="221">
            <text:p>221</text:p>
          </table:table-cell>
          <table:table-cell/>
          <table:table-cell office:value-type="float" office:value="111">
            <text:p>111</text:p>
          </table:table-cell>
          <table:table-cell table:formula="oooc:=[.E111]*[.E111]*[.E111]" office:value-type="float" office:value="1367631">
            <text:p>1367631</text:p>
          </table:table-cell>
          <table:table-cell/>
        </table:table-row>
        <table:table-row table:style-name="ro1">
          <table:table-cell table:number-columns-repeated="2"/>
          <table:table-cell table:formula="oooc:=[.C111]+2" office:value-type="float" office:value="223">
            <text:p>223</text:p>
          </table:table-cell>
          <table:table-cell/>
          <table:table-cell office:value-type="float" office:value="112">
            <text:p>112</text:p>
          </table:table-cell>
          <table:table-cell table:formula="oooc:=[.E112]*[.E112]*[.E112]" office:value-type="float" office:value="1404928">
            <text:p>1404928</text:p>
          </table:table-cell>
          <table:table-cell/>
        </table:table-row>
        <table:table-row table:style-name="ro1">
          <table:table-cell table:number-columns-repeated="2"/>
          <table:table-cell table:formula="oooc:=[.C112]+2" office:value-type="float" office:value="225">
            <text:p>225</text:p>
          </table:table-cell>
          <table:table-cell/>
          <table:table-cell office:value-type="float" office:value="113">
            <text:p>113</text:p>
          </table:table-cell>
          <table:table-cell table:formula="oooc:=[.E113]*[.E113]*[.E113]" office:value-type="float" office:value="1442897">
            <text:p>1442897</text:p>
          </table:table-cell>
          <table:table-cell/>
        </table:table-row>
        <table:table-row table:style-name="ro1">
          <table:table-cell table:number-columns-repeated="2"/>
          <table:table-cell table:formula="oooc:=[.C113]+2" office:value-type="float" office:value="227">
            <text:p>227</text:p>
          </table:table-cell>
          <table:table-cell/>
          <table:table-cell office:value-type="float" office:value="114">
            <text:p>114</text:p>
          </table:table-cell>
          <table:table-cell table:formula="oooc:=[.E114]*[.E114]*[.E114]" office:value-type="float" office:value="1481544">
            <text:p>1481544</text:p>
          </table:table-cell>
          <table:table-cell/>
        </table:table-row>
        <table:table-row table:style-name="ro1">
          <table:table-cell table:number-columns-repeated="2"/>
          <table:table-cell table:formula="oooc:=[.C114]+2" office:value-type="float" office:value="229">
            <text:p>229</text:p>
          </table:table-cell>
          <table:table-cell/>
          <table:table-cell office:value-type="float" office:value="115">
            <text:p>115</text:p>
          </table:table-cell>
          <table:table-cell table:formula="oooc:=[.E115]*[.E115]*[.E115]" office:value-type="float" office:value="1520875">
            <text:p>1520875</text:p>
          </table:table-cell>
          <table:table-cell/>
        </table:table-row>
        <table:table-row table:style-name="ro1">
          <table:table-cell table:number-columns-repeated="2"/>
          <table:table-cell table:formula="oooc:=[.C115]+2" office:value-type="float" office:value="231">
            <text:p>231</text:p>
          </table:table-cell>
          <table:table-cell/>
          <table:table-cell office:value-type="float" office:value="116">
            <text:p>116</text:p>
          </table:table-cell>
          <table:table-cell table:formula="oooc:=[.E116]*[.E116]*[.E116]" office:value-type="float" office:value="1560896">
            <text:p>1560896</text:p>
          </table:table-cell>
          <table:table-cell/>
        </table:table-row>
        <table:table-row table:style-name="ro1">
          <table:table-cell table:number-columns-repeated="2"/>
          <table:table-cell table:formula="oooc:=[.C116]+2" office:value-type="float" office:value="233">
            <text:p>233</text:p>
          </table:table-cell>
          <table:table-cell/>
          <table:table-cell office:value-type="float" office:value="117">
            <text:p>117</text:p>
          </table:table-cell>
          <table:table-cell table:formula="oooc:=[.E117]*[.E117]*[.E117]" office:value-type="float" office:value="1601613">
            <text:p>1601613</text:p>
          </table:table-cell>
          <table:table-cell/>
        </table:table-row>
        <table:table-row table:style-name="ro1">
          <table:table-cell table:number-columns-repeated="2"/>
          <table:table-cell table:formula="oooc:=[.C117]+2" office:value-type="float" office:value="235">
            <text:p>235</text:p>
          </table:table-cell>
          <table:table-cell/>
          <table:table-cell office:value-type="float" office:value="118">
            <text:p>118</text:p>
          </table:table-cell>
          <table:table-cell table:formula="oooc:=[.E118]*[.E118]*[.E118]" office:value-type="float" office:value="1643032">
            <text:p>1643032</text:p>
          </table:table-cell>
          <table:table-cell/>
        </table:table-row>
        <table:table-row table:style-name="ro1">
          <table:table-cell table:number-columns-repeated="2"/>
          <table:table-cell table:formula="oooc:=[.C118]+2" office:value-type="float" office:value="237">
            <text:p>237</text:p>
          </table:table-cell>
          <table:table-cell/>
          <table:table-cell office:value-type="float" office:value="119">
            <text:p>119</text:p>
          </table:table-cell>
          <table:table-cell table:formula="oooc:=[.E119]*[.E119]*[.E119]" office:value-type="float" office:value="1685159">
            <text:p>1685159</text:p>
          </table:table-cell>
          <table:table-cell/>
        </table:table-row>
        <table:table-row table:style-name="ro1">
          <table:table-cell table:number-columns-repeated="2"/>
          <table:table-cell table:formula="oooc:=[.C119]+2" office:value-type="float" office:value="239">
            <text:p>239</text:p>
          </table:table-cell>
          <table:table-cell/>
          <table:table-cell office:value-type="float" office:value="120">
            <text:p>120</text:p>
          </table:table-cell>
          <table:table-cell table:formula="oooc:=[.E120]*[.E120]*[.E120]" office:value-type="float" office:value="1728000">
            <text:p>1728000</text:p>
          </table:table-cell>
          <table:table-cell/>
        </table:table-row>
        <table:table-row table:style-name="ro1">
          <table:table-cell table:number-columns-repeated="2"/>
          <table:table-cell table:formula="oooc:=[.C120]+2" office:value-type="float" office:value="241">
            <text:p>241</text:p>
          </table:table-cell>
          <table:table-cell/>
          <table:table-cell office:value-type="float" office:value="121">
            <text:p>121</text:p>
          </table:table-cell>
          <table:table-cell table:formula="oooc:=[.E121]*[.E121]*[.E121]" office:value-type="float" office:value="1771561">
            <text:p>1771561</text:p>
          </table:table-cell>
          <table:table-cell/>
        </table:table-row>
        <table:table-row table:style-name="ro1">
          <table:table-cell table:number-columns-repeated="2"/>
          <table:table-cell table:formula="oooc:=[.C121]+2" office:value-type="float" office:value="243">
            <text:p>243</text:p>
          </table:table-cell>
          <table:table-cell/>
          <table:table-cell office:value-type="float" office:value="122">
            <text:p>122</text:p>
          </table:table-cell>
          <table:table-cell table:formula="oooc:=[.E122]*[.E122]*[.E122]" office:value-type="float" office:value="1815848">
            <text:p>1815848</text:p>
          </table:table-cell>
          <table:table-cell/>
        </table:table-row>
        <table:table-row table:style-name="ro1">
          <table:table-cell table:number-columns-repeated="2"/>
          <table:table-cell table:formula="oooc:=[.C122]+2" office:value-type="float" office:value="245">
            <text:p>245</text:p>
          </table:table-cell>
          <table:table-cell/>
          <table:table-cell office:value-type="float" office:value="123">
            <text:p>123</text:p>
          </table:table-cell>
          <table:table-cell table:formula="oooc:=[.E123]*[.E123]*[.E123]" office:value-type="float" office:value="1860867">
            <text:p>1860867</text:p>
          </table:table-cell>
          <table:table-cell/>
        </table:table-row>
        <table:table-row table:style-name="ro1">
          <table:table-cell table:number-columns-repeated="2"/>
          <table:table-cell table:formula="oooc:=[.C123]+2" office:value-type="float" office:value="247">
            <text:p>247</text:p>
          </table:table-cell>
          <table:table-cell/>
          <table:table-cell office:value-type="float" office:value="124">
            <text:p>124</text:p>
          </table:table-cell>
          <table:table-cell table:formula="oooc:=[.E124]*[.E124]*[.E124]" office:value-type="float" office:value="1906624">
            <text:p>1906624</text:p>
          </table:table-cell>
          <table:table-cell/>
        </table:table-row>
        <table:table-row table:style-name="ro1">
          <table:table-cell table:number-columns-repeated="2"/>
          <table:table-cell table:formula="oooc:=[.C124]+2" office:value-type="float" office:value="249">
            <text:p>249</text:p>
          </table:table-cell>
          <table:table-cell/>
          <table:table-cell office:value-type="float" office:value="125">
            <text:p>125</text:p>
          </table:table-cell>
          <table:table-cell table:formula="oooc:=[.E125]*[.E125]*[.E125]" office:value-type="float" office:value="1953125">
            <text:p>1953125</text:p>
          </table:table-cell>
          <table:table-cell/>
        </table:table-row>
        <table:table-row table:style-name="ro1">
          <table:table-cell table:number-columns-repeated="2"/>
          <table:table-cell table:formula="oooc:=[.C125]+2" office:value-type="float" office:value="251">
            <text:p>251</text:p>
          </table:table-cell>
          <table:table-cell/>
          <table:table-cell office:value-type="float" office:value="126">
            <text:p>126</text:p>
          </table:table-cell>
          <table:table-cell table:formula="oooc:=[.E126]*[.E126]*[.E126]" office:value-type="float" office:value="2000376">
            <text:p>2000376</text:p>
          </table:table-cell>
          <table:table-cell/>
        </table:table-row>
        <table:table-row table:style-name="ro1">
          <table:table-cell table:number-columns-repeated="2"/>
          <table:table-cell table:formula="oooc:=[.C126]+2" office:value-type="float" office:value="253">
            <text:p>253</text:p>
          </table:table-cell>
          <table:table-cell table:formula="oooc:=SUM([.E1:.E127])" office:value-type="float" office:value="8128">
            <text:p>8128</text:p>
          </table:table-cell>
          <table:table-cell office:value-type="float" office:value="127">
            <text:p>127</text:p>
          </table:table-cell>
          <table:table-cell table:formula="oooc:=[.E127]*[.E127]*[.E127]" office:value-type="float" office:value="2048383">
            <text:p>2048383</text:p>
          </table:table-cell>
          <table:table-cell table:formula="oooc:=SUM([.F1:.F127])" office:value-type="float" office:value="66064384">
            <text:p>66064384</text:p>
          </table:table-cell>
        </table:table-row>
        <table:table-row table:style-name="ro1">
          <table:table-cell table:number-columns-repeated="2"/>
          <table:table-cell table:formula="oooc:=[.C127]+2" office:value-type="float" office:value="255">
            <text:p>2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28]+2" office:value-type="float" office:value="257">
            <text:p>2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29]+2" office:value-type="float" office:value="259">
            <text:p>2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0]+2" office:value-type="float" office:value="261">
            <text:p>2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1]+2" office:value-type="float" office:value="263">
            <text:p>2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2]+2" office:value-type="float" office:value="265">
            <text:p>2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3]+2" office:value-type="float" office:value="267">
            <text:p>2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4]+2" office:value-type="float" office:value="269">
            <text:p>2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5]+2" office:value-type="float" office:value="271">
            <text:p>2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6]+2" office:value-type="float" office:value="273">
            <text:p>2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7]+2" office:value-type="float" office:value="275">
            <text:p>2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8]+2" office:value-type="float" office:value="277">
            <text:p>2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39]+2" office:value-type="float" office:value="279">
            <text:p>2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0]+2" office:value-type="float" office:value="281">
            <text:p>2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1]+2" office:value-type="float" office:value="283">
            <text:p>2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2]+2" office:value-type="float" office:value="285">
            <text:p>2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3]+2" office:value-type="float" office:value="287">
            <text:p>2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4]+2" office:value-type="float" office:value="289">
            <text:p>2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5]+2" office:value-type="float" office:value="291">
            <text:p>2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6]+2" office:value-type="float" office:value="293">
            <text:p>2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7]+2" office:value-type="float" office:value="295">
            <text:p>2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8]+2" office:value-type="float" office:value="297">
            <text:p>2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49]+2" office:value-type="float" office:value="299">
            <text:p>299</text:p>
          </table:table-cell>
          <table:table-cell table:formula="oooc:=SUM([.C1:.C150])" office:value-type="float" office:value="22500">
            <text:p>225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ooc:=[.C150]+2" office:value-type="float" office:value="301">
            <text:p>3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1]+2" office:value-type="float" office:value="303">
            <text:p>3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2]+2" office:value-type="float" office:value="305">
            <text:p>3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3]+2" office:value-type="float" office:value="307">
            <text:p>3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4]+2" office:value-type="float" office:value="309">
            <text:p>3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5]+2" office:value-type="float" office:value="311">
            <text:p>3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6]+2" office:value-type="float" office:value="313">
            <text:p>3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7]+2" office:value-type="float" office:value="315">
            <text:p>3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8]+2" office:value-type="float" office:value="317">
            <text:p>3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59]+2" office:value-type="float" office:value="319">
            <text:p>31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0]+2" office:value-type="float" office:value="321">
            <text:p>3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1]+2" office:value-type="float" office:value="323">
            <text:p>3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2]+2" office:value-type="float" office:value="325">
            <text:p>3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3]+2" office:value-type="float" office:value="327">
            <text:p>32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4]+2" office:value-type="float" office:value="329">
            <text:p>3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5]+2" office:value-type="float" office:value="331">
            <text:p>3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6]+2" office:value-type="float" office:value="333">
            <text:p>33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7]+2" office:value-type="float" office:value="335">
            <text:p>3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8]+2" office:value-type="float" office:value="337">
            <text:p>3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69]+2" office:value-type="float" office:value="339">
            <text:p>33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0]+2" office:value-type="float" office:value="341">
            <text:p>34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1]+2" office:value-type="float" office:value="343">
            <text:p>34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2]+2" office:value-type="float" office:value="345">
            <text:p>34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3]+2" office:value-type="float" office:value="347">
            <text:p>34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4]+2" office:value-type="float" office:value="349">
            <text:p>3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5]+2" office:value-type="float" office:value="351">
            <text:p>3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6]+2" office:value-type="float" office:value="353">
            <text:p>3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7]+2" office:value-type="float" office:value="355">
            <text:p>3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8]+2" office:value-type="float" office:value="357">
            <text:p>3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79]+2" office:value-type="float" office:value="359">
            <text:p>3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0]+2" office:value-type="float" office:value="361">
            <text:p>3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1]+2" office:value-type="float" office:value="363">
            <text:p>3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2]+2" office:value-type="float" office:value="365">
            <text:p>3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3]+2" office:value-type="float" office:value="367">
            <text:p>3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4]+2" office:value-type="float" office:value="369">
            <text:p>3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5]+2" office:value-type="float" office:value="371">
            <text:p>3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6]+2" office:value-type="float" office:value="373">
            <text:p>3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7]+2" office:value-type="float" office:value="375">
            <text:p>3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8]+2" office:value-type="float" office:value="377">
            <text:p>3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89]+2" office:value-type="float" office:value="379">
            <text:p>3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0]+2" office:value-type="float" office:value="381">
            <text:p>3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1]+2" office:value-type="float" office:value="383">
            <text:p>3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2]+2" office:value-type="float" office:value="385">
            <text:p>3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3]+2" office:value-type="float" office:value="387">
            <text:p>3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4]+2" office:value-type="float" office:value="389">
            <text:p>3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5]+2" office:value-type="float" office:value="391">
            <text:p>3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6]+2" office:value-type="float" office:value="393">
            <text:p>3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7]+2" office:value-type="float" office:value="395">
            <text:p>3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8]+2" office:value-type="float" office:value="397">
            <text:p>3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199]+2" office:value-type="float" office:value="399">
            <text:p>399</text:p>
          </table:table-cell>
          <table:table-cell table:formula="oooc:=SUM([.C1:.C200])" office:value-type="float" office:value="40000">
            <text:p>400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ooc:=[.C200]+2" office:value-type="float" office:value="401">
            <text:p>4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1]+2" office:value-type="float" office:value="403">
            <text:p>4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2]+2" office:value-type="float" office:value="405">
            <text:p>4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3]+2" office:value-type="float" office:value="407">
            <text:p>4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4]+2" office:value-type="float" office:value="409">
            <text:p>4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5]+2" office:value-type="float" office:value="411">
            <text:p>4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6]+2" office:value-type="float" office:value="413">
            <text:p>4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7]+2" office:value-type="float" office:value="415">
            <text:p>4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8]+2" office:value-type="float" office:value="417">
            <text:p>4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09]+2" office:value-type="float" office:value="419">
            <text:p>41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0]+2" office:value-type="float" office:value="421">
            <text:p>4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1]+2" office:value-type="float" office:value="423">
            <text:p>4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2]+2" office:value-type="float" office:value="425">
            <text:p>4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3]+2" office:value-type="float" office:value="427">
            <text:p>42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4]+2" office:value-type="float" office:value="429">
            <text:p>4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5]+2" office:value-type="float" office:value="431">
            <text:p>4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6]+2" office:value-type="float" office:value="433">
            <text:p>43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7]+2" office:value-type="float" office:value="435">
            <text:p>4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8]+2" office:value-type="float" office:value="437">
            <text:p>4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19]+2" office:value-type="float" office:value="439">
            <text:p>43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0]+2" office:value-type="float" office:value="441">
            <text:p>44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1]+2" office:value-type="float" office:value="443">
            <text:p>44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2]+2" office:value-type="float" office:value="445">
            <text:p>44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3]+2" office:value-type="float" office:value="447">
            <text:p>44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4]+2" office:value-type="float" office:value="449">
            <text:p>4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5]+2" office:value-type="float" office:value="451">
            <text:p>4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6]+2" office:value-type="float" office:value="453">
            <text:p>4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7]+2" office:value-type="float" office:value="455">
            <text:p>4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8]+2" office:value-type="float" office:value="457">
            <text:p>4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29]+2" office:value-type="float" office:value="459">
            <text:p>4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0]+2" office:value-type="float" office:value="461">
            <text:p>4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1]+2" office:value-type="float" office:value="463">
            <text:p>4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2]+2" office:value-type="float" office:value="465">
            <text:p>4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3]+2" office:value-type="float" office:value="467">
            <text:p>4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4]+2" office:value-type="float" office:value="469">
            <text:p>4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5]+2" office:value-type="float" office:value="471">
            <text:p>4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6]+2" office:value-type="float" office:value="473">
            <text:p>4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7]+2" office:value-type="float" office:value="475">
            <text:p>4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8]+2" office:value-type="float" office:value="477">
            <text:p>4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39]+2" office:value-type="float" office:value="479">
            <text:p>4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0]+2" office:value-type="float" office:value="481">
            <text:p>4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1]+2" office:value-type="float" office:value="483">
            <text:p>4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2]+2" office:value-type="float" office:value="485">
            <text:p>4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3]+2" office:value-type="float" office:value="487">
            <text:p>4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4]+2" office:value-type="float" office:value="489">
            <text:p>4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5]+2" office:value-type="float" office:value="491">
            <text:p>4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6]+2" office:value-type="float" office:value="493">
            <text:p>4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7]+2" office:value-type="float" office:value="495">
            <text:p>4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8]+2" office:value-type="float" office:value="497">
            <text:p>4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49]+2" office:value-type="float" office:value="499">
            <text:p>49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0]+2" office:value-type="float" office:value="501">
            <text:p>5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1]+2" office:value-type="float" office:value="503">
            <text:p>5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2]+2" office:value-type="float" office:value="505">
            <text:p>5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3]+2" office:value-type="float" office:value="507">
            <text:p>5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4]+2" office:value-type="float" office:value="509">
            <text:p>5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5]+2" office:value-type="float" office:value="511">
            <text:p>5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6]+2" office:value-type="float" office:value="513">
            <text:p>5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7]+2" office:value-type="float" office:value="515">
            <text:p>5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8]+2" office:value-type="float" office:value="517">
            <text:p>5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59]+2" office:value-type="float" office:value="519">
            <text:p>51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0]+2" office:value-type="float" office:value="521">
            <text:p>5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1]+2" office:value-type="float" office:value="523">
            <text:p>5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2]+2" office:value-type="float" office:value="525">
            <text:p>5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3]+2" office:value-type="float" office:value="527">
            <text:p>52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4]+2" office:value-type="float" office:value="529">
            <text:p>5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5]+2" office:value-type="float" office:value="531">
            <text:p>5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6]+2" office:value-type="float" office:value="533">
            <text:p>53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7]+2" office:value-type="float" office:value="535">
            <text:p>5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8]+2" office:value-type="float" office:value="537">
            <text:p>5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69]+2" office:value-type="float" office:value="539">
            <text:p>53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0]+2" office:value-type="float" office:value="541">
            <text:p>54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1]+2" office:value-type="float" office:value="543">
            <text:p>54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2]+2" office:value-type="float" office:value="545">
            <text:p>54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3]+2" office:value-type="float" office:value="547">
            <text:p>54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4]+2" office:value-type="float" office:value="549">
            <text:p>5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5]+2" office:value-type="float" office:value="551">
            <text:p>5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6]+2" office:value-type="float" office:value="553">
            <text:p>5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7]+2" office:value-type="float" office:value="555">
            <text:p>5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8]+2" office:value-type="float" office:value="557">
            <text:p>5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79]+2" office:value-type="float" office:value="559">
            <text:p>5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0]+2" office:value-type="float" office:value="561">
            <text:p>5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1]+2" office:value-type="float" office:value="563">
            <text:p>5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2]+2" office:value-type="float" office:value="565">
            <text:p>5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3]+2" office:value-type="float" office:value="567">
            <text:p>5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4]+2" office:value-type="float" office:value="569">
            <text:p>5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5]+2" office:value-type="float" office:value="571">
            <text:p>571</text:p>
          </table:table-cell>
          <table:table-cell table:formula="oooc:=SUM([.C1:.C286])" office:value-type="float" office:value="81796">
            <text:p>8179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ooc:=[.C286]+2" office:value-type="float" office:value="573">
            <text:p>5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7]+2" office:value-type="float" office:value="575">
            <text:p>5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8]+2" office:value-type="float" office:value="577">
            <text:p>5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89]+2" office:value-type="float" office:value="579">
            <text:p>5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0]+2" office:value-type="float" office:value="581">
            <text:p>5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1]+2" office:value-type="float" office:value="583">
            <text:p>5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2]+2" office:value-type="float" office:value="585">
            <text:p>5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3]+2" office:value-type="float" office:value="587">
            <text:p>5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4]+2" office:value-type="float" office:value="589">
            <text:p>5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5]+2" office:value-type="float" office:value="591">
            <text:p>5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6]+2" office:value-type="float" office:value="593">
            <text:p>5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7]+2" office:value-type="float" office:value="595">
            <text:p>5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8]+2" office:value-type="float" office:value="597">
            <text:p>5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299]+2" office:value-type="float" office:value="599">
            <text:p>59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0]+2" office:value-type="float" office:value="601">
            <text:p>6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1]+2" office:value-type="float" office:value="603">
            <text:p>6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2]+2" office:value-type="float" office:value="605">
            <text:p>6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3]+2" office:value-type="float" office:value="607">
            <text:p>6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4]+2" office:value-type="float" office:value="609">
            <text:p>6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5]+2" office:value-type="float" office:value="611">
            <text:p>6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6]+2" office:value-type="float" office:value="613">
            <text:p>6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7]+2" office:value-type="float" office:value="615">
            <text:p>6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8]+2" office:value-type="float" office:value="617">
            <text:p>6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09]+2" office:value-type="float" office:value="619">
            <text:p>61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0]+2" office:value-type="float" office:value="621">
            <text:p>6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1]+2" office:value-type="float" office:value="623">
            <text:p>6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2]+2" office:value-type="float" office:value="625">
            <text:p>6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3]+2" office:value-type="float" office:value="627">
            <text:p>62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4]+2" office:value-type="float" office:value="629">
            <text:p>6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5]+2" office:value-type="float" office:value="631">
            <text:p>6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6]+2" office:value-type="float" office:value="633">
            <text:p>63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7]+2" office:value-type="float" office:value="635">
            <text:p>6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8]+2" office:value-type="float" office:value="637">
            <text:p>6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19]+2" office:value-type="float" office:value="639">
            <text:p>63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0]+2" office:value-type="float" office:value="641">
            <text:p>64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1]+2" office:value-type="float" office:value="643">
            <text:p>64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2]+2" office:value-type="float" office:value="645">
            <text:p>64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3]+2" office:value-type="float" office:value="647">
            <text:p>64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4]+2" office:value-type="float" office:value="649">
            <text:p>6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5]+2" office:value-type="float" office:value="651">
            <text:p>6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6]+2" office:value-type="float" office:value="653">
            <text:p>6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7]+2" office:value-type="float" office:value="655">
            <text:p>6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8]+2" office:value-type="float" office:value="657">
            <text:p>6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29]+2" office:value-type="float" office:value="659">
            <text:p>6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0]+2" office:value-type="float" office:value="661">
            <text:p>6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1]+2" office:value-type="float" office:value="663">
            <text:p>6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2]+2" office:value-type="float" office:value="665">
            <text:p>6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3]+2" office:value-type="float" office:value="667">
            <text:p>6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4]+2" office:value-type="float" office:value="669">
            <text:p>6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5]+2" office:value-type="float" office:value="671">
            <text:p>6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6]+2" office:value-type="float" office:value="673">
            <text:p>6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7]+2" office:value-type="float" office:value="675">
            <text:p>6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8]+2" office:value-type="float" office:value="677">
            <text:p>6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39]+2" office:value-type="float" office:value="679">
            <text:p>6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0]+2" office:value-type="float" office:value="681">
            <text:p>6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1]+2" office:value-type="float" office:value="683">
            <text:p>6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2]+2" office:value-type="float" office:value="685">
            <text:p>6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3]+2" office:value-type="float" office:value="687">
            <text:p>6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4]+2" office:value-type="float" office:value="689">
            <text:p>6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5]+2" office:value-type="float" office:value="691">
            <text:p>6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6]+2" office:value-type="float" office:value="693">
            <text:p>6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7]+2" office:value-type="float" office:value="695">
            <text:p>6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8]+2" office:value-type="float" office:value="697">
            <text:p>6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49]+2" office:value-type="float" office:value="699">
            <text:p>69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0]+2" office:value-type="float" office:value="701">
            <text:p>7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1]+2" office:value-type="float" office:value="703">
            <text:p>7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2]+2" office:value-type="float" office:value="705">
            <text:p>7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3]+2" office:value-type="float" office:value="707">
            <text:p>7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4]+2" office:value-type="float" office:value="709">
            <text:p>7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5]+2" office:value-type="float" office:value="711">
            <text:p>7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6]+2" office:value-type="float" office:value="713">
            <text:p>7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7]+2" office:value-type="float" office:value="715">
            <text:p>7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8]+2" office:value-type="float" office:value="717">
            <text:p>7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59]+2" office:value-type="float" office:value="719">
            <text:p>71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0]+2" office:value-type="float" office:value="721">
            <text:p>7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1]+2" office:value-type="float" office:value="723">
            <text:p>7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2]+2" office:value-type="float" office:value="725">
            <text:p>7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3]+2" office:value-type="float" office:value="727">
            <text:p>72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4]+2" office:value-type="float" office:value="729">
            <text:p>7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5]+2" office:value-type="float" office:value="731">
            <text:p>7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6]+2" office:value-type="float" office:value="733">
            <text:p>73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7]+2" office:value-type="float" office:value="735">
            <text:p>7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8]+2" office:value-type="float" office:value="737">
            <text:p>7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69]+2" office:value-type="float" office:value="739">
            <text:p>73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0]+2" office:value-type="float" office:value="741">
            <text:p>74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1]+2" office:value-type="float" office:value="743">
            <text:p>74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2]+2" office:value-type="float" office:value="745">
            <text:p>74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3]+2" office:value-type="float" office:value="747">
            <text:p>74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4]+2" office:value-type="float" office:value="749">
            <text:p>7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5]+2" office:value-type="float" office:value="751">
            <text:p>7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6]+2" office:value-type="float" office:value="753">
            <text:p>7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7]+2" office:value-type="float" office:value="755">
            <text:p>7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8]+2" office:value-type="float" office:value="757">
            <text:p>7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79]+2" office:value-type="float" office:value="759">
            <text:p>7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0]+2" office:value-type="float" office:value="761">
            <text:p>7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1]+2" office:value-type="float" office:value="763">
            <text:p>7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2]+2" office:value-type="float" office:value="765">
            <text:p>7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3]+2" office:value-type="float" office:value="767">
            <text:p>7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4]+2" office:value-type="float" office:value="769">
            <text:p>7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5]+2" office:value-type="float" office:value="771">
            <text:p>7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6]+2" office:value-type="float" office:value="773">
            <text:p>7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7]+2" office:value-type="float" office:value="775">
            <text:p>7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8]+2" office:value-type="float" office:value="777">
            <text:p>7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9]+2" office:value-type="float" office:value="779">
            <text:p>7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0]+2" office:value-type="float" office:value="781">
            <text:p>7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1]+2" office:value-type="float" office:value="783">
            <text:p>7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2]+2" office:value-type="float" office:value="785">
            <text:p>7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3]+2" office:value-type="float" office:value="787">
            <text:p>7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4]+2" office:value-type="float" office:value="789">
            <text:p>7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5]+2" office:value-type="float" office:value="791">
            <text:p>7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6]+2" office:value-type="float" office:value="793">
            <text:p>7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7]+2" office:value-type="float" office:value="795">
            <text:p>7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8]+2" office:value-type="float" office:value="797">
            <text:p>7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99]+2" office:value-type="float" office:value="799">
            <text:p>79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0]+2" office:value-type="float" office:value="801">
            <text:p>8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1]+2" office:value-type="float" office:value="803">
            <text:p>8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2]+2" office:value-type="float" office:value="805">
            <text:p>8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3]+2" office:value-type="float" office:value="807">
            <text:p>8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4]+2" office:value-type="float" office:value="809">
            <text:p>8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5]+2" office:value-type="float" office:value="811">
            <text:p>8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6]+2" office:value-type="float" office:value="813">
            <text:p>8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7]+2" office:value-type="float" office:value="815">
            <text:p>8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8]+2" office:value-type="float" office:value="817">
            <text:p>8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09]+2" office:value-type="float" office:value="819">
            <text:p>81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0]+2" office:value-type="float" office:value="821">
            <text:p>8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1]+2" office:value-type="float" office:value="823">
            <text:p>8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2]+2" office:value-type="float" office:value="825">
            <text:p>8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3]+2" office:value-type="float" office:value="827">
            <text:p>82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4]+2" office:value-type="float" office:value="829">
            <text:p>8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5]+2" office:value-type="float" office:value="831">
            <text:p>8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6]+2" office:value-type="float" office:value="833">
            <text:p>83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7]+2" office:value-type="float" office:value="835">
            <text:p>8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8]+2" office:value-type="float" office:value="837">
            <text:p>8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19]+2" office:value-type="float" office:value="839">
            <text:p>83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0]+2" office:value-type="float" office:value="841">
            <text:p>84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1]+2" office:value-type="float" office:value="843">
            <text:p>84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2]+2" office:value-type="float" office:value="845">
            <text:p>84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3]+2" office:value-type="float" office:value="847">
            <text:p>84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4]+2" office:value-type="float" office:value="849">
            <text:p>8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5]+2" office:value-type="float" office:value="851">
            <text:p>8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6]+2" office:value-type="float" office:value="853">
            <text:p>8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7]+2" office:value-type="float" office:value="855">
            <text:p>8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8]+2" office:value-type="float" office:value="857">
            <text:p>8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29]+2" office:value-type="float" office:value="859">
            <text:p>8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0]+2" office:value-type="float" office:value="861">
            <text:p>8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1]+2" office:value-type="float" office:value="863">
            <text:p>8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2]+2" office:value-type="float" office:value="865">
            <text:p>8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3]+2" office:value-type="float" office:value="867">
            <text:p>8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4]+2" office:value-type="float" office:value="869">
            <text:p>8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5]+2" office:value-type="float" office:value="871">
            <text:p>8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6]+2" office:value-type="float" office:value="873">
            <text:p>8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7]+2" office:value-type="float" office:value="875">
            <text:p>8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8]+2" office:value-type="float" office:value="877">
            <text:p>8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39]+2" office:value-type="float" office:value="879">
            <text:p>8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0]+2" office:value-type="float" office:value="881">
            <text:p>8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1]+2" office:value-type="float" office:value="883">
            <text:p>8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2]+2" office:value-type="float" office:value="885">
            <text:p>8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3]+2" office:value-type="float" office:value="887">
            <text:p>8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4]+2" office:value-type="float" office:value="889">
            <text:p>8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5]+2" office:value-type="float" office:value="891">
            <text:p>8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6]+2" office:value-type="float" office:value="893">
            <text:p>8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7]+2" office:value-type="float" office:value="895">
            <text:p>8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8]+2" office:value-type="float" office:value="897">
            <text:p>8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49]+2" office:value-type="float" office:value="899">
            <text:p>89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0]+2" office:value-type="float" office:value="901">
            <text:p>9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1]+2" office:value-type="float" office:value="903">
            <text:p>9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2]+2" office:value-type="float" office:value="905">
            <text:p>9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3]+2" office:value-type="float" office:value="907">
            <text:p>9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4]+2" office:value-type="float" office:value="909">
            <text:p>9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5]+2" office:value-type="float" office:value="911">
            <text:p>9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6]+2" office:value-type="float" office:value="913">
            <text:p>9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7]+2" office:value-type="float" office:value="915">
            <text:p>9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8]+2" office:value-type="float" office:value="917">
            <text:p>9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59]+2" office:value-type="float" office:value="919">
            <text:p>91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0]+2" office:value-type="float" office:value="921">
            <text:p>92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1]+2" office:value-type="float" office:value="923">
            <text:p>92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2]+2" office:value-type="float" office:value="925">
            <text:p>9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3]+2" office:value-type="float" office:value="927">
            <text:p>92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4]+2" office:value-type="float" office:value="929">
            <text:p>9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5]+2" office:value-type="float" office:value="931">
            <text:p>9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6]+2" office:value-type="float" office:value="933">
            <text:p>93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7]+2" office:value-type="float" office:value="935">
            <text:p>9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8]+2" office:value-type="float" office:value="937">
            <text:p>9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69]+2" office:value-type="float" office:value="939">
            <text:p>93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0]+2" office:value-type="float" office:value="941">
            <text:p>94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1]+2" office:value-type="float" office:value="943">
            <text:p>94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2]+2" office:value-type="float" office:value="945">
            <text:p>94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3]+2" office:value-type="float" office:value="947">
            <text:p>94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4]+2" office:value-type="float" office:value="949">
            <text:p>94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5]+2" office:value-type="float" office:value="951">
            <text:p>9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6]+2" office:value-type="float" office:value="953">
            <text:p>9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7]+2" office:value-type="float" office:value="955">
            <text:p>95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8]+2" office:value-type="float" office:value="957">
            <text:p>9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79]+2" office:value-type="float" office:value="959">
            <text:p>9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0]+2" office:value-type="float" office:value="961">
            <text:p>96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1]+2" office:value-type="float" office:value="963">
            <text:p>9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2]+2" office:value-type="float" office:value="965">
            <text:p>9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3]+2" office:value-type="float" office:value="967">
            <text:p>9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4]+2" office:value-type="float" office:value="969">
            <text:p>9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5]+2" office:value-type="float" office:value="971">
            <text:p>9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6]+2" office:value-type="float" office:value="973">
            <text:p>9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7]+2" office:value-type="float" office:value="975">
            <text:p>9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8]+2" office:value-type="float" office:value="977">
            <text:p>97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89]+2" office:value-type="float" office:value="979">
            <text:p>9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0]+2" office:value-type="float" office:value="981">
            <text:p>9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1]+2" office:value-type="float" office:value="983">
            <text:p>98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2]+2" office:value-type="float" office:value="985">
            <text:p>9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3]+2" office:value-type="float" office:value="987">
            <text:p>9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4]+2" office:value-type="float" office:value="989">
            <text:p>9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5]+2" office:value-type="float" office:value="991">
            <text:p>991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6]+2" office:value-type="float" office:value="993">
            <text:p>9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7]+2" office:value-type="float" office:value="995">
            <text:p>9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8]+2" office:value-type="float" office:value="997">
            <text:p>997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499]+2" office:value-type="float" office:value="999">
            <text:p>999</text:p>
          </table:table-cell>
          <table:table-cell table:formula="oooc:=SUM([.C1:.C500])" office:value-type="float" office:value="250000">
            <text:p>250000</text:p>
          </table:table-cell>
          <table:table-cell table:number-columns-repeated="3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1">01/04/2008</text:date>, <text:time>09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Louis Haxo</meta:initial-creator>
    <meta:creation-date>2008-04-01T08:49:26</meta:creation-date>
    <dc:creator>Louis Haxo</dc:creator>
    <dc:date>2008-04-01T09:36:42</dc:date>
    <dc:language>fr-FR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3" meta:cell-count="875"/>
  </office:meta>
</office:document-meta>
</file>