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4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shapes>
          <draw:frame draw:z-index="1" draw:id="id0" draw:style-name="a0" draw:name="Graphique 1" svg:x="9.4752in" svg:y="0in" svg:width="5.45433in" svg:height="2.71575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aphique 2" svg:x="15.13071in" svg:y="0.07913in" svg:width="5.27362in" svg:height="2.58661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Graphique 3" svg:x="9.25276in" svg:y="2.67598in" svg:width="3.43425in" svg:height="3.00394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Graphique 4" svg:x="15.08071in" svg:y="2.93425in" svg:width="3.56575in" svg:height="2.66614in" style:rel-width="scale" style:rel-height="scale">
            <draw:object xlink:href="Object 4/" xlink:type="simple" xlink:show="embed" xlink:actuate="onLoad"/>
            <svg:title/>
            <svg:desc/>
          </draw:frame>
          <draw:frame draw:z-index="5" draw:id="id4" draw:style-name="a4" draw:name="Graphique 5" svg:x="9.37362in" svg:y="5.65in" svg:width="3.42441in" svg:height="2.99409in" style:rel-width="scale" style:rel-height="scale">
            <draw:object xlink:href="Object 5/" xlink:type="simple" xlink:show="embed" xlink:actuate="onLoad"/>
            <svg:title/>
            <svg:desc/>
          </draw:frame>
          <draw:frame draw:z-index="6" draw:id="id5" draw:style-name="a5" draw:name="Graphique 6" svg:x="15.1315in" svg:y="6.04803in" svg:width="2.41417in" svg:height="3.54094in" style:rel-width="scale" style:rel-height="scale">
            <draw:object xlink:href="Object 6/" xlink:type="simple" xlink:show="embed" xlink:actuate="onLoad"/>
            <svg:title/>
            <svg:desc/>
          </draw:frame>
          <draw:frame draw:z-index="7" draw:id="id6" draw:style-name="a6" draw:name="Graphique 7" svg:x="9.78779in" svg:y="8.55472in" svg:width="3.77795in" svg:height="3.54134in" style:rel-width="scale" style:rel-height="scale">
            <draw:object xlink:href="Object 7/" xlink:type="simple" xlink:show="embed" xlink:actuate="onLoad"/>
            <svg:title/>
            <svg:desc/>
          </draw:frame>
          <draw:frame draw:z-index="8" draw:id="id7" draw:style-name="a7" draw:name="Graphique 8" svg:x="13.93819in" svg:y="9.3689in" svg:width="4.99134in" svg:height="3.54291in" style:rel-width="scale" style:rel-height="scale">
            <draw:object xlink:href="Object 8/" xlink:type="simple" xlink:show="embed" xlink:actuate="onLoad"/>
            <svg:title/>
            <svg:desc/>
          </draw:frame>
        </table:shapes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Réponses</text:p>
          </table:table-cell>
          <table:table-cell office:value-type="string" table:style-name="ce1">
            <text:p>cahier de texte</text:p>
          </table:table-cell>
          <table:table-cell office:value-type="string" table:style-name="ce1">
            <text:p>message 05/12</text:p>
          </table:table-cell>
          <table:table-cell office:value-type="string" table:style-name="ce1">
            <text:p>Message 06/12</text:p>
          </table:table-cell>
          <table:table-cell office:value-type="string" table:style-name="ce1">
            <text:p>Message 07/12</text:p>
          </table:table-cell>
          <table:table-cell office:value-type="string" table:style-name="ce1">
            <text:p>Message 08/12</text:p>
          </table:table-cell>
          <table:table-cell office:value-type="string" table:style-name="ce1">
            <text:p>Message 09/12</text:p>
          </table:table-cell>
          <table:table-cell office:value-type="string" table:style-name="ce1">
            <text:p>Message 12/12</text:p>
          </table:table-cell>
          <table:table-cell office:value-type="string" table:style-name="ce2">
            <text:p>total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tlantis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3">
            <text:p>34</text:p>
          </table:table-cell>
          <table:table-cell office:value-type="percentage" office:value="0.36170212765957399" table:style-name="ce4">
            <text:p>36,1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llevu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3">
            <text:p>20</text:p>
          </table:table-cell>
          <table:table-cell office:value-type="percentage" office:value="0.21276595744680801" table:style-name="ce4">
            <text:p>21,2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ntena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3">
            <text:p>14</text:p>
          </table:table-cell>
          <table:table-cell office:value-type="percentage" office:value="0.14893617021276601" table:style-name="ce4">
            <text:p>14,8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ais de Loir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2.1276595744680799E-2" table:style-name="ce4">
            <text:p>2,1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e-Vill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3">
            <text:p>6</text:p>
          </table:table-cell>
          <table:table-cell office:value-type="percentage" office:value="6.3829787234042507E-2" table:style-name="ce4">
            <text:p>6,3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ntes-Est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.0638297872340399E-2" table:style-name="ce4">
            <text:p>1,0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r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3">
            <text:p>15</text:p>
          </table:table-cell>
          <table:table-cell office:value-type="percentage" office:value="0.159574468085106" table:style-name="ce4">
            <text:p>15,96%</text:p>
          </table:table-cell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">
            <text:p>Réponses</text:p>
          </table:table-cell>
          <table:table-cell office:value-type="string" table:style-name="ce1">
            <text:p>Nombre</text:p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">
            <text:p>Atlanti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3">
            <text:p>14</text:p>
          </table:table-cell>
          <table:table-cell office:value-type="percentage" office:value="0.14893617021276601" table:style-name="ce4">
            <text:p>14,8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llevu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1" table:style-name="ce3">
            <text:p>11</text:p>
          </table:table-cell>
          <table:table-cell office:value-type="percentage" office:value="0.117021276595745" table:style-name="ce4">
            <text:p>11,7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ntena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3">
            <text:p>5</text:p>
          </table:table-cell>
          <table:table-cell office:value-type="percentage" office:value="5.31914893617021E-2" table:style-name="ce4">
            <text:p>5,3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ais de Lo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percentage" office:value="3.1914893617021302E-2" table:style-name="ce4">
            <text:p>3,1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e-Ville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3">
            <text:p>35</text:p>
          </table:table-cell>
          <table:table-cell office:value-type="percentage" office:value="0.37234042553191499" table:style-name="ce4">
            <text:p>37,2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ntes-Es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3">
            <text:p>5</text:p>
          </table:table-cell>
          <table:table-cell office:value-type="percentage" office:value="5.31914893617021E-2" table:style-name="ce4">
            <text:p>5,3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r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3">
            <text:p>17</text:p>
          </table:table-cell>
          <table:table-cell office:value-type="percentage" office:value="0.180851063829787" table:style-name="ce4">
            <text:p>18,09%</text:p>
          </table:table-cell>
          <table:table-cell table:number-columns-repeated="16374"/>
        </table:table-row>
        <table:table-row table:style-name="ro1">
          <table:table-cell table:number-columns-repeated="8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string" table:style-name="ce1">
            <text:p>Les correspondances</text:p>
          </table:table-cell>
          <table:table-cell table:number-columns-repeated="7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éponses</text:p>
          </table:table-cell>
          <table:table-cell office:value-type="string" table:style-name="ce1">
            <text:p>Nombre</text:p>
          </table:table-cell>
          <table:table-cell table:number-columns-repeated="6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ucune correspondance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3">
            <text:p>60</text:p>
          </table:table-cell>
          <table:table-cell office:value-type="percentage" office:value="0.63829787234042601" table:style-name="ce4">
            <text:p>63,8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 correspondance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3">
            <text:p>24</text:p>
          </table:table-cell>
          <table:table-cell office:value-type="percentage" office:value="0.25531914893617003" table:style-name="ce4">
            <text:p>25,5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usieurs correspondance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percentage" office:value="9.5744680851063801E-2" table:style-name="ce4">
            <text:p>9,57%</text:p>
          </table:table-cell>
          <table:table-cell table:number-columns-repeated="16374"/>
        </table:table-row>
        <table:table-row table:style-name="ro1">
          <table:table-cell table:number-columns-repeated="8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Les autres moyens de transport utilisés pour ce trajet</text:p>
          </table:table-cell>
          <table:table-cell table:number-columns-repeated="7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4. Les autres moyens de transport utilisés pour ce trajet</text:p>
          </table:table-cell>
          <table:table-cell table:number-columns-repeated="7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éponses</text:p>
          </table:table-cell>
          <table:table-cell office:value-type="string" table:style-name="ce1">
            <text:p>Nombre</text:p>
          </table:table-cell>
          <table:table-cell table:number-columns-repeated="6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utre ligne de tram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3">
            <text:p>26</text:p>
          </table:table-cell>
          <table:table-cell office:value-type="percentage" office:value="0.27659574468085102" table:style-name="ce4">
            <text:p>27,6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s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3">
            <text:p>32</text:p>
          </table:table-cell>
          <table:table-cell office:value-type="percentage" office:value="0.340425531914894" table:style-name="ce4">
            <text:p>34,0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omobile / Moto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3">
            <text:p>19</text:p>
          </table:table-cell>
          <table:table-cell office:value-type="percentage" office:value="0.20212765957446799" table:style-name="ce4">
            <text:p>20,2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él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3">
            <text:p>10</text:p>
          </table:table-cell>
          <table:table-cell office:value-type="percentage" office:value="0.10638297872340401" table:style-name="ce4">
            <text:p>10,6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 pie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" table:style-name="ce3">
            <text:p>18</text:p>
          </table:table-cell>
          <table:table-cell office:value-type="percentage" office:value="0.19148936170212799" table:style-name="ce4">
            <text:p>19,1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3">
            <text:p>7</text:p>
          </table:table-cell>
          <table:table-cell office:value-type="percentage" office:value="7.4468085106383003E-2" table:style-name="ce4">
            <text:p>7,45%</text:p>
          </table:table-cell>
          <table:table-cell table:number-columns-repeated="16374"/>
        </table:table-row>
        <table:table-row table:style-name="ro1">
          <table:table-cell table:number-columns-repeated="8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string" table:style-name="ce1">
            <text:p>Fréquence du déplacement</text:p>
          </table:table-cell>
          <table:table-cell table:number-columns-repeated="7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éponses</text:p>
          </table:table-cell>
          <table:table-cell office:value-type="string" table:style-name="ce1">
            <text:p>Nombre</text:p>
          </table:table-cell>
          <table:table-cell table:number-columns-repeated="6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ous les jours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3">
            <text:p>47</text:p>
          </table:table-cell>
          <table:table-cell office:value-type="percentage" office:value="0.5" table:style-name="ce4">
            <text:p>50,0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utes les semaines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3">
            <text:p>23</text:p>
          </table:table-cell>
          <table:table-cell office:value-type="percentage" office:value="0.24468085106383" table:style-name="ce4">
            <text:p>24,4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Quelques fois par a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3">
            <text:p>15</text:p>
          </table:table-cell>
          <table:table-cell office:value-type="percentage" office:value="0.159574468085106" table:style-name="ce4">
            <text:p>15,9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'est la première fo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3">
            <text:p>3</text:p>
          </table:table-cell>
          <table:table-cell office:value-type="percentage" office:value="3.1914893617021302E-2" table:style-name="ce4">
            <text:p>3,19%</text:p>
          </table:table-cell>
          <table:table-cell table:number-columns-repeated="16374"/>
        </table:table-row>
        <table:table-row table:style-name="ro2">
          <table:table-cell table:number-columns-repeated="8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/>Raisons du déplacement</text:p>
          </table:table-cell>
          <table:table-cell table:number-columns-repeated="7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aisons du déplacement</text:p>
          </table:table-cell>
          <table:table-cell table:number-columns-repeated="7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éponses</text:p>
          </table:table-cell>
          <table:table-cell office:value-type="string" table:style-name="ce1">
            <text:p>Nombre</text:p>
          </table:table-cell>
          <table:table-cell table:number-columns-repeated="6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ller travailler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3">
            <text:p>48</text:p>
          </table:table-cell>
          <table:table-cell office:value-type="percentage" office:value="0.51063829787234005" table:style-name="ce4">
            <text:p>51,0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aire des courses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3">
            <text:p>28</text:p>
          </table:table-cell>
          <table:table-cell office:value-type="percentage" office:value="0.29787234042553201" table:style-name="ce4">
            <text:p>29,7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urism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percentage" office:value="4.2553191489361701E-2" table:style-name="ce4">
            <text:p>4,2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e promener / Rendre visite à des proches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2" table:style-name="ce3">
            <text:p>22</text:p>
          </table:table-cell>
          <table:table-cell office:value-type="percentage" office:value="0.23404255319148901" table:style-name="ce4">
            <text:p>23,4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entrer chez soi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3">
            <text:p>13</text:p>
          </table:table-cell>
          <table:table-cell office:value-type="percentage" office:value="0.13829787234042601" table:style-name="ce4">
            <text:p>13,83%</text:p>
          </table:table-cell>
          <table:table-cell table:number-columns-repeated="16374"/>
        </table:table-row>
        <table:table-row table:style-name="ro2">
          <table:table-cell table:number-columns-repeated="8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string" table:style-name="ce1">
            <text:p>Nantais ?</text:p>
          </table:table-cell>
          <table:table-cell table:number-columns-repeated="7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éponses</text:p>
          </table:table-cell>
          <table:table-cell office:value-type="string" table:style-name="ce1">
            <text:p>Nombre</text:p>
          </table:table-cell>
          <table:table-cell table:number-columns-repeated="6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Oui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3">
            <text:p>64</text:p>
          </table:table-cell>
          <table:table-cell office:value-type="percentage" office:value="0.680851063829787" table:style-name="ce4">
            <text:p>68,0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3">
            <text:p>21</text:p>
          </table:table-cell>
          <table:table-cell office:value-type="percentage" office:value="0.22340425531914901" table:style-name="ce4">
            <text:p>22,34%</text:p>
          </table:table-cell>
          <table:table-cell table:number-columns-repeated="16374"/>
        </table:table-row>
        <table:table-row table:style-name="ro2">
          <table:table-cell table:number-columns-repeated="8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/>Si non, d'où venez-vous ?</text:p>
          </table:table-cell>
          <table:table-cell table:number-columns-repeated="7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i non, d'où venez-vous ?</text:p>
          </table:table-cell>
          <table:table-cell table:number-columns-repeated="7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éponses</text:p>
          </table:table-cell>
          <table:table-cell office:value-type="string" table:style-name="ce1">
            <text:p>Nombre</text:p>
          </table:table-cell>
          <table:table-cell table:number-columns-repeated="6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oins de 10 km de Nante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3">
            <text:p>11</text:p>
          </table:table-cell>
          <table:table-cell office:value-type="percentage" office:value="0.117021276595745" table:style-name="ce4">
            <text:p>11,7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n Loire-Atlantique, à plus de 10 km de Na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3">
            <text:p>4</text:p>
          </table:table-cell>
          <table:table-cell office:value-type="percentage" office:value="4.2553191489361701E-2" table:style-name="ce4">
            <text:p>4,2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 la région Pays de la Loir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3">
            <text:p>5</text:p>
          </table:table-cell>
          <table:table-cell office:value-type="percentage" office:value="5.31914893617021E-2" table:style-name="ce4">
            <text:p>5,3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 Bretag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percentage" office:value="4.2553191489361701E-2" table:style-name="ce4">
            <text:p>4,2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illeurs en Fran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3">
            <text:p>7</text:p>
          </table:table-cell>
          <table:table-cell office:value-type="percentage" office:value="7.4468085106383003E-2" table:style-name="ce4">
            <text:p>7,4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 l'étrang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percentage" office:value="1.0638297872340399E-2" table:style-name="ce4">
            <text:p>1,06%</text:p>
          </table:table-cell>
          <table:table-cell table:number-columns-repeated="16374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eg</meta:initial-creator>
    <dc:creator>Claudie Ferchaud</dc:creator>
    <meta:creation-date>2016-12-12T11:19:33Z</meta:creation-date>
    <dc:date>2016-12-27T09:24:48Z</dc:date>
    <meta:editing-cycles>4</meta:editing-cycles>
    <meta:editing-duration>PT1861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533937007874pt" svg:width="392.7117322834646pt" chart:style-name="Crt0">
        <chart:title svg:x="163.6889763779528pt" svg:y="7.73748031496063pt" chart:style-name="CT00">
          <text:p text:style-name="a0" text:class-names="" text:cond-style-name="">Trajet aller</text:p>
        </chart:title>
        <chart:plot-area svg:x="7.851417322834645pt" svg:y="33.69905511811023pt" svg:width="377.0088188976378pt" svg:height="157.95196850393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euille1.$A$2:.$A$8"/>
          </chart:axis>
          <chart:series chart:label-cell-address="Feuille1.$I$1" chart:values-cell-range-address="Feuille1.$I$2:.$I$8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6.235905511811pt" svg:width="379.7006299212599pt" chart:style-name="Crt0">
        <chart:title svg:x="152.5490551181102pt" svg:y="7.56724409448819pt" chart:style-name="CT00">
          <text:p text:style-name="a0" text:class-names="" text:cond-style-name="">Trajet retour</text:p>
        </chart:title>
        <chart:plot-area svg:x="7.567874015748031pt" svg:y="33.35858267716535pt" svg:width="364.5648031496062pt" svg:height="149.164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euille1.$A$11:.$A$17"/>
          </chart:axis>
          <chart:series chart:values-cell-range-address="Feuille1.$I$11:.$I$17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2836220472441pt" svg:width="247.2659842519685pt" chart:style-name="Crt0">
        <chart:title svg:x="5.441889763779527pt" svg:y="8.162677165354331pt" chart:style-name="CT00">
          <text:p text:style-name="a0" text:class-names="" text:cond-style-name="">Nombre de correspondances sur le trajet</text:p>
        </chart:title>
        <chart:legend chart:legend-position="end" chart:legend-align="center" chart:style-name="Lgnd"/>
        <chart:plot-area svg:x="0.0pt" svg:y="34.52141732283464pt" svg:width="135.8488976377953pt" svg:height="177.39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Feuille1.$A$22" chart:values-cell-range-address="Feuille1.$I$22" chart:class="chart:bar" chart:attached-axis="primary-y" chart:style-name="G0S0">
            <chart:data-point/>
          </chart:series>
          <chart:series chart:label-cell-address="Feuille1.$A$23" chart:values-cell-range-address="Feuille1.$I$23" chart:class="chart:bar" chart:attached-axis="primary-y" chart:style-name="G0S1">
            <chart:data-point/>
          </chart:series>
          <chart:series chart:label-cell-address="Feuille1.$A$24" chart:values-cell-range-address="Feuille1.$I$24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7e0021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83caff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bar" svg:height="191.9620472440945pt" svg:width="256.733937007874pt" chart:style-name="Crt0">
        <chart:title svg:x="14.82346456692913pt" svg:y="7.680787401574803pt" chart:style-name="CT00">
          <text:p text:style-name="a0" text:class-names="" text:cond-style-name="">Les autres moyens de transport utilisés</text:p>
        </chart:title>
        <chart:legend svg:x="122.5565354330709pt" svg:y="54.64377952755905pt" chart:style-name="Lgnd"/>
        <chart:plot-area svg:x="0.0pt" svg:y="33.55716535433071pt" svg:width="117.568031496063pt" svg:height="154.521732283464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Feuille1.$A$29" chart:values-cell-range-address="Feuille1.$I$29" chart:class="chart:bar" chart:attached-axis="primary-y" chart:style-name="G0S0">
            <chart:data-point/>
          </chart:series>
          <chart:series chart:label-cell-address="Feuille1.$A$30" chart:values-cell-range-address="Feuille1.$I$30" chart:class="chart:bar" chart:attached-axis="primary-y" chart:style-name="G0S1">
            <chart:data-point/>
          </chart:series>
          <chart:series chart:label-cell-address="Feuille1.$A$31" chart:values-cell-range-address="Feuille1.$I$31" chart:class="chart:bar" chart:attached-axis="primary-y" chart:style-name="G0S2">
            <chart:data-point/>
          </chart:series>
          <chart:series chart:label-cell-address="Feuille1.$A$32" chart:values-cell-range-address="Feuille1.$I$32" chart:class="chart:bar" chart:attached-axis="primary-y" chart:style-name="G0S3">
            <chart:data-point/>
          </chart:series>
          <chart:series chart:label-cell-address="Feuille1.$A$33" chart:values-cell-range-address="Feuille1.$I$33" chart:class="chart:bar" chart:attached-axis="primary-y" chart:style-name="G0S4">
            <chart:data-point/>
          </chart:series>
          <chart:series chart:label-cell-address="Feuille1.$A$34" chart:values-cell-range-address="Feuille1.$I$34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bar" svg:height="215.5744094488189pt" svg:width="246.5574803149606pt" chart:style-name="Crt0">
        <chart:title svg:x="43.2232283464567pt" svg:y="8.162677165354331pt" chart:style-name="CT00">
          <text:p text:style-name="a0" text:class-names="" text:cond-style-name="">Fréquence du déplacement</text:p>
        </chart:title>
        <chart:legend svg:x="124.9935433070866pt" svg:y="60.76669291338582pt" chart:style-name="Lgnd"/>
        <chart:plot-area svg:x="3.457874015748032pt" svg:y="34.52133858267717pt" svg:width="111.2185826771654pt" svg:height="176.68834645669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Feuille1.$A$39" chart:values-cell-range-address="Feuille1.$I$39" chart:class="chart:bar" chart:attached-axis="primary-y" chart:style-name="G0S0">
            <chart:data-point/>
          </chart:series>
          <chart:series chart:label-cell-address="Feuille1.$A$40" chart:values-cell-range-address="Feuille1.$I$40" chart:class="chart:bar" chart:attached-axis="primary-y" chart:style-name="G0S1">
            <chart:data-point/>
          </chart:series>
          <chart:series chart:label-cell-address="Feuille1.$A$41" chart:values-cell-range-address="Feuille1.$I$41" chart:class="chart:bar" chart:attached-axis="primary-y" chart:style-name="G0S2">
            <chart:data-point/>
          </chart:series>
          <chart:series chart:label-cell-address="Feuille1.$A$42" chart:values-cell-range-address="Feuille1.$I$42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420e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9476377952756pt" svg:width="173.8202362204725pt" chart:style-name="Crt0">
        <chart:title svg:x="57.44874015748032pt" svg:y="8.928110236220473pt" chart:style-name="CT00">
          <text:p text:style-name="a0" text:class-names="" text:cond-style-name="">Nantais ?</text:p>
        </chart:title>
        <chart:legend chart:legend-position="end" chart:legend-align="center" chart:style-name="Lgnd"/>
        <chart:plot-area svg:x="3.45763779527559pt" svg:y="36.0807874015748pt" svg:width="124.8455905511811pt" svg:height="213.793149606299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Feuille1.$A$56" chart:values-cell-range-address="Feuille1.$I$56" chart:class="chart:bar" chart:attached-axis="primary-y" chart:style-name="G0S0">
            <chart:data-point/>
          </chart:series>
          <chart:series chart:label-cell-address="Feuille1.$A$57" chart:values-cell-range-address="Feuille1.$I$57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7e0021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bar" svg:height="254.9764566929134pt" svg:width="272.0123622047244pt" chart:style-name="Crt0">
        <chart:title svg:x="63.43251968503937pt" svg:y="8.928110236220473pt" chart:style-name="CT00">
          <text:p text:style-name="a0" text:class-names="" text:cond-style-name="">Raisons du déplacement</text:p>
        </chart:title>
        <chart:legend chart:legend-position="end" chart:legend-align="center" chart:style-name="Lgnd"/>
        <chart:plot-area svg:x="5.413622047244094pt" svg:y="36.08086614173229pt" svg:width="158.5250393700787pt" svg:height="213.82181102362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Feuille1.$A$47" chart:values-cell-range-address="Feuille1.$I$47" chart:class="chart:bar" chart:attached-axis="primary-y" chart:style-name="G0S0">
            <chart:data-point/>
          </chart:series>
          <chart:series chart:label-cell-address="Feuille1.$A$48" chart:values-cell-range-address="Feuille1.$I$48" chart:class="chart:bar" chart:attached-axis="primary-y" chart:style-name="G0S1">
            <chart:data-point/>
          </chart:series>
          <chart:series chart:label-cell-address="Feuille1.$A$49" chart:values-cell-range-address="Feuille1.$I$49" chart:class="chart:bar" chart:attached-axis="primary-y" chart:style-name="G0S2">
            <chart:data-point/>
          </chart:series>
          <chart:series chart:label-cell-address="Feuille1.$A$50" chart:values-cell-range-address="Feuille1.$I$50" chart:class="chart:bar" chart:attached-axis="primary-y" chart:style-name="G0S3">
            <chart:data-point/>
          </chart:series>
          <chart:series chart:label-cell-address="Feuille1.$A$51" chart:values-cell-range-address="Feuille1.$I$51" chart:class="chart:bar" chart:attached-axis="primary-y" chart:style-name="G0S4"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7e0021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83caff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bar" svg:height="255.0894488188976pt" svg:width="359.3764566929134pt" chart:style-name="Crt0">
        <chart:title svg:x="106.0358267716535pt" svg:y="8.956456692913386pt" chart:style-name="CT00">
          <text:p text:style-name="a0" text:class-names="" text:cond-style-name="">Sinon, d'où venez-vous ?</text:p>
        </chart:title>
        <chart:legend chart:legend-position="end" chart:legend-align="center" chart:style-name="Lgnd"/>
        <chart:plot-area svg:x="7.171102362204724pt" svg:y="36.13755905511811pt" svg:width="105.7522834645669pt" svg:height="213.84984251968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Feuille1.$A$62" chart:values-cell-range-address="Feuille1.$I$62" chart:class="chart:bar" chart:attached-axis="primary-y" chart:style-name="G0S0">
            <chart:data-point/>
          </chart:series>
          <chart:series chart:label-cell-address="Feuille1.$A$63" chart:values-cell-range-address="Feuille1.$I$63" chart:class="chart:bar" chart:attached-axis="primary-y" chart:style-name="G0S1">
            <chart:data-point/>
          </chart:series>
          <chart:series chart:label-cell-address="Feuille1.$A$64" chart:values-cell-range-address="Feuille1.$I$64" chart:class="chart:bar" chart:attached-axis="primary-y" chart:style-name="G0S2">
            <chart:data-point/>
          </chart:series>
          <chart:series chart:label-cell-address="Feuille1.$A$65" chart:values-cell-range-address="Feuille1.$I$65" chart:class="chart:bar" chart:attached-axis="primary-y" chart:style-name="G0S3">
            <chart:data-point/>
          </chart:series>
          <chart:series chart:label-cell-address="Feuille1.$A$66" chart:values-cell-range-address="Feuille1.$I$66" chart:class="chart:bar" chart:attached-axis="primary-y" chart:style-name="G0S4">
            <chart:data-point/>
          </chart:series>
          <chart:series chart:label-cell-address="Feuille1.$A$67" chart:values-cell-range-address="Feuille1.$I$67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