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051cm" table:align="center"/>
    </style:style>
    <style:style style:name="Tableau1.A" style:family="table-column">
      <style:table-column-properties style:column-width="2.895cm"/>
    </style:style>
    <style:style style:name="Tableau1.1" style:family="table-row">
      <style:table-row-properties style:min-row-height="2.413cm"/>
    </style:style>
    <style:style style:name="Tableau1.A1" style:family="table-cell">
      <style:table-cell-properties style:vertical-align="middle" fo:background-color="transparent" fo:padding="0.097cm" fo:border-left="2pt solid #000000" fo:border-right="none" fo:border-top="2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05pt solid #000000" fo:border-right="none" fo:border-top="2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-left="0.05pt solid #000000" fo:border-right="2pt solid #000000" fo:border-top="2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transparent" fo:padding="0.097cm" fo:border-left="2pt solid #000000" fo:border-right="none" fo:border-top="2pt solid #000000" fo:border-bottom="1pt solid #000000">
        <style:background-image/>
      </style:table-cell-properties>
    </style:style>
    <style:style style:name="Tableau1.H1" style:family="table-cell">
      <style:table-cell-properties style:vertical-align="middle" fo:background-color="transparent" fo:padding="0.097cm" fo:border-left="1pt solid #000000" fo:border-right="none" fo:border-top="2pt solid #000000" fo:border-bottom="1pt solid #000000">
        <style:background-image/>
      </style:table-cell-properties>
    </style:style>
    <style:style style:name="Tableau1.I1" style:family="table-cell">
      <style:table-cell-properties style:vertical-align="middle" fo:background-color="transparent" fo:padding="0.097cm" fo:border-left="1pt solid #000000" fo:border-right="2pt solid #000000" fo:border-top="2pt solid #000000" fo:border-bottom="1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transparent" fo:padding="0.097cm" fo:border-left="2pt solid #000000" fo:border-right="none" fo:border-top="none" fo:border-bottom="1pt solid #000000">
        <style:background-image/>
      </style:table-cell-properties>
    </style:style>
    <style:style style:name="Tableau1.H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1.I2" style:family="table-cell">
      <style:table-cell-properties style:vertical-align="middle" fo:background-color="transparent" fo:padding="0.097cm" fo:border-left="1pt solid #000000" fo:border-right="2pt solid #000000" fo:border-top="none" fo:border-bottom="1pt solid #000000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ableau1.C3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Tableau1.H3" style:family="table-cell">
      <style:table-cell-properties style:vertical-align="middle" fo:background-color="transparent" fo:padding="0.097cm" fo:border-left="1pt solid #000000" fo:border-right="none" fo:border-top="none" fo:border-bottom="2pt solid #000000">
        <style:background-image/>
      </style:table-cell-properties>
    </style:style>
    <style:style style:name="Tableau1.I3" style:family="table-cell">
      <style:table-cell-properties style:vertical-align="middle" fo:background-color="transparent" fo:padding="0.097cm" fo:border-left="1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Plantagenet Cherokee" fo:font-size="24pt" fo:font-weight="bold" officeooo:rsid="0003cfd4" officeooo:paragraph-rsid="0003cfd4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paragraph-rsid="00058c63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T1" style:family="text">
      <style:text-properties style:font-name="Times New Roman1"/>
    </style:style>
    <style:style style:name="T2" style:family="text">
      <style:text-properties officeooo:rsid="0003cfd4"/>
    </style:style>
    <style:style style:name="T3" style:family="text">
      <style:text-properties officeooo:rsid="00058c63"/>
    </style:style>
    <style:style style:name="T4" style:family="text">
      <style:text-properties style:font-name="Papyrus" fo:font-size="15pt" style:font-size-asian="15pt" style:font-size-complex="15pt"/>
    </style:style>
    <style:style style:name="T5" style:family="text">
      <style:text-properties officeooo:rsid="000652a5"/>
    </style:style>
    <style:style style:name="T6" style:family="text">
      <style:text-properties officeooo:rsid="00082c8e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DOKU </text:p>
      <text:p text:style-name="P1"/>
      <table:table table:name="Tableau1" table:style-name="Tableau1">
        <table:table-column table:style-name="Tableau1.A" table:number-columns-repeated="9"/>
        <table:table-row table:style-name="Tableau1.1">
          <table:table-cell table:style-name="Tableau1.A1" office:value-type="string">
            <text:p text:style-name="P2"><draw:custom-shape text:anchor-type="paragraph" draw:z-index="2" draw:style-name="gr3" draw:text-style-name="P7" svg:width="1.682cm" svg:height="1.634cm" svg:x="20.805cm" svg:y="18.849cm"><text:p text:style-name="P7">Aire =81</text:p><draw:enhanced-geometry svg:viewBox="0 0 21600 21600" draw:type="rectangle" draw:enhanced-path="M 0 0 L 21600 0 21600 21600 0 21600 0 0 Z N"/></draw:custom-shape><draw:polyline text:anchor-type="paragraph" draw:z-index="13" draw:style-name="gr1" draw:text-style-name="P7" svg:width="0.199cm" svg:height="0.274cm" svg:x="21.631cm" svg:y="18.711cm" svg:viewBox="0 0 200 275" draw:points="200,275 0,46 0,0"><text:p/></draw:polyline>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><text:span text:style-name="T4">IV</text:span> 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G1" office:value-type="string">
            <text:p text:style-name="P2"><draw:frame draw:style-name="fr1" draw:name="Objet10" text:anchor-type="as-char" svg:y="-0.57cm" svg:width="0.669cm" svg:height="0.917cm" draw:z-index="1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H1" office:value-type="string">
            <text:p text:style-name="P2"><draw:frame draw:style-name="fr1" draw:name="Objet15" text:anchor-type="as-char" svg:y="-0.347cm" svg:width="1.723cm" svg:height="0.43cm" draw:z-index="16"><draw:object xlink:href="./Object 15" xlink:type="simple" xlink:show="embed" xlink:actuate="onLoad"/><draw:image xlink:href="./ObjectReplacements/Object 15" xlink:type="simple" xlink:show="embed" xlink:actuate="onLoad"/></draw:frame><text:s/></text:p>
          </table:table-cell>
          <table:table-cell table:style-name="Tableau1.I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><draw:frame draw:style-name="fr1" draw:name="Objet3" text:anchor-type="as-char" svg:y="-0.57cm" svg:width="1.674cm" svg:height="0.917cm" draw:z-index="2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2" text:anchor-type="as-char" svg:y="-0.347cm" svg:width="2.305cm" svg:height="0.43cm" draw:z-index="2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><draw:frame draw:style-name="fr1" draw:name="Objet1" text:anchor-type="as-char" svg:y="-0.347cm" svg:width="3.059cm" svg:height="0.445cm" draw:z-index="1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11" text:anchor-type="as-char" svg:y="-0.347cm" svg:width="1.79cm" svg:height="0.445cm" draw:z-index="23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><text:span text:style-name="T3">Le t</text:span>iers de 15</text:p>
          </table:table-cell>
          <table:table-cell table:style-name="Tableau1.I2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2 000 g =.… <text:span text:style-name="T3">k</text:span>g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A3" office:value-type="string">
            <text:p text:style-name="P2">Angle d'un triangle équilatéral</text:p>
            <text:p text:style-name="P2">.. 0<text:span text:style-name="T1">°</text:span>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H3" office:value-type="string">
            <text:p text:style-name="P2"><draw:frame draw:style-name="fr1" draw:name="Objet9" text:anchor-type="as-char" svg:y="-0.57cm" svg:width="0.485cm" svg:height="0.917cm" draw:z-index="24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2"/>
          </table:table-cell>
          <table:table-cell table:style-name="Tableau1.I3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<draw:frame draw:style-name="fr1" draw:name="Objet4" text:anchor-type="as-char" svg:y="-0.347cm" svg:width="2.572cm" svg:height="0.43cm" draw:z-index="1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B1" office:value-type="string">
            <text:p text:style-name="P2"><draw:frame draw:style-name="fr1" draw:name="Objet5" text:anchor-type="as-char" svg:y="-0.57cm" svg:width="1.136cm" svg:height="0.917cm" draw:z-index="18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C1" office:value-type="string">
            <text:p text:style-name="P2"/>
          </table:table-cell>
          <table:table-cell table:style-name="Tableau1.B2" office:value-type="string">
            <text:p text:style-name="P2">Nombre des doigts de la main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A1" office:value-type="string">
            <text:p text:style-name="P4"><draw:polyline text:anchor-type="paragraph" draw:z-index="3" draw:style-name="gr1" draw:text-style-name="P7" svg:width="0.161cm" svg:height="0.228cm" svg:x="0.855cm" svg:y="0.362cm" svg:viewBox="0 0 162 229" draw:points="162,0 0,229 0,206"><text:p/></draw:polyline><draw:rect text:anchor-type="paragraph" draw:z-index="0" draw:style-name="gr1" draw:text-style-name="P7" svg:width="1.059cm" svg:height="0.392cm" svg:x="0.397cm" svg:y="0.474cm"><text:p/></draw:rect><text:s text:c="10"/>4</text:p>
            <text:p text:style-name="P2"><draw:line text:anchor-type="paragraph" draw:z-index="4" draw:style-name="gr1" draw:text-style-name="P7" svg:x1="1.04cm" svg:y1="0.265cm" svg:x2="0.878cm" svg:y2="0.473cm"><text:p/></draw:line><draw:polyline text:anchor-type="paragraph" draw:z-index="5" draw:style-name="gr1" draw:text-style-name="P7" svg:width="0.23cm" svg:height="0.091cm" svg:x="1.316cm" svg:y="0.058cm" svg:viewBox="0 0 231 92" draw:points="231,0 0,92 0,92"><text:p/></draw:polyline><draw:line text:anchor-type="paragraph" draw:z-index="6" draw:style-name="gr1" draw:text-style-name="P7" svg:x1="1.593cm" svg:y1="0.173cm" svg:x2="1.408cm" svg:y2="0.196cm"><text:p/></draw:line><draw:polyline text:anchor-type="paragraph" draw:z-index="7" draw:style-name="gr1" draw:text-style-name="P7" svg:width="0.23cm" svg:height="0.045cm" svg:x="0.258cm" svg:y="0.127cm" svg:viewBox="0 0 231 46" draw:points="231,0 0,23 0,46"><text:p/></draw:polyline><draw:polyline text:anchor-type="paragraph" draw:z-index="8" draw:style-name="gr1" draw:text-style-name="P7" svg:width="0.23cm" svg:height="0.022cm" svg:x="0.303cm" svg:y="0.242cm" svg:viewBox="0 0 231 23" draw:points="231,0 0,0 0,23"><text:p/></draw:polyline><text:s text:c="10"/>?</text:p>
            <text:p text:style-name="P2"/>
            <text:p text:style-name="P2">périmètre = 12</text:p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2">Unité de volume </text:p>
            <text:p text:style-name="P2"><draw:frame text:anchor-type="paragraph" draw:z-index="1" draw:style-name="gr2" draw:text-style-name="P8" svg:width="0.828cm" svg:height="0.489cm" svg:x="1.662cm" svg:y="0.161cm"><draw:text-box><text:p>...</text:p></draw:text-box></draw:frame><text:line-break/>cm </text:p>
          </table:table-cell>
        </table:table-row>
        <table:table-row table:style-name="Tableau1.1">
          <table:table-cell table:style-name="Tableau1.A2" office:value-type="string">
            <text:p text:style-name="P2">Nombre de côtés d'un pentagone 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>Somme des angles dans un triangle </text:p>
            <text:p text:style-name="P2">1 .. 0<text:span text:style-name="T1">°</text:span>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Valeur arrondie à l'unité de <draw:frame draw:style-name="fr1" draw:name="Objet17" text:anchor-type="as-char" svg:y="-0.57cm" svg:width="0.683cm" svg:height="0.917cm" draw:z-index="27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B2" office:value-type="string">
            <text:p text:style-name="P2"><text:s/><draw:frame draw:style-name="fr1" draw:name="Objet13" text:anchor-type="as-char" svg:y="-0.347cm" svg:width="2.215cm" svg:height="0.43cm" draw:z-index="28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A2" office:value-type="string">
            <text:p text:style-name="P2">J'ajoute -2 <text:span text:style-name="T3">à …..</text:span> et je trouve 9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6">7h40min-100<text:span text:style-name="T5">min</text:span> = ….. <text:span text:style-name="T5">h</text:span> 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3">Chiffre des dixièmes dans</text:p>
            <text:p text:style-name="P3"><text:s/><draw:frame draw:style-name="fr1" draw:name="Objet16" text:anchor-type="as-char" svg:y="-0.347cm" svg:width="1.466cm" svg:height="0.43cm" draw:z-index="2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83m -7,6 dam = ….m</text:p>
          </table:table-cell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2"><draw:frame draw:style-name="fr1" draw:name="Objet8" text:anchor-type="as-char" svg:y="-0.347cm" svg:width="1.473cm" svg:height="0.43cm" draw:z-index="2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C3" office:value-type="string">
            <text:p text:style-name="P2">Opposé de -5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6">Un cercle a pour rayon 4,5 quel est son diamètre ? </text:p>
          </table:table-cell>
          <table:table-cell table:style-name="Tableau1.C1" office:value-type="string">
            <text:p text:style-name="P2"/>
          </table:table-cell>
          <table:table-cell table:style-name="Tableau1.A1" office:value-type="string">
            <text:p text:style-name="P2">2 dL – 17 cL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2">Nombre de côtés d'un octogone </text:p>
          </table:table-cell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2">Quart de 28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2">Partie entière de <text:span text:style-name="T1">Л</text:span></text:p>
          </table:table-cell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2"><draw:frame draw:style-name="fr1" draw:name="Objet6" text:anchor-type="as-char" svg:y="-0.347cm" svg:width="2.604cm" svg:height="0.43cm" draw:z-index="19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2">nombre entier</text:p>
          </table:table-cell>
          <table:table-cell table:style-name="Tableau1.C2" office:value-type="string">
            <text:p text:style-name="P2"/>
          </table:table-cell>
          <table:table-cell table:style-name="Tableau1.A2" office:value-type="string">
            <text:p text:style-name="P2"><draw:frame draw:style-name="fr1" draw:name="Objet7" text:anchor-type="as-char" svg:y="-0.347cm" svg:width="1.178cm" svg:height="0.43cm" draw:z-index="20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B2" office:value-type="string">
            <text:p text:style-name="P2">Nombre de face<text:span text:style-name="T6">s</text:span> d'un cube</text:p>
          </table:table-cell>
          <table:table-cell table:style-name="Tableau1.C2" office:value-type="string">
            <text:p text:style-name="P2"/>
          </table:table-cell>
        </table:table-row>
        <table:table-row table:style-name="Tableau1.1">
          <table:table-cell table:style-name="Tableau1.A3" office:value-type="string">
            <text:p text:style-name="P2"><draw:custom-shape text:anchor-type="paragraph" draw:z-index="9" draw:style-name="gr4" draw:text-style-name="P7" svg:width="0.232cm" svg:height="0.232cm" svg:x="20.805cm" svg:y="0.898cm"><text:p/><draw:enhanced-geometry svg:viewBox="0 0 21600 21600" draw:type="rectangle" draw:enhanced-path="M 0 0 L 21600 0 21600 21600 0 21600 0 0 Z N"/></draw:custom-shape><draw:polyline text:anchor-type="paragraph" draw:z-index="12" draw:style-name="gr1" draw:text-style-name="P7" svg:width="0.205cm" svg:height="0.4cm" svg:x="21.556cm" svg:y="0.935cm" svg:viewBox="0 0 206 401" draw:points="0,401 183,0 206,0"><text:p/></draw:polyline></text:p>
          </table:table-cell>
          <table:table-cell table:style-name="Tableau1.B3" office:value-type="string">
            <text:p text:style-name="P2"><text:span text:style-name="T2"><draw:frame draw:style-name="fr1" draw:name="Objet14" text:anchor-type="as-char" svg:y="-0.57cm" svg:width="1.464cm" svg:height="0.917cm" draw:z-index="26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.</text:span> </text:p>
          </table:table-cell>
          <table:table-cell table:style-name="Tableau1.C3" office:value-type="string">
            <text:p text:style-name="P2">1h1..min=72 min</text:p>
          </table:table-cell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B3" office:value-type="string">
            <text:p text:style-name="P4"><draw:polyline text:anchor-type="paragraph" draw:z-index="11" draw:style-name="gr1" draw:text-style-name="P7" svg:width="0.322cm" svg:height="0.294cm" svg:x="2.081cm" svg:y="0.274cm" svg:viewBox="0 0 323 295" draw:points="0,295 229,84 323,0"><text:p/></draw:polyline><draw:polyline text:anchor-type="paragraph" draw:z-index="10" draw:style-name="gr1" draw:text-style-name="P7" svg:width="0.29cm" svg:height="0.202cm" svg:x="0.356cm" svg:y="0.09cm" svg:viewBox="0 0 291 203" draw:points="0,203 265,0 291,0"><text:p/></draw:polyline>?</text:p>
          </table:table-cell>
          <table:table-cell table:style-name="Tableau1.C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291cm" fo:margin-bottom="0.31cm" fo:margin-left="1.018cm" fo:margin-right="1.0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8:05:42.72</meta:creation-date>
    <dc:date>2018-04-06T17:04:49.185000000</dc:date>
    <meta:editing-duration>PT24M27S</meta:editing-duration>
    <meta:editing-cycles>3</meta:editing-cycles>
    <meta:generator>LibreOffice/5.4.2.2$Windows_X86_64 LibreOffice_project/22b09f6418e8c2d508a9eaf86b2399209b0990f4</meta:generator>
    <meta:document-statistic meta:table-count="1" meta:image-count="0" meta:object-count="16" meta:page-count="1" meta:paragraph-count="45" meta:word-count="113" meta:character-count="552" meta:non-whitespace-character-count="434"/>
  </office:meta>
</office:document-meta>
</file>

<file path=Object 1/content.xml><?xml version="1.0" encoding="utf-8"?>
<math xmlns="http://www.w3.org/1998/Math/MathML">
  <semantics>
    <mrow>
      <mrow>
        <mrow>
          <mrow>
            <mn>0,01</mn>
          </mrow>
          <mo stretchy="false">×</mo>
          <mrow>
            <mo stretchy="false">(</mo>
            <mrow>
              <mrow>
                <mrow>
                  <mn>1</mn>
                </mrow>
                <mo stretchy="false">+</mo>
                <mrow>
                  <mn>2</mn>
                </mrow>
              </mrow>
            </mrow>
            <mo stretchy="false">)</mo>
          </mrow>
        </mrow>
        <mo stretchy="false">×</mo>
        <mrow>
          <mn>300</mn>
        </mrow>
      </mrow>
    </mrow>
    <annotation encoding="StarMath 5.0">{0,01} times ({1}+{2}) times {300}</annotation>
  </semantics>
</math>
</file>

<file path=Object 10/content.xml><?xml version="1.0" encoding="utf-8"?>
<math xmlns="http://www.w3.org/1998/Math/MathML">
  <semantics>
    <mrow>
      <mfrac>
        <mrow>
          <mn>56</mn>
        </mrow>
        <mrow>
          <mn>7</mn>
        </mrow>
      </mfrac>
    </mrow>
    <annotation encoding="StarMath 5.0">{56}over{7} </annotation>
  </semantics>
</math>
</file>

<file path=Object 11/content.xml><?xml version="1.0" encoding="utf-8"?>
<math xmlns="http://www.w3.org/1998/Math/MathML" display="block">
  <semantics>
    <mrow>
      <mrow>
        <mo stretchy="false">−</mo>
        <mn>2</mn>
      </mrow>
      <mo stretchy="false">−</mo>
      <mrow>
        <mo fence="true" stretchy="false">(</mo>
        <mrow>
          <mrow>
            <mo stretchy="false">−</mo>
            <mn>4</mn>
          </mrow>
        </mrow>
        <mo fence="true" stretchy="false">)</mo>
      </mrow>
    </mrow>
    <annotation encoding="StarMath 5.0">-{2}-(-{4})</annotation>
  </semantics>
</math>
</file>

<file path=Object 13/content.xml><?xml version="1.0" encoding="utf-8"?>
<math xmlns="http://www.w3.org/1998/Math/MathML">
  <semantics>
    <mrow>
      <mrow>
        <mrow>
          <mrow>
            <mn>5</mn>
            <mo stretchy="false">×</mo>
            <mn>...</mn>
          </mrow>
          <mo stretchy="false">+</mo>
          <mn>4</mn>
        </mrow>
        <mo stretchy="false">=</mo>
        <mrow>
          <mn>24</mn>
        </mrow>
      </mrow>
    </mrow>
    <annotation encoding="StarMath 5.0">5 times ...+4={24}</annotation>
  </semantics>
</math>
</file>

<file path=Object 14/content.xml><?xml version="1.0" encoding="utf-8"?>
<math xmlns="http://www.w3.org/1998/Math/MathML">
  <semantics>
    <mrow>
      <mrow>
        <mrow>
          <mfrac>
            <mrow>
              <mn>1</mn>
            </mrow>
            <mrow>
              <mn>4</mn>
            </mrow>
          </mfrac>
          <mo stretchy="false">+</mo>
          <mfrac>
            <mrow>
              <mn>3</mn>
            </mrow>
            <mrow>
              <mn>4</mn>
            </mrow>
          </mfrac>
        </mrow>
        <mo stretchy="false">=</mo>
        <mn>.</mn>
      </mrow>
    </mrow>
    <annotation encoding="StarMath 5.0">{1}over{4}+{3}over{4}=.</annotation>
  </semantics>
</math>
</file>

<file path=Object 15/content.xml><?xml version="1.0" encoding="utf-8"?>
<math xmlns="http://www.w3.org/1998/Math/MathML">
  <semantics>
    <mrow>
      <mrow>
        <mrow>
          <mrow>
            <mn>5</mn>
          </mrow>
          <mo stretchy="false">×</mo>
          <mn>...</mn>
        </mrow>
        <mo stretchy="false">=</mo>
        <mn>35</mn>
      </mrow>
    </mrow>
    <annotation encoding="StarMath 5.0">{5} times ...=35</annotation>
  </semantics>
</math>
</file>

<file path=Object 16/content.xml><?xml version="1.0" encoding="utf-8"?>
<math xmlns="http://www.w3.org/1998/Math/MathML" display="block">
  <semantics>
    <mn>123,456</mn>
    <annotation encoding="StarMath 5.0">{123,456}</annotation>
  </semantics>
</math>
</file>

<file path=Object 17/content.xml><?xml version="1.0" encoding="utf-8"?>
<math xmlns="http://www.w3.org/1998/Math/MathML" display="block">
  <semantics>
    <mfrac>
      <mn>24</mn>
      <mn>10</mn>
    </mfrac>
    <annotation encoding="StarMath 5.0">{24}over{10}</annotation>
  </semantics>
</math>
</file>

<file path=Object 2/content.xml><?xml version="1.0" encoding="utf-8"?>
<math xmlns="http://www.w3.org/1998/Math/MathML" display="block">
  <semantics>
    <mrow>
      <mrow>
        <mrow>
          <mo stretchy="false">−</mo>
          <mn>13</mn>
        </mrow>
        <mo stretchy="false">+</mo>
        <mo stretchy="false">…</mo>
      </mrow>
      <mo stretchy="false">=</mo>
      <mrow>
        <mo stretchy="false">−</mo>
        <mn>6</mn>
      </mrow>
    </mrow>
    <annotation encoding="StarMath 5.0">-{13}+dotslow=-{6}</annotation>
  </semantics>
</math>
</file>

<file path=Object 3/content.xml><?xml version="1.0" encoding="utf-8"?>
<math xmlns="http://www.w3.org/1998/Math/MathML">
  <semantics>
    <mrow>
      <mrow>
        <mrow>
          <mfrac>
            <mrow>
              <mn>5</mn>
            </mrow>
            <mrow>
              <mn>4</mn>
            </mrow>
          </mfrac>
          <mo stretchy="false">×</mo>
          <mi>…</mi>
        </mrow>
        <mo stretchy="false">=</mo>
        <mrow>
          <mn>5</mn>
        </mrow>
      </mrow>
    </mrow>
    <annotation encoding="StarMath 5.0">{5}over{4} times …={5}</annotation>
  </semantics>
</math>
</file>

<file path=Object 4/content.xml><?xml version="1.0" encoding="utf-8"?>
<math xmlns="http://www.w3.org/1998/Math/MathML">
  <semantics>
    <mrow>
      <mrow>
        <mrow>
          <mrow>
            <mo stretchy="false">−</mo>
            <mrow>
              <mn>11</mn>
            </mrow>
          </mrow>
          <mo stretchy="false">−</mo>
          <mi>…</mi>
        </mrow>
        <mo stretchy="false">=</mo>
        <mrow>
          <mo stretchy="false">−</mo>
          <mrow>
            <mn>20</mn>
          </mrow>
        </mrow>
      </mrow>
    </mrow>
    <annotation encoding="StarMath 5.0">-{11}-…=-{20}</annotation>
  </semantics>
</math>
</file>

<file path=Object 5/content.xml><?xml version="1.0" encoding="utf-8"?>
<math xmlns="http://www.w3.org/1998/Math/MathML" display="block">
  <semantics>
    <mrow>
      <mrow>
        <mfrac>
          <mn>7</mn>
          <mn>1</mn>
        </mfrac>
        <mo stretchy="false">=</mo>
        <mn>..</mn>
      </mrow>
      <mi>.</mi>
    </mrow>
    <annotation encoding="StarMath 5.0">{7}over{1}=...</annotation>
  </semantics>
</math>
</file>

<file path=Object 6/content.xml><?xml version="1.0" encoding="utf-8"?>
<math xmlns="http://www.w3.org/1998/Math/MathML">
  <semantics>
    <mrow>
      <mrow>
        <mrow>
          <mrow>
            <mo stretchy="false">−</mo>
            <mn>4,2</mn>
          </mrow>
          <mo stretchy="false">&lt;</mo>
          <mn>...</mn>
        </mrow>
        <mo stretchy="false">&lt;</mo>
        <mrow>
          <mo stretchy="false">−</mo>
          <mrow>
            <mn>3,8</mn>
          </mrow>
        </mrow>
      </mrow>
    </mrow>
    <annotation encoding="StarMath 5.0">-4,2&lt;...&lt;-{3,8}</annotation>
  </semantics>
</math>
</file>

<file path=Object 7/content.xml><?xml version="1.0" encoding="utf-8"?>
<math xmlns="http://www.w3.org/1998/Math/MathML">
  <semantics>
    <mrow>
      <mrow>
        <mrow>
          <mo stretchy="false">−</mo>
          <mrow>
            <mn>2</mn>
          </mrow>
        </mrow>
        <mo stretchy="false">+</mo>
        <mrow>
          <mn>3</mn>
        </mrow>
      </mrow>
    </mrow>
    <annotation encoding="StarMath 5.0">-{2}+{3}</annotation>
  </semantics>
</math>
</file>

<file path=Object 8/content.xml><?xml version="1.0" encoding="utf-8"?>
<math xmlns="http://www.w3.org/1998/Math/MathML">
  <semantics>
    <mrow>
      <mrow>
        <mrow>
          <mrow>
            <mn>2</mn>
          </mrow>
          <mo stretchy="false">×</mo>
          <mrow>
            <mn>2</mn>
          </mrow>
        </mrow>
        <mo stretchy="false">×</mo>
        <mrow>
          <mn>2</mn>
        </mrow>
      </mrow>
    </mrow>
    <annotation encoding="StarMath 5.0">{2} times {2} times {2}</annotation>
  </semantics>
</math>
</file>

<file path=Object 9/content.xml><?xml version="1.0" encoding="utf-8"?>
<math xmlns="http://www.w3.org/1998/Math/MathML">
  <semantics>
    <mrow>
      <mfrac>
        <mrow>
          <mn>6</mn>
        </mrow>
        <mrow>
          <mn>2</mn>
        </mrow>
      </mfrac>
    </mrow>
    <annotation encoding="StarMath 5.0">{6}over{2}</annotation>
  </semantics>
</math>
</file>