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Futura Std Book" svg:font-family="'Futura Std Book', 'Futura Std Book'" style:font-family-generic="swiss"/>
    <style:font-face style:name="Futura Std Condensed Light" svg:font-family="'Futura Std Condensed Light', 'Futura Std Condensed Light'" style:font-family-generic="swiss"/>
    <style:font-face style:name="Futura Std Condensed" svg:font-family="'Futura Std Condensed', 'Futura Std Condensed'" style:font-family-generic="swiss"/>
    <style:font-face style:name="Futura Std Medium" svg:font-family="'Futura Std Medium', 'Futura Std Medium'"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554cm" fo:margin-left="-0.191cm" fo:margin-right="1.035cm" table:align="margins" style:writing-mode="lr-tb"/>
    </style:style>
    <style:style style:name="Tableau1.A" style:family="table-column">
      <style:table-column-properties style:column-width="7.632cm" style:rel-column-width="4327*"/>
    </style:style>
    <style:style style:name="Tableau1.B" style:family="table-column">
      <style:table-column-properties style:column-width="2.815cm" style:rel-column-width="1596*"/>
    </style:style>
    <style:style style:name="Tableau1.C" style:family="table-column">
      <style:table-column-properties style:column-width="4.24cm" style:rel-column-width="2404*"/>
    </style:style>
    <style:style style:name="Tableau1.D" style:family="table-column">
      <style:table-column-properties style:column-width="3.866cm" style:rel-column-width="2192*"/>
    </style:style>
    <style:style style:name="Tableau1.1" style:family="table-row">
      <style:table-row-properties style:min-row-height="0.273cm"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Default">
      <style:paragraph-properties fo:margin-top="0cm" fo:margin-bottom="0.176cm" fo:text-align="end" style:justify-single-word="false"/>
    </style:style>
    <style:style style:name="P2" style:family="paragraph" style:parent-style-name="Default">
      <style:paragraph-properties fo:margin-top="0cm" fo:margin-bottom="0.176cm" fo:text-align="start" style:justify-single-word="false"/>
    </style:style>
    <style:style style:name="P3" style:family="paragraph" style:parent-style-name="Pa27">
      <style:paragraph-properties fo:margin-top="0cm" fo:margin-bottom="0.176cm" style:line-height-at-least="0.425cm" fo:text-align="center" style:justify-single-word="false" style:text-autospace="none"/>
      <style:text-properties fo:color="#000000" style:font-name="Arial" fo:font-size="16pt" fo:font-weight="bold" style:font-name-asian="Futura Std Medium" style:font-size-asian="16pt" style:font-weight-asian="bold" style:font-name-complex="Futura Std Medium" style:font-size-complex="16pt" style:font-weight-complex="bold"/>
    </style:style>
    <style:style style:name="P4" style:family="paragraph" style:parent-style-name="Pa9">
      <style:paragraph-properties fo:margin-top="0cm" fo:margin-bottom="0.176cm" style:line-height-at-least="0.425cm" fo:text-align="justify" style:justify-single-word="false" style:text-autospace="none"/>
    </style:style>
    <style:style style:name="P5" style:family="paragraph" style:parent-style-name="Pa16">
      <style:paragraph-properties fo:margin-top="0cm" fo:margin-bottom="0.176cm" style:line-height-at-least="0.425cm" fo:text-align="justify" style:justify-single-word="false" style:text-autospace="none"/>
    </style:style>
    <style:style style:name="P6" style:family="paragraph" style:parent-style-name="Pa31">
      <style:paragraph-properties fo:margin-top="0cm" fo:margin-bottom="0.176cm" fo:text-align="end" style:justify-single-word="false"/>
    </style:style>
    <style:style style:name="P7" style:family="paragraph" style:parent-style-name="Default" style:list-style-name="">
      <style:paragraph-properties fo:margin-top="0cm" fo:margin-bottom="0.176cm" style:line-height-at-least="0.425cm" fo:text-align="justify" style:justify-single-word="false" style:text-autospace="none"/>
      <style:text-properties style:font-name="Arial" fo:font-size="18pt" style:font-size-asian="18pt" style:font-size-complex="18pt"/>
    </style:style>
    <style:style style:name="P8" style:family="paragraph" style:parent-style-name="Default" style:list-style-name="">
      <style:paragraph-properties fo:margin-top="0cm" fo:margin-bottom="0.176cm" style:line-height-at-least="0.425cm" fo:text-align="justify" style:justify-single-word="false" style:text-autospace="none"/>
      <style:text-properties style:font-name="Arial" fo:font-size="16pt" style:font-size-asian="16pt" style:font-size-complex="16pt"/>
    </style:style>
    <style:style style:name="P9" style:family="paragraph" style:parent-style-name="Default" style:list-style-name="">
      <style:paragraph-properties fo:margin-top="0cm" fo:margin-bottom="0.176cm" style:line-height-at-least="0.425cm" fo:text-align="justify" style:justify-single-word="false" style:text-autospace="none"/>
      <style:text-properties style:font-name="Arial" fo:font-size="10pt" style:font-size-asian="10pt" style:font-size-complex="10pt"/>
    </style:style>
    <style:style style:name="P10" style:family="paragraph" style:parent-style-name="Pa27" style:list-style-name="">
      <style:paragraph-properties fo:margin-top="0cm" fo:margin-bottom="0.176cm" style:line-height-at-least="0.425cm" fo:text-align="center" style:justify-single-word="false" style:text-autospace="none"/>
      <style:text-properties fo:color="#000000" style:font-name="Futura Std Book" fo:font-size="16pt" style:font-name-asian="Futura Std Book" style:font-size-asian="16pt" style:font-name-complex="Futura Std Book" style:font-size-complex="16pt"/>
    </style:style>
    <style:style style:name="P11" style:family="paragraph" style:parent-style-name="Pa31" style:list-style-name="">
      <style:paragraph-properties fo:margin-left="0cm" fo:margin-right="0cm" fo:margin-top="0cm" fo:margin-bottom="0.176cm" style:line-height-at-least="0.425cm" fo:text-align="center" style:justify-single-word="false" fo:text-indent="0cm" style:auto-text-indent="false" style:text-autospace="none"/>
      <style:text-properties fo:font-size="16pt" style:font-size-asian="16pt" style:font-size-complex="16pt"/>
    </style:style>
    <style:style style:name="P12" style:family="paragraph" style:parent-style-name="Pa3" style:list-style-name="">
      <style:paragraph-properties fo:margin-top="0cm" fo:margin-bottom="0.176cm" style:line-height-at-least="0.425cm" fo:text-align="start" style:justify-single-word="false" style:text-autospace="none"/>
    </style:style>
    <style:style style:name="P13" style:family="paragraph" style:parent-style-name="Pa8" style:list-style-name="">
      <style:paragraph-properties fo:margin-top="0cm" fo:margin-bottom="0.176cm" fo:line-height="150%" fo:text-align="justify" style:justify-single-word="false" style:text-autospace="none"/>
      <style:text-properties style:font-name="Arial" fo:font-size="18pt" style:font-size-asian="18pt" style:font-size-complex="18pt"/>
    </style:style>
    <style:style style:name="P14" style:family="paragraph" style:parent-style-name="Pa8" style:list-style-name="">
      <style:paragraph-properties fo:margin-top="0cm" fo:margin-bottom="0.176cm" style:line-height-at-least="0.425cm" fo:text-align="justify" style:justify-single-word="false" style:text-autospace="none"/>
      <style:text-properties style:font-name="Arial" fo:font-size="18pt" fo:font-weight="bold" style:font-size-asian="18pt" style:font-weight-asian="bold" style:font-size-complex="18pt" style:font-weight-complex="bold"/>
    </style:style>
    <style:style style:name="P15" style:family="paragraph" style:parent-style-name="Pa8">
      <style:paragraph-properties fo:margin-top="0cm" fo:margin-bottom="0.176cm" fo:text-align="start" style:justify-single-word="false" fo:break-before="page"/>
    </style:style>
    <style:style style:name="P16" style:family="paragraph" style:parent-style-name="Pa28" style:list-style-name="">
      <style:paragraph-properties fo:margin-top="0cm" fo:margin-bottom="0.176cm" style:line-height-at-least="0.425cm" fo:text-align="end" style:justify-single-word="false" style:text-autospace="none"/>
    </style:style>
    <style:style style:name="T1" style:family="text">
      <style:text-properties fo:color="#000000" style:text-line-through-style="none" style:font-name="Futura Std Medium" fo:font-size="11.5pt" style:text-underline-style="none" fo:font-weight="bold" style:font-name-asian="Futura Std Medium" style:font-size-asian="11.5pt" style:font-weight-asian="bold" style:font-name-complex="Futura Std Medium" style:font-size-complex="11.5pt" style:font-weight-complex="bold"/>
    </style:style>
    <style:style style:name="T2" style:family="text">
      <style:text-properties fo:color="#000000" style:text-line-through-style="none" style:font-name="Futura Std Medium" fo:font-size="11.5pt" style:text-underline-style="none" fo:font-weight="normal" style:font-name-asian="Futura Std Medium" style:font-size-asian="11.5pt" style:font-weight-asian="normal" style:font-name-complex="Futura Std Medium" style:font-size-complex="11.5pt" style:font-weight-complex="normal"/>
    </style:style>
    <style:style style:name="T3" style:family="text">
      <style:text-properties fo:color="#000000" style:text-line-through-style="none" style:font-name="Futura Std Medium" fo:font-size="11.5pt" style:text-underline-style="none" style:font-name-asian="Futura Std Medium" style:font-size-asian="11.5pt" style:font-name-complex="Futura Std Medium" style:font-size-complex="11.5pt"/>
    </style:style>
    <style:style style:name="T4" style:family="text">
      <style:text-properties fo:color="#000000" style:text-line-through-style="none" style:font-name="Futura Std Medium" style:text-underline-style="none" fo:font-weight="normal" style:font-name-asian="Futura Std Medium" style:font-weight-asian="normal" style:font-name-complex="Futura Std Medium" style:font-weight-complex="normal"/>
    </style:style>
    <style:style style:name="T5" style:family="text">
      <style:text-properties fo:color="#000000" style:text-line-through-style="none" style:font-name="Futura Std Medium" style:text-underline-style="none" fo:font-weight="bold" style:font-name-asian="Futura Std Medium" style:font-weight-asian="bold" style:font-name-complex="Futura Std Medium" style:font-weight-complex="bold"/>
    </style:style>
    <style:style style:name="T6" style:family="text">
      <style:text-properties fo:color="#000000" style:text-line-through-style="none" style:font-name="Futura Std Medium" fo:font-size="16pt" style:text-underline-style="none" fo:font-weight="normal" style:font-name-asian="Futura Std Medium" style:font-size-asian="16pt" style:font-weight-asian="normal" style:font-name-complex="Futura Std Medium" style:font-size-complex="16pt" style:font-weight-complex="normal"/>
    </style:style>
    <style:style style:name="T7" style:family="text">
      <style:text-properties fo:color="#000000" style:text-line-through-style="none" style:font-name="Futura Std Medium" fo:font-size="16pt" style:text-underline-style="none" fo:font-weight="bold" style:font-name-asian="Futura Std Medium" style:font-size-asian="16pt" style:font-weight-asian="bold" style:font-name-complex="Futura Std Medium" style:font-size-complex="16pt" style:font-weight-complex="bold"/>
    </style:style>
    <style:style style:name="T8" style:family="text">
      <style:text-properties fo:color="#000000" style:text-line-through-style="none" style:font-name="Futura Std Medium" fo:font-size="16pt" style:text-underline-style="none" style:font-name-asian="Futura Std Medium" style:font-size-asian="16pt" style:font-name-complex="Futura Std Medium" style:font-size-complex="16pt"/>
    </style:style>
    <style:style style:name="T9" style:family="text">
      <style:text-properties fo:color="#000000" style:text-line-through-style="none" style:font-name="Futura Std Book" fo:font-size="11.5pt" style:text-underline-style="none" fo:font-weight="normal" style:font-name-asian="Futura Std Book" style:font-size-asian="11.5pt" style:font-weight-asian="normal" style:font-name-complex="Futura Std Book" style:font-size-complex="11.5pt" style:font-weight-complex="normal"/>
    </style:style>
    <style:style style:name="T10" style:family="text">
      <style:text-properties fo:color="#000000" style:text-line-through-style="none" style:font-name="Futura Std Book" style:text-underline-style="none" fo:font-weight="normal" style:font-name-asian="Futura Std Book" style:font-weight-asian="normal" style:font-name-complex="Futura Std Book" style:font-weight-complex="normal"/>
    </style:style>
    <style:style style:name="T11" style:family="text">
      <style:text-properties fo:color="#000000" style:text-line-through-style="none" style:font-name="Futura Std Book" fo:font-size="16pt" style:text-underline-style="none" fo:font-weight="normal" style:font-name-asian="Futura Std Book" style:font-size-asian="16pt" style:font-weight-asian="normal" style:font-name-complex="Futura Std Book" style:font-size-complex="16pt" style:font-weight-complex="normal"/>
    </style:style>
    <style:style style:name="T12" style:family="text">
      <style:text-properties fo:color="#000000" style:text-line-through-style="none" style:font-name="Futura Std Book" fo:font-size="16pt" style:text-underline-style="none" style:font-name-asian="Futura Std Book" style:font-size-asian="16pt" style:font-name-complex="Futura Std Book" style:font-size-complex="16pt"/>
    </style:style>
    <style:style style:name="T13" style:family="text">
      <style:text-properties fo:color="#000000" style:text-line-through-style="none" style:font-name="Futura Std Condensed Light" fo:font-size="12.5pt" style:text-underline-style="none" fo:font-weight="normal" style:font-name-asian="Futura Std Condensed Light" style:font-size-asian="12.5pt" style:font-weight-asian="normal" style:font-name-complex="Futura Std Condensed Light" style:font-size-complex="12.5pt" style:font-weight-complex="normal"/>
    </style:style>
    <style:style style:name="T14" style:family="text">
      <style:text-properties fo:color="#000000" style:text-line-through-style="none" style:font-name="Futura Std Condensed Light" fo:font-size="12.5pt" style:text-underline-style="none" fo:font-weight="normal" style:font-name-asian="Futura Std Book" style:font-size-asian="12.5pt" style:font-weight-asian="normal" style:font-name-complex="Futura Std Book" style:font-size-complex="12.5pt" style:font-weight-complex="normal"/>
    </style:style>
    <style:style style:name="T15" style:family="text">
      <style:text-properties fo:color="#000000" style:text-line-through-style="none" style:font-name="Futura Std Condensed Light" style:text-underline-style="none" fo:font-weight="normal" style:font-name-asian="Futura Std Condensed Light" style:font-weight-asian="normal" style:font-name-complex="Futura Std Condensed Light" style:font-weight-complex="normal"/>
    </style:style>
    <style:style style:name="T16" style:family="text">
      <style:text-properties fo:color="#000000" style:text-line-through-style="none" style:font-name="Futura Std Condensed Light" style:text-underline-style="none" fo:font-weight="normal" style:font-name-asian="Futura Std Book" style:font-weight-asian="normal" style:font-name-complex="Futura Std Book" style:font-weight-complex="normal"/>
    </style:style>
    <style:style style:name="T17" style:family="text">
      <style:text-properties fo:color="#000000" style:text-line-through-style="none" style:font-name="Futura Std Condensed Light" fo:font-size="18pt" style:text-underline-style="none" fo:font-weight="normal" style:font-name-asian="Futura Std Condensed Light" style:font-size-asian="18pt" style:font-weight-asian="normal" style:font-name-complex="Futura Std Condensed Light" style:font-size-complex="18pt" style:font-weight-complex="normal"/>
    </style:style>
    <style:style style:name="T18" style:family="text">
      <style:text-properties fo:color="#000000" style:text-line-through-style="none" style:font-name="Arial" fo:font-size="16pt" style:text-underline-style="none" fo:font-weight="bold" style:font-name-asian="Futura Std Medium" style:font-size-asian="16pt" style:font-weight-asian="bold" style:font-name-complex="Futura Std Medium" style:font-size-complex="16pt" style:font-weight-complex="bold"/>
    </style:style>
    <style:style style:name="T19" style:family="text">
      <style:text-properties fo:color="#000000" style:text-line-through-style="none" style:font-name="Arial" fo:font-size="16pt" style:text-underline-style="none" fo:font-weight="normal" style:font-name-asian="Futura Std Condensed Light" style:font-size-asian="16pt" style:font-weight-asian="normal" style:font-name-complex="Futura Std Condensed Light" style:font-size-complex="16pt" style:font-weight-complex="normal"/>
    </style:style>
    <style:style style:name="T20" style:family="text">
      <style:text-properties fo:color="#000000" style:text-line-through-style="none" fo:font-size="16pt" style:text-underline-style="none" fo:font-weight="bold" style:font-name-asian="Futura Std Medium" style:font-size-asian="16pt" style:font-weight-asian="bold" style:font-name-complex="Futura Std Medium" style:font-size-complex="16pt" style:font-weight-complex="bold"/>
    </style:style>
    <style:style style:name="T21" style:family="text">
      <style:text-properties fo:color="#000000" style:text-line-through-style="none" fo:font-size="16pt" style:text-underline-style="none" fo:font-weight="normal" style:font-name-asian="Futura Std Medium" style:font-size-asian="16pt" style:font-weight-asian="normal" style:font-name-complex="Futura Std Medium" style:font-size-complex="16pt" style:font-weight-complex="normal"/>
    </style:style>
    <style:style style:name="T22" style:family="text">
      <style:text-properties fo:color="#000000" style:text-line-through-style="none" fo:font-size="16pt" style:text-underline-style="none" fo:font-weight="normal" style:font-name-asian="Futura Std Book" style:font-size-asian="16pt" style:font-weight-asian="normal" style:font-name-complex="Futura Std Book" style:font-size-complex="16pt" style:font-weight-complex="normal"/>
    </style:style>
    <style:style style:name="T23" style:family="text">
      <style:text-properties fo:color="#000000" style:text-line-through-style="none" style:text-underline-style="none" fo:font-weight="normal" style:font-name-asian="Futura Std Medium" style:font-weight-asian="normal" style:font-name-complex="Futura Std Medium" style:font-weight-complex="normal"/>
    </style:style>
    <style:style style:name="T24" style:family="text">
      <style:text-properties fo:color="#000000" style:text-line-through-style="none" style:text-underline-style="none" fo:font-weight="normal" style:font-name-asian="Futura Std Book" style:font-weight-asian="normal" style:font-name-complex="Futura Std Book" style:font-weight-complex="normal"/>
    </style:style>
    <style:style style:name="T25" style:family="text">
      <style:text-properties fo:color="#000000" style:text-line-through-style="none" style:text-underline-style="none" style:font-name-asian="Futura Std Book" style:font-name-complex="Futura Std Book"/>
    </style:style>
    <style:style style:name="T26" style:family="text">
      <style:text-properties fo:color="#000000" style:text-line-through-style="none" style:font-name="Arial" fo:font-size="16pt" style:text-underline-style="none" fo:font-weight="bold" style:font-name-asian="Futura Std Medium" style:font-size-asian="16pt" style:font-weight-asian="bold" style:font-name-complex="Futura Std Medium" style:font-size-complex="16pt" style:font-weight-complex="bold"/>
    </style:style>
    <style:style style:name="T27" style:family="text">
      <style:text-properties fo:color="#000000" style:text-line-through-style="none" style:font-name="Arial" fo:font-size="16pt" style:text-underline-style="none" fo:font-weight="bold" style:font-name-asian="Futura Std Book" style:font-size-asian="16pt" style:font-weight-asian="bold" style:font-name-complex="Futura Std Book" style:font-size-complex="16pt" style:font-weight-complex="bold"/>
    </style:style>
    <style:style style:name="T28" style:family="text">
      <style:text-properties fo:color="#000000" style:text-line-through-style="none" style:font-name="Arial" fo:font-size="16pt" style:text-underline-style="none" fo:font-weight="normal" style:font-name-asian="Futura Std Medium" style:font-size-asian="16pt" style:font-weight-asian="normal" style:font-name-complex="Futura Std Medium" style:font-size-complex="16pt" style:font-weight-complex="normal"/>
    </style:style>
    <style:style style:name="T29" style:family="text">
      <style:text-properties fo:color="#000000" style:text-line-through-style="none" style:font-name="Arial" fo:font-size="16pt" style:text-underline-style="none" fo:font-weight="normal" style:font-name-asian="Futura Std Book" style:font-size-asian="16pt" style:font-weight-asian="normal" style:font-name-complex="Futura Std Book" style:font-size-complex="16pt" style:font-weight-complex="normal"/>
    </style:style>
    <style:style style:name="T30" style:family="text">
      <style:text-properties fo:color="#000000" style:text-line-through-style="none" style:font-name="Arial" fo:font-size="16pt" style:text-underline-style="none" style:font-name-asian="Futura Std Medium" style:font-size-asian="16pt" style:font-name-complex="Futura Std Medium" style:font-size-complex="16pt"/>
    </style:style>
    <style:style style:name="T31" style:family="text">
      <style:text-properties fo:color="#000000" style:text-line-through-style="none" style:font-name="Arial" fo:font-size="16pt" style:text-underline-style="none" style:font-name-asian="Futura Std Book" style:font-size-asian="16pt" style:font-name-complex="Futura Std Book" style:font-size-complex="16pt"/>
    </style:style>
    <style:style style:name="T32" style:family="text">
      <style:text-properties fo:color="#000000" style:font-name="Futura Std Medium" style:font-name-asian="Futura Std Medium" style:font-name-complex="Futura Std Medium"/>
    </style:style>
    <style:style style:name="T33" style:family="text">
      <style:text-properties fo:color="#000000" style:font-name="Futura Std Book" fo:font-size="11.5pt" style:font-name-asian="Futura Std Book" style:font-size-asian="11.5pt" style:font-name-complex="Futura Std Book" style:font-size-complex="11.5pt"/>
    </style:style>
    <style:style style:name="T34" style:family="text">
      <style:text-properties fo:color="#000000" style:font-name="Futura Std Book" fo:font-size="11.5pt" fo:font-style="normal" fo:font-weight="normal" style:font-name-asian="Futura Std Book" style:font-size-asian="11.5pt" style:font-style-asian="normal" style:font-weight-asian="normal" style:font-name-complex="Futura Std Book" style:font-size-complex="11.5pt" style:font-style-complex="normal" style:font-weight-complex="normal"/>
    </style:style>
    <style:style style:name="T35" style:family="text">
      <style:text-properties fo:color="#000000" style:font-name="Futura Std Book" fo:font-size="10pt" fo:font-style="normal" fo:font-weight="normal" style:font-name-asian="Futura Std Book" style:font-size-asian="10pt" style:font-style-asian="normal" style:font-weight-asian="normal" style:font-name-complex="Futura Std Book" style:font-size-complex="10pt" style:font-style-complex="normal" style:font-weight-complex="normal"/>
    </style:style>
    <style:style style:name="T36" style:family="text">
      <style:text-properties fo:color="#000000" style:font-name="Futura Std Book" style:font-name-asian="Futura Std Book" style:font-name-complex="Futura Std Book"/>
    </style:style>
    <style:style style:name="T37" style:family="text">
      <style:text-properties style:text-line-through-style="none" style:text-underline-style="none"/>
    </style:style>
    <style:style style:name="T38" style:family="text">
      <style:text-properties style:text-line-through-style="none" style:text-underline-style="none" fo:font-weight="normal" style:font-weight-asian="normal" style:font-weight-complex="normal"/>
    </style:style>
    <style:style style:name="T39" style:family="text">
      <style:text-properties style:text-line-through-style="none" fo:font-size="11.5pt" style:text-underline-style="none" style:font-size-asian="11.5pt" style:font-size-complex="11.5pt"/>
    </style:style>
    <style:style style:name="T40" style:family="text">
      <style:text-properties style:text-line-through-style="none" style:font-name="Arial" fo:font-size="16pt" style:text-underline-style="none" fo:font-weight="normal" style:font-size-asian="16pt" style:font-weight-asian="normal" style:font-size-complex="16pt" style:font-weight-complex="normal"/>
    </style:style>
    <style:style style:name="T41" style:family="text">
      <style:text-properties style:text-line-through-style="none" style:font-name="Arial" fo:font-size="16pt" style:text-underline-style="none" style:font-size-asian="16pt" style:font-size-complex="16pt"/>
    </style:style>
    <style:style style:name="T42" style:family="text">
      <style:text-properties style:text-line-through-style="none" fo:font-size="18pt" style:text-underline-style="none" style:font-size-asian="18pt" style:font-size-complex="18pt"/>
    </style:style>
    <style:style style:name="T43" style:family="text">
      <style:text-properties fo:font-size="16pt" style:font-size-asian="16pt" style:font-size-complex="16pt"/>
    </style:style>
    <style:style style:name="T44"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Directoire</text:p>
      <text:p text:style-name="P4"><text:span text:style-name="A9"><text:span text:style-name="T40">Le Directoire est ainsi nommé, car il compte cinq directeurs à sa tête. fin d’éviter que ceux-ci ne deviennent trop puissants et cherchent à conserver leur place, il est prévu que l’un d’eux soit remplacé chaque année par un tirage au sort. Après la Terreur qui a opposé les français, il n’est pas simple de se faire respecter, et l’un des buts du Directoire est de parvenir à apaiser les haines. e n’est pas facile, d’autant que l’argent manque. on a beau faire payer les pays ennemis quand on les a battus, ce n’est pas suffisant : le peuple reste miséreux.</text:span></text:span></text:p>
      <text:p text:style-name="P4"><text:span text:style-name="A9"><text:span text:style-name="T40">Même s’ils sont soulagés par la fin de la erreur, les français n’aiment pas le Directoire. on accuse ses chefs de voler de l’argent, de ne pas s’entendre entre eux, d’être des incapables… Quand le général Bonaparte, le jour du 18 Brumaire (9 novembre) 1799, chasse les députés avec l’aide de l’armée, peu de français regrettent le Directoire.</text:span></text:span></text:p>
      <text:p text:style-name="P5"><text:span text:style-name="A9"><text:span text:style-name="T40">Malgré bien des problèmes, l’époque du Directoire n’est pas une période malheureuse : la fin de la Terreur, la disparition de la monarchie, laissent espérer une vie meilleure au peuple. Les riches, eux, s’amusent bien. Les jeunes surtout, qui s’habillent de manière excentrique : les filles portent d’immenses robes légères, des perruques de toutes les couleurs et de très forts parfums. Les garçons ont de grosses lunettes rondes, laissent leurs cheveux pousser et arborent d’énormes cravates qui leur cachent le menton… tous parlent sans prononcer les « r », qui rappellent le roi et la grande erreur ! On les nomme « les Merveilleuses » et « les Incroyables ».</text:span></text:span></text:p>
      <text:p text:style-name="P6"><text:span text:style-name="A4"><text:span text:style-name="T41">texte de Jean-Louis Jouanneaud</text:span></text:span></text:p>
      <text:p text:style-name="P1"><text:span text:style-name="A9"><text:span text:style-name="T40"/></text:span></text:p>
      <text:p text:style-name="P2"><text:span text:style-name="A9"><text:span text:style-name="T18">Questions</text:span></text:span><text:span text:style-name="A3"><text:span text:style-name="T41">1. </text:span></text:span><text:span text:style-name="A9"><text:span text:style-name="T19">En quelle année commence le Directoire et quand se termine-t-il ?</text:span></text:span></text:p>
      <text:p text:style-name="P2"><text:span text:style-name="A9"><text:span text:style-name="T19"/></text:span></text:p>
      <text:p text:style-name="P2"><text:span text:style-name="A3"><text:span text:style-name="T41">2. </text:span></text:span><text:span text:style-name="A9"><text:span text:style-name="T19">D’où vient le nom de Directoire ?</text:span></text:span></text:p>
      <text:p text:style-name="P2"><text:span text:style-name="A9"><text:span text:style-name="T19"/></text:span></text:p>
      <text:p text:style-name="P2"><text:span text:style-name="A3"><text:span text:style-name="T41">3. </text:span></text:span><text:span text:style-name="A9"><text:span text:style-name="T19">Explique pourquoi les Français ne regrettent pas le Directoire après que Napoléon l’a chassé.</text:span></text:span></text:p>
      <text:p text:style-name="P2"><text:span text:style-name="A9"><text:span text:style-name="T19"/></text:span></text:p>
      <text:p text:style-name="P2"><text:span text:style-name="A3"><text:span text:style-name="T41">4. </text:span></text:span><text:span text:style-name="A9"><text:span text:style-name="T19">Explique qui étaient les Incroyables et les Merveilleuses. Sois précis dans ta réponse.</text:span></text:span></text:p>
      <text:p text:style-name="P2"><text:span text:style-name="A9"><text:span text:style-name="T19"/></text:span></text:p>
      <text:p text:style-name="P2"><text:span text:style-name="A3"><text:span text:style-name="T41">5. </text:span></text:span><text:span text:style-name="A9"><text:span text:style-name="T19">À ton avis, pour quelle raison avait-on choisi cinq Directeurs au lieu d’un ?</text:span></text:span></text:p>
      <text:p text:style-name="P2"><text:span text:style-name="A9"><text:span text:style-name="T38"/></text:span></text:p>
      <text:p text:style-name="P15"><text:span text:style-name="A9"><text:span text:style-name="T18">Consigne : a</text:span></text:span><text:span text:style-name="T27">près avoir revu la vidéo, complète le texte suivant.<text:line-break/></text:span></text:p>
      <text:p text:style-name="P13"><text:span text:style-name="T23">A</text:span><text:span text:style-name="T24">près des études militaires,..............................est nommé lieutenant. En 1793, il libère …....................... des anglais et gagne le grade de général de brigade. Deux ans plus tard, il devient très populaire en réprimant l'............................... contre les députés de la …........................................... De 1796 à 1797, il dirige la ….........................et remporte de nombreuses victoires contre l’Autriche, qui doit signer le traité de …............................, après l’échec de la campagne d’Égypte contre les …......................<text:line-break/>Bonaparte devient …........................................... après le …................................. du 18 Brumaire 1799.</text:span></text:p>
      <text:p text:style-name="P14"><text:span text:style-name="T3">2</text:span><text:span text:style-name="T8">. </text:span><text:span text:style-name="T8">a</text:span><text:span text:style-name="T12">ssocie chaque événement à une date.</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text:span text:style-name="T32">N</text:span><text:span text:style-name="T36">aissance de Bonaparte</text:span></text:p>
          </table:table-cell>
          <table:table-cell table:style-name="Tableau1.A1" office:value-type="string">
            <text:p text:style-name="P12"><text:span text:style-name="A4"><text:span text:style-name="T44">•</text:span></text:span></text:p>
          </table:table-cell>
          <table:table-cell table:style-name="Tableau1.A1" office:value-type="string">
            <text:p text:style-name="P16"><text:span text:style-name="A4"><text:span text:style-name="T44">•</text:span></text:span></text:p>
          </table:table-cell>
          <table:table-cell table:style-name="Tableau1.A1" office:value-type="string">
            <text:p text:style-name="P10">1789</text:p>
          </table:table-cell>
        </table:table-row>
        <table:table-row table:style-name="Tableau1.1">
          <table:table-cell table:style-name="Tableau1.A1" office:value-type="string">
            <text:p text:style-name="P11"><text:span text:style-name="T32">R</text:span><text:span text:style-name="T36">évolution française</text:span></text:p>
          </table:table-cell>
          <table:table-cell table:style-name="Tableau1.A1" office:value-type="string">
            <text:p text:style-name="P12"><text:span text:style-name="A4"><text:span text:style-name="T44">•</text:span></text:span></text:p>
          </table:table-cell>
          <table:table-cell table:style-name="Tableau1.A1" office:value-type="string">
            <text:p text:style-name="P16"><text:span text:style-name="A4"><text:span text:style-name="T44">•</text:span></text:span></text:p>
          </table:table-cell>
          <table:table-cell table:style-name="Tableau1.A1" office:value-type="string">
            <text:p text:style-name="P10">1797</text:p>
          </table:table-cell>
        </table:table-row>
        <table:table-row table:style-name="Tableau1.1">
          <table:table-cell table:style-name="Tableau1.A1" office:value-type="string">
            <text:p text:style-name="P11"><text:span text:style-name="T32">S</text:span><text:span text:style-name="T36">iège de Toulon</text:span></text:p>
          </table:table-cell>
          <table:table-cell table:style-name="Tableau1.A1" office:value-type="string">
            <text:p text:style-name="P12"><text:span text:style-name="A4"><text:span text:style-name="T44">•</text:span></text:span></text:p>
          </table:table-cell>
          <table:table-cell table:style-name="Tableau1.A1" office:value-type="string">
            <text:p text:style-name="P16"><text:span text:style-name="A4"><text:span text:style-name="T44">•</text:span></text:span></text:p>
          </table:table-cell>
          <table:table-cell table:style-name="Tableau1.A1" office:value-type="string">
            <text:p text:style-name="P10">1798</text:p>
          </table:table-cell>
        </table:table-row>
        <table:table-row table:style-name="Tableau1.1">
          <table:table-cell table:style-name="Tableau1.A1" office:value-type="string">
            <text:p text:style-name="P11"><text:span text:style-name="T32">C</text:span><text:span text:style-name="T36">ampagne d’Italie</text:span></text:p>
          </table:table-cell>
          <table:table-cell table:style-name="Tableau1.A1" office:value-type="string">
            <text:p text:style-name="P12"><text:span text:style-name="A4"><text:span text:style-name="T44">•</text:span></text:span></text:p>
          </table:table-cell>
          <table:table-cell table:style-name="Tableau1.A1" office:value-type="string">
            <text:p text:style-name="P16"><text:span text:style-name="A4"><text:span text:style-name="T44">•</text:span></text:span></text:p>
          </table:table-cell>
          <table:table-cell table:style-name="Tableau1.A1" office:value-type="string">
            <text:p text:style-name="P10">1799</text:p>
          </table:table-cell>
        </table:table-row>
        <table:table-row table:style-name="Tableau1.1">
          <table:table-cell table:style-name="Tableau1.A1" office:value-type="string">
            <text:p text:style-name="P11"><text:span text:style-name="T32">C</text:span><text:span text:style-name="T36">ampagne d’Égypte</text:span></text:p>
          </table:table-cell>
          <table:table-cell table:style-name="Tableau1.A1" office:value-type="string">
            <text:p text:style-name="P12"><text:span text:style-name="A4"><text:span text:style-name="T44">•</text:span></text:span></text:p>
          </table:table-cell>
          <table:table-cell table:style-name="Tableau1.A1" office:value-type="string">
            <text:p text:style-name="P16"><text:span text:style-name="A4"><text:span text:style-name="T44">•</text:span></text:span></text:p>
          </table:table-cell>
          <table:table-cell table:style-name="Tableau1.A1" office:value-type="string">
            <text:p text:style-name="P10">1769</text:p>
          </table:table-cell>
        </table:table-row>
        <table:table-row table:style-name="Tableau1.1">
          <table:table-cell table:style-name="Tableau1.A1" office:value-type="string">
            <text:p text:style-name="P11"><text:span text:style-name="T32">C</text:span><text:span text:style-name="T36">oup d’État</text:span></text:p>
          </table:table-cell>
          <table:table-cell table:style-name="Tableau1.A1" office:value-type="string">
            <text:p text:style-name="P12"><text:span text:style-name="A4"><text:span text:style-name="T44">•</text:span></text:span></text:p>
          </table:table-cell>
          <table:table-cell table:style-name="Tableau1.A1" office:value-type="string">
            <text:p text:style-name="P16"><text:span text:style-name="A4"><text:span text:style-name="T44">•</text:span></text:span></text:p>
          </table:table-cell>
          <table:table-cell table:style-name="Tableau1.A1" office:value-type="string">
            <text:p text:style-name="P10">1793</text:p>
          </table:table-cell>
        </table:table-row>
      </table:table>
      <text:p text:style-name="P8"><text:span text:style-name="T24"/></text:p>
      <text:p text:style-name="P7"><text:span text:style-name="T24">Lire un tableau</text:span></text:p>
      <text:p text:style-name="P8"><text:span text:style-name="A3"><text:span text:style-name="T42">1. </text:span></text:span><text:span text:style-name="T17">Quels sont les éléments de la toile qui montrent que c’est une scène de bataille ?</text:span></text:p>
      <text:p text:style-name="P9"><text:span text:style-name="T15"/></text:p>
      <text:p text:style-name="P8"><text:span text:style-name="A3"><text:span text:style-name="T42">2. </text:span></text:span><text:span text:style-name="T17">À ton avis, pourquoi le général Bonaparte regarde-t-il derrière lui ?</text:span></text:p>
      <text:p text:style-name="P9"><text:span text:style-name="T15"/></text:p>
      <text:p text:style-name="P8"><text:span text:style-name="A3"><text:span text:style-name="T42">3. </text:span></text:span><text:span text:style-name="T17">Dans quel pays la ville d’Arcole se situe-t-elle ?</text:span></text:p>
      <text:p text:style-name="P9"><text:span text:style-name="T15"/></text:p>
      <text:p text:style-name="P8"><text:span text:style-name="A3"><text:span text:style-name="T42">4. </text:span></text:span><text:span text:style-name="T17">Qui a réalisé cette œuvre ?</text:span></text:p>
      <text:p text:style-name="P9"><text:span text:style-name="T15"/></text:p>
      <text:p text:style-name="P8"><text:span text:style-name="A3"><text:span text:style-name="T42">5. </text:span></text:span><text:span text:style-name="T17">Où est-elle expos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Futura Std Book" svg:font-family="'Futura Std Book', 'Futura Std Book'" style:font-family-generic="swiss"/>
    <style:font-face style:name="Futura Std Condensed Light" svg:font-family="'Futura Std Condensed Light', 'Futura Std Condensed Light'" style:font-family-generic="swiss"/>
    <style:font-face style:name="Futura Std Condensed" svg:font-family="'Futura Std Condensed', 'Futura Std Condensed'" style:font-family-generic="swiss"/>
    <style:font-face style:name="Futura Std Medium" svg:font-family="'Futura Std Medium', 'Futura Std Medium'"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Futura Std Medium" fo:font-size="12pt" style:font-name-asian="Futura Std Medium" style:font-size-asian="12pt" style:font-name-complex="Futura Std Medium" style:font-size-complex="12pt"/>
    </style:style>
    <style:style style:name="Pa27"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9"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6"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3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8"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28"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9" style:family="text" style:parent-style-name="Default">
      <style:text-properties style:font-name="Futura Std Book" fo:font-size="11pt" style:font-name-asian="Futura Std Book" style:font-size-asian="11pt" style:font-name-complex="Futura Std Book" style:font-size-complex="11pt"/>
    </style:style>
    <style:style style:name="Default" style:family="text">
      <style:text-properties fo:color="#000000" style:font-name="Futura Std Medium" fo:font-size="12pt" style:font-name-asian="Futura Std Medium" style:font-size-asian="12pt" style:font-name-complex="Futura Std Medium" style:font-size-complex="12pt"/>
    </style:style>
    <style:style style:name="A4" style:family="text" style:parent-style-name="Default">
      <style:text-properties fo:font-size="10pt" style:font-size-asian="10pt" style:font-size-complex="10pt"/>
    </style:style>
    <style:style style:name="A3" style:family="text" style:parent-style-name="Default">
      <style:text-properties style:font-name="Futura Std Condensed" fo:font-weight="bold" style:font-name-asian="Futura Std Condensed" style:font-weight-asian="bold" style:font-name-complex="Futura Std Condense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9T16:17:04.76</meta:creation-date>
    <dc:date>2012-11-11T16:33:14.39</dc:date>
    <meta:editing-duration>PT01H06M19S</meta:editing-duration>
    <meta:editing-cycles>4</meta:editing-cycles>
    <meta:generator>OpenOffice.org/3.2$Win32 OpenOffice.org_project/320m18$Build-9502</meta:generator>
    <dc:creator>EJR EJR</dc:creator>
    <meta:document-statistic meta:table-count="1" meta:image-count="0" meta:object-count="0" meta:page-count="2" meta:paragraph-count="43" meta:word-count="528" meta:character-count="3217"/>
  </office:meta>
</office:document-meta>
</file>