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original Sans" svg:font-family="'Aboriginal Sans'" style:font-family-generic="swiss" style:font-pitch="variable"/>
    <style:font-face style:name="Arial Black" svg:font-family="'Arial Black'" style:font-family-generic="roman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across">
        <presentation:sound xlink:href="../../../../usr/lib/libreoffice/share/gallery/sounds/drama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fanOutHorizontal">
        <presentation:sound xlink:href="../../../../../usr/lib/libreoffice/share/gallery/sounds/nature2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draw:fit-to-size="false" style:shrink-to-fit="false" fo:min-height="0.987cm" fo:min-width="39.89cm" loext:decorative="false"/>
      <style:paragraph-properties style:writing-mode="lr-tb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14" draw:textarea-horizontal-align="center" draw:textarea-vertical-align="middle" draw:auto-grow-height="false" draw:fit-to-size="false" style:shrink-to-fit="false" fo:min-height="7.34cm" fo:min-width="25.901cm" fo:padding-top="0.13cm" fo:padding-bottom="0.13cm" fo:padding-left="0.25cm" fo:padding-right="0.25cm" fo:wrap-option="wrap" draw:shadow="visible" draw:shadow-offset-x="-0.318cm" draw:shadow-offset-y="0cm" draw:shadow-color="#808080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gradient" draw:fill-color="#ffffff" draw:fill-gradient-name="Gradient_20_16" draw:gradient-step-count="0" draw:textarea-horizontal-align="center" draw:textarea-vertical-align="middle" draw:auto-grow-height="true" draw:auto-grow-width="false" fo:min-height="1.529cm" fo:min-width="0cm" draw:shadow="visible" draw:shadow-offset-x="-0.2cm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-color="#e6e6ff" draw:textarea-horizontal-align="justify" draw:textarea-vertical-align="middle" draw:auto-grow-height="false" draw:auto-grow-width="false" fo:min-height="1.25cm" fo:min-width="26cm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-color="#e6e6ff" draw:textarea-horizontal-align="justify" draw:textarea-vertical-align="middle" draw:auto-grow-height="false" draw:auto-grow-width="false" fo:min-height="1.25cm" fo:min-width="26cm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134cm" fo:min-width="11.69cm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134cm" fo:min-width="10.191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99ffff" draw:fill-color="#99ffff" draw:textarea-horizontal-align="justify" draw:textarea-vertical-align="middle" draw:auto-grow-height="false" fo:min-height="1.916cm" fo:min-width="26.666cm" style:writing-mode="lr-tb" loext:decorative="false"/>
      <style:paragraph-properties style:writing-mode="lr-tb"/>
    </style:style>
    <style:style style:name="gr10" style:family="graphic" style:parent-style-name="standard">
      <style:graphic-properties loext:decorative="false"/>
    </style:style>
    <style:style style:name="gr11" style:family="graphic" style:parent-style-name="standard" style:list-style-name="L2">
      <style:graphic-properties draw:stroke="none" draw:fill-color="#99ff99" draw:opacity="100%" draw:textarea-horizontal-align="justify" draw:textarea-vertical-align="middle" draw:auto-grow-height="false" fo:min-height="2.58cm" fo:min-width="18.594cm" style:writing-mode="lr-tb" loext:decorative="false"/>
      <style:paragraph-properties style:writing-mode="lr-tb"/>
    </style:style>
    <style:style style:name="gr12" style:family="graphic" style:parent-style-name="standard">
      <style:graphic-properties draw:fill="gradient" draw:fill-gradient-name="Gradient_20_26" draw:textarea-vertical-align="middle" draw:auto-grow-height="false" fo:min-height="0.769cm" fo:min-width="2.651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725cm" loext:decorative="false"/>
      <style:paragraph-properties style:writing-mode="lr-tb"/>
    </style:style>
    <style:style style:name="gr14" style:family="graphic" style:parent-style-name="standard">
      <style:graphic-properties draw:stroke="none" draw:fill="solid" draw:fill-color="#99ffff" draw:textarea-horizontal-align="justify" draw:textarea-vertical-align="middle" draw:auto-grow-height="false" fo:min-height="0.654cm" fo:min-width="6.20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-color="#99ff99" draw:textarea-horizontal-align="justify" draw:textarea-vertical-align="middle" draw:auto-grow-height="false" fo:min-height="0.6cm" fo:min-width="2.894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0.377cm" loext:decorative="false"/>
      <style:paragraph-properties style:writing-mode="lr-tb"/>
    </style:style>
    <style:style style:name="gr1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4.591cm" fo:min-width="0cm" fo:padding-top="0.177cm" fo:padding-bottom="0.177cm" fo:padding-left="0.302cm" fo:padding-right="0.302cm" loext:decorative="false"/>
    </style:style>
    <style:style style:name="gr18" style:family="graphic" style:parent-style-name="objectwithoutfill">
      <style:graphic-properties svg:stroke-width="0.035cm" svg:stroke-color="#000000" draw:marker-start-width="0.253cm" draw:marker-end="Arrow_20_concave" draw:marker-end-width="0.353cm" draw:fill="solid" fo:padding-top="0.143cm" fo:padding-bottom="0.143cm" fo:padding-left="0.268cm" fo:padding-right="0.268cm" loext:decorative="false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53cm" fo:min-width="0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53cm" fo:min-width="0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0.35cm" loext:decorative="false"/>
      <style:paragraph-properties style:writing-mode="lr-tb"/>
    </style:style>
    <style:style style:name="gr2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4.487cm" fo:min-width="0cm" fo:padding-top="0.177cm" fo:padding-bottom="0.177cm" fo:padding-left="0.302cm" fo:padding-right="0.302cm" loext:decorative="false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53cm" fo:min-width="0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53cm" fo:min-width="0cm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-color="#e6e6ff" draw:textarea-horizontal-align="justify" draw:textarea-vertical-align="middle" draw:auto-grow-height="false" draw:auto-grow-width="false" fo:min-height="3.55cm" fo:min-width="26.5cm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marker-end="Arrow" draw:fill="none" draw:fill-color="#ffffff" draw:textarea-horizontal-align="left" draw:auto-grow-height="true" draw:auto-grow-width="false" fo:min-height="3.681cm" fo:min-width="28.9cm" loext:decorative="false"/>
      <style:paragraph-properties style:writing-mode="lr-tb"/>
    </style:style>
    <style:style style:name="gr27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="none" draw:fill-color="#ffffff" draw:opacity="100%" draw:textarea-horizontal-align="left" draw:auto-grow-height="true" draw:auto-grow-width="false" fo:min-height="2.049cm" fo:min-width="0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3.854cm" style:use-optimal-column-width="false"/>
    </style:style>
    <style:style style:name="co2" style:family="table-column">
      <style:table-column-properties style:column-width="8.299cm" style:use-optimal-column-width="false"/>
    </style:style>
    <style:style style:name="co3" style:family="table-column">
      <style:table-column-properties style:column-width="2.025cm" style:use-optimal-column-width="false"/>
    </style:style>
    <style:style style:name="co4" style:family="table-column">
      <style:table-column-properties style:column-width="13.413cm" style:use-optimal-column-width="false"/>
    </style:style>
    <style:style style:name="co5" style:family="table-column">
      <style:table-column-properties style:column-width="7.064cm" style:use-optimal-column-width="false"/>
    </style:style>
    <style:style style:name="co6" style:family="table-column">
      <style:table-column-properties style:column-width="4.933cm" style:use-optimal-column-width="false"/>
    </style:style>
    <style:style style:name="co7" style:family="table-column">
      <style:table-column-properties style:column-width="4.934cm" style:use-optimal-column-width="false"/>
    </style:style>
    <style:style style:name="co8" style:family="table-column">
      <style:table-column-properties style:column-width="5.073cm" style:use-optimal-column-width="false"/>
    </style:style>
    <style:style style:name="co9" style:family="table-column">
      <style:table-column-properties style:column-width="6.924cm" style:use-optimal-column-width="false"/>
    </style:style>
    <style:style style:name="ro1" style:family="table-row">
      <style:table-row-properties style:row-height="0.911cm" style:use-optimal-row-height="false"/>
    </style:style>
    <style:style style:name="ro2" style:family="table-row">
      <style:table-row-properties style:row-height="0.796cm" style:use-optimal-row-height="false"/>
    </style:style>
    <style:style style:name="ro3" style:family="table-row">
      <style:table-row-properties style:row-height="1.285cm" style:use-optimal-row-height="false"/>
    </style:style>
    <style:style style:name="ro4" style:family="table-row">
      <style:table-row-properties style:row-height="0.791cm" style:use-optimal-row-height="false"/>
    </style:style>
    <style:style style:name="ro5" style:family="table-row">
      <style:table-row-properties style:row-height="0.6cm" style:use-optimal-row-height="false"/>
    </style:style>
    <style:style style:name="ro6" style:family="table-row">
      <style:table-row-properties style:row-height="1.173cm" style:use-optimal-row-height="false"/>
    </style:style>
    <style:style style:name="ro7" style:family="table-row">
      <style:table-row-properties style:row-height="-8.142cm" style:use-optimal-row-height="false"/>
    </style:style>
    <style:style style:name="ce1" style:family="table-cell">
      <loext:graphic-properties draw:fill="solid" draw:fill-color="#eeeeee"/>
      <style:paragraph-properties fo:text-align="center"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="solid" draw:fill-color="#eeeeee"/>
      <style:paragraph-properties fo:text-align="center" fo:border="0.03pt solid #000000"/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ce3" style:family="table-cell">
      <loext:graphic-properties draw:fill="solid" draw:fill-color="#eeeeee"/>
      <style:paragraph-properties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>
      <loext:graphic-properties draw:fill="none"/>
      <style:paragraph-properties fo:border="0.03pt solid #000000"/>
      <style:text-properties fo:font-size="13pt" style:font-size-asian="13pt" style:font-size-complex="13pt"/>
    </style:style>
    <style:style style:name="ce5" style:family="table-cell">
      <loext:graphic-properties draw:fill="none"/>
      <style:paragraph-properties fo:text-align="center" fo:border="0.03pt solid #000000"/>
      <style:text-properties fo:color="#c9211e" loext:opacity="100%" fo:font-size="13pt" fo:font-weight="normal" style:font-size-asian="13pt" style:font-weight-asian="normal" style:font-size-complex="13pt" style:font-weight-complex="normal"/>
    </style:style>
    <style:style style:name="ce6" style:family="table-cell">
      <loext:graphic-properties draw:fill="none" draw:fill-color="#99ffff"/>
      <style:paragraph-properties fo:margin-top="0cm" fo:margin-bottom="0cm" fo:text-align="center" fo:border="none"/>
      <style:text-properties fo:font-size="13pt" fo:letter-spacing="0.06cm" fo:font-weight="bold" fo:background-color="#99ffff" style:font-size-asian="13pt" style:font-weight-asian="bold" style:font-size-complex="13pt" style:font-weight-complex="bold"/>
    </style:style>
    <style:style style:name="ce7" style:family="table-cell">
      <loext:graphic-properties draw:fill="none" draw:fill-color="#99ff99"/>
      <style:paragraph-properties fo:margin-top="0cm" fo:margin-bottom="0cm" fo:text-align="center" fo:border="none"/>
      <style:text-properties fo:font-size="13pt" fo:letter-spacing="0.06cm" fo:font-weight="bold" fo:background-color="#99ff99" style:font-size-asian="13pt" style:font-weight-asian="bold" style:font-size-complex="13pt" style:font-weight-complex="bold"/>
    </style:style>
    <style:style style:name="ce8" style:family="table-cell">
      <loext:graphic-properties draw:fill="none"/>
      <style:paragraph-properties fo:margin-top="0cm" fo:margin-bottom="0cm" fo:border="none"/>
      <style:text-properties fo:font-size="13pt" style:font-size-asian="13pt" style:font-size-complex="13pt"/>
    </style:style>
    <style:style style:name="ce9" style:family="table-cell">
      <loext:graphic-properties draw:fill="none" draw:fill-color="#99ffff"/>
      <style:paragraph-properties fo:margin-top="0cm" fo:margin-bottom="0cm" fo:text-align="center" fo:border="none"/>
      <style:text-properties fo:font-size="13pt" fo:letter-spacing="0.06cm" fo:font-weight="bold" fo:background-color="#99ff99" style:font-size-asian="13pt" style:font-weight-asian="bold" style:font-size-complex="13pt" style:font-weight-complex="bold"/>
    </style:style>
    <style:style style:name="ce10" style:family="table-cell">
      <loext:graphic-properties draw:fill="none" draw:fill-color="#99ff99"/>
      <style:paragraph-properties fo:margin-top="0cm" fo:margin-bottom="0cm" fo:text-align="center" fo:border="none"/>
      <style:text-properties fo:font-size="13pt" fo:letter-spacing="0.06cm" fo:font-weight="bold" fo:background-color="#99ffff" style:font-size-asian="13pt" style:font-weight-asian="bold" style:font-size-complex="13pt" style:font-weight-complex="bold"/>
    </style:style>
    <style:style style:name="P1" style:family="paragraph">
      <style:paragraph-properties fo:text-align="center" loext:tab-stop-distance="0cm">
        <style:tab-stops/>
      </style:paragraph-properties>
    </style:style>
    <style:style style:name="P2" style:family="paragraph">
      <loext:graphic-properties draw:fill="none" draw:fill-color="#ffffff"/>
      <style:paragraph-properties fo:text-align="center" loext:tab-stop-distance="0cm">
        <style:tab-stops/>
      </style:paragraph-properties>
      <style:text-properties style:use-window-font-color="true" loext:opacity="0%" style:font-name="Liberation Sans1" fo:font-size="24pt" fo:letter-spacing="0.06cm" fo:language="fr" fo:country="FR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language="fr" fo:country="FR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4" style:family="paragraph">
      <loext:graphic-properties draw:fill="gradient" draw:fill-color="#800000" draw:fill-gradient-name="Gradient_20_14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language="fr" fo:country="FR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5" style:family="paragraph">
      <loext:graphic-properties draw:fill-color="#ffffff"/>
      <style:text-properties fo:language="fr" fo:country="FR"/>
    </style:style>
    <style:style style:name="P6" style:family="paragraph">
      <style:paragraph-properties fo:text-align="center"/>
    </style:style>
    <style:style style:name="P7" style:family="paragraph">
      <loext:graphic-properties draw:fill="gradient" draw:fill-color="#ffffff" draw:fill-gradient-name="Gradient_20_16" draw:gradient-step-count="0"/>
      <style:paragraph-properties fo:text-align="center"/>
      <style:text-properties style:font-name="Aboriginal Sans" fo:font-size="28pt" fo:language="fr" fo:country="FR" fo:font-weight="bold" style:font-size-asian="28pt" style:font-weight-asian="bold" style:font-size-complex="28pt" style:font-weight-complex="bold"/>
    </style:style>
    <style:style style:name="P8" style:family="paragraph">
      <style:paragraph-properties fo:text-align="justify" style:writing-mode="lr-tb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9" style:family="paragraph">
      <loext:graphic-properties draw:fill-color="#e6e6ff"/>
      <style:paragraph-properties fo:text-align="justify" style:writing-mode="lr-tb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</style:style>
    <style:style style:name="P12" style:family="paragraph">
      <style:paragraph-properties fo:text-align="justify" style:writing-mode="lr-tb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loext:graphic-properties draw:fill-color="#99ffff"/>
      <style:paragraph-properties fo:text-align="justify" style:writing-mode="lr-tb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style:paragraph-properties fo:text-align="center"/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P16" style:family="paragraph">
      <style:text-properties fo:font-size="13pt" fo:font-weight="bold" style:font-size-asian="13pt" style:font-weight-asian="bold" style:font-size-complex="13pt" style:font-weight-complex="bold"/>
    </style:style>
    <style:style style:name="P17" style:family="paragraph">
      <style:text-properties fo:font-size="13pt" style:font-size-asian="13pt" style:font-size-complex="13pt"/>
    </style:style>
    <style:style style:name="P18" style:family="paragraph">
      <style:paragraph-properties fo:text-align="center"/>
      <style:text-properties fo:color="#c9211e" loext:opacity="100%" fo:font-size="13pt" fo:font-weight="normal" style:font-size-asian="13pt" style:font-weight-asian="normal" style:font-size-complex="13pt" style:font-weight-complex="normal"/>
    </style:style>
    <style:style style:name="P19" style:family="paragraph">
      <loext:graphic-properties draw:fill-color="#99ff99" draw:opacity="100%"/>
      <style:paragraph-properties fo:text-align="justify" style:writing-mode="lr-tb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loext:graphic-properties draw:fill="gradient" draw:fill-gradient-name="Gradient_20_26"/>
      <style:paragraph-properties fo:text-align="center"/>
    </style:style>
    <style:style style:name="P21" style:family="paragraph">
      <loext:graphic-properties draw:fill="none" draw:fill-color="#ffffff"/>
      <style:text-properties fo:font-size="16pt" style:text-underline-style="none" style:font-size-asian="16pt" style:font-size-complex="16pt"/>
    </style:style>
    <style:style style:name="P22" style:family="paragraph">
      <style:paragraph-properties fo:margin-top="0cm" fo:margin-bottom="0cm" fo:text-align="center"/>
      <style:text-properties fo:font-size="13pt" fo:letter-spacing="0.06cm" fo:font-weight="bold" fo:background-color="#99ffff" style:font-size-asian="13pt" style:font-weight-asian="bold" style:font-size-complex="13pt" style:font-weight-complex="bold"/>
    </style:style>
    <style:style style:name="P23" style:family="paragraph">
      <style:paragraph-properties fo:margin-top="0cm" fo:margin-bottom="0cm" fo:text-align="center"/>
      <style:text-properties fo:font-size="13pt" fo:letter-spacing="0.06cm" fo:font-weight="bold" fo:background-color="#99ff99" style:font-size-asian="13pt" style:font-weight-asian="bold" style:font-size-complex="13pt" style:font-weight-complex="bold"/>
    </style:style>
    <style:style style:name="P24" style:family="paragraph">
      <style:paragraph-properties fo:text-align="center" style:writing-mode="lr-tb"/>
      <style:text-properties fo:font-size="13pt" style:font-size-asian="13pt" style:font-size-complex="13pt"/>
    </style:style>
    <style:style style:name="P25" style:family="paragraph">
      <loext:graphic-properties draw:fill="solid" draw:fill-color="#99ffff"/>
      <style:paragraph-properties fo:text-align="center" style:writing-mode="lr-tb"/>
      <style:text-properties fo:font-size="13pt" style:font-size-asian="13pt" style:font-size-complex="13pt"/>
    </style:style>
    <style:style style:name="P26" style:family="paragraph">
      <loext:graphic-properties draw:fill-color="#99ff99"/>
      <style:paragraph-properties fo:text-align="center" style:writing-mode="lr-tb"/>
      <style:text-properties fo:font-size="13pt" style:font-size-asian="13pt" style:font-size-complex="13pt"/>
    </style:style>
    <style:style style:name="P27" style:family="paragraph">
      <loext:graphic-properties draw:fill="none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/>
    </style:style>
    <style:style style:name="P30" style:family="paragraph">
      <style:paragraph-properties fo:margin-left="0cm" fo:margin-right="0cm" fo:margin-top="0.1cm" fo:margin-bottom="0.1cm" fo:line-height="115%" fo:text-align="justify" fo:text-indent="0cm" loext:tab-stop-distance="0cm">
        <style:tab-stops/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1cm" fo:margin-bottom="0.1cm" fo:line-height="115%" fo:text-align="justify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.1cm" fo:margin-bottom="0.1cm" fo:line-height="115%" fo:text-align="justify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.1cm" fo:margin-bottom="0.1cm" fo:line-height="100%" fo:text-align="start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P34" style:family="paragraph">
      <loext:graphic-properties draw:fill-color="#e6e6ff"/>
      <style:paragraph-properties fo:margin-left="0cm" fo:margin-right="0cm" fo:margin-top="0.1cm" fo:margin-bottom="0.1cm" fo:line-height="100%" fo:text-align="start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.3cm" fo:margin-bottom="0.3cm" fo:line-height="115%" fo:text-align="justify" fo:text-indent="0cm" loext:tab-stop-distance="0cm">
        <style:tab-stops/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2cm" fo:margin-bottom="0.2cm" fo:line-height="100%" fo:text-align="justify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 draw:opacity="100%"/>
      <style:paragraph-properties fo:text-align="justify"/>
      <style:text-properties fo:font-size="13pt" style:font-size-asian="13pt" style:font-size-complex="13pt"/>
    </style:style>
    <style:style style:name="P38" style:family="paragraph">
      <loext:graphic-properties draw:fill-color="#ffffff"/>
      <style:text-properties fo:font-size="20pt" fo:language="fr" fo:country="FR"/>
    </style:style>
    <style:style style:name="T1" style:family="text">
      <style:text-properties style:use-window-font-color="true" loext:opacity="0%" style:font-name="Liberation Sans1" fo:font-size="24pt" fo:letter-spacing="0.06cm" fo:language="fr" fo:country="FR" style:font-size-asian="24pt" style:font-size-complex="24pt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 Black" fo:font-size="24pt" fo:language="fr" fo:country="FR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3" style:family="text">
      <style:text-properties style:font-name="Aboriginal Sans" fo:font-size="28pt" fo:language="fr" fo:country="FR" fo:font-weight="bold" style:font-size-asian="28pt" style:font-weight-asian="bold" style:font-size-complex="28pt" style:font-weight-complex="bold"/>
    </style:style>
    <style:style style:name="T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c9211e" loext:opacity="100%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6pt" style:text-underline-style="none" style:font-size-asian="16pt" style:font-size-complex="16pt"/>
    </style:style>
    <style:style style:name="T12" style:family="text">
      <style:text-properties fo:font-size="13pt" fo:letter-spacing="0.06cm" fo:font-weight="bold" fo:background-color="#99ffff" style:font-size-asian="13pt" style:font-weight-asian="bold" style:font-size-complex="13pt" style:font-weight-complex="bold"/>
    </style:style>
    <style:style style:name="T13" style:family="text">
      <style:text-properties fo:font-size="13pt" fo:letter-spacing="0.06cm" fo:font-weight="bold" fo:background-color="#99ff99" style:font-size-asian="13pt" style:font-weight-asian="bold" style:font-size-complex="13pt" style:font-weight-complex="bold"/>
    </style:style>
    <style:style style:name="T14" style:family="text">
      <style:text-properties fo:font-size="15pt" fo:letter-spacing="0.2cm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fo:background-color="#99ffff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letter-kerning="true" fo:background-color="#99ffff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fo:background-color="#99ff99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letter-kerning="true" fo:background-color="#99ff99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letter-kerning="true" fo:background-color="transparent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6600" loext:opacity="10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cc" loext:opacity="10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fo:background-color="#99ffff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6600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letter-kerning="true" fo:background-color="#99ffff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cc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letter-kerning="true" fo:background-color="#99ff99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letter-kerning="true" fo:background-color="#99ff99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cc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letter-kerning="true" fo:background-color="#99ffff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fr" fo:country="FR" fo:font-style="normal" fo:text-shadow="none" style:text-underline-style="solid" style:text-underline-width="bold" style:text-underline-color="font-color" fo:font-weight="normal" style:letter-kerning="true" fo:background-color="#99ff99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6600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solid" style:text-underline-width="bold" style:text-underline-color="font-color" fo:font-weight="bold" style:letter-kerning="true" fo:background-color="#99ff99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language="fr" fo:country="FR" fo:font-style="normal" fo:text-shadow="none" style:text-underline-style="solid" style:text-underline-width="bold" style:text-underline-color="font-color" fo:font-weight="normal" style:letter-kerning="true" fo:background-color="#99ff99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5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7.4cm" svg:height="1.237cm" svg:x="0.3cm" svg:y="0.8cm">
          <draw:text-box>
            <text:p xml:id="id2" text:id="id2" text:style-name="P1"><text:span text:style-name="T1">Le <text:s/>verbe <text:s/>conjugué <text:s/>peut <text:s/>occuper 3  places différentes <text:s/>dans</text:span></text:p>
          </draw:text-box>
        </draw:frame>
        <draw:custom-shape draw:style-name="gr2" draw:text-style-name="P4" xml:id="id3" draw:id="id3" draw:layer="layout" svg:width="26.4cm" svg:height="7.6cm" svg:x="0.8cm" svg:y="4.075cm">
          <text:p text:style-name="P3"><text:span text:style-name="T2">la syntaxe allemande</text:span></text:p>
          <draw:enhanced-geometry svg:viewBox="0 0 21600 21600" draw:extrusion="false" draw:extrusion-skew="50 -135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miscShapeWipe" smil:subtype="across"/>
            <anim:audio xlink:href="../../../../usr/lib/libreoffice/share/gallery/sounds/drama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urn-and-grow" presentation:text-only="true">
                  <anim:set smil:begin="0s" smil:dur="0.0005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90;0" smil:keyTimes="0;1"/>
                  <anim:transitionFilter smil:dur="0.5s" smil:targetElement="id2" anim:sub-item="text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ease-in" smil:targetElement="id3" anim:iterate-type="by-letter" anim:iterate-interval="PT00H00M00.5S">
                  <anim:set smil:begin="0s" smil:dur="0.001s" smil:fill="hold" smil:attributeName="visibility" smil:to="visible"/>
                  <anim:animate smil:dur="1s" smil:fill="hold" smil:attributeName="x" smil:values="x-.2;x" smil:keyTimes="0;1"/>
                  <anim:animate smil:dur="1s" smil:fill="hold" smil:attributeName="y" smil:values="y;y" smil:keyTimes="0;1"/>
                  <anim:transitionFilter smil:dur="1s" smil:type="barWipe" smil:subtype="leftToRight" smil:direction="reverse"/>
                </anim:iterate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4" draw:id="id4">
        <office:forms form:automatic-focus="false" form:apply-design-mode="false"/>
        <draw:frame draw:style-name="gr4" draw:text-style-name="P7" xml:id="id5" draw:id="id5" draw:layer="layout" svg:width="24cm" svg:height="1.779cm" svg:x="2cm" svg:y="0.6cm">
          <draw:text-box>
            <text:p text:style-name="P6"><text:span text:style-name="T3">Le verbe conjugué en 1ère place</text:span></text:p>
          </draw:text-box>
        </draw:frame>
        <draw:custom-shape draw:style-name="gr5" draw:text-style-name="P9" xml:id="id6" draw:id="id6" draw:layer="layout" svg:width="26.5cm" svg:height="1.5cm" svg:x="1cm" svg:y="4cm">
          <text:list text:style-name="L2">
            <text:list-item>
              <text:p text:style-name="P8"><text:span text:style-name="T4">dans une interrogation globale (réponse par « oui », « non », « peut-être ») au style direc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xml:id="id10" draw:id="id10" draw:layer="layout" svg:width="26.5cm" svg:height="1.5cm" svg:x="1cm" svg:y="10cm">
          <text:list text:style-name="L2">
            <text:list-item>
              <text:p text:style-name="P8"><text:span text:style-name="T4">dans un énoncé impératif (ordre, conseil, prière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2.219cm" svg:height="2.384cm" svg:x="2cm" svg:y="6cm">
          <draw:text-box>
            <text:list text:style-name="L3">
              <text:list-item>
                <text:p xml:id="id7" text:id="id7" text:style-name="P10"><text:span text:style-name="T5">Hast</text:span> du heute die Nachbarn gesehen ?</text:p>
              </text:list-item>
              <text:list-item>
                <text:p xml:id="id8" text:id="id8" text:style-name="P10"><text:span text:style-name="T5">Möchtest</text:span> du mit mir ins Kino gehen ?</text:p>
              </text:list-item>
              <text:list-item>
                <text:p xml:id="id9" text:id="id9" text:style-name="P10"><text:span text:style-name="T5">Fahren</text:span> wir bald in Urlaub ?</text:p>
              </text:list-item>
            </text:list>
          </draw:text-box>
        </draw:frame>
        <draw:frame draw:style-name="gr8" draw:text-style-name="P11" draw:layer="layout" svg:width="10.699cm" svg:height="2.384cm" svg:x="2cm" svg:y="12cm">
          <draw:text-box>
            <text:list text:style-name="L3">
              <text:list-item>
                <text:p xml:id="id11" text:id="id11" text:style-name="P10"><text:span text:style-name="T5">Hole</text:span> mir bitte eine Flasche Milch !</text:p>
              </text:list-item>
              <text:list-item>
                <text:p xml:id="id12" text:id="id12" text:style-name="P10"><text:span text:style-name="T5">Geh</text:span> sofort ins Bett !</text:p>
              </text:list-item>
              <text:list-item>
                <text:p xml:id="id13" text:id="id13" text:style-name="P10"><text:span text:style-name="T5">Treten</text:span> Sie bitte ins Büro herein !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fanOutHorizontal"/>
            <anim:audio xlink:href="../../../../../usr/lib/libreoffice/share/gallery/sounds/nature2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0.6s" smil:fill="hold" smil:targetElement="id6" smil:attributeName="x" smil:from="(-width/2)" smil:to="(x)"/>
                  <anim:animate smil:begin="0.6s" smil:dur="0.2s" smil:fill="hold" smil:decelerate="0.5" smil:autoReverse="true" smil:targetElement="id6" smil:attributeName="skewX" smil:from="0" smil:to="-1"/>
                  <anim:animateTransform smil:begin="0.6s" smil:dur="0.2s" smil:fill="hold" smil:decelerate="1" smil:autoReverse="true" smil:targetElement="id6" smil:from="1,1" smil:to="0.8,1" smil:attributeName="transform" svg:type="scale"/>
                  <anim:animate smil:begin="0.6s" smil:dur="0.2s" smil:fill="hold" smil:decelerate="1" smil:autoReverse="true" smil:targetElement="id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-.2;x" smil:keyTimes="0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barWipe" smil:subtype="leftToRight" smil:direction="reverse"/>
                </anim:par>
              </anim:par>
              <anim:par smil:begin="1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barWipe" smil:subtype="leftToRight" smil:direction="reverse"/>
                </anim:par>
              </anim:par>
              <anim:par smil:begin="3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smil:attributeName="visibility" smil:to="visible"/>
                  <anim:animate smil:begin="0s" smil:dur="0.6s" smil:fill="hold" smil:targetElement="id10" smil:attributeName="x" smil:from="(-width/2)" smil:to="(x)"/>
                  <anim:animate smil:begin="0.6s" smil:dur="0.2s" smil:fill="hold" smil:decelerate="0.5" smil:autoReverse="true" smil:targetElement="id10" smil:attributeName="skewX" smil:from="0" smil:to="-1"/>
                  <anim:animateTransform smil:begin="0.6s" smil:dur="0.2s" smil:fill="hold" smil:decelerate="1" smil:autoReverse="true" smil:targetElement="id10" smil:from="1,1" smil:to="0.8,1" smil:attributeName="transform" svg:type="scale"/>
                  <anim:animate smil:begin="0.6s" smil:dur="0.2s" smil:fill="hold" smil:decelerate="1" smil:autoReverse="true" smil:targetElement="id1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barWipe" smil:subtype="leftToRight" smil:direction="reverse"/>
                </anim:par>
              </anim:par>
              <anim:par smil:begin="1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-.2;x" smil:keyTimes="0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barWipe" smil:subtype="leftToRight" smil:direction="reverse"/>
                </anim:par>
              </anim:par>
              <anim:par smil:begin="3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14" draw:id="id14">
        <office:forms form:automatic-focus="false" form:apply-design-mode="false"/>
        <draw:frame draw:style-name="gr4" draw:text-style-name="P7" xml:id="id15" draw:id="id15" draw:layer="layout" svg:width="24cm" svg:height="1.779cm" svg:x="2cm" svg:y="0.6cm">
          <draw:text-box>
            <text:p text:style-name="P6"><text:span text:style-name="T3">Le verbe conjugué en 2ème place</text:span></text:p>
          </draw:text-box>
        </draw:frame>
        <draw:custom-shape draw:style-name="gr9" draw:text-style-name="P13" xml:id="id16" draw:id="id16" draw:layer="layout" svg:width="27.4cm" svg:height="2.4cm" svg:x="0.3cm" svg:y="3.5cm">
          <text:list text:style-name="L2">
            <text:list-item>
              <text:p text:style-name="P12"><text:span text:style-name="T6">Le verbe conjugué de la principale et de l'indépendante est en 2è place dans la phrase.</text:span></text:p>
              <text:p text:style-name="P12"><text:span text:style-name="T6">En 1ère position, on peut placer n'importe quel élément de sens.</text:span></text:p>
              <text:p text:style-name="P12"><text:span text:style-name="T6">Si le sujet n'est pas en 1ère place, il faudra alors le mettre derrière le V2.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xml:id="id17" draw:id="id17" draw:layer="layout" svg:width="27.59cm" svg:height="7.762cm" svg:x="0.195cm" svg:y="6.942cm">
          <table:table table:template-name="default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14"><text:span text:style-name="T7">1ère place</text:span></text:p>
              </table:table-cell>
              <table:covered-table-cell/>
              <table:table-cell table:style-name="ce2">
                <text:p text:style-name="P15"><text:span text:style-name="T8">V2</text:span></text:p>
              </table:table-cell>
              <table:table-cell>
                <text:p text:style-name="P14"><text:span text:style-name="T7">Autres compléments et verbe non conjugué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7">GN sujet</text:span></text:p>
              </table:table-cell>
              <table:table-cell>
                <text:p text:style-name="P17"><text:span text:style-name="T9">Meine Mutter</text:span></text:p>
              </table:table-cell>
              <table:table-cell table:style-name="ce5">
                <text:p text:style-name="P18"><text:span text:style-name="T10">geht</text:span></text:p>
              </table:table-cell>
              <table:table-cell>
                <text:p text:style-name="P17"><text:span text:style-name="T9">jeden Morgen / auf den Markt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7">Infinitive</text:span></text:p>
              </table:table-cell>
              <table:table-cell>
                <text:p text:style-name="P17"><text:span text:style-name="T9">Ins Kino (zu) gehen</text:span></text:p>
              </table:table-cell>
              <table:table-cell table:style-name="ce5">
                <text:p text:style-name="P18"><text:span text:style-name="T10">bereitet</text:span></text:p>
              </table:table-cell>
              <table:table-cell>
                <text:p text:style-name="P17"><text:span text:style-name="T9">mir / jedes Mal / große Freude 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7">GN accusatif</text:span></text:p>
              </table:table-cell>
              <table:table-cell>
                <text:p text:style-name="P17"><text:span text:style-name="T9">Diesen Kuchen</text:span></text:p>
              </table:table-cell>
              <table:table-cell table:style-name="ce5">
                <text:p text:style-name="P18"><text:span text:style-name="T10">backen</text:span></text:p>
              </table:table-cell>
              <table:table-cell>
                <text:p text:style-name="P17"><text:span text:style-name="T9">die Kinder / für den Geburtstag ihrer Mutter</text:span></text:p>
              </table:table-cell>
            </table:table-row>
            <table:table-row table:style-name="ro3" table:default-cell-style-name="ce4">
              <table:table-cell table:style-name="ce3">
                <text:p text:style-name="P16"><text:span text:style-name="T7">GN datif</text:span></text:p>
              </table:table-cell>
              <table:table-cell>
                <text:p text:style-name="P17"><text:span text:style-name="T9">Seinem Vater</text:span></text:p>
              </table:table-cell>
              <table:table-cell table:style-name="ce5">
                <text:p text:style-name="P18"><text:span text:style-name="T10">will</text:span></text:p>
              </table:table-cell>
              <table:table-cell>
                <text:p text:style-name="P17"><text:span text:style-name="T9">der kleine Thomas / eine Krawatte / zu Weihnachten / schenken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7">Gprép.</text:span></text:p>
              </table:table-cell>
              <table:table-cell>
                <text:p text:style-name="P17"><text:span text:style-name="T9">In einer halben Stunde</text:span></text:p>
              </table:table-cell>
              <table:table-cell table:style-name="ce5">
                <text:p text:style-name="P18"><text:span text:style-name="T10">fahren</text:span></text:p>
              </table:table-cell>
              <table:table-cell>
                <text:p text:style-name="P17"><text:span text:style-name="T9">wir / endlich / in Urlaub / nach Italien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7">Adverbe</text:span></text:p>
              </table:table-cell>
              <table:table-cell>
                <text:p text:style-name="P17"><text:span text:style-name="T9">Vielleicht</text:span></text:p>
              </table:table-cell>
              <table:table-cell table:style-name="ce5">
                <text:p text:style-name="P18"><text:span text:style-name="T10">hat</text:span></text:p>
              </table:table-cell>
              <table:table-cell>
                <text:p text:style-name="P17"><text:span text:style-name="T9">die Frau / ihre Handtasche / in dem Bus / vergessen</text:span></text:p>
              </table:table-cell>
            </table:table-row>
            <table:table-row table:style-name="ro2" table:default-cell-style-name="ce4">
              <table:table-cell table:style-name="ce3">
                <text:p text:style-name="P16"><text:span text:style-name="T7">Subordonnée</text:span></text:p>
              </table:table-cell>
              <table:table-cell>
                <text:p text:style-name="P17"><text:span text:style-name="T9">Dass dieser alte Freund mich besucht,</text:span></text:p>
              </table:table-cell>
              <table:table-cell table:style-name="ce5">
                <text:p text:style-name="P18"><text:span text:style-name="T10">freut</text:span></text:p>
              </table:table-cell>
              <table:table-cell>
                <text:p text:style-name="P17"><text:span text:style-name="T9">mich / wirklich sehr</text:span></text:p>
              </table:table-cell>
            </table:table-row>
            <table:table-row table:style-name="ro4" table:default-cell-style-name="ce4">
              <table:table-cell table:style-name="ce3">
                <text:p text:style-name="P16"><text:span text:style-name="T7">Participe passé</text:span></text:p>
              </table:table-cell>
              <table:table-cell>
                <text:p text:style-name="P17"><text:span text:style-name="T9">Geschlafen</text:span></text:p>
              </table:table-cell>
              <table:table-cell table:style-name="ce5">
                <text:p text:style-name="P18"><text:span text:style-name="T10">habe</text:span></text:p>
              </table:table-cell>
              <table:table-cell>
                <text:p text:style-name="P17"><text:span text:style-name="T9">ich / die ganze Fahrt lang / in dem Zug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4.begin">
            <anim:transitionFilter smil:dur="2s" smil:type="miscShapeWipe" smil:subtype="fanOutHorizontal"/>
            <anim:audio xlink:href="../../../../../usr/lib/libreoffice/share/gallery/sounds/nature2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0;1"/>
                  <anim:animate smil:dur="0.5s" smil:fill="hold" smil:targetElement="id16" smil:attributeName="height" smil:values="height;height" smil:keyTimes="0;1"/>
                  <anim:animate smil:dur="0.5s" smil:fill="hold" smil:targetElement="id16" smil:attributeName="x" smil:values="x-.2;x" smil:keyTimes="0;1"/>
                  <anim:animate smil:dur="0.5s" smil:fill="hold" smil:targetElement="id16" smil:attributeName="y" smil:values="y;y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18" draw:id="id18">
        <office:forms form:automatic-focus="false" form:apply-design-mode="false"/>
        <draw:frame draw:style-name="gr4" draw:text-style-name="P7" xml:id="id19" draw:id="id19" draw:layer="layout" svg:width="24cm" svg:height="1.779cm" svg:x="2cm" svg:y="0.6cm">
          <draw:text-box>
            <text:p text:style-name="P6"><text:span text:style-name="T3">Le verbe conjugué à la fin de la subordonnée</text:span></text:p>
          </draw:text-box>
        </draw:frame>
        <draw:custom-shape draw:style-name="gr11" draw:text-style-name="P19" xml:id="id20" draw:id="id20" draw:layer="layout" svg:width="27cm" svg:height="4cm" svg:x="0.5cm" svg:y="4.5cm">
          <text:p text:style-name="P12"><text:span text:style-name="T6">S'il y a plusieurs subordonnées, il faut terminer la première par son verbe conjugué, avant de commencer une autre subordonnée.</text:span></text:p>
          <text:p text:style-name="P12"><text:span text:style-name="T6">Seule exception : une relative peut « couper » une principale ou une autre subordonnée, afin d'être placée au plus près de son antécédant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0" xml:id="id22" draw:id="id22" draw:layer="layout" svg:width="4.8cm" svg:height="2.501cm" draw:transform="rotate (-1.54897971114497) translate (15.198cm 10.897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3" draw:text-style-name="P21" draw:layer="layout" svg:width="11.225cm" svg:height="0.878cm" svg:x="8.466cm" svg:y="9.579cm">
          <draw:text-box>
            <text:p xml:id="id21" text:id="id21"><text:span text:style-name="T11">On peut rencontrer les schémas suivants...</text:span></text:p>
          </draw:text-box>
        </draw:frame>
        <anim:par presentation:node-type="timing-root">
          <anim:par smil:begin="id18.begin">
            <anim:transitionFilter smil:dur="2s" smil:type="miscShapeWipe" smil:subtype="fanOutHorizontal"/>
            <anim:audio xlink:href="../../../../../usr/lib/libreoffice/share/gallery/sounds/nature2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ip" presentation:text-only="true">
                  <anim:set smil:begin="0s" smil:dur="0.001s" smil:fill="hold" smil:targetElement="id20" smil:attributeName="visibility" smil:to="visible"/>
                  <anim:animate smil:begin="0s" smil:dur="0.5s" smil:fill="hold" smil:autoReverse="true" smil:targetElement="id20" smil:attributeName="width" smil:by="(-width*2)"/>
                  <anim:animate smil:begin="0s" smil:dur="0.5s" smil:fill="hold" smil:decelerate="0.5" smil:autoReverse="true" smil:targetElement="id20" smil:attributeName="x" smil:by="(width*0.50)"/>
                  <anim:animate smil:begin="0s" smil:dur="1s" smil:fill="hold" smil:targetElement="id20" smil:attributeName="y" smil:from="(-height/2)" smil:to="(y)"/>
                  <anim:animateTransform smil:begin="0s" smil:dur="1s" smil:fill="hold" smil:targetElement="id2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preset-property="Direction">
                  <anim:set smil:begin="0s" smil:dur="0.00025s" smil:fill="hold" smil:targetElement="id21" anim:sub-item="text" smil:attributeName="visibility" smil:to="visible"/>
                  <anim:transitionFilter smil:dur="0.125s" smil:targetElement="id21" anim:sub-item="text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23" draw:id="id23">
        <office:forms form:automatic-focus="false" form:apply-design-mode="false"/>
        <draw:frame draw:style-name="gr10" xml:id="id26" draw:id="id26" draw:layer="layout" svg:width="26.796cm" svg:height="1.945cm" svg:x="0.602cm" svg:y="2.11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7">
              <table:table-cell table:style-name="ce6">
                <text:p text:style-name="P22"><text:span text:style-name="T12">PRINCIPALE</text:span></text:p>
              </table:table-cell>
              <table:table-cell>
                <text:p text:style-name="P23"><text:span text:style-name="T13">SUBORDONNÉE</text:span></text:p>
              </table:table-cell>
              <table:table-cell>
                <text:p text:style-name="P23"><text:span text:style-name="T13">SUBORDONNÉE</text:span></text:p>
              </table:table-cell>
              <table:table-cell>
                <text:p text:style-name="P23"><text:span text:style-name="T13">SUBORDONNÉE</text:span></text:p>
              </table:table-cell>
              <table:table-cell>
                <text:p text:style-name="P23"><text:span text:style-name="T13">SUBORDONNÉE</text:span></text:p>
              </table:table-cell>
            </table:table-row>
            <table:table-row table:style-name="ro6" table:default-cell-style-name="ce8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4" draw:text-style-name="P25" xml:id="id27" draw:id="id27" draw:layer="layout" svg:width="6.8cm" svg:height="1cm" svg:x="0.8cm" svg:y="2.9cm">
          <text:p text:style-name="P24"><text:span text:style-name="T9">1è place + V2 + Complé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6" xml:id="id28" draw:id="id28" draw:layer="layout" svg:width="4.8cm" svg:height="1.2cm" svg:x="7.8cm" svg:y="2.9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29" draw:id="id29" draw:layer="layout" svg:width="4.8cm" svg:height="1.2cm" svg:x="12.6cm" svg:y="2.9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30" draw:id="id30" draw:layer="layout" svg:width="4.8cm" svg:height="1.2cm" svg:x="17.6cm" svg:y="2.9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31" draw:id="id31" draw:layer="layout" svg:width="4.8cm" svg:height="1.2cm" svg:x="22.4cm" svg:y="2.9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7" draw:layer="layout" svg:width="9.7cm" svg:height="0.839cm" svg:x="9.1cm" svg:y="0.5cm">
          <draw:text-box>
            <text:p xml:id="id24" text:id="id24"><text:span text:style-name="T14">PHRASE <text:s/>ALLEMANDE</text:span></text:p>
          </draw:text-box>
        </draw:frame>
        <draw:custom-shape draw:style-name="gr17" draw:text-style-name="P28" xml:id="id25" draw:id="id25" draw:layer="layout" svg:width="1cm" svg:height="26.207cm" draw:transform="rotate (1.57568324870048) translate (0.899cm 2.32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18" draw:text-style-name="P29" xml:id="id32" draw:id="id32" draw:layer="layout" svg:width="0.999cm" svg:height="0cm" svg:x="1cm" svg:y="4.9cm" svg:viewBox="0 0 1000 0" draw:points="0,0 1000,0">
          <text:p/>
        </draw:polyline>
        <draw:frame draw:style-name="gr19" draw:text-style-name="P31" draw:layer="layout" svg:width="24.2cm" svg:height="1.603cm" svg:x="2cm" svg:y="4.4cm">
          <draw:text-box>
            <text:p xml:id="id33" text:id="id33" text:style-name="P30"><text:span text:style-name="T15">Der Junge </text:span><text:span text:style-name="T16">fragt</text:span><text:span text:style-name="T15"> sich</text:span><text:span text:style-name="T17">, </text:span><text:span text:style-name="T18">ob seine Mutter es erlauben </text:span><text:span text:style-name="T19">wird</text:span><text:span text:style-name="T17">, </text:span><text:span text:style-name="T18">dass er morgen nachmittag ins Kino </text:span><text:span text:style-name="T19">geht</text:span><text:span text:style-name="T17">, </text:span><text:span text:style-name="T18">obwohl er seine Hausaufgaben noch nicht gemacht </text:span><text:span text:style-name="T19">hat</text:span><text:span text:style-name="T17">, </text:span><text:span text:style-name="T18">weil er den ganzen Abend ferngesehen </text:span><text:span text:style-name="T19">hat</text:span><text:span text:style-name="T17">.</text:span></text:p>
          </draw:text-box>
        </draw:frame>
        <draw:polyline draw:style-name="gr18" draw:text-style-name="P29" xml:id="id34" draw:id="id34" draw:layer="layout" svg:width="0.999cm" svg:height="0cm" svg:x="1cm" svg:y="6.6cm" svg:viewBox="0 0 1000 0" draw:points="0,0 1000,0">
          <text:p/>
        </draw:polyline>
        <draw:frame draw:style-name="gr20" draw:text-style-name="P31" draw:layer="layout" svg:width="24.2cm" svg:height="1.603cm" svg:x="2cm" svg:y="6.1cm">
          <draw:text-box>
            <text:p xml:id="id35" text:id="id35" text:style-name="P30"><text:span text:style-name="T15">Seit gestern abend </text:span><text:span text:style-name="T16">weiß</text:span><text:span text:style-name="T15"> ich endlich</text:span><text:span text:style-name="T17">, </text:span><text:span text:style-name="T18">dass du mich schon lange über deine Vergangenheit </text:span><text:span text:style-name="T19">anlügst</text:span><text:span text:style-name="T17">, </text:span><text:span text:style-name="T18">weil ich deine Schwester getroffen </text:span><text:span text:style-name="T19">habe</text:span><text:span text:style-name="T17">, </text:span><text:span text:style-name="T18">die mir erzählt </text:span><text:span text:style-name="T19">hat</text:span><text:span text:style-name="T17">, </text:span><text:span text:style-name="T18">was du mir verschweigen </text:span><text:span text:style-name="T19">wolltest</text:span><text:span text:style-name="T17">.</text:span></text:p>
          </draw:text-box>
        </draw:frame>
        <draw:frame draw:style-name="gr21" draw:text-style-name="P27" draw:layer="layout" svg:width="9.8cm" svg:height="0.839cm" svg:x="9.1cm" svg:y="8.2cm">
          <draw:text-box>
            <text:p xml:id="id36" text:id="id36"><text:span text:style-name="T14">PHRASE <text:s/>ALLEMANDE</text:span></text:p>
          </draw:text-box>
        </draw:frame>
        <draw:custom-shape draw:style-name="gr22" draw:text-style-name="P28" xml:id="id37" draw:id="id37" draw:layer="layout" svg:width="1cm" svg:height="26.207cm" draw:transform="rotate (1.57568324870048) translate (0.902cm 10.22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xml:id="id38" draw:id="id38" draw:layer="layout" svg:width="26.796cm" svg:height="1.945cm" svg:x="0.602cm" svg:y="10.07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6"/>
            <table:table-column table:style-name="co6"/>
            <table:table-column table:style-name="co7"/>
            <table:table-row table:style-name="ro7" table:default-cell-style-name="ce7">
              <table:table-cell table:style-name="ce9">
                <text:p text:style-name="P23"><text:span text:style-name="T13">SUBORDONNÉE</text:span></text:p>
              </table:table-cell>
              <table:table-cell table:style-name="ce10">
                <text:p text:style-name="P22"><text:span text:style-name="T12">PRINCIPALE</text:span></text:p>
              </table:table-cell>
              <table:table-cell>
                <text:p text:style-name="P23"><text:span text:style-name="T13">SUBORDONNÉE</text:span></text:p>
              </table:table-cell>
              <table:table-cell>
                <text:p text:style-name="P23"><text:span text:style-name="T13">SUBORDONNÉE</text:span></text:p>
              </table:table-cell>
              <table:table-cell>
                <text:p text:style-name="P23"><text:span text:style-name="T13">SUBORDONNÉE</text:span></text:p>
              </table:table-cell>
            </table:table-row>
            <table:table-row table:style-name="ro6" table:default-cell-style-name="ce8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5" draw:text-style-name="P26" xml:id="id39" draw:id="id39" draw:layer="layout" svg:width="4.8cm" svg:height="1.2cm" svg:x="1cm" svg:y="10.8cm">
          <text:p text:style-name="P24"><text:span text:style-name="T9">…</text:span><text:span text:style-name="T9">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40" draw:id="id40" draw:layer="layout" svg:width="6.8cm" svg:height="1cm" svg:x="5.9cm" svg:y="10.8cm">
          <text:p text:style-name="P24"><text:span text:style-name="T9">V2 + Sujet + Complé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6" xml:id="id41" draw:id="id41" draw:layer="layout" svg:width="4.8cm" svg:height="1.2cm" svg:x="12.8cm" svg:y="10.8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42" draw:id="id42" draw:layer="layout" svg:width="4.8cm" svg:height="1.2cm" svg:x="17.8cm" svg:y="10.8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43" draw:id="id43" draw:layer="layout" svg:width="4.8cm" svg:height="1.2cm" svg:x="22.7cm" svg:y="10.8cm">
          <text:p text:style-name="P24"><text:span text:style-name="T9">, ….… V.conj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2" draw:layer="layout" svg:width="24.6cm" svg:height="1.603cm" svg:x="2cm" svg:y="12.2cm">
          <draw:text-box>
            <text:p xml:id="id45" text:id="id45" text:style-name="P30"><text:span text:style-name="T18">Da er seine Hausaufgaben noch nicht gemacht </text:span><text:span text:style-name="T19">hat</text:span><text:span text:style-name="T20">, </text:span><text:span text:style-name="T18">weil er den ganzen Abend ferngesehen </text:span><text:span text:style-name="T19">hat</text:span><text:span text:style-name="T20">,</text:span><text:span text:style-name="T21"> </text:span><text:span text:style-name="T16">fragt</text:span><text:span text:style-name="T15"> sich der Junge</text:span><text:span text:style-name="T17">, </text:span><text:span text:style-name="T18">ob seine Mutter es erlauben </text:span><text:span text:style-name="T19">wird</text:span><text:span text:style-name="T17">, </text:span><text:span text:style-name="T18">dass er morgen nachmittag ins Kino </text:span><text:span text:style-name="T19">geht</text:span><text:span text:style-name="T17">.</text:span></text:p>
          </draw:text-box>
        </draw:frame>
        <draw:polyline draw:style-name="gr18" draw:text-style-name="P29" xml:id="id44" draw:id="id44" draw:layer="layout" svg:width="0.999cm" svg:height="0cm" svg:x="0.991cm" svg:y="12.7cm" svg:viewBox="0 0 1000 0" draw:points="0,0 1000,0">
          <text:p/>
        </draw:polyline>
        <draw:frame draw:style-name="gr24" draw:text-style-name="P32" draw:layer="layout" svg:width="24.2cm" svg:height="1.603cm" svg:x="2cm" svg:y="13.9cm">
          <draw:text-box>
            <text:p xml:id="id47" text:id="id47" text:style-name="P30"><text:span text:style-name="T18">Dass du mich schon lange über deine Vergangenheit </text:span><text:span text:style-name="T19">anlügst</text:span><text:span text:style-name="T17">, </text:span><text:span text:style-name="T16">weiß</text:span><text:span text:style-name="T15"> ich endlich seit gestern abend</text:span><text:span text:style-name="T20">,</text:span><text:span text:style-name="T17"> </text:span><text:span text:style-name="T18">weil ich deine Schwester getroffen </text:span><text:span text:style-name="T19">habe</text:span><text:span text:style-name="T17">, </text:span><text:span text:style-name="T18">die mir erzählt </text:span><text:span text:style-name="T19">hat</text:span><text:span text:style-name="T17">, </text:span><text:span text:style-name="T18">was du mir verschweigen </text:span><text:span text:style-name="T19">wolltest</text:span><text:span text:style-name="T17">.</text:span></text:p>
          </draw:text-box>
        </draw:frame>
        <draw:polyline draw:style-name="gr18" draw:text-style-name="P29" xml:id="id46" draw:id="id46" draw:layer="layout" svg:width="0.999cm" svg:height="0cm" svg:x="0.982cm" svg:y="14.4cm" svg:viewBox="0 0 1000 0" draw:points="0,0 1000,0">
          <text:p/>
        </draw:polyline>
        <anim:par presentation:node-type="timing-root">
          <anim:par smil:begin="id23.begin">
            <anim:transitionFilter smil:dur="2s" smil:type="miscShapeWipe" smil:subtype="fanOutHorizontal"/>
            <anim:audio xlink:href="../../../../../usr/lib/libreoffice/share/gallery/sounds/nature2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4" anim:sub-item="text" smil:attributeName="visibility" smil:to="visible"/>
                  <anim:animate smil:begin="0s" smil:dur="0.5s" smil:fill="hold" smil:decelerate="0.5" smil:targetElement="id24" anim:sub-item="text" smil:attributeName="rotate" smil:values="-90;0" smil:keyTimes="0;1"/>
                  <anim:animate smil:begin="0s" smil:dur="0.5s" smil:fill="hold" smil:decelerate="0.5" smil:targetElement="id24" anim:sub-item="text" smil:attributeName="width" smil:values="width;width*.05" smil:keyTimes="0;1"/>
                  <anim:animate smil:begin="0.5s" smil:dur="0.5s" smil:fill="hold" smil:accelerate="0.5" smil:targetElement="id24" anim:sub-item="text" smil:attributeName="width" smil:values="width*.05;width" smil:keyTimes="0;1"/>
                  <anim:animate smil:dur="1s" smil:fill="hold" smil:targetElement="id24" anim:sub-item="text" smil:attributeName="height" smil:values="height;height" smil:keyTimes="0;1"/>
                  <anim:animate smil:begin="0s" smil:dur="0.5s" smil:fill="hold" smil:decelerate="0.5" smil:targetElement="id24" anim:sub-item="text" smil:attributeName="x" smil:values="x+.4;x" smil:keyTimes="0;1"/>
                  <anim:animate smil:begin="0s" smil:dur="0.5s" smil:fill="hold" smil:decelerate="0.5" smil:targetElement="id24" anim:sub-item="text" smil:attributeName="y" smil:values="y-.2;y+.1" smil:keyTimes="0;1"/>
                  <anim:animate smil:begin="0.5s" smil:dur="0.5s" smil:fill="hold" smil:accelerate="0.5" smil:targetElement="id24" anim:sub-item="text" smil:attributeName="y" smil:values="y+.1;y" smil:keyTimes="0;1"/>
                  <anim:transitionFilter smil:begin="0s" smil:dur="1s" smil:decelerate="0.5" smil:targetElement="id24" anim:sub-item="text" smil:type="fade" smil:subtype="crossfade"/>
                </anim:par>
              </anim:par>
              <anim:par smil:begin="1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rotate" smil:values="720;0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025s" smil:fill="hold" smil:targetElement="id26" smil:attributeName="visibility" smil:to="visible"/>
                  <anim:transitionFilter smil:dur="0.125s" smil:targetElement="id2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preset-property="Directio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+.3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+.3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anim:sub-item="text" smil:attributeName="visibility" smil:to="visible"/>
                  <anim:animate smil:begin="0s" smil:dur="0.5s" smil:fill="hold" smil:decelerate="0.5" smil:targetElement="id36" anim:sub-item="text" smil:attributeName="rotate" smil:values="-90;0" smil:keyTimes="0;1"/>
                  <anim:animate smil:begin="0s" smil:dur="0.5s" smil:fill="hold" smil:decelerate="0.5" smil:targetElement="id36" anim:sub-item="text" smil:attributeName="width" smil:values="width;width*.05" smil:keyTimes="0;1"/>
                  <anim:animate smil:begin="0.5s" smil:dur="0.5s" smil:fill="hold" smil:accelerate="0.5" smil:targetElement="id36" anim:sub-item="text" smil:attributeName="width" smil:values="width*.05;width" smil:keyTimes="0;1"/>
                  <anim:animate smil:dur="1s" smil:fill="hold" smil:targetElement="id36" anim:sub-item="text" smil:attributeName="height" smil:values="height;height" smil:keyTimes="0;1"/>
                  <anim:animate smil:begin="0s" smil:dur="0.5s" smil:fill="hold" smil:decelerate="0.5" smil:targetElement="id36" anim:sub-item="text" smil:attributeName="x" smil:values="x+.4;x" smil:keyTimes="0;1"/>
                  <anim:animate smil:begin="0s" smil:dur="0.5s" smil:fill="hold" smil:decelerate="0.5" smil:targetElement="id36" anim:sub-item="text" smil:attributeName="y" smil:values="y-.2;y+.1" smil:keyTimes="0;1"/>
                  <anim:animate smil:begin="0.5s" smil:dur="0.5s" smil:fill="hold" smil:accelerate="0.5" smil:targetElement="id36" anim:sub-item="text" smil:attributeName="y" smil:values="y+.1;y" smil:keyTimes="0;1"/>
                  <anim:transitionFilter smil:begin="0s" smil:dur="1s" smil:decelerate="0.5" smil:targetElement="id36" anim:sub-item="text" smil:type="fade" smil:subtype="crossfade"/>
                </anim:par>
              </anim:par>
              <anim:par smil:begin="1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rotate" smil:values="720;0" smil:keyTimes="0;1"/>
                  <anim:animate smil:dur="2s" smil:fill="hold" smil:targetElement="id37" smil:attributeName="height" smil:values="0;height" smil:keyTimes="0;1"/>
                  <anim:animate smil:dur="2s" smil:fill="hold" smil:targetElement="id3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+.3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+.3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48" draw:id="id48">
        <office:forms form:automatic-focus="false" form:apply-design-mode="false"/>
        <draw:frame draw:style-name="gr4" draw:text-style-name="P7" xml:id="id49" draw:id="id49" draw:layer="layout" svg:width="24cm" svg:height="1.779cm" svg:x="2cm" svg:y="0.6cm">
          <draw:text-box>
            <text:p text:style-name="P6"><text:span text:style-name="T3">Et les verbes non conjugués ?</text:span></text:p>
          </draw:text-box>
        </draw:frame>
        <draw:custom-shape draw:style-name="gr25" draw:text-style-name="P34" xml:id="id50" draw:id="id50" draw:layer="layout" svg:width="27cm" svg:height="3.8cm" svg:x="0.5cm" svg:y="3.7cm">
          <text:list text:style-name="L2">
            <text:list-item>
              <text:p text:style-name="P33"><text:span text:style-name="T22">Le </text:span><text:span text:style-name="T23">participe-passé</text:span><text:span text:style-name="T22"> et l'</text:span><text:span text:style-name="T24">infinitif</text:span><text:span text:style-name="T22"> sont des formes verbales non conjuguées : leur forme ne change pas, quel que soit le sujet.</text:span></text:p>
            </text:list-item>
            <text:list-item>
              <text:p text:style-name="P33"><text:span text:style-name="T22">Un verbe non conjugué se place à la fin de la principale / de l'indépendante ;</text:span></text:p>
            </text:list-item>
            <text:list-item>
              <text:p text:style-name="P33"><text:span text:style-name="T22">Dans une subordonnée, le verbe non conjugué se trouve en fin de subordonnée, juste avant le </text:span><text:span text:style-name="T25">verbe conjugué</text:span><text:span text:style-name="T22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6" draw:text-style-name="P36" draw:layer="layout" svg:width="17.6cm" svg:height="3.931cm" svg:x="2cm" svg:y="8.9cm">
          <draw:text-box>
            <text:list text:style-name="L3">
              <text:list-item>
                <text:p xml:id="id51" text:id="id51" text:style-name="P35"><text:span text:style-name="T15">Der Lehrer </text:span><text:span text:style-name="T26">hat</text:span><text:span text:style-name="T15"> dir gestern </text:span><text:span text:style-name="T27">gesagt</text:span><text:span text:style-name="T17">, </text:span><text:span text:style-name="T18">dass du diesen Text </text:span><text:span text:style-name="T28">lesen</text:span><text:span text:style-name="T18"> </text:span><text:span text:style-name="T29">sollst</text:span><text:span text:style-name="T17">, </text:span><text:span text:style-name="T18">wenn du mehr über Thomas Mann </text:span><text:span text:style-name="T28">erfahren</text:span><text:span text:style-name="T18"> </text:span><text:span text:style-name="T29">willst</text:span><text:span text:style-name="T20">.</text:span></text:p>
              </text:list-item>
              <text:list-item>
                <text:p xml:id="id52" text:id="id52" text:style-name="P35"><text:span text:style-name="T15">Zu Weihnachten </text:span><text:span text:style-name="T26">werden</text:span><text:span text:style-name="T15"> wir bestimmt nach Deutschland </text:span><text:span text:style-name="T30">fahren</text:span><text:span text:style-name="T20">, </text:span><text:span text:style-name="T18">damit unser Sohn</text:span><text:span text:style-name="T20">, </text:span><text:span text:style-name="T31">der vor 18 Monaten in Nizza </text:span><text:span text:style-name="T32">geboren</text:span><text:span text:style-name="T31"> </text:span><text:span text:style-name="T33">ist</text:span><text:span text:style-name="T20">, </text:span><text:span text:style-name="T18">die Möglichkeit </text:span><text:span text:style-name="T29">hat</text:span><text:span text:style-name="T20">, </text:span><text:span text:style-name="T18">seine Großeltern endlich kennen zu </text:span><text:span text:style-name="T28">lernen</text:span></text:p>
              </text:list-item>
            </text:list>
          </draw:text-box>
        </draw:frame>
        <draw:frame draw:style-name="gr27" draw:text-style-name="P37" xml:id="id53" draw:id="id53" draw:layer="layout" svg:width="6.8cm" svg:height="2.333cm" svg:x="20.5cm" svg:y="11.3cm">
          <draw:text-box>
            <text:p text:style-name="P10"><text:span text:style-name="T34">La relative</text:span><text:span text:style-name="T9"> </text:span><text:span text:style-name="T35">« coupe » la subordonnée pour être placée derrière l'antécédant sur lequel il apporte une information.</text:span></text:p>
          </draw:text-box>
        </draw:frame>
        <anim:par presentation:node-type="timing-root">
          <anim:par smil:begin="id48.begin">
            <anim:transitionFilter smil:dur="2s" smil:type="miscShapeWipe" smil:subtype="fanOutHorizontal"/>
            <anim:audio xlink:href="../../../../../usr/lib/libreoffice/share/gallery/sounds/nature2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0" smil:attributeName="visibility" smil:to="visible"/>
                  <anim:animate smil:begin="0s" smil:dur="0.6s" smil:fill="hold" smil:targetElement="id50" smil:attributeName="x" smil:from="(-width/2)" smil:to="(x)"/>
                  <anim:animate smil:begin="0.6s" smil:dur="0.2s" smil:fill="hold" smil:decelerate="0.5" smil:autoReverse="true" smil:targetElement="id50" smil:attributeName="skewX" smil:from="0" smil:to="-1"/>
                  <anim:animateTransform smil:begin="0.6s" smil:dur="0.2s" smil:fill="hold" smil:decelerate="1" smil:autoReverse="true" smil:targetElement="id50" smil:from="1,1" smil:to="0.8,1" smil:attributeName="transform" svg:type="scale"/>
                  <anim:animate smil:begin="0.6s" smil:dur="0.2s" smil:fill="hold" smil:decelerate="1" smil:autoReverse="true" smil:targetElement="id5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-.2;x" smil:keyTimes="0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-.2;x" smil:keyTimes="0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barWipe" smil:subtype="leftToRight" smil:direction="reverse"/>
                </anim:par>
              </anim:par>
              <anim:par smil:begin="1s">
                <anim:par smil:begin="2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original Sans" svg:font-family="'Aboriginal Sans'" style:font-family-generic="swiss" style:font-pitch="variable"/>
    <style:font-face style:name="Arial Black" svg:font-family="'Arial Black'" style:font-family-generic="roman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4" draw:display-name="Gradient 14" draw:style="rectangular" draw:cx="50%" draw:cy="50%" draw:start-color="#99ff99" draw:end-color="#9999ff" draw:start-intensity="100%" draw:end-intensity="100%" draw:angle="0deg" draw:border="0%">
      <loext:gradient-stop svg:offset="0" loext:color-type="rgb" loext:color-value="#99ff99"/>
      <loext:gradient-stop svg:offset="1" loext:color-type="rgb" loext:color-value="#9999ff"/>
    </draw:gradient>
    <draw:gradient draw:name="Gradient_20_16" draw:display-name="Gradient 16" draw:style="rectangular" draw:cx="50%" draw:cy="50%" draw:start-color="#ff3333" draw:end-color="#e6ff00" draw:start-intensity="100%" draw:end-intensity="100%" draw:angle="0deg" draw:border="0%">
      <loext:gradient-stop svg:offset="0" loext:color-type="rgb" loext:color-value="#ff3333"/>
      <loext:gradient-stop svg:offset="1" loext:color-type="rgb" loext:color-value="#e6ff00"/>
    </draw:gradient>
    <draw:gradient draw:name="Gradient_20_26" draw:display-name="Gradient 26" draw:style="rectangular" draw:cx="50%" draw:cy="50%" draw:start-color="#ff3333" draw:end-color="#ffff00" draw:start-intensity="100%" draw:end-intensity="100%" draw:angle="0deg" draw:border="0%">
      <loext:gradient-stop svg:offset="0" loext:color-type="rgb" loext:color-value="#ff3333"/>
      <loext:gradient-stop svg:offset="1" loext:color-type="rgb" loext:color-value="#ffff0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3" draw:display-name="Dashed (var)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9999ff" draw:textarea-horizontal-align="center" draw:textarea-vertical-align="top" draw:auto-grow-height="true" draw:auto-grow-width="false" draw:fit-to-size="false" style:shrink-to-fi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language="fr" fo:country="FR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2.623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448cm" svg:height="1.484cm" svg:x="14.71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3.944cm" svg:height="1.484cm" svg:x="2.58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54cm" svg:height="1.484cm" svg:x="15.065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en Gauvain</meta:initial-creator>
    <meta:creation-date>2021-07-13T16:39:50.660050480</meta:creation-date>
    <meta:editing-cycles>96</meta:editing-cycles>
    <meta:editing-duration>PT7H48M55S</meta:editing-duration>
    <dc:date>2025-10-22T22:07:20.592280554</dc:date>
    <dc:creator>Karen Gauvain</dc:creator>
    <meta:generator>LibreOffice/24.2.7.2$Linux_X86_64 LibreOffice_project/420$Build-2</meta:generator>
    <meta:document-statistic meta:object-count="75"/>
  </office:meta>
</office:document-meta>
</file>