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63cm" fo:margin-left="-0.199cm" table:align="left" style:writing-mode="lr-tb"/>
    </style:style>
    <style:style style:name="Tableau1.A" style:family="table-column">
      <style:table-column-properties style:column-width="4.157cm"/>
    </style:style>
    <style:style style:name="Tableau1.F" style:family="table-column">
      <style:table-column-properties style:column-width="4.1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Tahoma" fo:font-size="9pt" style:font-size-asian="9pt" style:font-name-complex="Comic Sans MS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Comic Sans MS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Comic Sans MS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9pt" fo:font-style="normal" style:font-size-asian="9pt" style:font-style-asian="normal" style:font-name-complex="Comic Sans MS" style:font-size-complex="9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Comic Sans MS" style:font-size-complex="9pt" style:font-style-complex="italic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ize="14pt" fo:font-weight="bold" style:font-size-asian="14pt" style:font-weight-asian="bold" style:font-name-complex="Comic Sans MS" style:font-size-complex="14pt" style:font-weight-complex="bold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ize="9pt" fo:font-weight="bold" style:font-size-asian="9pt" style:font-weight-asian="bold" style:font-name-complex="Comic Sans MS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Comic Sans MS" style:font-style-complex="italic"/>
    </style:style>
    <style:style style:name="T3" style:family="text">
      <style:text-properties style:font-name-complex="Comic Sans MS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QUENCE N° 2 <text:s/>: LES ANIMAUX IMAGINAIRES</text:p>
      <text:p text:style-name="P8">OBJECTIFS : développer par la lecture les méthodes et les compétences d’écriture, maîtriser les caractéristiques d’un texte documentaire, s'insérer dans un projet collectif, travailler en groupe</text:p>
      <text:p text:style-name="P8"/>
      <text:p text:style-name="P8">SOCLE COMMUN  (COMPETENCES VISEES) : I 1 (prendre et utiliser des notes de lecture) I 2, I4 (analyse des textes supports) + I 8, I 9 (écrire une description, atelier d'écriture) + I 10, I 11, I 12, I 13 (projet webradio scientifique + exposés individuels) + VII 3 (choix de la lecture autonome), VII 9, VII 10 (atelier d'écriture, projet Webradio)</text:p>
      <text:p text:style-name="P1"/>
      <text:p text:style-name="P1"/>
      <text:p text:style-name="P1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4">SUPPORTS</text:p>
            <text:p text:style-name="P4">TEXTES IMAGES DOCUMENTS</text:p>
          </table:table-cell>
          <table:table-cell table:style-name="Tableau1.A1" office:value-type="string">
            <text:p text:style-name="P4">NOTIONS</text:p>
            <text:p text:style-name="P4">CONNAISSANCES</text:p>
            <text:p text:style-name="P4">COMPETENCES</text:p>
          </table:table-cell>
          <table:table-cell table:style-name="Tableau1.A1" office:value-type="string">
            <text:p text:style-name="P4">LANGUE</text:p>
          </table:table-cell>
          <table:table-cell table:style-name="Tableau1.A1" office:value-type="string">
            <text:p text:style-name="P4">LECTURES</text:p>
            <text:p text:style-name="P4">CURSIVES</text:p>
            <text:p text:style-name="P4">AUTONOMES</text:p>
          </table:table-cell>
          <table:table-cell table:style-name="Tableau1.A1" office:value-type="string">
            <text:p text:style-name="P4">REDACTIONS</text:p>
          </table:table-cell>
          <table:table-cell table:style-name="Tableau1.F1" office:value-type="string">
            <text:p text:style-name="P4">POJETS OU PROLONGEMENTS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">Txt 1 <text:span text:style-name="T1">L’Eléphant</text:span></text:p>
            <text:p text:style-name="P5">La grande encyclopédie du monde animal</text:p>
            <text:p text:style-name="P6"/>
          </table:table-cell>
          <table:table-cell table:style-name="Tableau1.A1" table:number-rows-spanned="2" office:value-type="string">
            <text:p text:style-name="P2">Organiser un texte documentaire</text:p>
            <text:p text:style-name="P2"/>
            <text:p text:style-name="P2">Connaître les différents écrits documentaires</text:p>
          </table:table-cell>
          <table:table-cell table:style-name="Tableau1.A1" office:value-type="string">
            <text:p text:style-name="P2">Valeurs du présent (reprise S1)</text:p>
            <text:p text:style-name="P2">Le présent de vérité générale</text:p>
          </table:table-cell>
          <table:table-cell table:style-name="Tableau1.A1" table:number-rows-spanned="5" office:value-type="string">
            <text:p text:style-name="P4">LECTURE AU CHOIX </text:p>
            <text:p text:style-name="P2"/>
            <text:p text:style-name="P3"><text:span text:style-name="T3">R. Kipling </text:span><text:span text:style-name="T2">Le Livre de la jungle</text:span></text:p>
            <text:p text:style-name="P6"/>
            <text:p text:style-name="P3"><text:span text:style-name="T3">J. London </text:span><text:span text:style-name="T2">L’Appel de la forêt</text:span></text:p>
            <text:p text:style-name="P6"/>
            <text:p text:style-name="P3"><text:span text:style-name="T3">J. Kessel </text:span><text:span text:style-name="T2">Le Lion</text:span></text:p>
            <text:p text:style-name="P6"/>
            <text:p text:style-name="P5">choix personnel de l'élève selon ses goûts et son niveau estimé, bonus accordés aux lecteurs de J. London (+1,5 pt) et de J. Kessel (+3 pt) lors du contrôle de lecture</text:p>
            <text:p text:style-name="P5"/>
            <text:p text:style-name="P5">préparation du contrôle de lecture : Foire aux questions (en groupes autonomes)</text:p>
          </table:table-cell>
          <table:table-cell table:style-name="Tableau1.A1" table:number-rows-spanned="5" office:value-type="string">
            <text:p text:style-name="P2"><text:span text:style-name="T4">RÉDACTIONS LIBRES :</text:span> </text:p>
            <text:p text:style-name="P2"/>
            <text:p text:style-name="P2">trois animaux imaginaires </text:p>
            <text:p text:style-name="P2"/>
            <text:p text:style-name="P2">à partir des photographies truquées de </text:p>
            <text:p text:style-name="P2">J. Foncuberta (1987) :</text:p>
            <text:p text:style-name="P2"/>
            <text:p text:style-name="P2">L'Alopex Stultus</text:p>
            <text:p text:style-name="P2"/>
            <text:p text:style-name="P2">Le Cercopithecus Icarocornu</text:p>
            <text:p text:style-name="P2"/>
            <text:p text:style-name="P2">Le Centaurus Neandertalentis </text:p>
            <text:p text:style-name="P2"/>
            <text:p text:style-name="P2"><text:span text:style-name="T4">RÉDACTION EN CLASSE :</text:span> </text:p>
            <text:p text:style-name="P2"/>
            <text:p text:style-name="P2">L'animal imaginaire inventé par l'élève</text:p>
            <text:p text:style-name="P2"/>
            <text:p text:style-name="P2">(Devoir Bilan de la séquence, conseils de rédaction tout au long de la séquence)</text:p>
          </table:table-cell>
          <table:table-cell table:style-name="Tableau1.F1" table:number-rows-spanned="5" office:value-type="string">
            <text:p text:style-name="P2"/>
            <text:p text:style-name="P4">ATELIER D’ECRITURE</text:p>
            <text:p text:style-name="P2"/>
            <text:p text:style-name="P6">Micro –encyclopédie des animaux étranges et méconnus</text:p>
            <text:p text:style-name="P2">Rédiger un dossier scientifique sur un animal imaginaire</text:p>
            <text:p text:style-name="P2"/>
            <text:p text:style-name="P2">(devoir individuel puis travail par groupes + exposés)</text:p>
            <text:p text:style-name="P2"/>
            <text:p text:style-name="P4">PROJET WEBRADIO SCIENTIFIQUE</text:p>
            <text:p text:style-name="P2"/>
            <text:p text:style-name="P2">Réaliser (en équipe) une émission de radio sur deux des six animaux imaginaires de la micro-encyclopédie</text:p>
            <text:p text:style-name="P2"/>
            <text:p text:style-name="P2"/>
            <text:p text:style-name="P2">Sortie pédagogique au Muséum d'Histoire Naturelle de Nantes sur la classification des espèces (en lien avec le professeur de SVT, révisions du programme de 6e)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">Txt 3 <text:span text:style-name="T1">Les pharmacies des éléphants</text:span></text:p>
            <text:p text:style-name="P5">P. Pfeffer Vie et mort d’un géant</text:p>
            <text:p text:style-name="P6"/>
          </table:table-cell>
          <table:covered-table-cell/>
          <table:table-cell table:style-name="Tableau1.A1" office:value-type="string">
            <text:p text:style-name="P2">Les connecteurs </text:p>
            <text:p text:style-name="P2">(logiques, temporels et spatiaux)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/>
            <text:p text:style-name="P2">BD<text:span text:style-name="T1"> Alcibiade Didascaux</text:span> et son éléphant domestique</text:p>
            <text:p text:style-name="P2"/>
          </table:table-cell>
          <table:table-cell table:style-name="Tableau1.A1" office:value-type="string">
            <text:p text:style-name="P2">Fabriquer des néologismes</text:p>
          </table:table-cell>
          <table:table-cell table:style-name="Tableau1.A1" office:value-type="string">
            <text:p text:style-name="P2"/>
            <text:p text:style-name="P2">Etymologies grecques et latines</text:p>
            <text:p text:style-name="P2"/>
            <text:p text:style-name="P2">Orthographe lexicale (dictée de mots d'origine grecque) </text:p>
            <text:p text:style-name="P2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/>
            <text:p text:style-name="P2">Txt 2 <text:span text:style-name="T1">La Beira</text:span></text:p>
            <text:p text:style-name="P5">M et R Burton <text:s/>Le Royaume des animaux</text:p>
            <text:p text:style-name="P5"/>
          </table:table-cell>
          <table:table-cell table:style-name="Tableau1.A1" table:number-rows-spanned="2" office:value-type="string">
            <text:p text:style-name="P2">Organiser et enrichir une description</text:p>
          </table:table-cell>
          <table:table-cell table:style-name="Tableau1.A1" office:value-type="string">
            <text:p text:style-name="P2">les expansions du nom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2">Travaux d'élèves des années antérieures</text:p>
          </table:table-cell>
          <table:covered-table-cell/>
          <table:table-cell table:style-name="Tableau1.A1" office:value-type="string">
            <text:p text:style-name="P2">Les progressions thématiques</text:p>
          </table:table-cell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54cm" fo:margin-bottom="1.9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hilippe Morel</meta:initial-creator>
    <meta:creation-date>2014-12-10T17:48:37.80</meta:creation-date>
    <dc:date>2015-05-14T09:21:14.74</dc:date>
    <dc:creator>Y F</dc:creator>
    <meta:editing-duration>PT2H32M54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2" meta:paragraph-count="57" meta:word-count="386" meta:character-count="2482"/>
  </office:meta>
</office:document-meta>
</file>