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34" table:default-cell-style-name="Default"/>
        <table:table-row table:style-name="ro1">
          <table:table-cell office:value-type="string">
            <text:p>096;096;096</text:p>
          </table:table-cell>
          <table:table-cell office:value-type="string">
            <text:p>091;091;091</text:p>
          </table:table-cell>
          <table:table-cell office:value-type="string">
            <text:p>090;090;090</text:p>
          </table:table-cell>
          <table:table-cell office:value-type="string">
            <text:p>093;093;093</text:p>
          </table:table-cell>
          <table:table-cell table:number-columns-repeated="2" office:value-type="string">
            <text:p>089;089;089</text:p>
          </table:table-cell>
          <table:table-cell office:value-type="string">
            <text:p>091;091;091</text:p>
          </table:table-cell>
          <table:table-cell office:value-type="string">
            <text:p>089;089;089</text:p>
          </table:table-cell>
          <table:table-cell table:number-columns-repeated="2" office:value-type="string">
            <text:p>085;085;085</text:p>
          </table:table-cell>
          <table:table-cell office:value-type="string">
            <text:p>088;088;088</text:p>
          </table:table-cell>
          <table:table-cell office:value-type="string">
            <text:p>089;089;089</text:p>
          </table:table-cell>
          <table:table-cell office:value-type="string">
            <text:p>087;087;087</text:p>
          </table:table-cell>
          <table:table-cell office:value-type="string">
            <text:p>092;092;092</text:p>
          </table:table-cell>
          <table:table-cell office:value-type="string">
            <text:p>094;094;094</text:p>
          </table:table-cell>
          <table:table-cell office:value-type="string">
            <text:p>093;093;093</text:p>
          </table:table-cell>
          <table:table-cell table:number-columns-repeated="2" office:value-type="string">
            <text:p>094;094;094</text:p>
          </table:table-cell>
          <table:table-cell table:number-columns-repeated="2" office:value-type="string">
            <text:p>088;088;088</text:p>
          </table:table-cell>
          <table:table-cell office:value-type="string">
            <text:p>085;085;085</text:p>
          </table:table-cell>
          <table:table-cell office:value-type="string">
            <text:p>086;086;086</text:p>
          </table:table-cell>
          <table:table-cell office:value-type="string">
            <text:p>082;082;082</text:p>
          </table:table-cell>
          <table:table-cell office:value-type="string">
            <text:p>081;081;081</text:p>
          </table:table-cell>
          <table:table-cell table:number-columns-repeated="2" office:value-type="string">
            <text:p>079;079;079</text:p>
          </table:table-cell>
          <table:table-cell office:value-type="string">
            <text:p>080;080;080</text:p>
          </table:table-cell>
          <table:table-cell office:value-type="string">
            <text:p>082;082;082</text:p>
          </table:table-cell>
          <table:table-cell office:value-type="string">
            <text:p>083;083;083</text:p>
          </table:table-cell>
          <table:table-cell office:value-type="string">
            <text:p>084;084;084</text:p>
          </table:table-cell>
          <table:table-cell office:value-type="string">
            <text:p>085;085;085</text:p>
          </table:table-cell>
          <table:table-cell office:value-type="string">
            <text:p>086;086;086</text:p>
          </table:table-cell>
          <table:table-cell office:value-type="string">
            <text:p>084;084;084</text:p>
          </table:table-cell>
          <table:table-cell office:value-type="string">
            <text:p>086;086;086</text:p>
          </table:table-cell>
        </table:table-row>
        <table:table-row table:style-name="ro1">
          <table:table-cell office:value-type="string">
            <text:p>109;109;109</text:p>
          </table:table-cell>
          <table:table-cell office:value-type="string">
            <text:p>105;105;105</text:p>
          </table:table-cell>
          <table:table-cell office:value-type="string">
            <text:p>100;100;100</text:p>
          </table:table-cell>
          <table:table-cell office:value-type="string">
            <text:p>101;101;101</text:p>
          </table:table-cell>
          <table:table-cell table:number-columns-repeated="2" office:value-type="string">
            <text:p>099;099;099</text:p>
          </table:table-cell>
          <table:table-cell office:value-type="string">
            <text:p>103;103;103</text:p>
          </table:table-cell>
          <table:table-cell office:value-type="string">
            <text:p>102;102;102</text:p>
          </table:table-cell>
          <table:table-cell office:value-type="string">
            <text:p>099;099;099</text:p>
          </table:table-cell>
          <table:table-cell office:value-type="string">
            <text:p>096;096;096</text:p>
          </table:table-cell>
          <table:table-cell office:value-type="string">
            <text:p>097;097;097</text:p>
          </table:table-cell>
          <table:table-cell office:value-type="string">
            <text:p>098;098;098</text:p>
          </table:table-cell>
          <table:table-cell table:number-columns-repeated="2" office:value-type="string">
            <text:p>100;100;100</text:p>
          </table:table-cell>
          <table:table-cell table:number-columns-repeated="2" office:value-type="string">
            <text:p>099;099;099</text:p>
          </table:table-cell>
          <table:table-cell office:value-type="string">
            <text:p>102;102;102</text:p>
          </table:table-cell>
          <table:table-cell office:value-type="string">
            <text:p>104;104;104</text:p>
          </table:table-cell>
          <table:table-cell table:number-columns-repeated="2" office:value-type="string">
            <text:p>102;102;102</text:p>
          </table:table-cell>
          <table:table-cell table:number-columns-repeated="2" office:value-type="string">
            <text:p>100;100;100</text:p>
          </table:table-cell>
          <table:table-cell office:value-type="string">
            <text:p>098;098;098</text:p>
          </table:table-cell>
          <table:table-cell office:value-type="string">
            <text:p>095;095;095</text:p>
          </table:table-cell>
          <table:table-cell office:value-type="string">
            <text:p>096;096;096</text:p>
          </table:table-cell>
          <table:table-cell table:number-columns-repeated="2" office:value-type="string">
            <text:p>098;098;098</text:p>
          </table:table-cell>
          <table:table-cell office:value-type="string">
            <text:p>097;097;097</text:p>
          </table:table-cell>
          <table:table-cell office:value-type="string">
            <text:p>099;099;099</text:p>
          </table:table-cell>
          <table:table-cell office:value-type="string">
            <text:p>103;103;103</text:p>
          </table:table-cell>
          <table:table-cell office:value-type="string">
            <text:p>104;104;104</text:p>
          </table:table-cell>
          <table:table-cell office:value-type="string">
            <text:p>106;106;106</text:p>
          </table:table-cell>
          <table:table-cell office:value-type="string">
            <text:p>109;109;109</text:p>
          </table:table-cell>
          <table:table-cell office:value-type="string">
            <text:p>102;102;102</text:p>
          </table:table-cell>
        </table:table-row>
        <table:table-row table:style-name="ro1">
          <table:table-cell office:value-type="string">
            <text:p>108;108;108</text:p>
          </table:table-cell>
          <table:table-cell office:value-type="string">
            <text:p>109;109;109</text:p>
          </table:table-cell>
          <table:table-cell office:value-type="string">
            <text:p>107;107;107</text:p>
          </table:table-cell>
          <table:table-cell office:value-type="string">
            <text:p>105;105;105</text:p>
          </table:table-cell>
          <table:table-cell office:value-type="string">
            <text:p>103;103;103</text:p>
          </table:table-cell>
          <table:table-cell office:value-type="string">
            <text:p>105;105;105</text:p>
          </table:table-cell>
          <table:table-cell office:value-type="string">
            <text:p>104;104;104</text:p>
          </table:table-cell>
          <table:table-cell office:value-type="string">
            <text:p>102;102;102</text:p>
          </table:table-cell>
          <table:table-cell office:value-type="string">
            <text:p>100;100;100</text:p>
          </table:table-cell>
          <table:table-cell office:value-type="string">
            <text:p>098;098;098</text:p>
          </table:table-cell>
          <table:table-cell office:value-type="string">
            <text:p>099;099;099</text:p>
          </table:table-cell>
          <table:table-cell office:value-type="string">
            <text:p>101;101;101</text:p>
          </table:table-cell>
          <table:table-cell office:value-type="string">
            <text:p>104;104;104</text:p>
          </table:table-cell>
          <table:table-cell office:value-type="string">
            <text:p>102;102;102</text:p>
          </table:table-cell>
          <table:table-cell office:value-type="string">
            <text:p>103;103;103</text:p>
          </table:table-cell>
          <table:table-cell office:value-type="string">
            <text:p>106;106;106</text:p>
          </table:table-cell>
          <table:table-cell table:number-columns-repeated="2" office:value-type="string">
            <text:p>107;107;107</text:p>
          </table:table-cell>
          <table:table-cell office:value-type="string">
            <text:p>105;105;105</text:p>
          </table:table-cell>
          <table:table-cell office:value-type="string">
            <text:p>103;103;103</text:p>
          </table:table-cell>
          <table:table-cell office:value-type="string">
            <text:p>106;106;106</text:p>
          </table:table-cell>
          <table:table-cell table:number-columns-repeated="2" office:value-type="string">
            <text:p>107;107;107</text:p>
          </table:table-cell>
          <table:table-cell office:value-type="string">
            <text:p>105;105;105</text:p>
          </table:table-cell>
          <table:table-cell office:value-type="string">
            <text:p>104;104;104</text:p>
          </table:table-cell>
          <table:table-cell table:number-columns-repeated="3" office:value-type="string">
            <text:p>105;105;105</text:p>
          </table:table-cell>
          <table:table-cell office:value-type="string">
            <text:p>110;110;110</text:p>
          </table:table-cell>
          <table:table-cell office:value-type="string">
            <text:p>112;112;112</text:p>
          </table:table-cell>
          <table:table-cell office:value-type="string">
            <text:p>110;110;110</text:p>
          </table:table-cell>
          <table:table-cell office:value-type="string">
            <text:p>112;112;112</text:p>
          </table:table-cell>
          <table:table-cell office:value-type="string">
            <text:p>113;113;113</text:p>
          </table:table-cell>
          <table:table-cell office:value-type="string">
            <text:p>103;103;103</text:p>
          </table:table-cell>
        </table:table-row>
        <table:table-row table:style-name="ro1">
          <table:table-cell office:value-type="string">
            <text:p>110;110;110</text:p>
          </table:table-cell>
          <table:table-cell office:value-type="string">
            <text:p>114;114;114</text:p>
          </table:table-cell>
          <table:table-cell office:value-type="string">
            <text:p>111;111;111</text:p>
          </table:table-cell>
          <table:table-cell office:value-type="string">
            <text:p>110;110;110</text:p>
          </table:table-cell>
          <table:table-cell office:value-type="string">
            <text:p>113;113;113</text:p>
          </table:table-cell>
          <table:table-cell office:value-type="string">
            <text:p>117;117;117</text:p>
          </table:table-cell>
          <table:table-cell office:value-type="string">
            <text:p>115;115;115</text:p>
          </table:table-cell>
          <table:table-cell office:value-type="string">
            <text:p>112;112;112</text:p>
          </table:table-cell>
          <table:table-cell office:value-type="string">
            <text:p>110;110;110</text:p>
          </table:table-cell>
          <table:table-cell office:value-type="string">
            <text:p>109;109;109</text:p>
          </table:table-cell>
          <table:table-cell office:value-type="string">
            <text:p>108;108;108</text:p>
          </table:table-cell>
          <table:table-cell office:value-type="string">
            <text:p>110;110;110</text:p>
          </table:table-cell>
          <table:table-cell office:value-type="string">
            <text:p>112;112;112</text:p>
          </table:table-cell>
          <table:table-cell office:value-type="string">
            <text:p>107;107;107</text:p>
          </table:table-cell>
          <table:table-cell office:value-type="string">
            <text:p>111;111;111</text:p>
          </table:table-cell>
          <table:table-cell office:value-type="string">
            <text:p>117;117;117</text:p>
          </table:table-cell>
          <table:table-cell office:value-type="string">
            <text:p>120;120;120</text:p>
          </table:table-cell>
          <table:table-cell office:value-type="string">
            <text:p>124;124;124</text:p>
          </table:table-cell>
          <table:table-cell office:value-type="string">
            <text:p>116;116;116</text:p>
          </table:table-cell>
          <table:table-cell table:number-columns-repeated="2" office:value-type="string">
            <text:p>110;110;110</text:p>
          </table:table-cell>
          <table:table-cell office:value-type="string">
            <text:p>116;116;116</text:p>
          </table:table-cell>
          <table:table-cell office:value-type="string">
            <text:p>117;117;117</text:p>
          </table:table-cell>
          <table:table-cell table:number-columns-repeated="2" office:value-type="string">
            <text:p>111;111;111</text:p>
          </table:table-cell>
          <table:table-cell table:number-columns-repeated="2" office:value-type="string">
            <text:p>112;112;112</text:p>
          </table:table-cell>
          <table:table-cell office:value-type="string">
            <text:p>114;114;114</text:p>
          </table:table-cell>
          <table:table-cell office:value-type="string">
            <text:p>118;118;118</text:p>
          </table:table-cell>
          <table:table-cell office:value-type="string">
            <text:p>117;117;117</text:p>
          </table:table-cell>
          <table:table-cell office:value-type="string">
            <text:p>116;116;116</text:p>
          </table:table-cell>
          <table:table-cell office:value-type="string">
            <text:p>115;115;115</text:p>
          </table:table-cell>
          <table:table-cell office:value-type="string">
            <text:p>120;120;120</text:p>
          </table:table-cell>
          <table:table-cell office:value-type="string">
            <text:p>112;112;112</text:p>
          </table:table-cell>
        </table:table-row>
        <table:table-row table:style-name="ro1">
          <table:table-cell office:value-type="string">
            <text:p>118;118;118</text:p>
          </table:table-cell>
          <table:table-cell office:value-type="string">
            <text:p>117;117;117</text:p>
          </table:table-cell>
          <table:table-cell office:value-type="string">
            <text:p>116;116;116</text:p>
          </table:table-cell>
          <table:table-cell office:value-type="string">
            <text:p>118;118;118</text:p>
          </table:table-cell>
          <table:table-cell office:value-type="string">
            <text:p>119;119;119</text:p>
          </table:table-cell>
          <table:table-cell table:number-columns-repeated="2" office:value-type="string">
            <text:p>117;117;117</text:p>
          </table:table-cell>
          <table:table-cell table:number-columns-repeated="2" office:value-type="string">
            <text:p>119;119;119</text:p>
          </table:table-cell>
          <table:table-cell office:value-type="string">
            <text:p>118;118;118</text:p>
          </table:table-cell>
          <table:table-cell office:value-type="string">
            <text:p>115;115;115</text:p>
          </table:table-cell>
          <table:table-cell office:value-type="string">
            <text:p>116;116;116</text:p>
          </table:table-cell>
          <table:table-cell office:value-type="string">
            <text:p>117;117;117</text:p>
          </table:table-cell>
          <table:table-cell office:value-type="string">
            <text:p>118;118;118</text:p>
          </table:table-cell>
          <table:table-cell office:value-type="string">
            <text:p>119;119;119</text:p>
          </table:table-cell>
          <table:table-cell office:value-type="string">
            <text:p>107;107;107</text:p>
          </table:table-cell>
          <table:table-cell table:number-columns-repeated="2" office:value-type="string">
            <text:p>094;094;094</text:p>
          </table:table-cell>
          <table:table-cell office:value-type="string">
            <text:p>102;102;102</text:p>
          </table:table-cell>
          <table:table-cell office:value-type="string">
            <text:p>113;113;113</text:p>
          </table:table-cell>
          <table:table-cell office:value-type="string">
            <text:p>120;120;120</text:p>
          </table:table-cell>
          <table:table-cell table:number-columns-repeated="2" office:value-type="string">
            <text:p>119;119;119</text:p>
          </table:table-cell>
          <table:table-cell office:value-type="string">
            <text:p>113;113;113</text:p>
          </table:table-cell>
          <table:table-cell office:value-type="string">
            <text:p>112;112;112</text:p>
          </table:table-cell>
          <table:table-cell office:value-type="string">
            <text:p>114;114;114</text:p>
          </table:table-cell>
          <table:table-cell office:value-type="string">
            <text:p>115;115;115</text:p>
          </table:table-cell>
          <table:table-cell office:value-type="string">
            <text:p>118;118;118</text:p>
          </table:table-cell>
          <table:table-cell office:value-type="string">
            <text:p>120;120;120</text:p>
          </table:table-cell>
          <table:table-cell table:number-columns-repeated="2" office:value-type="string">
            <text:p>121;121;121</text:p>
          </table:table-cell>
          <table:table-cell office:value-type="string">
            <text:p>117;117;117</text:p>
          </table:table-cell>
          <table:table-cell office:value-type="string">
            <text:p>126;126;126</text:p>
          </table:table-cell>
          <table:table-cell office:value-type="string">
            <text:p>117;117;117</text:p>
          </table:table-cell>
        </table:table-row>
        <table:table-row table:style-name="ro1">
          <table:table-cell office:value-type="string">
            <text:p>121;121;121</text:p>
          </table:table-cell>
          <table:table-cell office:value-type="string">
            <text:p>123;123;123</text:p>
          </table:table-cell>
          <table:table-cell office:value-type="string">
            <text:p>125;125;125</text:p>
          </table:table-cell>
          <table:table-cell office:value-type="string">
            <text:p>120;120;120</text:p>
          </table:table-cell>
          <table:table-cell table:number-columns-repeated="2" office:value-type="string">
            <text:p>122;122;122</text:p>
          </table:table-cell>
          <table:table-cell office:value-type="string">
            <text:p>121;121;121</text:p>
          </table:table-cell>
          <table:table-cell office:value-type="string">
            <text:p>123;123;123</text:p>
          </table:table-cell>
          <table:table-cell office:value-type="string">
            <text:p>127;127;127</text:p>
          </table:table-cell>
          <table:table-cell office:value-type="string">
            <text:p>126;126;126</text:p>
          </table:table-cell>
          <table:table-cell office:value-type="string">
            <text:p>124;124;124</text:p>
          </table:table-cell>
          <table:table-cell office:value-type="string">
            <text:p>123;123;123</text:p>
          </table:table-cell>
          <table:table-cell office:value-type="string">
            <text:p>127;127;127</text:p>
          </table:table-cell>
          <table:table-cell office:value-type="string">
            <text:p>114;114;114</text:p>
          </table:table-cell>
          <table:table-cell office:value-type="string">
            <text:p>075;075;075</text:p>
          </table:table-cell>
          <table:table-cell office:value-type="string">
            <text:p>062;062;062</text:p>
          </table:table-cell>
          <table:table-cell office:value-type="string">
            <text:p>048;048;048</text:p>
          </table:table-cell>
          <table:table-cell office:value-type="string">
            <text:p>040;040;040</text:p>
          </table:table-cell>
          <table:table-cell office:value-type="string">
            <text:p>037;037;037</text:p>
          </table:table-cell>
          <table:table-cell office:value-type="string">
            <text:p>050;050;050</text:p>
          </table:table-cell>
          <table:table-cell office:value-type="string">
            <text:p>087;087;087</text:p>
          </table:table-cell>
          <table:table-cell office:value-type="string">
            <text:p>124;124;124</text:p>
          </table:table-cell>
          <table:table-cell office:value-type="string">
            <text:p>123;123;123</text:p>
          </table:table-cell>
          <table:table-cell office:value-type="string">
            <text:p>117;117;117</text:p>
          </table:table-cell>
          <table:table-cell office:value-type="string">
            <text:p>115;115;115</text:p>
          </table:table-cell>
          <table:table-cell office:value-type="string">
            <text:p>120;120;120</text:p>
          </table:table-cell>
          <table:table-cell office:value-type="string">
            <text:p>124;124;124</text:p>
          </table:table-cell>
          <table:table-cell office:value-type="string">
            <text:p>122;122;122</text:p>
          </table:table-cell>
          <table:table-cell office:value-type="string">
            <text:p>123;123;123</text:p>
          </table:table-cell>
          <table:table-cell table:number-columns-repeated="2" office:value-type="string">
            <text:p>127;127;127</text:p>
          </table:table-cell>
          <table:table-cell office:value-type="string">
            <text:p>123;123;123</text:p>
          </table:table-cell>
          <table:table-cell office:value-type="string">
            <text:p>129;129;129</text:p>
          </table:table-cell>
          <table:table-cell office:value-type="string">
            <text:p>123;123;123</text:p>
          </table:table-cell>
        </table:table-row>
        <table:table-row table:style-name="ro1">
          <table:table-cell office:value-type="string">
            <text:p>119;119;119</text:p>
          </table:table-cell>
          <table:table-cell office:value-type="string">
            <text:p>128;128;128</text:p>
          </table:table-cell>
          <table:table-cell table:number-columns-repeated="2" office:value-type="string">
            <text:p>129;129;129</text:p>
          </table:table-cell>
          <table:table-cell office:value-type="string">
            <text:p>132;132;132</text:p>
          </table:table-cell>
          <table:table-cell office:value-type="string">
            <text:p>130;130;130</text:p>
          </table:table-cell>
          <table:table-cell office:value-type="string">
            <text:p>129;129;129</text:p>
          </table:table-cell>
          <table:table-cell table:number-columns-repeated="2" office:value-type="string">
            <text:p>133;133;133</text:p>
          </table:table-cell>
          <table:table-cell office:value-type="string">
            <text:p>128;128;128</text:p>
          </table:table-cell>
          <table:table-cell office:value-type="string">
            <text:p>131;131;131</text:p>
          </table:table-cell>
          <table:table-cell office:value-type="string">
            <text:p>135;135;135</text:p>
          </table:table-cell>
          <table:table-cell office:value-type="string">
            <text:p>122;122;122</text:p>
          </table:table-cell>
          <table:table-cell office:value-type="string">
            <text:p>070;070;070</text:p>
          </table:table-cell>
          <table:table-cell office:value-type="string">
            <text:p>082;082;082</text:p>
          </table:table-cell>
          <table:table-cell office:value-type="string">
            <text:p>093;093;093</text:p>
          </table:table-cell>
          <table:table-cell office:value-type="string">
            <text:p>073;073;073</text:p>
          </table:table-cell>
          <table:table-cell office:value-type="string">
            <text:p>050;050;050</text:p>
          </table:table-cell>
          <table:table-cell office:value-type="string">
            <text:p>034;034;034</text:p>
          </table:table-cell>
          <table:table-cell office:value-type="string">
            <text:p>023;023;023</text:p>
          </table:table-cell>
          <table:table-cell office:value-type="string">
            <text:p>020;020;020</text:p>
          </table:table-cell>
          <table:table-cell office:value-type="string">
            <text:p>083;083;083</text:p>
          </table:table-cell>
          <table:table-cell office:value-type="string">
            <text:p>134;134;134</text:p>
          </table:table-cell>
          <table:table-cell office:value-type="string">
            <text:p>125;125;125</text:p>
          </table:table-cell>
          <table:table-cell office:value-type="string">
            <text:p>121;121;121</text:p>
          </table:table-cell>
          <table:table-cell office:value-type="string">
            <text:p>124;124;124</text:p>
          </table:table-cell>
          <table:table-cell office:value-type="string">
            <text:p>130;130;130</text:p>
          </table:table-cell>
          <table:table-cell table:number-columns-repeated="2" office:value-type="string">
            <text:p>132;132;132</text:p>
          </table:table-cell>
          <table:table-cell office:value-type="string">
            <text:p>129;129;129</text:p>
          </table:table-cell>
          <table:table-cell table:number-columns-repeated="2" office:value-type="string">
            <text:p>128;128;128</text:p>
          </table:table-cell>
          <table:table-cell office:value-type="string">
            <text:p>132;132;132</text:p>
          </table:table-cell>
          <table:table-cell office:value-type="string">
            <text:p>129;129;129</text:p>
          </table:table-cell>
        </table:table-row>
        <table:table-row table:style-name="ro1">
          <table:table-cell office:value-type="string">
            <text:p>119;119;119</text:p>
          </table:table-cell>
          <table:table-cell office:value-type="string">
            <text:p>130;130;130</text:p>
          </table:table-cell>
          <table:table-cell office:value-type="string">
            <text:p>137;137;137</text:p>
          </table:table-cell>
          <table:table-cell office:value-type="string">
            <text:p>138;138;138</text:p>
          </table:table-cell>
          <table:table-cell office:value-type="string">
            <text:p>135;135;135</text:p>
          </table:table-cell>
          <table:table-cell table:number-columns-repeated="2" office:value-type="string">
            <text:p>133;133;133</text:p>
          </table:table-cell>
          <table:table-cell office:value-type="string">
            <text:p>138;138;138</text:p>
          </table:table-cell>
          <table:table-cell office:value-type="string">
            <text:p>137;137;137</text:p>
          </table:table-cell>
          <table:table-cell office:value-type="string">
            <text:p>134;134;134</text:p>
          </table:table-cell>
          <table:table-cell office:value-type="string">
            <text:p>138;138;138</text:p>
          </table:table-cell>
          <table:table-cell office:value-type="string">
            <text:p>141;141;141</text:p>
          </table:table-cell>
          <table:table-cell office:value-type="string">
            <text:p>089;089;089</text:p>
          </table:table-cell>
          <table:table-cell office:value-type="string">
            <text:p>119;119;119</text:p>
          </table:table-cell>
          <table:table-cell office:value-type="string">
            <text:p>161;161;161</text:p>
          </table:table-cell>
          <table:table-cell office:value-type="string">
            <text:p>160;160;160</text:p>
          </table:table-cell>
          <table:table-cell office:value-type="string">
            <text:p>135;135;135</text:p>
          </table:table-cell>
          <table:table-cell office:value-type="string">
            <text:p>088;088;088</text:p>
          </table:table-cell>
          <table:table-cell office:value-type="string">
            <text:p>046;046;046</text:p>
          </table:table-cell>
          <table:table-cell office:value-type="string">
            <text:p>028;028;028</text:p>
          </table:table-cell>
          <table:table-cell office:value-type="string">
            <text:p>022;022;022</text:p>
          </table:table-cell>
          <table:table-cell office:value-type="string">
            <text:p>023;023;023</text:p>
          </table:table-cell>
          <table:table-cell office:value-type="string">
            <text:p>110;110;110</text:p>
          </table:table-cell>
          <table:table-cell office:value-type="string">
            <text:p>137;137;137</text:p>
          </table:table-cell>
          <table:table-cell table:number-columns-repeated="2" office:value-type="string">
            <text:p>132;132;132</text:p>
          </table:table-cell>
          <table:table-cell office:value-type="string">
            <text:p>135;135;135</text:p>
          </table:table-cell>
          <table:table-cell table:number-columns-repeated="2" office:value-type="string">
            <text:p>137;137;137</text:p>
          </table:table-cell>
          <table:table-cell office:value-type="string">
            <text:p>135;135;135</text:p>
          </table:table-cell>
          <table:table-cell table:number-columns-repeated="2" office:value-type="string">
            <text:p>130;130;130</text:p>
          </table:table-cell>
          <table:table-cell office:value-type="string">
            <text:p>135;135;135</text:p>
          </table:table-cell>
          <table:table-cell office:value-type="string">
            <text:p>133;133;133</text:p>
          </table:table-cell>
        </table:table-row>
        <table:table-row table:style-name="ro1">
          <table:table-cell office:value-type="string">
            <text:p>127;127;127</text:p>
          </table:table-cell>
          <table:table-cell office:value-type="string">
            <text:p>139;139;139</text:p>
          </table:table-cell>
          <table:table-cell office:value-type="string">
            <text:p>136;136;136</text:p>
          </table:table-cell>
          <table:table-cell office:value-type="string">
            <text:p>140;140;140</text:p>
          </table:table-cell>
          <table:table-cell office:value-type="string">
            <text:p>147;147;147</text:p>
          </table:table-cell>
          <table:table-cell office:value-type="string">
            <text:p>146;146;146</text:p>
          </table:table-cell>
          <table:table-cell office:value-type="string">
            <text:p>144;144;144</text:p>
          </table:table-cell>
          <table:table-cell office:value-type="string">
            <text:p>142;142;142</text:p>
          </table:table-cell>
          <table:table-cell office:value-type="string">
            <text:p>143;143;143</text:p>
          </table:table-cell>
          <table:table-cell office:value-type="string">
            <text:p>141;141;141</text:p>
          </table:table-cell>
          <table:table-cell office:value-type="string">
            <text:p>148;148;148</text:p>
          </table:table-cell>
          <table:table-cell office:value-type="string">
            <text:p>115;115;115</text:p>
          </table:table-cell>
          <table:table-cell office:value-type="string">
            <text:p>077;077;077</text:p>
          </table:table-cell>
          <table:table-cell office:value-type="string">
            <text:p>164;164;164</text:p>
          </table:table-cell>
          <table:table-cell office:value-type="string">
            <text:p>175;175;175</text:p>
          </table:table-cell>
          <table:table-cell office:value-type="string">
            <text:p>173;173;173</text:p>
          </table:table-cell>
          <table:table-cell office:value-type="string">
            <text:p>158;158;158</text:p>
          </table:table-cell>
          <table:table-cell office:value-type="string">
            <text:p>118;118;118</text:p>
          </table:table-cell>
          <table:table-cell office:value-type="string">
            <text:p>068;068;068</text:p>
          </table:table-cell>
          <table:table-cell office:value-type="string">
            <text:p>035;035;035</text:p>
          </table:table-cell>
          <table:table-cell office:value-type="string">
            <text:p>025;025;025</text:p>
          </table:table-cell>
          <table:table-cell office:value-type="string">
            <text:p>013;013;013</text:p>
          </table:table-cell>
          <table:table-cell office:value-type="string">
            <text:p>062;062;062</text:p>
          </table:table-cell>
          <table:table-cell office:value-type="string">
            <text:p>135;135;135</text:p>
          </table:table-cell>
          <table:table-cell office:value-type="string">
            <text:p>132;132;132</text:p>
          </table:table-cell>
          <table:table-cell office:value-type="string">
            <text:p>136;136;136</text:p>
          </table:table-cell>
          <table:table-cell office:value-type="string">
            <text:p>142;142;142</text:p>
          </table:table-cell>
          <table:table-cell office:value-type="string">
            <text:p>139;139;139</text:p>
          </table:table-cell>
          <table:table-cell office:value-type="string">
            <text:p>143;143;143</text:p>
          </table:table-cell>
          <table:table-cell office:value-type="string">
            <text:p>146;146;146</text:p>
          </table:table-cell>
          <table:table-cell office:value-type="string">
            <text:p>139;139;139</text:p>
          </table:table-cell>
          <table:table-cell office:value-type="string">
            <text:p>133;133;133</text:p>
          </table:table-cell>
          <table:table-cell office:value-type="string">
            <text:p>141;141;141</text:p>
          </table:table-cell>
          <table:table-cell office:value-type="string">
            <text:p>140;140;140</text:p>
          </table:table-cell>
        </table:table-row>
        <table:table-row table:style-name="ro1">
          <table:table-cell office:value-type="string">
            <text:p>115;115;115</text:p>
          </table:table-cell>
          <table:table-cell office:value-type="string">
            <text:p>137;137;137</text:p>
          </table:table-cell>
          <table:table-cell office:value-type="string">
            <text:p>129;129;129</text:p>
          </table:table-cell>
          <table:table-cell office:value-type="string">
            <text:p>132;132;132</text:p>
          </table:table-cell>
          <table:table-cell office:value-type="string">
            <text:p>153;153;153</text:p>
          </table:table-cell>
          <table:table-cell office:value-type="string">
            <text:p>149;149;149</text:p>
          </table:table-cell>
          <table:table-cell office:value-type="string">
            <text:p>152;152;152</text:p>
          </table:table-cell>
          <table:table-cell office:value-type="string">
            <text:p>149;149;149</text:p>
          </table:table-cell>
          <table:table-cell office:value-type="string">
            <text:p>146;146;146</text:p>
          </table:table-cell>
          <table:table-cell office:value-type="string">
            <text:p>148;148;148</text:p>
          </table:table-cell>
          <table:table-cell office:value-type="string">
            <text:p>149;149;149</text:p>
          </table:table-cell>
          <table:table-cell office:value-type="string">
            <text:p>073;073;073</text:p>
          </table:table-cell>
          <table:table-cell office:value-type="string">
            <text:p>088;088;088</text:p>
          </table:table-cell>
          <table:table-cell office:value-type="string">
            <text:p>161;161;161</text:p>
          </table:table-cell>
          <table:table-cell office:value-type="string">
            <text:p>165;165;165</text:p>
          </table:table-cell>
          <table:table-cell office:value-type="string">
            <text:p>166;166;166</text:p>
          </table:table-cell>
          <table:table-cell office:value-type="string">
            <text:p>154;154;154</text:p>
          </table:table-cell>
          <table:table-cell office:value-type="string">
            <text:p>131;131;131</text:p>
          </table:table-cell>
          <table:table-cell office:value-type="string">
            <text:p>106;106;106</text:p>
          </table:table-cell>
          <table:table-cell office:value-type="string">
            <text:p>054;054;054</text:p>
          </table:table-cell>
          <table:table-cell office:value-type="string">
            <text:p>025;025;025</text:p>
          </table:table-cell>
          <table:table-cell office:value-type="string">
            <text:p>018;018;018</text:p>
          </table:table-cell>
          <table:table-cell office:value-type="string">
            <text:p>029;029;029</text:p>
          </table:table-cell>
          <table:table-cell office:value-type="string">
            <text:p>099;099;099</text:p>
          </table:table-cell>
          <table:table-cell office:value-type="string">
            <text:p>110;110;110</text:p>
          </table:table-cell>
          <table:table-cell office:value-type="string">
            <text:p>121;121;121</text:p>
          </table:table-cell>
          <table:table-cell office:value-type="string">
            <text:p>129;129;129</text:p>
          </table:table-cell>
          <table:table-cell office:value-type="string">
            <text:p>136;136;136</text:p>
          </table:table-cell>
          <table:table-cell office:value-type="string">
            <text:p>145;145;145</text:p>
          </table:table-cell>
          <table:table-cell office:value-type="string">
            <text:p>146;146;146</text:p>
          </table:table-cell>
          <table:table-cell office:value-type="string">
            <text:p>144;144;144</text:p>
          </table:table-cell>
          <table:table-cell office:value-type="string">
            <text:p>137;137;137</text:p>
          </table:table-cell>
          <table:table-cell office:value-type="string">
            <text:p>143;143;143</text:p>
          </table:table-cell>
          <table:table-cell office:value-type="string">
            <text:p>141;141;141</text:p>
          </table:table-cell>
        </table:table-row>
        <table:table-row table:style-name="ro1">
          <table:table-cell office:value-type="string">
            <text:p>087;087;087</text:p>
          </table:table-cell>
          <table:table-cell office:value-type="string">
            <text:p>100;100;100</text:p>
          </table:table-cell>
          <table:table-cell office:value-type="string">
            <text:p>102;102;102</text:p>
          </table:table-cell>
          <table:table-cell office:value-type="string">
            <text:p>111;111;111</text:p>
          </table:table-cell>
          <table:table-cell office:value-type="string">
            <text:p>125;125;125</text:p>
          </table:table-cell>
          <table:table-cell office:value-type="string">
            <text:p>118;118;118</text:p>
          </table:table-cell>
          <table:table-cell office:value-type="string">
            <text:p>123;123;123</text:p>
          </table:table-cell>
          <table:table-cell office:value-type="string">
            <text:p>139;139;139</text:p>
          </table:table-cell>
          <table:table-cell office:value-type="string">
            <text:p>154;154;154</text:p>
          </table:table-cell>
          <table:table-cell office:value-type="string">
            <text:p>162;162;162</text:p>
          </table:table-cell>
          <table:table-cell office:value-type="string">
            <text:p>138;138;138</text:p>
          </table:table-cell>
          <table:table-cell office:value-type="string">
            <text:p>051;051;051</text:p>
          </table:table-cell>
          <table:table-cell office:value-type="string">
            <text:p>096;096;096</text:p>
          </table:table-cell>
          <table:table-cell office:value-type="string">
            <text:p>141;141;141</text:p>
          </table:table-cell>
          <table:table-cell office:value-type="string">
            <text:p>153;153;153</text:p>
          </table:table-cell>
          <table:table-cell office:value-type="string">
            <text:p>147;147;147</text:p>
          </table:table-cell>
          <table:table-cell table:number-columns-repeated="2" office:value-type="string">
            <text:p>121;121;121</text:p>
          </table:table-cell>
          <table:table-cell office:value-type="string">
            <text:p>103;103;103</text:p>
          </table:table-cell>
          <table:table-cell office:value-type="string">
            <text:p>059;059;059</text:p>
          </table:table-cell>
          <table:table-cell office:value-type="string">
            <text:p>027;027;027</text:p>
          </table:table-cell>
          <table:table-cell office:value-type="string">
            <text:p>024;024;024</text:p>
          </table:table-cell>
          <table:table-cell office:value-type="string">
            <text:p>026;026;026</text:p>
          </table:table-cell>
          <table:table-cell office:value-type="string">
            <text:p>070;070;070</text:p>
          </table:table-cell>
          <table:table-cell office:value-type="string">
            <text:p>090;090;090</text:p>
          </table:table-cell>
          <table:table-cell office:value-type="string">
            <text:p>106;106;106</text:p>
          </table:table-cell>
          <table:table-cell office:value-type="string">
            <text:p>109;109;109</text:p>
          </table:table-cell>
          <table:table-cell office:value-type="string">
            <text:p>124;124;124</text:p>
          </table:table-cell>
          <table:table-cell office:value-type="string">
            <text:p>146;146;146</text:p>
          </table:table-cell>
          <table:table-cell office:value-type="string">
            <text:p>148;148;148</text:p>
          </table:table-cell>
          <table:table-cell office:value-type="string">
            <text:p>152;152;152</text:p>
          </table:table-cell>
          <table:table-cell office:value-type="string">
            <text:p>132;132;132</text:p>
          </table:table-cell>
          <table:table-cell office:value-type="string">
            <text:p>128;128;128</text:p>
          </table:table-cell>
          <table:table-cell office:value-type="string">
            <text:p>119;119;119</text:p>
          </table:table-cell>
        </table:table-row>
        <table:table-row table:style-name="ro1">
          <table:table-cell office:value-type="string">
            <text:p>060;060;060</text:p>
          </table:table-cell>
          <table:table-cell office:value-type="string">
            <text:p>085;085;085</text:p>
          </table:table-cell>
          <table:table-cell office:value-type="string">
            <text:p>095;095;095</text:p>
          </table:table-cell>
          <table:table-cell office:value-type="string">
            <text:p>102;102;102</text:p>
          </table:table-cell>
          <table:table-cell office:value-type="string">
            <text:p>097;097;097</text:p>
          </table:table-cell>
          <table:table-cell office:value-type="string">
            <text:p>092;092;092</text:p>
          </table:table-cell>
          <table:table-cell office:value-type="string">
            <text:p>091;091;091</text:p>
          </table:table-cell>
          <table:table-cell office:value-type="string">
            <text:p>104;104;104</text:p>
          </table:table-cell>
          <table:table-cell office:value-type="string">
            <text:p>143;143;143</text:p>
          </table:table-cell>
          <table:table-cell office:value-type="string">
            <text:p>150;150;150</text:p>
          </table:table-cell>
          <table:table-cell office:value-type="string">
            <text:p>117;117;117</text:p>
          </table:table-cell>
          <table:table-cell office:value-type="string">
            <text:p>050;050;050</text:p>
          </table:table-cell>
          <table:table-cell office:value-type="string">
            <text:p>081;081;081</text:p>
          </table:table-cell>
          <table:table-cell office:value-type="string">
            <text:p>095;095;095</text:p>
          </table:table-cell>
          <table:table-cell office:value-type="string">
            <text:p>120;120;120</text:p>
          </table:table-cell>
          <table:table-cell office:value-type="string">
            <text:p>109;109;109</text:p>
          </table:table-cell>
          <table:table-cell office:value-type="string">
            <text:p>099;099;099</text:p>
          </table:table-cell>
          <table:table-cell office:value-type="string">
            <text:p>083;083;083</text:p>
          </table:table-cell>
          <table:table-cell office:value-type="string">
            <text:p>090;090;090</text:p>
          </table:table-cell>
          <table:table-cell office:value-type="string">
            <text:p>071;071;071</text:p>
          </table:table-cell>
          <table:table-cell office:value-type="string">
            <text:p>031;031;031</text:p>
          </table:table-cell>
          <table:table-cell office:value-type="string">
            <text:p>026;026;026</text:p>
          </table:table-cell>
          <table:table-cell office:value-type="string">
            <text:p>025;025;025</text:p>
          </table:table-cell>
          <table:table-cell office:value-type="string">
            <text:p>059;059;059</text:p>
          </table:table-cell>
          <table:table-cell office:value-type="string">
            <text:p>075;075;075</text:p>
          </table:table-cell>
          <table:table-cell office:value-type="string">
            <text:p>089;089;089</text:p>
          </table:table-cell>
          <table:table-cell office:value-type="string">
            <text:p>088;088;088</text:p>
          </table:table-cell>
          <table:table-cell office:value-type="string">
            <text:p>103;103;103</text:p>
          </table:table-cell>
          <table:table-cell office:value-type="string">
            <text:p>145;145;145</text:p>
          </table:table-cell>
          <table:table-cell office:value-type="string">
            <text:p>152;152;152</text:p>
          </table:table-cell>
          <table:table-cell office:value-type="string">
            <text:p>149;149;149</text:p>
          </table:table-cell>
          <table:table-cell office:value-type="string">
            <text:p>129;129;129</text:p>
          </table:table-cell>
          <table:table-cell office:value-type="string">
            <text:p>123;123;123</text:p>
          </table:table-cell>
          <table:table-cell office:value-type="string">
            <text:p>121;121;121</text:p>
          </table:table-cell>
        </table:table-row>
        <table:table-row table:style-name="ro1">
          <table:table-cell office:value-type="string">
            <text:p>065;065;065</text:p>
          </table:table-cell>
          <table:table-cell office:value-type="string">
            <text:p>089;089;089</text:p>
          </table:table-cell>
          <table:table-cell office:value-type="string">
            <text:p>094;094;094</text:p>
          </table:table-cell>
          <table:table-cell office:value-type="string">
            <text:p>095;095;095</text:p>
          </table:table-cell>
          <table:table-cell office:value-type="string">
            <text:p>087;087;087</text:p>
          </table:table-cell>
          <table:table-cell office:value-type="string">
            <text:p>081;081;081</text:p>
          </table:table-cell>
          <table:table-cell office:value-type="string">
            <text:p>080;080;080</text:p>
          </table:table-cell>
          <table:table-cell office:value-type="string">
            <text:p>084;084;084</text:p>
          </table:table-cell>
          <table:table-cell office:value-type="string">
            <text:p>101;101;101</text:p>
          </table:table-cell>
          <table:table-cell office:value-type="string">
            <text:p>095;095;095</text:p>
          </table:table-cell>
          <table:table-cell office:value-type="string">
            <text:p>093;093;093</text:p>
          </table:table-cell>
          <table:table-cell office:value-type="string">
            <text:p>040;040;040</text:p>
          </table:table-cell>
          <table:table-cell office:value-type="string">
            <text:p>111;111;111</text:p>
          </table:table-cell>
          <table:table-cell office:value-type="string">
            <text:p>148;148;148</text:p>
          </table:table-cell>
          <table:table-cell office:value-type="string">
            <text:p>145;145;145</text:p>
          </table:table-cell>
          <table:table-cell office:value-type="string">
            <text:p>124;124;124</text:p>
          </table:table-cell>
          <table:table-cell office:value-type="string">
            <text:p>144;144;144</text:p>
          </table:table-cell>
          <table:table-cell office:value-type="string">
            <text:p>150;150;150</text:p>
          </table:table-cell>
          <table:table-cell office:value-type="string">
            <text:p>138;138;138</text:p>
          </table:table-cell>
          <table:table-cell office:value-type="string">
            <text:p>070;070;070</text:p>
          </table:table-cell>
          <table:table-cell office:value-type="string">
            <text:p>027;027;027</text:p>
          </table:table-cell>
          <table:table-cell office:value-type="string">
            <text:p>026;026;026</text:p>
          </table:table-cell>
          <table:table-cell office:value-type="string">
            <text:p>025;025;025</text:p>
          </table:table-cell>
          <table:table-cell office:value-type="string">
            <text:p>055;055;055</text:p>
          </table:table-cell>
          <table:table-cell office:value-type="string">
            <text:p>075;075;075</text:p>
          </table:table-cell>
          <table:table-cell office:value-type="string">
            <text:p>082;082;082</text:p>
          </table:table-cell>
          <table:table-cell office:value-type="string">
            <text:p>077;077;077</text:p>
          </table:table-cell>
          <table:table-cell office:value-type="string">
            <text:p>086;086;086</text:p>
          </table:table-cell>
          <table:table-cell office:value-type="string">
            <text:p>134;134;134</text:p>
          </table:table-cell>
          <table:table-cell office:value-type="string">
            <text:p>146;146;146</text:p>
          </table:table-cell>
          <table:table-cell office:value-type="string">
            <text:p>139;139;139</text:p>
          </table:table-cell>
          <table:table-cell office:value-type="string">
            <text:p>128;128;128</text:p>
          </table:table-cell>
          <table:table-cell office:value-type="string">
            <text:p>122;122;122</text:p>
          </table:table-cell>
          <table:table-cell office:value-type="string">
            <text:p>121;121;121</text:p>
          </table:table-cell>
        </table:table-row>
        <table:table-row table:style-name="ro1">
          <table:table-cell office:value-type="string">
            <text:p>076;076;076</text:p>
          </table:table-cell>
          <table:table-cell office:value-type="string">
            <text:p>074;074;074</text:p>
          </table:table-cell>
          <table:table-cell office:value-type="string">
            <text:p>079;079;079</text:p>
          </table:table-cell>
          <table:table-cell office:value-type="string">
            <text:p>080;080;080</text:p>
          </table:table-cell>
          <table:table-cell office:value-type="string">
            <text:p>081;081;081</text:p>
          </table:table-cell>
          <table:table-cell office:value-type="string">
            <text:p>079;079;079</text:p>
          </table:table-cell>
          <table:table-cell office:value-type="string">
            <text:p>072;072;072</text:p>
          </table:table-cell>
          <table:table-cell office:value-type="string">
            <text:p>067;067;067</text:p>
          </table:table-cell>
          <table:table-cell office:value-type="string">
            <text:p>068;068;068</text:p>
          </table:table-cell>
          <table:table-cell office:value-type="string">
            <text:p>070;070;070</text:p>
          </table:table-cell>
          <table:table-cell office:value-type="string">
            <text:p>061;061;061</text:p>
          </table:table-cell>
          <table:table-cell office:value-type="string">
            <text:p>038;038;038</text:p>
          </table:table-cell>
          <table:table-cell office:value-type="string">
            <text:p>097;097;097</text:p>
          </table:table-cell>
          <table:table-cell office:value-type="string">
            <text:p>165;165;165</text:p>
          </table:table-cell>
          <table:table-cell office:value-type="string">
            <text:p>157;157;157</text:p>
          </table:table-cell>
          <table:table-cell office:value-type="string">
            <text:p>132;132;132</text:p>
          </table:table-cell>
          <table:table-cell office:value-type="string">
            <text:p>151;151;151</text:p>
          </table:table-cell>
          <table:table-cell office:value-type="string">
            <text:p>160;160;160</text:p>
          </table:table-cell>
          <table:table-cell office:value-type="string">
            <text:p>112;112;112</text:p>
          </table:table-cell>
          <table:table-cell office:value-type="string">
            <text:p>049;049;049</text:p>
          </table:table-cell>
          <table:table-cell office:value-type="string">
            <text:p>028;028;028</text:p>
          </table:table-cell>
          <table:table-cell office:value-type="string">
            <text:p>031;031;031</text:p>
          </table:table-cell>
          <table:table-cell office:value-type="string">
            <text:p>024;024;024</text:p>
          </table:table-cell>
          <table:table-cell office:value-type="string">
            <text:p>054;054;054</text:p>
          </table:table-cell>
          <table:table-cell office:value-type="string">
            <text:p>081;081;081</text:p>
          </table:table-cell>
          <table:table-cell office:value-type="string">
            <text:p>090;090;090</text:p>
          </table:table-cell>
          <table:table-cell office:value-type="string">
            <text:p>091;091;091</text:p>
          </table:table-cell>
          <table:table-cell office:value-type="string">
            <text:p>095;095;095</text:p>
          </table:table-cell>
          <table:table-cell office:value-type="string">
            <text:p>116;116;116</text:p>
          </table:table-cell>
          <table:table-cell office:value-type="string">
            <text:p>126;126;126</text:p>
          </table:table-cell>
          <table:table-cell office:value-type="string">
            <text:p>116;116;116</text:p>
          </table:table-cell>
          <table:table-cell office:value-type="string">
            <text:p>111;111;111</text:p>
          </table:table-cell>
          <table:table-cell office:value-type="string">
            <text:p>116;116;116</text:p>
          </table:table-cell>
          <table:table-cell office:value-type="string">
            <text:p>103;103;103</text:p>
          </table:table-cell>
        </table:table-row>
        <table:table-row table:style-name="ro1">
          <table:table-cell office:value-type="string">
            <text:p>069;069;069</text:p>
          </table:table-cell>
          <table:table-cell office:value-type="string">
            <text:p>060;060;060</text:p>
          </table:table-cell>
          <table:table-cell office:value-type="string">
            <text:p>070;070;070</text:p>
          </table:table-cell>
          <table:table-cell office:value-type="string">
            <text:p>075;075;075</text:p>
          </table:table-cell>
          <table:table-cell office:value-type="string">
            <text:p>076;076;076</text:p>
          </table:table-cell>
          <table:table-cell office:value-type="string">
            <text:p>079;079;079</text:p>
          </table:table-cell>
          <table:table-cell office:value-type="string">
            <text:p>077;077;077</text:p>
          </table:table-cell>
          <table:table-cell office:value-type="string">
            <text:p>073;073;073</text:p>
          </table:table-cell>
          <table:table-cell office:value-type="string">
            <text:p>071;071;071</text:p>
          </table:table-cell>
          <table:table-cell office:value-type="string">
            <text:p>063;063;063</text:p>
          </table:table-cell>
          <table:table-cell office:value-type="string">
            <text:p>048;048;048</text:p>
          </table:table-cell>
          <table:table-cell office:value-type="string">
            <text:p>034;034;034</text:p>
          </table:table-cell>
          <table:table-cell office:value-type="string">
            <text:p>069;069;069</text:p>
          </table:table-cell>
          <table:table-cell office:value-type="string">
            <text:p>142;142;142</text:p>
          </table:table-cell>
          <table:table-cell office:value-type="string">
            <text:p>136;136;136</text:p>
          </table:table-cell>
          <table:table-cell office:value-type="string">
            <text:p>091;091;091</text:p>
          </table:table-cell>
          <table:table-cell office:value-type="string">
            <text:p>134;134;134</text:p>
          </table:table-cell>
          <table:table-cell office:value-type="string">
            <text:p>132;132;132</text:p>
          </table:table-cell>
          <table:table-cell office:value-type="string">
            <text:p>089;089;089</text:p>
          </table:table-cell>
          <table:table-cell office:value-type="string">
            <text:p>044;044;044</text:p>
          </table:table-cell>
          <table:table-cell office:value-type="string">
            <text:p>029;029;029</text:p>
          </table:table-cell>
          <table:table-cell office:value-type="string">
            <text:p>031;031;031</text:p>
          </table:table-cell>
          <table:table-cell office:value-type="string">
            <text:p>026;026;026</text:p>
          </table:table-cell>
          <table:table-cell office:value-type="string">
            <text:p>038;038;038</text:p>
          </table:table-cell>
          <table:table-cell office:value-type="string">
            <text:p>057;057;057</text:p>
          </table:table-cell>
          <table:table-cell office:value-type="string">
            <text:p>065;065;065</text:p>
          </table:table-cell>
          <table:table-cell office:value-type="string">
            <text:p>069;069;069</text:p>
          </table:table-cell>
          <table:table-cell office:value-type="string">
            <text:p>075;075;075</text:p>
          </table:table-cell>
          <table:table-cell office:value-type="string">
            <text:p>086;086;086</text:p>
          </table:table-cell>
          <table:table-cell table:number-columns-repeated="2" office:value-type="string">
            <text:p>088;088;088</text:p>
          </table:table-cell>
          <table:table-cell table:number-columns-repeated="2" office:value-type="string">
            <text:p>081;081;081</text:p>
          </table:table-cell>
          <table:table-cell office:value-type="string">
            <text:p>086;086;086</text:p>
          </table:table-cell>
        </table:table-row>
        <table:table-row table:style-name="ro1">
          <table:table-cell office:value-type="string">
            <text:p>053;053;053</text:p>
          </table:table-cell>
          <table:table-cell office:value-type="string">
            <text:p>059;059;059</text:p>
          </table:table-cell>
          <table:table-cell office:value-type="string">
            <text:p>072;072;072</text:p>
          </table:table-cell>
          <table:table-cell table:number-columns-repeated="3" office:value-type="string">
            <text:p>074;074;074</text:p>
          </table:table-cell>
          <table:table-cell office:value-type="string">
            <text:p>072;072;072</text:p>
          </table:table-cell>
          <table:table-cell office:value-type="string">
            <text:p>070;070;070</text:p>
          </table:table-cell>
          <table:table-cell office:value-type="string">
            <text:p>068;068;068</text:p>
          </table:table-cell>
          <table:table-cell office:value-type="string">
            <text:p>063;063;063</text:p>
          </table:table-cell>
          <table:table-cell office:value-type="string">
            <text:p>052;052;052</text:p>
          </table:table-cell>
          <table:table-cell office:value-type="string">
            <text:p>039;039;039</text:p>
          </table:table-cell>
          <table:table-cell office:value-type="string">
            <text:p>049;049;049</text:p>
          </table:table-cell>
          <table:table-cell office:value-type="string">
            <text:p>121;121;121</text:p>
          </table:table-cell>
          <table:table-cell office:value-type="string">
            <text:p>130;130;130</text:p>
          </table:table-cell>
          <table:table-cell office:value-type="string">
            <text:p>094;094;094</text:p>
          </table:table-cell>
          <table:table-cell office:value-type="string">
            <text:p>107;107;107</text:p>
          </table:table-cell>
          <table:table-cell office:value-type="string">
            <text:p>121;121;121</text:p>
          </table:table-cell>
          <table:table-cell office:value-type="string">
            <text:p>084;084;084</text:p>
          </table:table-cell>
          <table:table-cell office:value-type="string">
            <text:p>042;042;042</text:p>
          </table:table-cell>
          <table:table-cell table:number-columns-repeated="2" office:value-type="string">
            <text:p>030;030;030</text:p>
          </table:table-cell>
          <table:table-cell office:value-type="string">
            <text:p>025;025;025</text:p>
          </table:table-cell>
          <table:table-cell office:value-type="string">
            <text:p>040;040;040</text:p>
          </table:table-cell>
          <table:table-cell office:value-type="string">
            <text:p>063;063;063</text:p>
          </table:table-cell>
          <table:table-cell office:value-type="string">
            <text:p>065;065;065</text:p>
          </table:table-cell>
          <table:table-cell office:value-type="string">
            <text:p>066;066;066</text:p>
          </table:table-cell>
          <table:table-cell office:value-type="string">
            <text:p>068;068;068</text:p>
          </table:table-cell>
          <table:table-cell office:value-type="string">
            <text:p>072;072;072</text:p>
          </table:table-cell>
          <table:table-cell office:value-type="string">
            <text:p>083;083;083</text:p>
          </table:table-cell>
          <table:table-cell office:value-type="string">
            <text:p>084;084;084</text:p>
          </table:table-cell>
          <table:table-cell table:number-columns-repeated="2" office:value-type="string">
            <text:p>074;074;074</text:p>
          </table:table-cell>
          <table:table-cell office:value-type="string">
            <text:p>088;088;088</text:p>
          </table:table-cell>
        </table:table-row>
        <table:table-row table:style-name="ro1">
          <table:table-cell office:value-type="string">
            <text:p>053;053;053</text:p>
          </table:table-cell>
          <table:table-cell office:value-type="string">
            <text:p>058;058;058</text:p>
          </table:table-cell>
          <table:table-cell office:value-type="string">
            <text:p>070;070;070</text:p>
          </table:table-cell>
          <table:table-cell table:number-columns-repeated="2" office:value-type="string">
            <text:p>072;072;072</text:p>
          </table:table-cell>
          <table:table-cell office:value-type="string">
            <text:p>067;067;067</text:p>
          </table:table-cell>
          <table:table-cell office:value-type="string">
            <text:p>066;066;066</text:p>
          </table:table-cell>
          <table:table-cell table:number-columns-repeated="2" office:value-type="string">
            <text:p>070;070;070</text:p>
          </table:table-cell>
          <table:table-cell office:value-type="string">
            <text:p>074;074;074</text:p>
          </table:table-cell>
          <table:table-cell office:value-type="string">
            <text:p>064;064;064</text:p>
          </table:table-cell>
          <table:table-cell office:value-type="string">
            <text:p>042;042;042</text:p>
          </table:table-cell>
          <table:table-cell office:value-type="string">
            <text:p>034;034;034</text:p>
          </table:table-cell>
          <table:table-cell office:value-type="string">
            <text:p>075;075;075</text:p>
          </table:table-cell>
          <table:table-cell office:value-type="string">
            <text:p>143;143;143</text:p>
          </table:table-cell>
          <table:table-cell office:value-type="string">
            <text:p>132;132;132</text:p>
          </table:table-cell>
          <table:table-cell office:value-type="string">
            <text:p>115;115;115</text:p>
          </table:table-cell>
          <table:table-cell office:value-type="string">
            <text:p>097;097;097</text:p>
          </table:table-cell>
          <table:table-cell office:value-type="string">
            <text:p>063;063;063</text:p>
          </table:table-cell>
          <table:table-cell office:value-type="string">
            <text:p>036;036;036</text:p>
          </table:table-cell>
          <table:table-cell office:value-type="string">
            <text:p>030;030;030</text:p>
          </table:table-cell>
          <table:table-cell office:value-type="string">
            <text:p>028;028;028</text:p>
          </table:table-cell>
          <table:table-cell office:value-type="string">
            <text:p>024;024;024</text:p>
          </table:table-cell>
          <table:table-cell office:value-type="string">
            <text:p>042;042;042</text:p>
          </table:table-cell>
          <table:table-cell office:value-type="string">
            <text:p>067;067;067</text:p>
          </table:table-cell>
          <table:table-cell office:value-type="string">
            <text:p>074;074;074</text:p>
          </table:table-cell>
          <table:table-cell office:value-type="string">
            <text:p>076;076;076</text:p>
          </table:table-cell>
          <table:table-cell office:value-type="string">
            <text:p>072;072;072</text:p>
          </table:table-cell>
          <table:table-cell office:value-type="string">
            <text:p>076;076;076</text:p>
          </table:table-cell>
          <table:table-cell office:value-type="string">
            <text:p>075;075;075</text:p>
          </table:table-cell>
          <table:table-cell office:value-type="string">
            <text:p>073;073;073</text:p>
          </table:table-cell>
          <table:table-cell office:value-type="string">
            <text:p>078;078;078</text:p>
          </table:table-cell>
          <table:table-cell office:value-type="string">
            <text:p>077;077;077</text:p>
          </table:table-cell>
          <table:table-cell office:value-type="string">
            <text:p>085;085;085</text:p>
          </table:table-cell>
        </table:table-row>
        <table:table-row table:style-name="ro1">
          <table:table-cell office:value-type="string">
            <text:p>046;046;046</text:p>
          </table:table-cell>
          <table:table-cell office:value-type="string">
            <text:p>056;056;056</text:p>
          </table:table-cell>
          <table:table-cell office:value-type="string">
            <text:p>057;057;057</text:p>
          </table:table-cell>
          <table:table-cell office:value-type="string">
            <text:p>067;067;067</text:p>
          </table:table-cell>
          <table:table-cell office:value-type="string">
            <text:p>071;071;071</text:p>
          </table:table-cell>
          <table:table-cell table:number-columns-repeated="2" office:value-type="string">
            <text:p>063;063;063</text:p>
          </table:table-cell>
          <table:table-cell office:value-type="string">
            <text:p>070;070;070</text:p>
          </table:table-cell>
          <table:table-cell office:value-type="string">
            <text:p>075;075;075</text:p>
          </table:table-cell>
          <table:table-cell office:value-type="string">
            <text:p>088;088;088</text:p>
          </table:table-cell>
          <table:table-cell office:value-type="string">
            <text:p>074;074;074</text:p>
          </table:table-cell>
          <table:table-cell office:value-type="string">
            <text:p>043;043;043</text:p>
          </table:table-cell>
          <table:table-cell office:value-type="string">
            <text:p>036;036;036</text:p>
          </table:table-cell>
          <table:table-cell office:value-type="string">
            <text:p>028;028;028</text:p>
          </table:table-cell>
          <table:table-cell office:value-type="string">
            <text:p>082;082;082</text:p>
          </table:table-cell>
          <table:table-cell office:value-type="string">
            <text:p>114;114;114</text:p>
          </table:table-cell>
          <table:table-cell office:value-type="string">
            <text:p>081;081;081</text:p>
          </table:table-cell>
          <table:table-cell office:value-type="string">
            <text:p>058;058;058</text:p>
          </table:table-cell>
          <table:table-cell office:value-type="string">
            <text:p>047;047;047</text:p>
          </table:table-cell>
          <table:table-cell office:value-type="string">
            <text:p>035;035;035</text:p>
          </table:table-cell>
          <table:table-cell table:number-columns-repeated="2" office:value-type="string">
            <text:p>029;029;029</text:p>
          </table:table-cell>
          <table:table-cell office:value-type="string">
            <text:p>026;026;026</text:p>
          </table:table-cell>
          <table:table-cell office:value-type="string">
            <text:p>036;036;036</text:p>
          </table:table-cell>
          <table:table-cell office:value-type="string">
            <text:p>066;066;066</text:p>
          </table:table-cell>
          <table:table-cell office:value-type="string">
            <text:p>077;077;077</text:p>
          </table:table-cell>
          <table:table-cell office:value-type="string">
            <text:p>078;078;078</text:p>
          </table:table-cell>
          <table:table-cell office:value-type="string">
            <text:p>071;071;071</text:p>
          </table:table-cell>
          <table:table-cell office:value-type="string">
            <text:p>074;074;074</text:p>
          </table:table-cell>
          <table:table-cell office:value-type="string">
            <text:p>070;070;070</text:p>
          </table:table-cell>
          <table:table-cell office:value-type="string">
            <text:p>074;074;074</text:p>
          </table:table-cell>
          <table:table-cell office:value-type="string">
            <text:p>084;084;084</text:p>
          </table:table-cell>
          <table:table-cell table:number-columns-repeated="2" office:value-type="string">
            <text:p>081;081;081</text:p>
          </table:table-cell>
        </table:table-row>
        <table:table-row table:style-name="ro1">
          <table:table-cell office:value-type="string">
            <text:p>048;048;048</text:p>
          </table:table-cell>
          <table:table-cell office:value-type="string">
            <text:p>054;054;054</text:p>
          </table:table-cell>
          <table:table-cell office:value-type="string">
            <text:p>053;053;053</text:p>
          </table:table-cell>
          <table:table-cell office:value-type="string">
            <text:p>061;061;061</text:p>
          </table:table-cell>
          <table:table-cell office:value-type="string">
            <text:p>075;075;075</text:p>
          </table:table-cell>
          <table:table-cell office:value-type="string">
            <text:p>074;074;074</text:p>
          </table:table-cell>
          <table:table-cell office:value-type="string">
            <text:p>077;077;077</text:p>
          </table:table-cell>
          <table:table-cell office:value-type="string">
            <text:p>085;085;085</text:p>
          </table:table-cell>
          <table:table-cell office:value-type="string">
            <text:p>093;093;093</text:p>
          </table:table-cell>
          <table:table-cell office:value-type="string">
            <text:p>102;102;102</text:p>
          </table:table-cell>
          <table:table-cell office:value-type="string">
            <text:p>086;086;086</text:p>
          </table:table-cell>
          <table:table-cell office:value-type="string">
            <text:p>042;042;042</text:p>
          </table:table-cell>
          <table:table-cell office:value-type="string">
            <text:p>035;035;035</text:p>
          </table:table-cell>
          <table:table-cell table:number-columns-repeated="2" office:value-type="string">
            <text:p>031;031;031</text:p>
          </table:table-cell>
          <table:table-cell office:value-type="string">
            <text:p>060;060;060</text:p>
          </table:table-cell>
          <table:table-cell office:value-type="string">
            <text:p>061;061;061</text:p>
          </table:table-cell>
          <table:table-cell office:value-type="string">
            <text:p>049;049;049</text:p>
          </table:table-cell>
          <table:table-cell office:value-type="string">
            <text:p>054;054;054</text:p>
          </table:table-cell>
          <table:table-cell office:value-type="string">
            <text:p>057;057;057</text:p>
          </table:table-cell>
          <table:table-cell office:value-type="string">
            <text:p>037;037;037</text:p>
          </table:table-cell>
          <table:table-cell office:value-type="string">
            <text:p>026;026;026</text:p>
          </table:table-cell>
          <table:table-cell office:value-type="string">
            <text:p>025;025;025</text:p>
          </table:table-cell>
          <table:table-cell office:value-type="string">
            <text:p>030;030;030</text:p>
          </table:table-cell>
          <table:table-cell office:value-type="string">
            <text:p>058;058;058</text:p>
          </table:table-cell>
          <table:table-cell office:value-type="string">
            <text:p>070;070;070</text:p>
          </table:table-cell>
          <table:table-cell office:value-type="string">
            <text:p>074;074;074</text:p>
          </table:table-cell>
          <table:table-cell table:number-columns-repeated="2" office:value-type="string">
            <text:p>067;067;067</text:p>
          </table:table-cell>
          <table:table-cell office:value-type="string">
            <text:p>063;063;063</text:p>
          </table:table-cell>
          <table:table-cell office:value-type="string">
            <text:p>069;069;069</text:p>
          </table:table-cell>
          <table:table-cell office:value-type="string">
            <text:p>076;076;076</text:p>
          </table:table-cell>
          <table:table-cell office:value-type="string">
            <text:p>086;086;086</text:p>
          </table:table-cell>
          <table:table-cell office:value-type="string">
            <text:p>083;083;083</text:p>
          </table:table-cell>
        </table:table-row>
        <table:table-row table:style-name="ro1">
          <table:table-cell office:value-type="string">
            <text:p>052;052;052</text:p>
          </table:table-cell>
          <table:table-cell office:value-type="string">
            <text:p>061;061;061</text:p>
          </table:table-cell>
          <table:table-cell office:value-type="string">
            <text:p>059;059;059</text:p>
          </table:table-cell>
          <table:table-cell office:value-type="string">
            <text:p>067;067;067</text:p>
          </table:table-cell>
          <table:table-cell office:value-type="string">
            <text:p>080;080;080</text:p>
          </table:table-cell>
          <table:table-cell office:value-type="string">
            <text:p>085;085;085</text:p>
          </table:table-cell>
          <table:table-cell office:value-type="string">
            <text:p>087;087;087</text:p>
          </table:table-cell>
          <table:table-cell office:value-type="string">
            <text:p>094;094;094</text:p>
          </table:table-cell>
          <table:table-cell office:value-type="string">
            <text:p>099;099;099</text:p>
          </table:table-cell>
          <table:table-cell office:value-type="string">
            <text:p>098;098;098</text:p>
          </table:table-cell>
          <table:table-cell office:value-type="string">
            <text:p>086;086;086</text:p>
          </table:table-cell>
          <table:table-cell office:value-type="string">
            <text:p>048;048;048</text:p>
          </table:table-cell>
          <table:table-cell office:value-type="string">
            <text:p>038;038;038</text:p>
          </table:table-cell>
          <table:table-cell office:value-type="string">
            <text:p>035;035;035</text:p>
          </table:table-cell>
          <table:table-cell office:value-type="string">
            <text:p>033;033;033</text:p>
          </table:table-cell>
          <table:table-cell office:value-type="string">
            <text:p>083;083;083</text:p>
          </table:table-cell>
          <table:table-cell office:value-type="string">
            <text:p>110;110;110</text:p>
          </table:table-cell>
          <table:table-cell office:value-type="string">
            <text:p>083;083;083</text:p>
          </table:table-cell>
          <table:table-cell office:value-type="string">
            <text:p>087;087;087</text:p>
          </table:table-cell>
          <table:table-cell office:value-type="string">
            <text:p>091;091;091</text:p>
          </table:table-cell>
          <table:table-cell office:value-type="string">
            <text:p>052;052;052</text:p>
          </table:table-cell>
          <table:table-cell office:value-type="string">
            <text:p>028;028;028</text:p>
          </table:table-cell>
          <table:table-cell office:value-type="string">
            <text:p>030;030;030</text:p>
          </table:table-cell>
          <table:table-cell office:value-type="string">
            <text:p>028;028;028</text:p>
          </table:table-cell>
          <table:table-cell office:value-type="string">
            <text:p>046;046;046</text:p>
          </table:table-cell>
          <table:table-cell office:value-type="string">
            <text:p>072;072;072</text:p>
          </table:table-cell>
          <table:table-cell office:value-type="string">
            <text:p>076;076;076</text:p>
          </table:table-cell>
          <table:table-cell table:number-columns-repeated="2" office:value-type="string">
            <text:p>085;085;085</text:p>
          </table:table-cell>
          <table:table-cell office:value-type="string">
            <text:p>091;091;091</text:p>
          </table:table-cell>
          <table:table-cell office:value-type="string">
            <text:p>094;094;094</text:p>
          </table:table-cell>
          <table:table-cell office:value-type="string">
            <text:p>083;083;083</text:p>
          </table:table-cell>
          <table:table-cell office:value-type="string">
            <text:p>087;087;087</text:p>
          </table:table-cell>
          <table:table-cell office:value-type="string">
            <text:p>089;089;089</text:p>
          </table:table-cell>
        </table:table-row>
        <table:table-row table:style-name="ro1">
          <table:table-cell office:value-type="string">
            <text:p>062;062;062</text:p>
          </table:table-cell>
          <table:table-cell office:value-type="string">
            <text:p>078;078;078</text:p>
          </table:table-cell>
          <table:table-cell office:value-type="string">
            <text:p>083;083;083</text:p>
          </table:table-cell>
          <table:table-cell office:value-type="string">
            <text:p>088;088;088</text:p>
          </table:table-cell>
          <table:table-cell office:value-type="string">
            <text:p>089;089;089</text:p>
          </table:table-cell>
          <table:table-cell office:value-type="string">
            <text:p>075;075;075</text:p>
          </table:table-cell>
          <table:table-cell office:value-type="string">
            <text:p>070;070;070</text:p>
          </table:table-cell>
          <table:table-cell office:value-type="string">
            <text:p>066;066;066</text:p>
          </table:table-cell>
          <table:table-cell office:value-type="string">
            <text:p>069;069;069</text:p>
          </table:table-cell>
          <table:table-cell office:value-type="string">
            <text:p>067;067;067</text:p>
          </table:table-cell>
          <table:table-cell office:value-type="string">
            <text:p>055;055;055</text:p>
          </table:table-cell>
          <table:table-cell office:value-type="string">
            <text:p>040;040;040</text:p>
          </table:table-cell>
          <table:table-cell office:value-type="string">
            <text:p>034;034;034</text:p>
          </table:table-cell>
          <table:table-cell office:value-type="string">
            <text:p>036;036;036</text:p>
          </table:table-cell>
          <table:table-cell office:value-type="string">
            <text:p>062;062;062</text:p>
          </table:table-cell>
          <table:table-cell office:value-type="string">
            <text:p>113;113;113</text:p>
          </table:table-cell>
          <table:table-cell office:value-type="string">
            <text:p>135;135;135</text:p>
          </table:table-cell>
          <table:table-cell office:value-type="string">
            <text:p>125;125;125</text:p>
          </table:table-cell>
          <table:table-cell office:value-type="string">
            <text:p>127;127;127</text:p>
          </table:table-cell>
          <table:table-cell office:value-type="string">
            <text:p>125;125;125</text:p>
          </table:table-cell>
          <table:table-cell office:value-type="string">
            <text:p>081;081;081</text:p>
          </table:table-cell>
          <table:table-cell office:value-type="string">
            <text:p>041;041;041</text:p>
          </table:table-cell>
          <table:table-cell office:value-type="string">
            <text:p>046;046;046</text:p>
          </table:table-cell>
          <table:table-cell office:value-type="string">
            <text:p>033;033;033</text:p>
          </table:table-cell>
          <table:table-cell office:value-type="string">
            <text:p>027;027;027</text:p>
          </table:table-cell>
          <table:table-cell office:value-type="string">
            <text:p>044;044;044</text:p>
          </table:table-cell>
          <table:table-cell office:value-type="string">
            <text:p>054;054;054</text:p>
          </table:table-cell>
          <table:table-cell office:value-type="string">
            <text:p>064;064;064</text:p>
          </table:table-cell>
          <table:table-cell office:value-type="string">
            <text:p>072;072;072</text:p>
          </table:table-cell>
          <table:table-cell office:value-type="string">
            <text:p>109;109;109</text:p>
          </table:table-cell>
          <table:table-cell office:value-type="string">
            <text:p>093;093;093</text:p>
          </table:table-cell>
          <table:table-cell office:value-type="string">
            <text:p>094;094;094</text:p>
          </table:table-cell>
          <table:table-cell office:value-type="string">
            <text:p>081;081;081</text:p>
          </table:table-cell>
          <table:table-cell office:value-type="string">
            <text:p>085;085;085</text:p>
          </table:table-cell>
        </table:table-row>
        <table:table-row table:style-name="ro1">
          <table:table-cell office:value-type="string">
            <text:p>070;070;070</text:p>
          </table:table-cell>
          <table:table-cell office:value-type="string">
            <text:p>075;075;075</text:p>
          </table:table-cell>
          <table:table-cell office:value-type="string">
            <text:p>073;073;073</text:p>
          </table:table-cell>
          <table:table-cell office:value-type="string">
            <text:p>076;076;076</text:p>
          </table:table-cell>
          <table:table-cell office:value-type="string">
            <text:p>079;079;079</text:p>
          </table:table-cell>
          <table:table-cell office:value-type="string">
            <text:p>070;070;070</text:p>
          </table:table-cell>
          <table:table-cell office:value-type="string">
            <text:p>077;077;077</text:p>
          </table:table-cell>
          <table:table-cell office:value-type="string">
            <text:p>055;055;055</text:p>
          </table:table-cell>
          <table:table-cell office:value-type="string">
            <text:p>042;042;042</text:p>
          </table:table-cell>
          <table:table-cell office:value-type="string">
            <text:p>049;049;049</text:p>
          </table:table-cell>
          <table:table-cell office:value-type="string">
            <text:p>041;041;041</text:p>
          </table:table-cell>
          <table:table-cell office:value-type="string">
            <text:p>034;034;034</text:p>
          </table:table-cell>
          <table:table-cell office:value-type="string">
            <text:p>040;040;040</text:p>
          </table:table-cell>
          <table:table-cell office:value-type="string">
            <text:p>086;086;086</text:p>
          </table:table-cell>
          <table:table-cell office:value-type="string">
            <text:p>139;139;139</text:p>
          </table:table-cell>
          <table:table-cell office:value-type="string">
            <text:p>161;161;161</text:p>
          </table:table-cell>
          <table:table-cell office:value-type="string">
            <text:p>155;155;155</text:p>
          </table:table-cell>
          <table:table-cell office:value-type="string">
            <text:p>154;154;154</text:p>
          </table:table-cell>
          <table:table-cell office:value-type="string">
            <text:p>159;159;159</text:p>
          </table:table-cell>
          <table:table-cell office:value-type="string">
            <text:p>146;146;146</text:p>
          </table:table-cell>
          <table:table-cell office:value-type="string">
            <text:p>099;099;099</text:p>
          </table:table-cell>
          <table:table-cell office:value-type="string">
            <text:p>053;053;053</text:p>
          </table:table-cell>
          <table:table-cell office:value-type="string">
            <text:p>057;057;057</text:p>
          </table:table-cell>
          <table:table-cell office:value-type="string">
            <text:p>038;038;038</text:p>
          </table:table-cell>
          <table:table-cell office:value-type="string">
            <text:p>032;032;032</text:p>
          </table:table-cell>
          <table:table-cell office:value-type="string">
            <text:p>043;043;043</text:p>
          </table:table-cell>
          <table:table-cell office:value-type="string">
            <text:p>071;071;071</text:p>
          </table:table-cell>
          <table:table-cell office:value-type="string">
            <text:p>103;103;103</text:p>
          </table:table-cell>
          <table:table-cell office:value-type="string">
            <text:p>110;110;110</text:p>
          </table:table-cell>
          <table:table-cell office:value-type="string">
            <text:p>104;104;104</text:p>
          </table:table-cell>
          <table:table-cell table:number-columns-repeated="2" office:value-type="string">
            <text:p>090;090;090</text:p>
          </table:table-cell>
          <table:table-cell office:value-type="string">
            <text:p>085;085;085</text:p>
          </table:table-cell>
          <table:table-cell office:value-type="string">
            <text:p>084;084;084</text:p>
          </table:table-cell>
        </table:table-row>
        <table:table-row table:style-name="ro1">
          <table:table-cell office:value-type="string">
            <text:p>074;074;074</text:p>
          </table:table-cell>
          <table:table-cell office:value-type="string">
            <text:p>075;075;075</text:p>
          </table:table-cell>
          <table:table-cell office:value-type="string">
            <text:p>068;068;068</text:p>
          </table:table-cell>
          <table:table-cell office:value-type="string">
            <text:p>079;079;079</text:p>
          </table:table-cell>
          <table:table-cell office:value-type="string">
            <text:p>084;084;084</text:p>
          </table:table-cell>
          <table:table-cell office:value-type="string">
            <text:p>085;085;085</text:p>
          </table:table-cell>
          <table:table-cell office:value-type="string">
            <text:p>074;074;074</text:p>
          </table:table-cell>
          <table:table-cell office:value-type="string">
            <text:p>058;058;058</text:p>
          </table:table-cell>
          <table:table-cell office:value-type="string">
            <text:p>055;055;055</text:p>
          </table:table-cell>
          <table:table-cell office:value-type="string">
            <text:p>053;053;053</text:p>
          </table:table-cell>
          <table:table-cell office:value-type="string">
            <text:p>038;038;038</text:p>
          </table:table-cell>
          <table:table-cell office:value-type="string">
            <text:p>034;034;034</text:p>
          </table:table-cell>
          <table:table-cell office:value-type="string">
            <text:p>065;065;065</text:p>
          </table:table-cell>
          <table:table-cell office:value-type="string">
            <text:p>146;146;146</text:p>
          </table:table-cell>
          <table:table-cell office:value-type="string">
            <text:p>173;173;173</text:p>
          </table:table-cell>
          <table:table-cell office:value-type="string">
            <text:p>175;175;175</text:p>
          </table:table-cell>
          <table:table-cell office:value-type="string">
            <text:p>169;169;169</text:p>
          </table:table-cell>
          <table:table-cell office:value-type="string">
            <text:p>170;170;170</text:p>
          </table:table-cell>
          <table:table-cell office:value-type="string">
            <text:p>169;169;169</text:p>
          </table:table-cell>
          <table:table-cell office:value-type="string">
            <text:p>149;149;149</text:p>
          </table:table-cell>
          <table:table-cell office:value-type="string">
            <text:p>098;098;098</text:p>
          </table:table-cell>
          <table:table-cell office:value-type="string">
            <text:p>058;058;058</text:p>
          </table:table-cell>
          <table:table-cell office:value-type="string">
            <text:p>049;049;049</text:p>
          </table:table-cell>
          <table:table-cell office:value-type="string">
            <text:p>029;029;029</text:p>
          </table:table-cell>
          <table:table-cell office:value-type="string">
            <text:p>042;042;042</text:p>
          </table:table-cell>
          <table:table-cell office:value-type="string">
            <text:p>037;037;037</text:p>
          </table:table-cell>
          <table:table-cell office:value-type="string">
            <text:p>049;049;049</text:p>
          </table:table-cell>
          <table:table-cell office:value-type="string">
            <text:p>090;090;090</text:p>
          </table:table-cell>
          <table:table-cell office:value-type="string">
            <text:p>111;111;111</text:p>
          </table:table-cell>
          <table:table-cell office:value-type="string">
            <text:p>106;106;106</text:p>
          </table:table-cell>
          <table:table-cell office:value-type="string">
            <text:p>100;100;100</text:p>
          </table:table-cell>
          <table:table-cell office:value-type="string">
            <text:p>103;103;103</text:p>
          </table:table-cell>
          <table:table-cell office:value-type="string">
            <text:p>095;095;095</text:p>
          </table:table-cell>
          <table:table-cell office:value-type="string">
            <text:p>084;084;084</text:p>
          </table:table-cell>
        </table:table-row>
        <table:table-row table:style-name="ro1">
          <table:table-cell table:number-columns-repeated="2" office:value-type="string">
            <text:p>073;073;073</text:p>
          </table:table-cell>
          <table:table-cell office:value-type="string">
            <text:p>069;069;069</text:p>
          </table:table-cell>
          <table:table-cell office:value-type="string">
            <text:p>077;077;077</text:p>
          </table:table-cell>
          <table:table-cell table:number-columns-repeated="2" office:value-type="string">
            <text:p>100;100;100</text:p>
          </table:table-cell>
          <table:table-cell office:value-type="string">
            <text:p>081;081;081</text:p>
          </table:table-cell>
          <table:table-cell office:value-type="string">
            <text:p>066;066;066</text:p>
          </table:table-cell>
          <table:table-cell office:value-type="string">
            <text:p>068;068;068</text:p>
          </table:table-cell>
          <table:table-cell office:value-type="string">
            <text:p>043;043;043</text:p>
          </table:table-cell>
          <table:table-cell office:value-type="string">
            <text:p>030;030;030</text:p>
          </table:table-cell>
          <table:table-cell office:value-type="string">
            <text:p>055;055;055</text:p>
          </table:table-cell>
          <table:table-cell office:value-type="string">
            <text:p>105;105;105</text:p>
          </table:table-cell>
          <table:table-cell office:value-type="string">
            <text:p>168;168;168</text:p>
          </table:table-cell>
          <table:table-cell office:value-type="string">
            <text:p>180;180;180</text:p>
          </table:table-cell>
          <table:table-cell office:value-type="string">
            <text:p>178;178;178</text:p>
          </table:table-cell>
          <table:table-cell office:value-type="string">
            <text:p>172;172;172</text:p>
          </table:table-cell>
          <table:table-cell office:value-type="string">
            <text:p>176;176;176</text:p>
          </table:table-cell>
          <table:table-cell office:value-type="string">
            <text:p>169;169;169</text:p>
          </table:table-cell>
          <table:table-cell office:value-type="string">
            <text:p>149;149;149</text:p>
          </table:table-cell>
          <table:table-cell office:value-type="string">
            <text:p>091;091;091</text:p>
          </table:table-cell>
          <table:table-cell office:value-type="string">
            <text:p>058;058;058</text:p>
          </table:table-cell>
          <table:table-cell office:value-type="string">
            <text:p>047;047;047</text:p>
          </table:table-cell>
          <table:table-cell office:value-type="string">
            <text:p>051;051;051</text:p>
          </table:table-cell>
          <table:table-cell office:value-type="string">
            <text:p>074;074;074</text:p>
          </table:table-cell>
          <table:table-cell office:value-type="string">
            <text:p>060;060;060</text:p>
          </table:table-cell>
          <table:table-cell office:value-type="string">
            <text:p>037;037;037</text:p>
          </table:table-cell>
          <table:table-cell office:value-type="string">
            <text:p>050;050;050</text:p>
          </table:table-cell>
          <table:table-cell office:value-type="string">
            <text:p>082;082;082</text:p>
          </table:table-cell>
          <table:table-cell office:value-type="string">
            <text:p>104;104;104</text:p>
          </table:table-cell>
          <table:table-cell office:value-type="string">
            <text:p>113;113;113</text:p>
          </table:table-cell>
          <table:table-cell office:value-type="string">
            <text:p>121;121;121</text:p>
          </table:table-cell>
          <table:table-cell office:value-type="string">
            <text:p>115;115;115</text:p>
          </table:table-cell>
          <table:table-cell office:value-type="string">
            <text:p>092;092;092</text:p>
          </table:table-cell>
        </table:table-row>
        <table:table-row table:style-name="ro1">
          <table:table-cell office:value-type="string">
            <text:p>071;071;071</text:p>
          </table:table-cell>
          <table:table-cell office:value-type="string">
            <text:p>077;077;077</text:p>
          </table:table-cell>
          <table:table-cell office:value-type="string">
            <text:p>071;071;071</text:p>
          </table:table-cell>
          <table:table-cell office:value-type="string">
            <text:p>069;069;069</text:p>
          </table:table-cell>
          <table:table-cell office:value-type="string">
            <text:p>071;071;071</text:p>
          </table:table-cell>
          <table:table-cell office:value-type="string">
            <text:p>092;092;092</text:p>
          </table:table-cell>
          <table:table-cell office:value-type="string">
            <text:p>090;090;090</text:p>
          </table:table-cell>
          <table:table-cell office:value-type="string">
            <text:p>083;083;083</text:p>
          </table:table-cell>
          <table:table-cell office:value-type="string">
            <text:p>050;050;050</text:p>
          </table:table-cell>
          <table:table-cell office:value-type="string">
            <text:p>034;034;034</text:p>
          </table:table-cell>
          <table:table-cell office:value-type="string">
            <text:p>036;036;036</text:p>
          </table:table-cell>
          <table:table-cell office:value-type="string">
            <text:p>099;099;099</text:p>
          </table:table-cell>
          <table:table-cell office:value-type="string">
            <text:p>159;159;159</text:p>
          </table:table-cell>
          <table:table-cell office:value-type="string">
            <text:p>177;177;177</text:p>
          </table:table-cell>
          <table:table-cell office:value-type="string">
            <text:p>178;178;178</text:p>
          </table:table-cell>
          <table:table-cell office:value-type="string">
            <text:p>181;181;181</text:p>
          </table:table-cell>
          <table:table-cell office:value-type="string">
            <text:p>183;183;183</text:p>
          </table:table-cell>
          <table:table-cell office:value-type="string">
            <text:p>180;180;180</text:p>
          </table:table-cell>
          <table:table-cell office:value-type="string">
            <text:p>174;174;174</text:p>
          </table:table-cell>
          <table:table-cell office:value-type="string">
            <text:p>147;147;147</text:p>
          </table:table-cell>
          <table:table-cell office:value-type="string">
            <text:p>091;091;091</text:p>
          </table:table-cell>
          <table:table-cell office:value-type="string">
            <text:p>069;069;069</text:p>
          </table:table-cell>
          <table:table-cell office:value-type="string">
            <text:p>090;090;090</text:p>
          </table:table-cell>
          <table:table-cell office:value-type="string">
            <text:p>103;103;103</text:p>
          </table:table-cell>
          <table:table-cell office:value-type="string">
            <text:p>089;089;089</text:p>
          </table:table-cell>
          <table:table-cell office:value-type="string">
            <text:p>063;063;063</text:p>
          </table:table-cell>
          <table:table-cell office:value-type="string">
            <text:p>037;037;037</text:p>
          </table:table-cell>
          <table:table-cell office:value-type="string">
            <text:p>029;029;029</text:p>
          </table:table-cell>
          <table:table-cell office:value-type="string">
            <text:p>040;040;040</text:p>
          </table:table-cell>
          <table:table-cell office:value-type="string">
            <text:p>066;066;066</text:p>
          </table:table-cell>
          <table:table-cell office:value-type="string">
            <text:p>077;077;077</text:p>
          </table:table-cell>
          <table:table-cell office:value-type="string">
            <text:p>096;096;096</text:p>
          </table:table-cell>
          <table:table-cell table:number-columns-repeated="2" office:value-type="string">
            <text:p>117;117;117</text:p>
          </table:table-cell>
        </table:table-row>
        <table:table-row table:style-name="ro1">
          <table:table-cell office:value-type="string">
            <text:p>069;069;069</text:p>
          </table:table-cell>
          <table:table-cell office:value-type="string">
            <text:p>081;081;081</text:p>
          </table:table-cell>
          <table:table-cell office:value-type="string">
            <text:p>076;076;076</text:p>
          </table:table-cell>
          <table:table-cell table:number-columns-repeated="2" office:value-type="string">
            <text:p>081;081;081</text:p>
          </table:table-cell>
          <table:table-cell office:value-type="string">
            <text:p>085;085;085</text:p>
          </table:table-cell>
          <table:table-cell office:value-type="string">
            <text:p>094;094;094</text:p>
          </table:table-cell>
          <table:table-cell office:value-type="string">
            <text:p>082;082;082</text:p>
          </table:table-cell>
          <table:table-cell office:value-type="string">
            <text:p>033;033;033</text:p>
          </table:table-cell>
          <table:table-cell office:value-type="string">
            <text:p>035;035;035</text:p>
          </table:table-cell>
          <table:table-cell office:value-type="string">
            <text:p>041;041;041</text:p>
          </table:table-cell>
          <table:table-cell office:value-type="string">
            <text:p>101;101;101</text:p>
          </table:table-cell>
          <table:table-cell office:value-type="string">
            <text:p>169;169;169</text:p>
          </table:table-cell>
          <table:table-cell office:value-type="string">
            <text:p>179;179;179</text:p>
          </table:table-cell>
          <table:table-cell office:value-type="string">
            <text:p>174;174;174</text:p>
          </table:table-cell>
          <table:table-cell office:value-type="string">
            <text:p>188;188;188</text:p>
          </table:table-cell>
          <table:table-cell office:value-type="string">
            <text:p>195;195;195</text:p>
          </table:table-cell>
          <table:table-cell office:value-type="string">
            <text:p>191;191;191</text:p>
          </table:table-cell>
          <table:table-cell office:value-type="string">
            <text:p>186;186;186</text:p>
          </table:table-cell>
          <table:table-cell office:value-type="string">
            <text:p>147;147;147</text:p>
          </table:table-cell>
          <table:table-cell office:value-type="string">
            <text:p>098;098;098</text:p>
          </table:table-cell>
          <table:table-cell office:value-type="string">
            <text:p>082;082;082</text:p>
          </table:table-cell>
          <table:table-cell office:value-type="string">
            <text:p>072;072;072</text:p>
          </table:table-cell>
          <table:table-cell office:value-type="string">
            <text:p>050;050;050</text:p>
          </table:table-cell>
          <table:table-cell office:value-type="string">
            <text:p>034;034;034</text:p>
          </table:table-cell>
          <table:table-cell table:number-columns-repeated="2" office:value-type="string">
            <text:p>026;026;026</text:p>
          </table:table-cell>
          <table:table-cell office:value-type="string">
            <text:p>030;030;030</text:p>
          </table:table-cell>
          <table:table-cell office:value-type="string">
            <text:p>033;033;033</text:p>
          </table:table-cell>
          <table:table-cell office:value-type="string">
            <text:p>050;050;050</text:p>
          </table:table-cell>
          <table:table-cell office:value-type="string">
            <text:p>061;061;061</text:p>
          </table:table-cell>
          <table:table-cell office:value-type="string">
            <text:p>070;070;070</text:p>
          </table:table-cell>
          <table:table-cell office:value-type="string">
            <text:p>103;103;103</text:p>
          </table:table-cell>
          <table:table-cell office:value-type="string">
            <text:p>111;111;111</text:p>
          </table:table-cell>
        </table:table-row>
        <table:table-row table:style-name="ro1">
          <table:table-cell office:value-type="string">
            <text:p>061;061;061</text:p>
          </table:table-cell>
          <table:table-cell office:value-type="string">
            <text:p>077;077;077</text:p>
          </table:table-cell>
          <table:table-cell office:value-type="string">
            <text:p>088;088;088</text:p>
          </table:table-cell>
          <table:table-cell office:value-type="string">
            <text:p>094;094;094</text:p>
          </table:table-cell>
          <table:table-cell office:value-type="string">
            <text:p>093;093;093</text:p>
          </table:table-cell>
          <table:table-cell office:value-type="string">
            <text:p>095;095;095</text:p>
          </table:table-cell>
          <table:table-cell office:value-type="string">
            <text:p>072;072;072</text:p>
          </table:table-cell>
          <table:table-cell office:value-type="string">
            <text:p>040;040;040</text:p>
          </table:table-cell>
          <table:table-cell office:value-type="string">
            <text:p>034;034;034</text:p>
          </table:table-cell>
          <table:table-cell office:value-type="string">
            <text:p>040;040;040</text:p>
          </table:table-cell>
          <table:table-cell office:value-type="string">
            <text:p>058;058;058</text:p>
          </table:table-cell>
          <table:table-cell office:value-type="string">
            <text:p>074;074;074</text:p>
          </table:table-cell>
          <table:table-cell office:value-type="string">
            <text:p>092;092;092</text:p>
          </table:table-cell>
          <table:table-cell office:value-type="string">
            <text:p>113;113;113</text:p>
          </table:table-cell>
          <table:table-cell office:value-type="string">
            <text:p>141;141;141</text:p>
          </table:table-cell>
          <table:table-cell office:value-type="string">
            <text:p>168;168;168</text:p>
          </table:table-cell>
          <table:table-cell office:value-type="string">
            <text:p>177;177;177</text:p>
          </table:table-cell>
          <table:table-cell office:value-type="string">
            <text:p>179;179;179</text:p>
          </table:table-cell>
          <table:table-cell office:value-type="string">
            <text:p>150;150;150</text:p>
          </table:table-cell>
          <table:table-cell office:value-type="string">
            <text:p>098;098;098</text:p>
          </table:table-cell>
          <table:table-cell office:value-type="string">
            <text:p>063;063;063</text:p>
          </table:table-cell>
          <table:table-cell office:value-type="string">
            <text:p>042;042;042</text:p>
          </table:table-cell>
          <table:table-cell table:number-columns-repeated="2" office:value-type="string">
            <text:p>033;033;033</text:p>
          </table:table-cell>
          <table:table-cell office:value-type="string">
            <text:p>035;035;035</text:p>
          </table:table-cell>
          <table:table-cell office:value-type="string">
            <text:p>024;024;024</text:p>
          </table:table-cell>
          <table:table-cell office:value-type="string">
            <text:p>023;023;023</text:p>
          </table:table-cell>
          <table:table-cell office:value-type="string">
            <text:p>030;030;030</text:p>
          </table:table-cell>
          <table:table-cell office:value-type="string">
            <text:p>034;034;034</text:p>
          </table:table-cell>
          <table:table-cell office:value-type="string">
            <text:p>045;045;045</text:p>
          </table:table-cell>
          <table:table-cell office:value-type="string">
            <text:p>073;073;073</text:p>
          </table:table-cell>
          <table:table-cell office:value-type="string">
            <text:p>074;074;074</text:p>
          </table:table-cell>
          <table:table-cell office:value-type="string">
            <text:p>076;076;076</text:p>
          </table:table-cell>
          <table:table-cell office:value-type="string">
            <text:p>083;083;083</text:p>
          </table:table-cell>
        </table:table-row>
        <table:table-row table:style-name="ro1">
          <table:table-cell office:value-type="string">
            <text:p>054;054;054</text:p>
          </table:table-cell>
          <table:table-cell office:value-type="string">
            <text:p>067;067;067</text:p>
          </table:table-cell>
          <table:table-cell office:value-type="string">
            <text:p>089;089;089</text:p>
          </table:table-cell>
          <table:table-cell office:value-type="string">
            <text:p>093;093;093</text:p>
          </table:table-cell>
          <table:table-cell office:value-type="string">
            <text:p>094;094;094</text:p>
          </table:table-cell>
          <table:table-cell office:value-type="string">
            <text:p>096;096;096</text:p>
          </table:table-cell>
          <table:table-cell office:value-type="string">
            <text:p>054;054;054</text:p>
          </table:table-cell>
          <table:table-cell office:value-type="string">
            <text:p>042;042;042</text:p>
          </table:table-cell>
          <table:table-cell office:value-type="string">
            <text:p>043;043;043</text:p>
          </table:table-cell>
          <table:table-cell office:value-type="string">
            <text:p>048;048;048</text:p>
          </table:table-cell>
          <table:table-cell office:value-type="string">
            <text:p>066;066;066</text:p>
          </table:table-cell>
          <table:table-cell office:value-type="string">
            <text:p>061;061;061</text:p>
          </table:table-cell>
          <table:table-cell office:value-type="string">
            <text:p>063;063;063</text:p>
          </table:table-cell>
          <table:table-cell office:value-type="string">
            <text:p>075;075;075</text:p>
          </table:table-cell>
          <table:table-cell office:value-type="string">
            <text:p>085;085;085</text:p>
          </table:table-cell>
          <table:table-cell office:value-type="string">
            <text:p>089;089;089</text:p>
          </table:table-cell>
          <table:table-cell office:value-type="string">
            <text:p>093;093;093</text:p>
          </table:table-cell>
          <table:table-cell office:value-type="string">
            <text:p>098;098;098</text:p>
          </table:table-cell>
          <table:table-cell office:value-type="string">
            <text:p>081;081;081</text:p>
          </table:table-cell>
          <table:table-cell office:value-type="string">
            <text:p>054;054;054</text:p>
          </table:table-cell>
          <table:table-cell office:value-type="string">
            <text:p>033;033;033</text:p>
          </table:table-cell>
          <table:table-cell office:value-type="string">
            <text:p>030;030;030</text:p>
          </table:table-cell>
          <table:table-cell office:value-type="string">
            <text:p>043;043;043</text:p>
          </table:table-cell>
          <table:table-cell office:value-type="string">
            <text:p>055;055;055</text:p>
          </table:table-cell>
          <table:table-cell office:value-type="string">
            <text:p>042;042;042</text:p>
          </table:table-cell>
          <table:table-cell office:value-type="string">
            <text:p>028;028;028</text:p>
          </table:table-cell>
          <table:table-cell office:value-type="string">
            <text:p>026;026;026</text:p>
          </table:table-cell>
          <table:table-cell office:value-type="string">
            <text:p>028;028;028</text:p>
          </table:table-cell>
          <table:table-cell office:value-type="string">
            <text:p>034;034;034</text:p>
          </table:table-cell>
          <table:table-cell office:value-type="string">
            <text:p>041;041;041</text:p>
          </table:table-cell>
          <table:table-cell office:value-type="string">
            <text:p>059;059;059</text:p>
          </table:table-cell>
          <table:table-cell office:value-type="string">
            <text:p>066;066;066</text:p>
          </table:table-cell>
          <table:table-cell office:value-type="string">
            <text:p>078;078;078</text:p>
          </table:table-cell>
          <table:table-cell office:value-type="string">
            <text:p>080;080;080</text:p>
          </table:table-cell>
        </table:table-row>
        <table:table-row table:style-name="ro1">
          <table:table-cell office:value-type="string">
            <text:p>057;057;057</text:p>
          </table:table-cell>
          <table:table-cell office:value-type="string">
            <text:p>046;046;046</text:p>
          </table:table-cell>
          <table:table-cell office:value-type="string">
            <text:p>072;072;072</text:p>
          </table:table-cell>
          <table:table-cell office:value-type="string">
            <text:p>082;082;082</text:p>
          </table:table-cell>
          <table:table-cell office:value-type="string">
            <text:p>081;081;081</text:p>
          </table:table-cell>
          <table:table-cell office:value-type="string">
            <text:p>082;082;082</text:p>
          </table:table-cell>
          <table:table-cell office:value-type="string">
            <text:p>053;053;053</text:p>
          </table:table-cell>
          <table:table-cell office:value-type="string">
            <text:p>044;044;044</text:p>
          </table:table-cell>
          <table:table-cell office:value-type="string">
            <text:p>042;042;042</text:p>
          </table:table-cell>
          <table:table-cell office:value-type="string">
            <text:p>049;049;049</text:p>
          </table:table-cell>
          <table:table-cell office:value-type="string">
            <text:p>054;054;054</text:p>
          </table:table-cell>
          <table:table-cell office:value-type="string">
            <text:p>049;049;049</text:p>
          </table:table-cell>
          <table:table-cell office:value-type="string">
            <text:p>054;054;054</text:p>
          </table:table-cell>
          <table:table-cell office:value-type="string">
            <text:p>075;075;075</text:p>
          </table:table-cell>
          <table:table-cell office:value-type="string">
            <text:p>080;080;080</text:p>
          </table:table-cell>
          <table:table-cell office:value-type="string">
            <text:p>072;072;072</text:p>
          </table:table-cell>
          <table:table-cell office:value-type="string">
            <text:p>067;067;067</text:p>
          </table:table-cell>
          <table:table-cell office:value-type="string">
            <text:p>066;066;066</text:p>
          </table:table-cell>
          <table:table-cell office:value-type="string">
            <text:p>051;051;051</text:p>
          </table:table-cell>
          <table:table-cell office:value-type="string">
            <text:p>030;030;030</text:p>
          </table:table-cell>
          <table:table-cell office:value-type="string">
            <text:p>024;024;024</text:p>
          </table:table-cell>
          <table:table-cell office:value-type="string">
            <text:p>039;039;039</text:p>
          </table:table-cell>
          <table:table-cell office:value-type="string">
            <text:p>048;048;048</text:p>
          </table:table-cell>
          <table:table-cell office:value-type="string">
            <text:p>049;049;049</text:p>
          </table:table-cell>
          <table:table-cell office:value-type="string">
            <text:p>055;055;055</text:p>
          </table:table-cell>
          <table:table-cell office:value-type="string">
            <text:p>054;054;054</text:p>
          </table:table-cell>
          <table:table-cell office:value-type="string">
            <text:p>047;047;047</text:p>
          </table:table-cell>
          <table:table-cell office:value-type="string">
            <text:p>038;038;038</text:p>
          </table:table-cell>
          <table:table-cell office:value-type="string">
            <text:p>034;034;034</text:p>
          </table:table-cell>
          <table:table-cell office:value-type="string">
            <text:p>038;038;038</text:p>
          </table:table-cell>
          <table:table-cell office:value-type="string">
            <text:p>054;054;054</text:p>
          </table:table-cell>
          <table:table-cell office:value-type="string">
            <text:p>077;077;077</text:p>
          </table:table-cell>
          <table:table-cell table:number-columns-repeated="2" office:value-type="string">
            <text:p>074;074;074</text:p>
          </table:table-cell>
        </table:table-row>
        <table:table-row table:style-name="ro1">
          <table:table-cell office:value-type="string">
            <text:p>058;058;058</text:p>
          </table:table-cell>
          <table:table-cell office:value-type="string">
            <text:p>055;055;055</text:p>
          </table:table-cell>
          <table:table-cell office:value-type="string">
            <text:p>083;083;083</text:p>
          </table:table-cell>
          <table:table-cell office:value-type="string">
            <text:p>090;090;090</text:p>
          </table:table-cell>
          <table:table-cell office:value-type="string">
            <text:p>087;087;087</text:p>
          </table:table-cell>
          <table:table-cell office:value-type="string">
            <text:p>075;075;075</text:p>
          </table:table-cell>
          <table:table-cell office:value-type="string">
            <text:p>048;048;048</text:p>
          </table:table-cell>
          <table:table-cell office:value-type="string">
            <text:p>040;040;040</text:p>
          </table:table-cell>
          <table:table-cell office:value-type="string">
            <text:p>036;036;036</text:p>
          </table:table-cell>
          <table:table-cell table:number-columns-repeated="3" office:value-type="string">
            <text:p>045;045;045</text:p>
          </table:table-cell>
          <table:table-cell office:value-type="string">
            <text:p>049;049;049</text:p>
          </table:table-cell>
          <table:table-cell office:value-type="string">
            <text:p>057;057;057</text:p>
          </table:table-cell>
          <table:table-cell office:value-type="string">
            <text:p>061;061;061</text:p>
          </table:table-cell>
          <table:table-cell office:value-type="string">
            <text:p>057;057;057</text:p>
          </table:table-cell>
          <table:table-cell office:value-type="string">
            <text:p>063;063;063</text:p>
          </table:table-cell>
          <table:table-cell office:value-type="string">
            <text:p>053;053;053</text:p>
          </table:table-cell>
          <table:table-cell office:value-type="string">
            <text:p>033;033;033</text:p>
          </table:table-cell>
          <table:table-cell office:value-type="string">
            <text:p>026;026;026</text:p>
          </table:table-cell>
          <table:table-cell office:value-type="string">
            <text:p>032;032;032</text:p>
          </table:table-cell>
          <table:table-cell office:value-type="string">
            <text:p>035;035;035</text:p>
          </table:table-cell>
          <table:table-cell office:value-type="string">
            <text:p>032;032;032</text:p>
          </table:table-cell>
          <table:table-cell office:value-type="string">
            <text:p>049;049;049</text:p>
          </table:table-cell>
          <table:table-cell office:value-type="string">
            <text:p>069;069;069</text:p>
          </table:table-cell>
          <table:table-cell office:value-type="string">
            <text:p>062;062;062</text:p>
          </table:table-cell>
          <table:table-cell office:value-type="string">
            <text:p>044;044;044</text:p>
          </table:table-cell>
          <table:table-cell office:value-type="string">
            <text:p>031;031;031</text:p>
          </table:table-cell>
          <table:table-cell office:value-type="string">
            <text:p>032;032;032</text:p>
          </table:table-cell>
          <table:table-cell office:value-type="string">
            <text:p>041;041;041</text:p>
          </table:table-cell>
          <table:table-cell office:value-type="string">
            <text:p>045;045;045</text:p>
          </table:table-cell>
          <table:table-cell table:number-columns-repeated="2" office:value-type="string">
            <text:p>068;068;068</text:p>
          </table:table-cell>
          <table:table-cell office:value-type="string">
            <text:p>071;071;071</text:p>
          </table:table-cell>
        </table:table-row>
        <table:table-row table:style-name="ro1">
          <table:table-cell office:value-type="string">
            <text:p>067;067;067</text:p>
          </table:table-cell>
          <table:table-cell office:value-type="string">
            <text:p>085;085;085</text:p>
          </table:table-cell>
          <table:table-cell office:value-type="string">
            <text:p>108;108;108</text:p>
          </table:table-cell>
          <table:table-cell office:value-type="string">
            <text:p>110;110;110</text:p>
          </table:table-cell>
          <table:table-cell office:value-type="string">
            <text:p>113;113;113</text:p>
          </table:table-cell>
          <table:table-cell office:value-type="string">
            <text:p>075;075;075</text:p>
          </table:table-cell>
          <table:table-cell table:number-columns-repeated="2" office:value-type="string">
            <text:p>044;044;044</text:p>
          </table:table-cell>
          <table:table-cell office:value-type="string">
            <text:p>042;042;042</text:p>
          </table:table-cell>
          <table:table-cell office:value-type="string">
            <text:p>044;044;044</text:p>
          </table:table-cell>
          <table:table-cell table:number-columns-repeated="2" office:value-type="string">
            <text:p>043;043;043</text:p>
          </table:table-cell>
          <table:table-cell office:value-type="string">
            <text:p>042;042;042</text:p>
          </table:table-cell>
          <table:table-cell office:value-type="string">
            <text:p>050;050;050</text:p>
          </table:table-cell>
          <table:table-cell office:value-type="string">
            <text:p>047;047;047</text:p>
          </table:table-cell>
          <table:table-cell table:number-columns-repeated="2" office:value-type="string">
            <text:p>057;057;057</text:p>
          </table:table-cell>
          <table:table-cell office:value-type="string">
            <text:p>044;044;044</text:p>
          </table:table-cell>
          <table:table-cell office:value-type="string">
            <text:p>031;031;031</text:p>
          </table:table-cell>
          <table:table-cell office:value-type="string">
            <text:p>030;030;030</text:p>
          </table:table-cell>
          <table:table-cell table:number-columns-repeated="2" office:value-type="string">
            <text:p>031;031;031</text:p>
          </table:table-cell>
          <table:table-cell office:value-type="string">
            <text:p>041;041;041</text:p>
          </table:table-cell>
          <table:table-cell office:value-type="string">
            <text:p>057;057;057</text:p>
          </table:table-cell>
          <table:table-cell office:value-type="string">
            <text:p>064;064;064</text:p>
          </table:table-cell>
          <table:table-cell office:value-type="string">
            <text:p>040;040;040</text:p>
          </table:table-cell>
          <table:table-cell office:value-type="string">
            <text:p>024;024;024</text:p>
          </table:table-cell>
          <table:table-cell office:value-type="string">
            <text:p>028;028;028</text:p>
          </table:table-cell>
          <table:table-cell office:value-type="string">
            <text:p>033;033;033</text:p>
          </table:table-cell>
          <table:table-cell office:value-type="string">
            <text:p>048;048;048</text:p>
          </table:table-cell>
          <table:table-cell office:value-type="string">
            <text:p>049;049;049</text:p>
          </table:table-cell>
          <table:table-cell office:value-type="string">
            <text:p>069;069;069</text:p>
          </table:table-cell>
          <table:table-cell office:value-type="string">
            <text:p>082;082;082</text:p>
          </table:table-cell>
          <table:table-cell office:value-type="string">
            <text:p>075;075;075</text:p>
          </table:table-cell>
        </table:table-row>
        <table:table-row table:style-name="ro1">
          <table:table-cell office:value-type="string">
            <text:p>080;080;080</text:p>
          </table:table-cell>
          <table:table-cell office:value-type="string">
            <text:p>075;075;075</text:p>
          </table:table-cell>
          <table:table-cell office:value-type="string">
            <text:p>083;083;083</text:p>
          </table:table-cell>
          <table:table-cell office:value-type="string">
            <text:p>088;088;088</text:p>
          </table:table-cell>
          <table:table-cell office:value-type="string">
            <text:p>081;081;081</text:p>
          </table:table-cell>
          <table:table-cell office:value-type="string">
            <text:p>048;048;048</text:p>
          </table:table-cell>
          <table:table-cell office:value-type="string">
            <text:p>047;047;047</text:p>
          </table:table-cell>
          <table:table-cell office:value-type="string">
            <text:p>051;051;051</text:p>
          </table:table-cell>
          <table:table-cell office:value-type="string">
            <text:p>045;045;045</text:p>
          </table:table-cell>
          <table:table-cell office:value-type="string">
            <text:p>043;043;043</text:p>
          </table:table-cell>
          <table:table-cell table:number-columns-repeated="3" office:value-type="string">
            <text:p>041;041;041</text:p>
          </table:table-cell>
          <table:table-cell office:value-type="string">
            <text:p>045;045;045</text:p>
          </table:table-cell>
          <table:table-cell office:value-type="string">
            <text:p>047;047;047</text:p>
          </table:table-cell>
          <table:table-cell office:value-type="string">
            <text:p>055;055;055</text:p>
          </table:table-cell>
          <table:table-cell office:value-type="string">
            <text:p>049;049;049</text:p>
          </table:table-cell>
          <table:table-cell office:value-type="string">
            <text:p>042;042;042</text:p>
          </table:table-cell>
          <table:table-cell office:value-type="string">
            <text:p>029;029;029</text:p>
          </table:table-cell>
          <table:table-cell table:number-columns-repeated="2" office:value-type="string">
            <text:p>028;028;028</text:p>
          </table:table-cell>
          <table:table-cell office:value-type="string">
            <text:p>030;030;030</text:p>
          </table:table-cell>
          <table:table-cell office:value-type="string">
            <text:p>046;046;046</text:p>
          </table:table-cell>
          <table:table-cell office:value-type="string">
            <text:p>047;047;047</text:p>
          </table:table-cell>
          <table:table-cell office:value-type="string">
            <text:p>036;036;036</text:p>
          </table:table-cell>
          <table:table-cell office:value-type="string">
            <text:p>024;024;024</text:p>
          </table:table-cell>
          <table:table-cell office:value-type="string">
            <text:p>026;026;026</text:p>
          </table:table-cell>
          <table:table-cell office:value-type="string">
            <text:p>030;030;030</text:p>
          </table:table-cell>
          <table:table-cell office:value-type="string">
            <text:p>034;034;034</text:p>
          </table:table-cell>
          <table:table-cell office:value-type="string">
            <text:p>046;046;046</text:p>
          </table:table-cell>
          <table:table-cell office:value-type="string">
            <text:p>047;047;047</text:p>
          </table:table-cell>
          <table:table-cell office:value-type="string">
            <text:p>057;057;057</text:p>
          </table:table-cell>
          <table:table-cell office:value-type="string">
            <text:p>072;072;072</text:p>
          </table:table-cell>
          <table:table-cell office:value-type="string">
            <text:p>075;075;075</text:p>
          </table:table-cell>
        </table:table-row>
        <table:table-row table:style-name="ro1">
          <table:table-cell office:value-type="string">
            <text:p>074;074;074</text:p>
          </table:table-cell>
          <table:table-cell office:value-type="string">
            <text:p>061;061;061</text:p>
          </table:table-cell>
          <table:table-cell office:value-type="string">
            <text:p>068;068;068</text:p>
          </table:table-cell>
          <table:table-cell office:value-type="string">
            <text:p>062;062;062</text:p>
          </table:table-cell>
          <table:table-cell office:value-type="string">
            <text:p>047;047;047</text:p>
          </table:table-cell>
          <table:table-cell office:value-type="string">
            <text:p>044;044;044</text:p>
          </table:table-cell>
          <table:table-cell office:value-type="string">
            <text:p>050;050;050</text:p>
          </table:table-cell>
          <table:table-cell office:value-type="string">
            <text:p>057;057;057</text:p>
          </table:table-cell>
          <table:table-cell office:value-type="string">
            <text:p>050;050;050</text:p>
          </table:table-cell>
          <table:table-cell office:value-type="string">
            <text:p>041;041;041</text:p>
          </table:table-cell>
          <table:table-cell table:number-columns-repeated="2" office:value-type="string">
            <text:p>035;035;035</text:p>
          </table:table-cell>
          <table:table-cell office:value-type="string">
            <text:p>038;038;038</text:p>
          </table:table-cell>
          <table:table-cell office:value-type="string">
            <text:p>040;040;040</text:p>
          </table:table-cell>
          <table:table-cell office:value-type="string">
            <text:p>048;048;048</text:p>
          </table:table-cell>
          <table:table-cell office:value-type="string">
            <text:p>051;051;051</text:p>
          </table:table-cell>
          <table:table-cell office:value-type="string">
            <text:p>046;046;046</text:p>
          </table:table-cell>
          <table:table-cell office:value-type="string">
            <text:p>034;034;034</text:p>
          </table:table-cell>
          <table:table-cell office:value-type="string">
            <text:p>031;031;031</text:p>
          </table:table-cell>
          <table:table-cell office:value-type="string">
            <text:p>027;027;027</text:p>
          </table:table-cell>
          <table:table-cell office:value-type="string">
            <text:p>024;024;024</text:p>
          </table:table-cell>
          <table:table-cell office:value-type="string">
            <text:p>028;028;028</text:p>
          </table:table-cell>
          <table:table-cell office:value-type="string">
            <text:p>038;038;038</text:p>
          </table:table-cell>
          <table:table-cell office:value-type="string">
            <text:p>027;027;027</text:p>
          </table:table-cell>
          <table:table-cell office:value-type="string">
            <text:p>023;023;023</text:p>
          </table:table-cell>
          <table:table-cell office:value-type="string">
            <text:p>027;027;027</text:p>
          </table:table-cell>
          <table:table-cell table:number-columns-repeated="2" office:value-type="string">
            <text:p>028;028;028</text:p>
          </table:table-cell>
          <table:table-cell office:value-type="string">
            <text:p>033;033;033</text:p>
          </table:table-cell>
          <table:table-cell office:value-type="string">
            <text:p>040;040;040</text:p>
          </table:table-cell>
          <table:table-cell office:value-type="string">
            <text:p>042;042;042</text:p>
          </table:table-cell>
          <table:table-cell office:value-type="string">
            <text:p>046;046;046</text:p>
          </table:table-cell>
          <table:table-cell office:value-type="string">
            <text:p>054;054;054</text:p>
          </table:table-cell>
          <table:table-cell office:value-type="string">
            <text:p>065;065;065</text:p>
          </table:table-cell>
        </table:table-row>
        <table:table-row table:style-name="ro1">
          <table:table-cell office:value-type="string">
            <text:p>073;073;073</text:p>
          </table:table-cell>
          <table:table-cell office:value-type="string">
            <text:p>064;064;064</text:p>
          </table:table-cell>
          <table:table-cell office:value-type="string">
            <text:p>059;059;059</text:p>
          </table:table-cell>
          <table:table-cell office:value-type="string">
            <text:p>048;048;048</text:p>
          </table:table-cell>
          <table:table-cell office:value-type="string">
            <text:p>052;052;052</text:p>
          </table:table-cell>
          <table:table-cell office:value-type="string">
            <text:p>053;053;053</text:p>
          </table:table-cell>
          <table:table-cell office:value-type="string">
            <text:p>057;057;057</text:p>
          </table:table-cell>
          <table:table-cell office:value-type="string">
            <text:p>060;060;060</text:p>
          </table:table-cell>
          <table:table-cell office:value-type="string">
            <text:p>051;051;051</text:p>
          </table:table-cell>
          <table:table-cell office:value-type="string">
            <text:p>040;040;040</text:p>
          </table:table-cell>
          <table:table-cell office:value-type="string">
            <text:p>031;031;031</text:p>
          </table:table-cell>
          <table:table-cell office:value-type="string">
            <text:p>032;032;032</text:p>
          </table:table-cell>
          <table:table-cell office:value-type="string">
            <text:p>036;036;036</text:p>
          </table:table-cell>
          <table:table-cell office:value-type="string">
            <text:p>037;037;037</text:p>
          </table:table-cell>
          <table:table-cell office:value-type="string">
            <text:p>050;050;050</text:p>
          </table:table-cell>
          <table:table-cell office:value-type="string">
            <text:p>049;049;049</text:p>
          </table:table-cell>
          <table:table-cell office:value-type="string">
            <text:p>035;035;035</text:p>
          </table:table-cell>
          <table:table-cell office:value-type="string">
            <text:p>030;030;030</text:p>
          </table:table-cell>
          <table:table-cell office:value-type="string">
            <text:p>032;032;032</text:p>
          </table:table-cell>
          <table:table-cell office:value-type="string">
            <text:p>027;027;027</text:p>
          </table:table-cell>
          <table:table-cell office:value-type="string">
            <text:p>024;024;024</text:p>
          </table:table-cell>
          <table:table-cell office:value-type="string">
            <text:p>028;028;028</text:p>
          </table:table-cell>
          <table:table-cell office:value-type="string">
            <text:p>025;025;025</text:p>
          </table:table-cell>
          <table:table-cell office:value-type="string">
            <text:p>018;018;018</text:p>
          </table:table-cell>
          <table:table-cell office:value-type="string">
            <text:p>027;027;027</text:p>
          </table:table-cell>
          <table:table-cell office:value-type="string">
            <text:p>028;028;028</text:p>
          </table:table-cell>
          <table:table-cell office:value-type="string">
            <text:p>023;023;023</text:p>
          </table:table-cell>
          <table:table-cell office:value-type="string">
            <text:p>025;025;025</text:p>
          </table:table-cell>
          <table:table-cell office:value-type="string">
            <text:p>031;031;031</text:p>
          </table:table-cell>
          <table:table-cell office:value-type="string">
            <text:p>043;043;043</text:p>
          </table:table-cell>
          <table:table-cell office:value-type="string">
            <text:p>042;042;042</text:p>
          </table:table-cell>
          <table:table-cell office:value-type="string">
            <text:p>048;048;048</text:p>
          </table:table-cell>
          <table:table-cell office:value-type="string">
            <text:p>061;061;061</text:p>
          </table:table-cell>
          <table:table-cell office:value-type="string">
            <text:p>069;069;069</text:p>
          </table:table-cell>
        </table:table-row>
        <table:table-row table:style-name="ro1">
          <table:table-cell office:value-type="string">
            <text:p>074;074;074</text:p>
          </table:table-cell>
          <table:table-cell office:value-type="string">
            <text:p>057;057;057</text:p>
          </table:table-cell>
          <table:table-cell office:value-type="string">
            <text:p>049;049;049</text:p>
          </table:table-cell>
          <table:table-cell office:value-type="string">
            <text:p>048;048;048</text:p>
          </table:table-cell>
          <table:table-cell office:value-type="string">
            <text:p>046;046;046</text:p>
          </table:table-cell>
          <table:table-cell office:value-type="string">
            <text:p>047;047;047</text:p>
          </table:table-cell>
          <table:table-cell office:value-type="string">
            <text:p>045;045;045</text:p>
          </table:table-cell>
          <table:table-cell office:value-type="string">
            <text:p>044;044;044</text:p>
          </table:table-cell>
          <table:table-cell office:value-type="string">
            <text:p>042;042;042</text:p>
          </table:table-cell>
          <table:table-cell office:value-type="string">
            <text:p>040;040;040</text:p>
          </table:table-cell>
          <table:table-cell office:value-type="string">
            <text:p>031;031;031</text:p>
          </table:table-cell>
          <table:table-cell office:value-type="string">
            <text:p>034;034;034</text:p>
          </table:table-cell>
          <table:table-cell office:value-type="string">
            <text:p>031;031;031</text:p>
          </table:table-cell>
          <table:table-cell office:value-type="string">
            <text:p>041;041;041</text:p>
          </table:table-cell>
          <table:table-cell office:value-type="string">
            <text:p>050;050;050</text:p>
          </table:table-cell>
          <table:table-cell office:value-type="string">
            <text:p>040;040;040</text:p>
          </table:table-cell>
          <table:table-cell office:value-type="string">
            <text:p>032;032;032</text:p>
          </table:table-cell>
          <table:table-cell table:number-columns-repeated="2" office:value-type="string">
            <text:p>030;030;030</text:p>
          </table:table-cell>
          <table:table-cell office:value-type="string">
            <text:p>028;028;028</text:p>
          </table:table-cell>
          <table:table-cell office:value-type="string">
            <text:p>025;025;025</text:p>
          </table:table-cell>
          <table:table-cell office:value-type="string">
            <text:p>028;028;028</text:p>
          </table:table-cell>
          <table:table-cell table:number-columns-repeated="2" office:value-type="string">
            <text:p>021;021;021</text:p>
          </table:table-cell>
          <table:table-cell office:value-type="string">
            <text:p>028;028;028</text:p>
          </table:table-cell>
          <table:table-cell office:value-type="string">
            <text:p>030;030;030</text:p>
          </table:table-cell>
          <table:table-cell office:value-type="string">
            <text:p>031;031;031</text:p>
          </table:table-cell>
          <table:table-cell office:value-type="string">
            <text:p>025;025;025</text:p>
          </table:table-cell>
          <table:table-cell office:value-type="string">
            <text:p>029;029;029</text:p>
          </table:table-cell>
          <table:table-cell table:number-columns-repeated="2" office:value-type="string">
            <text:p>039;039;039</text:p>
          </table:table-cell>
          <table:table-cell office:value-type="string">
            <text:p>046;046;046</text:p>
          </table:table-cell>
          <table:table-cell office:value-type="string">
            <text:p>064;064;064</text:p>
          </table:table-cell>
          <table:table-cell office:value-type="string">
            <text:p>076;076;076</text:p>
          </table:table-cell>
        </table:table-row>
        <table:table-row table:style-name="ro1">
          <table:table-cell office:value-type="string">
            <text:p>075;075;075</text:p>
          </table:table-cell>
          <table:table-cell office:value-type="string">
            <text:p>045;045;045</text:p>
          </table:table-cell>
          <table:table-cell office:value-type="string">
            <text:p>047;047;047</text:p>
          </table:table-cell>
          <table:table-cell office:value-type="string">
            <text:p>046;046;046</text:p>
          </table:table-cell>
          <table:table-cell office:value-type="string">
            <text:p>050;050;050</text:p>
          </table:table-cell>
          <table:table-cell office:value-type="string">
            <text:p>059;059;059</text:p>
          </table:table-cell>
          <table:table-cell office:value-type="string">
            <text:p>054;054;054</text:p>
          </table:table-cell>
          <table:table-cell office:value-type="string">
            <text:p>056;056;056</text:p>
          </table:table-cell>
          <table:table-cell office:value-type="string">
            <text:p>040;040;040</text:p>
          </table:table-cell>
          <table:table-cell office:value-type="string">
            <text:p>033;033;033</text:p>
          </table:table-cell>
          <table:table-cell office:value-type="string">
            <text:p>026;026;026</text:p>
          </table:table-cell>
          <table:table-cell office:value-type="string">
            <text:p>027;027;027</text:p>
          </table:table-cell>
          <table:table-cell office:value-type="string">
            <text:p>030;030;030</text:p>
          </table:table-cell>
          <table:table-cell office:value-type="string">
            <text:p>038;038;038</text:p>
          </table:table-cell>
          <table:table-cell office:value-type="string">
            <text:p>039;039;039</text:p>
          </table:table-cell>
          <table:table-cell office:value-type="string">
            <text:p>036;036;036</text:p>
          </table:table-cell>
          <table:table-cell office:value-type="string">
            <text:p>031;031;031</text:p>
          </table:table-cell>
          <table:table-cell office:value-type="string">
            <text:p>028;028;028</text:p>
          </table:table-cell>
          <table:table-cell table:number-columns-repeated="2" office:value-type="string">
            <text:p>026;026;026</text:p>
          </table:table-cell>
          <table:table-cell table:number-columns-repeated="2" office:value-type="string">
            <text:p>022;022;022</text:p>
          </table:table-cell>
          <table:table-cell office:value-type="string">
            <text:p>019;019;019</text:p>
          </table:table-cell>
          <table:table-cell office:value-type="string">
            <text:p>022;022;022</text:p>
          </table:table-cell>
          <table:table-cell office:value-type="string">
            <text:p>028;028;028</text:p>
          </table:table-cell>
          <table:table-cell office:value-type="string">
            <text:p>027;027;027</text:p>
          </table:table-cell>
          <table:table-cell office:value-type="string">
            <text:p>029;029;029</text:p>
          </table:table-cell>
          <table:table-cell office:value-type="string">
            <text:p>023;023;023</text:p>
          </table:table-cell>
          <table:table-cell office:value-type="string">
            <text:p>027;027;027</text:p>
          </table:table-cell>
          <table:table-cell office:value-type="string">
            <text:p>034;034;034</text:p>
          </table:table-cell>
          <table:table-cell office:value-type="string">
            <text:p>037;037;037</text:p>
          </table:table-cell>
          <table:table-cell office:value-type="string">
            <text:p>040;040;040</text:p>
          </table:table-cell>
          <table:table-cell office:value-type="string">
            <text:p>054;054;054</text:p>
          </table:table-cell>
          <table:table-cell office:value-type="string">
            <text:p>075;075;075</text:p>
          </table:table-cell>
        </table:table-row>
        <table:table-row table:style-name="ro1">
          <table:table-cell office:value-type="string">
            <text:p>068;068;068</text:p>
          </table:table-cell>
          <table:table-cell office:value-type="string">
            <text:p>044;044;044</text:p>
          </table:table-cell>
          <table:table-cell table:number-columns-repeated="2" office:value-type="string">
            <text:p>043;043;043</text:p>
          </table:table-cell>
          <table:table-cell office:value-type="string">
            <text:p>063;063;063</text:p>
          </table:table-cell>
          <table:table-cell office:value-type="string">
            <text:p>074;074;074</text:p>
          </table:table-cell>
          <table:table-cell office:value-type="string">
            <text:p>069;069;069</text:p>
          </table:table-cell>
          <table:table-cell office:value-type="string">
            <text:p>070;070;070</text:p>
          </table:table-cell>
          <table:table-cell office:value-type="string">
            <text:p>063;063;063</text:p>
          </table:table-cell>
          <table:table-cell office:value-type="string">
            <text:p>047;047;047</text:p>
          </table:table-cell>
          <table:table-cell office:value-type="string">
            <text:p>061;061;061</text:p>
          </table:table-cell>
          <table:table-cell office:value-type="string">
            <text:p>058;058;058</text:p>
          </table:table-cell>
          <table:table-cell office:value-type="string">
            <text:p>040;040;040</text:p>
          </table:table-cell>
          <table:table-cell office:value-type="string">
            <text:p>028;028;028</text:p>
          </table:table-cell>
          <table:table-cell office:value-type="string">
            <text:p>027;027;027</text:p>
          </table:table-cell>
          <table:table-cell table:number-columns-repeated="2" office:value-type="string">
            <text:p>029;029;029</text:p>
          </table:table-cell>
          <table:table-cell office:value-type="string">
            <text:p>028;028;028</text:p>
          </table:table-cell>
          <table:table-cell office:value-type="string">
            <text:p>027;027;027</text:p>
          </table:table-cell>
          <table:table-cell table:number-columns-repeated="2" office:value-type="string">
            <text:p>021;021;021</text:p>
          </table:table-cell>
          <table:table-cell office:value-type="string">
            <text:p>022;022;022</text:p>
          </table:table-cell>
          <table:table-cell office:value-type="string">
            <text:p>021;021;021</text:p>
          </table:table-cell>
          <table:table-cell office:value-type="string">
            <text:p>025;025;025</text:p>
          </table:table-cell>
          <table:table-cell office:value-type="string">
            <text:p>026;026;026</text:p>
          </table:table-cell>
          <table:table-cell office:value-type="string">
            <text:p>029;029;029</text:p>
          </table:table-cell>
          <table:table-cell table:number-columns-repeated="2" office:value-type="string">
            <text:p>025;025;025</text:p>
          </table:table-cell>
          <table:table-cell office:value-type="string">
            <text:p>024;024;024</text:p>
          </table:table-cell>
          <table:table-cell office:value-type="string">
            <text:p>031;031;031</text:p>
          </table:table-cell>
          <table:table-cell office:value-type="string">
            <text:p>036;036;036</text:p>
          </table:table-cell>
          <table:table-cell office:value-type="string">
            <text:p>039;039;039</text:p>
          </table:table-cell>
          <table:table-cell office:value-type="string">
            <text:p>044;044;044</text:p>
          </table:table-cell>
          <table:table-cell office:value-type="string">
            <text:p>062;062;062</text:p>
          </table:table-cell>
        </table:table-row>
        <table:table-row table:style-name="ro1">
          <table:table-cell office:value-type="string">
            <text:p>064;064;064</text:p>
          </table:table-cell>
          <table:table-cell table:number-columns-repeated="2" office:value-type="string">
            <text:p>043;043;043</text:p>
          </table:table-cell>
          <table:table-cell office:value-type="string">
            <text:p>041;041;041</text:p>
          </table:table-cell>
          <table:table-cell office:value-type="string">
            <text:p>067;067;067</text:p>
          </table:table-cell>
          <table:table-cell office:value-type="string">
            <text:p>075;075;075</text:p>
          </table:table-cell>
          <table:table-cell office:value-type="string">
            <text:p>071;071;071</text:p>
          </table:table-cell>
          <table:table-cell office:value-type="string">
            <text:p>068;068;068</text:p>
          </table:table-cell>
          <table:table-cell office:value-type="string">
            <text:p>072;072;072</text:p>
          </table:table-cell>
          <table:table-cell office:value-type="string">
            <text:p>121;121;121</text:p>
          </table:table-cell>
          <table:table-cell office:value-type="string">
            <text:p>159;159;159</text:p>
          </table:table-cell>
          <table:table-cell office:value-type="string">
            <text:p>145;145;145</text:p>
          </table:table-cell>
          <table:table-cell office:value-type="string">
            <text:p>117;117;117</text:p>
          </table:table-cell>
          <table:table-cell office:value-type="string">
            <text:p>084;084;084</text:p>
          </table:table-cell>
          <table:table-cell office:value-type="string">
            <text:p>057;057;057</text:p>
          </table:table-cell>
          <table:table-cell office:value-type="string">
            <text:p>027;027;027</text:p>
          </table:table-cell>
          <table:table-cell office:value-type="string">
            <text:p>024;024;024</text:p>
          </table:table-cell>
          <table:table-cell office:value-type="string">
            <text:p>029;029;029</text:p>
          </table:table-cell>
          <table:table-cell office:value-type="string">
            <text:p>027;027;027</text:p>
          </table:table-cell>
          <table:table-cell office:value-type="string">
            <text:p>020;020;020</text:p>
          </table:table-cell>
          <table:table-cell office:value-type="string">
            <text:p>021;021;021</text:p>
          </table:table-cell>
          <table:table-cell office:value-type="string">
            <text:p>023;023;023</text:p>
          </table:table-cell>
          <table:table-cell office:value-type="string">
            <text:p>022;022;022</text:p>
          </table:table-cell>
          <table:table-cell office:value-type="string">
            <text:p>024;024;024</text:p>
          </table:table-cell>
          <table:table-cell office:value-type="string">
            <text:p>029;029;029</text:p>
          </table:table-cell>
          <table:table-cell office:value-type="string">
            <text:p>032;032;032</text:p>
          </table:table-cell>
          <table:table-cell office:value-type="string">
            <text:p>026;026;026</text:p>
          </table:table-cell>
          <table:table-cell office:value-type="string">
            <text:p>024;024;024</text:p>
          </table:table-cell>
          <table:table-cell office:value-type="string">
            <text:p>026;026;026</text:p>
          </table:table-cell>
          <table:table-cell office:value-type="string">
            <text:p>034;034;034</text:p>
          </table:table-cell>
          <table:table-cell table:number-columns-repeated="2" office:value-type="string">
            <text:p>038;038;038</text:p>
          </table:table-cell>
          <table:table-cell office:value-type="string">
            <text:p>045;045;045</text:p>
          </table:table-cell>
          <table:table-cell office:value-type="string">
            <text:p>058;058;058</text:p>
          </table:table-cell>
        </table:table-row>
        <table:table-row table:style-name="ro1">
          <table:table-cell office:value-type="string">
            <text:p>062;062;062</text:p>
          </table:table-cell>
          <table:table-cell table:number-columns-repeated="2" office:value-type="string">
            <text:p>042;042;042</text:p>
          </table:table-cell>
          <table:table-cell office:value-type="string">
            <text:p>037;037;037</text:p>
          </table:table-cell>
          <table:table-cell office:value-type="string">
            <text:p>053;053;053</text:p>
          </table:table-cell>
          <table:table-cell office:value-type="string">
            <text:p>061;061;061</text:p>
          </table:table-cell>
          <table:table-cell table:number-columns-repeated="2" office:value-type="string">
            <text:p>058;058;058</text:p>
          </table:table-cell>
          <table:table-cell office:value-type="string">
            <text:p>069;069;069</text:p>
          </table:table-cell>
          <table:table-cell office:value-type="string">
            <text:p>129;129;129</text:p>
          </table:table-cell>
          <table:table-cell office:value-type="string">
            <text:p>142;142;142</text:p>
          </table:table-cell>
          <table:table-cell office:value-type="string">
            <text:p>141;141;141</text:p>
          </table:table-cell>
          <table:table-cell office:value-type="string">
            <text:p>142;142;142</text:p>
          </table:table-cell>
          <table:table-cell office:value-type="string">
            <text:p>138;138;138</text:p>
          </table:table-cell>
          <table:table-cell office:value-type="string">
            <text:p>131;131;131</text:p>
          </table:table-cell>
          <table:table-cell office:value-type="string">
            <text:p>090;090;090</text:p>
          </table:table-cell>
          <table:table-cell office:value-type="string">
            <text:p>048;048;048</text:p>
          </table:table-cell>
          <table:table-cell office:value-type="string">
            <text:p>026;026;026</text:p>
          </table:table-cell>
          <table:table-cell office:value-type="string">
            <text:p>024;024;024</text:p>
          </table:table-cell>
          <table:table-cell office:value-type="string">
            <text:p>017;017;017</text:p>
          </table:table-cell>
          <table:table-cell office:value-type="string">
            <text:p>016;016;016</text:p>
          </table:table-cell>
          <table:table-cell office:value-type="string">
            <text:p>018;018;018</text:p>
          </table:table-cell>
          <table:table-cell table:number-columns-repeated="2" office:value-type="string">
            <text:p>017;017;017</text:p>
          </table:table-cell>
          <table:table-cell office:value-type="string">
            <text:p>022;022;022</text:p>
          </table:table-cell>
          <table:table-cell office:value-type="string">
            <text:p>029;029;029</text:p>
          </table:table-cell>
          <table:table-cell office:value-type="string">
            <text:p>025;025;025</text:p>
          </table:table-cell>
          <table:table-cell office:value-type="string">
            <text:p>028;028;028</text:p>
          </table:table-cell>
          <table:table-cell office:value-type="string">
            <text:p>032;032;032</text:p>
          </table:table-cell>
          <table:table-cell office:value-type="string">
            <text:p>037;037;037</text:p>
          </table:table-cell>
          <table:table-cell office:value-type="string">
            <text:p>039;039;039</text:p>
          </table:table-cell>
          <table:table-cell office:value-type="string">
            <text:p>040;040;040</text:p>
          </table:table-cell>
          <table:table-cell office:value-type="string">
            <text:p>045;045;045</text:p>
          </table:table-cell>
          <table:table-cell office:value-type="string">
            <text:p>057;057;057</text:p>
          </table:table-cell>
        </table:table-row>
        <table:table-row table:style-name="ro1">
          <table:table-cell office:value-type="string">
            <text:p>059;059;059</text:p>
          </table:table-cell>
          <table:table-cell table:number-columns-repeated="2" office:value-type="string">
            <text:p>037;037;037</text:p>
          </table:table-cell>
          <table:table-cell office:value-type="string">
            <text:p>030;030;030</text:p>
          </table:table-cell>
          <table:table-cell office:value-type="string">
            <text:p>036;036;036</text:p>
          </table:table-cell>
          <table:table-cell office:value-type="string">
            <text:p>043;043;043</text:p>
          </table:table-cell>
          <table:table-cell office:value-type="string">
            <text:p>045;045;045</text:p>
          </table:table-cell>
          <table:table-cell office:value-type="string">
            <text:p>050;050;050</text:p>
          </table:table-cell>
          <table:table-cell office:value-type="string">
            <text:p>055;055;055</text:p>
          </table:table-cell>
          <table:table-cell office:value-type="string">
            <text:p>084;084;084</text:p>
          </table:table-cell>
          <table:table-cell office:value-type="string">
            <text:p>099;099;099</text:p>
          </table:table-cell>
          <table:table-cell office:value-type="string">
            <text:p>118;118;118</text:p>
          </table:table-cell>
          <table:table-cell office:value-type="string">
            <text:p>131;131;131</text:p>
          </table:table-cell>
          <table:table-cell office:value-type="string">
            <text:p>134;134;134</text:p>
          </table:table-cell>
          <table:table-cell table:number-columns-repeated="2" office:value-type="string">
            <text:p>131;131;131</text:p>
          </table:table-cell>
          <table:table-cell office:value-type="string">
            <text:p>130;130;130</text:p>
          </table:table-cell>
          <table:table-cell office:value-type="string">
            <text:p>077;077;077</text:p>
          </table:table-cell>
          <table:table-cell office:value-type="string">
            <text:p>029;029;029</text:p>
          </table:table-cell>
          <table:table-cell office:value-type="string">
            <text:p>033;033;033</text:p>
          </table:table-cell>
          <table:table-cell office:value-type="string">
            <text:p>034;034;034</text:p>
          </table:table-cell>
          <table:table-cell office:value-type="string">
            <text:p>033;033;033</text:p>
          </table:table-cell>
          <table:table-cell office:value-type="string">
            <text:p>049;049;049</text:p>
          </table:table-cell>
          <table:table-cell office:value-type="string">
            <text:p>041;041;041</text:p>
          </table:table-cell>
          <table:table-cell office:value-type="string">
            <text:p>036;036;036</text:p>
          </table:table-cell>
          <table:table-cell office:value-type="string">
            <text:p>025;025;025</text:p>
          </table:table-cell>
          <table:table-cell office:value-type="string">
            <text:p>024;024;024</text:p>
          </table:table-cell>
          <table:table-cell office:value-type="string">
            <text:p>027;027;027</text:p>
          </table:table-cell>
          <table:table-cell office:value-type="string">
            <text:p>049;049;049</text:p>
          </table:table-cell>
          <table:table-cell office:value-type="string">
            <text:p>039;039;039</text:p>
          </table:table-cell>
          <table:table-cell office:value-type="string">
            <text:p>035;035;035</text:p>
          </table:table-cell>
          <table:table-cell office:value-type="string">
            <text:p>038;038;038</text:p>
          </table:table-cell>
          <table:table-cell office:value-type="string">
            <text:p>043;043;043</text:p>
          </table:table-cell>
          <table:table-cell office:value-type="string">
            <text:p>050;050;050</text:p>
          </table:table-cell>
        </table:table-row>
        <table:table-row table:style-name="ro1">
          <table:table-cell office:value-type="string">
            <text:p>062;062;062</text:p>
          </table:table-cell>
          <table:table-cell office:value-type="string">
            <text:p>031;031;031</text:p>
          </table:table-cell>
          <table:table-cell office:value-type="string">
            <text:p>028;028;028</text:p>
          </table:table-cell>
          <table:table-cell office:value-type="string">
            <text:p>025;025;025</text:p>
          </table:table-cell>
          <table:table-cell office:value-type="string">
            <text:p>027;027;027</text:p>
          </table:table-cell>
          <table:table-cell office:value-type="string">
            <text:p>030;030;030</text:p>
          </table:table-cell>
          <table:table-cell office:value-type="string">
            <text:p>032;032;032</text:p>
          </table:table-cell>
          <table:table-cell office:value-type="string">
            <text:p>038;038;038</text:p>
          </table:table-cell>
          <table:table-cell office:value-type="string">
            <text:p>036;036;036</text:p>
          </table:table-cell>
          <table:table-cell office:value-type="string">
            <text:p>056;056;056</text:p>
          </table:table-cell>
          <table:table-cell office:value-type="string">
            <text:p>084;084;084</text:p>
          </table:table-cell>
          <table:table-cell office:value-type="string">
            <text:p>105;105;105</text:p>
          </table:table-cell>
          <table:table-cell office:value-type="string">
            <text:p>117;117;117</text:p>
          </table:table-cell>
          <table:table-cell office:value-type="string">
            <text:p>121;121;121</text:p>
          </table:table-cell>
          <table:table-cell office:value-type="string">
            <text:p>123;123;123</text:p>
          </table:table-cell>
          <table:table-cell office:value-type="string">
            <text:p>113;113;113</text:p>
          </table:table-cell>
          <table:table-cell office:value-type="string">
            <text:p>096;096;096</text:p>
          </table:table-cell>
          <table:table-cell office:value-type="string">
            <text:p>112;112;112</text:p>
          </table:table-cell>
          <table:table-cell office:value-type="string">
            <text:p>080;080;080</text:p>
          </table:table-cell>
          <table:table-cell office:value-type="string">
            <text:p>079;079;079</text:p>
          </table:table-cell>
          <table:table-cell office:value-type="string">
            <text:p>077;077;077</text:p>
          </table:table-cell>
          <table:table-cell office:value-type="string">
            <text:p>064;064;064</text:p>
          </table:table-cell>
          <table:table-cell office:value-type="string">
            <text:p>066;066;066</text:p>
          </table:table-cell>
          <table:table-cell office:value-type="string">
            <text:p>067;067;067</text:p>
          </table:table-cell>
          <table:table-cell office:value-type="string">
            <text:p>053;053;053</text:p>
          </table:table-cell>
          <table:table-cell office:value-type="string">
            <text:p>039;039;039</text:p>
          </table:table-cell>
          <table:table-cell office:value-type="string">
            <text:p>021;021;021</text:p>
          </table:table-cell>
          <table:table-cell office:value-type="string">
            <text:p>023;023;023</text:p>
          </table:table-cell>
          <table:table-cell office:value-type="string">
            <text:p>041;041;041</text:p>
          </table:table-cell>
          <table:table-cell office:value-type="string">
            <text:p>037;037;037</text:p>
          </table:table-cell>
          <table:table-cell office:value-type="string">
            <text:p>034;034;034</text:p>
          </table:table-cell>
          <table:table-cell office:value-type="string">
            <text:p>037;037;037</text:p>
          </table:table-cell>
          <table:table-cell office:value-type="string">
            <text:p>038;038;038</text:p>
          </table:table-cell>
          <table:table-cell office:value-type="string">
            <text:p>050;050;050</text:p>
          </table:table-cell>
        </table:table-row>
        <table:table-row table:style-name="ro1">
          <table:table-cell office:value-type="string">
            <text:p>047;047;047</text:p>
          </table:table-cell>
          <table:table-cell office:value-type="string">
            <text:p>032;032;032</text:p>
          </table:table-cell>
          <table:table-cell office:value-type="string">
            <text:p>029;029;029</text:p>
          </table:table-cell>
          <table:table-cell office:value-type="string">
            <text:p>026;026;026</text:p>
          </table:table-cell>
          <table:table-cell office:value-type="string">
            <text:p>029;029;029</text:p>
          </table:table-cell>
          <table:table-cell office:value-type="string">
            <text:p>026;026;026</text:p>
          </table:table-cell>
          <table:table-cell office:value-type="string">
            <text:p>023;023;023</text:p>
          </table:table-cell>
          <table:table-cell office:value-type="string">
            <text:p>025;025;025</text:p>
          </table:table-cell>
          <table:table-cell office:value-type="string">
            <text:p>068;068;068</text:p>
          </table:table-cell>
          <table:table-cell office:value-type="string">
            <text:p>100;100;100</text:p>
          </table:table-cell>
          <table:table-cell office:value-type="string">
            <text:p>126;126;126</text:p>
          </table:table-cell>
          <table:table-cell office:value-type="string">
            <text:p>098;098;098</text:p>
          </table:table-cell>
          <table:table-cell office:value-type="string">
            <text:p>093;093;093</text:p>
          </table:table-cell>
          <table:table-cell office:value-type="string">
            <text:p>107;107;107</text:p>
          </table:table-cell>
          <table:table-cell office:value-type="string">
            <text:p>111;111;111</text:p>
          </table:table-cell>
          <table:table-cell office:value-type="string">
            <text:p>104;104;104</text:p>
          </table:table-cell>
          <table:table-cell office:value-type="string">
            <text:p>097;097;097</text:p>
          </table:table-cell>
          <table:table-cell office:value-type="string">
            <text:p>066;066;066</text:p>
          </table:table-cell>
          <table:table-cell office:value-type="string">
            <text:p>074;074;074</text:p>
          </table:table-cell>
          <table:table-cell office:value-type="string">
            <text:p>070;070;070</text:p>
          </table:table-cell>
          <table:table-cell office:value-type="string">
            <text:p>055;055;055</text:p>
          </table:table-cell>
          <table:table-cell office:value-type="string">
            <text:p>060;060;060</text:p>
          </table:table-cell>
          <table:table-cell office:value-type="string">
            <text:p>058;058;058</text:p>
          </table:table-cell>
          <table:table-cell office:value-type="string">
            <text:p>049;049;049</text:p>
          </table:table-cell>
          <table:table-cell office:value-type="string">
            <text:p>045;045;045</text:p>
          </table:table-cell>
          <table:table-cell office:value-type="string">
            <text:p>042;042;042</text:p>
          </table:table-cell>
          <table:table-cell office:value-type="string">
            <text:p>027;027;027</text:p>
          </table:table-cell>
          <table:table-cell office:value-type="string">
            <text:p>017;017;017</text:p>
          </table:table-cell>
          <table:table-cell office:value-type="string">
            <text:p>019;019;019</text:p>
          </table:table-cell>
          <table:table-cell office:value-type="string">
            <text:p>027;027;027</text:p>
          </table:table-cell>
          <table:table-cell office:value-type="string">
            <text:p>030;030;030</text:p>
          </table:table-cell>
          <table:table-cell office:value-type="string">
            <text:p>032;032;032</text:p>
          </table:table-cell>
          <table:table-cell office:value-type="string">
            <text:p>037;037;037</text:p>
          </table:table-cell>
          <table:table-cell office:value-type="string">
            <text:p>054;054;054</text:p>
          </table:table-cell>
        </table:table-row>
        <table:table-row table:style-name="ro1">
          <table:table-cell office:value-type="string">
            <text:p>039;039;039</text:p>
          </table:table-cell>
          <table:table-cell office:value-type="string">
            <text:p>028;028;028</text:p>
          </table:table-cell>
          <table:table-cell table:number-columns-repeated="3" office:value-type="string">
            <text:p>030;030;030</text:p>
          </table:table-cell>
          <table:table-cell office:value-type="string">
            <text:p>029;029;029</text:p>
          </table:table-cell>
          <table:table-cell office:value-type="string">
            <text:p>023;023;023</text:p>
          </table:table-cell>
          <table:table-cell office:value-type="string">
            <text:p>032;032;032</text:p>
          </table:table-cell>
          <table:table-cell office:value-type="string">
            <text:p>083;083;083</text:p>
          </table:table-cell>
          <table:table-cell office:value-type="string">
            <text:p>102;102;102</text:p>
          </table:table-cell>
          <table:table-cell office:value-type="string">
            <text:p>123;123;123</text:p>
          </table:table-cell>
          <table:table-cell office:value-type="string">
            <text:p>114;114;114</text:p>
          </table:table-cell>
          <table:table-cell office:value-type="string">
            <text:p>079;079;079</text:p>
          </table:table-cell>
          <table:table-cell office:value-type="string">
            <text:p>084;084;084</text:p>
          </table:table-cell>
          <table:table-cell office:value-type="string">
            <text:p>095;095;095</text:p>
          </table:table-cell>
          <table:table-cell office:value-type="string">
            <text:p>102;102;102</text:p>
          </table:table-cell>
          <table:table-cell office:value-type="string">
            <text:p>083;083;083</text:p>
          </table:table-cell>
          <table:table-cell office:value-type="string">
            <text:p>084;084;084</text:p>
          </table:table-cell>
          <table:table-cell office:value-type="string">
            <text:p>052;052;052</text:p>
          </table:table-cell>
          <table:table-cell office:value-type="string">
            <text:p>048;048;048</text:p>
          </table:table-cell>
          <table:table-cell office:value-type="string">
            <text:p>044;044;044</text:p>
          </table:table-cell>
          <table:table-cell office:value-type="string">
            <text:p>042;042;042</text:p>
          </table:table-cell>
          <table:table-cell office:value-type="string">
            <text:p>049;049;049</text:p>
          </table:table-cell>
          <table:table-cell office:value-type="string">
            <text:p>039;039;039</text:p>
          </table:table-cell>
          <table:table-cell office:value-type="string">
            <text:p>036;036;036</text:p>
          </table:table-cell>
          <table:table-cell office:value-type="string">
            <text:p>031;031;031</text:p>
          </table:table-cell>
          <table:table-cell office:value-type="string">
            <text:p>023;023;023</text:p>
          </table:table-cell>
          <table:table-cell office:value-type="string">
            <text:p>014;014;014</text:p>
          </table:table-cell>
          <table:table-cell office:value-type="string">
            <text:p>017;017;017</text:p>
          </table:table-cell>
          <table:table-cell office:value-type="string">
            <text:p>023;023;023</text:p>
          </table:table-cell>
          <table:table-cell office:value-type="string">
            <text:p>027;027;027</text:p>
          </table:table-cell>
          <table:table-cell office:value-type="string">
            <text:p>033;033;033</text:p>
          </table:table-cell>
          <table:table-cell office:value-type="string">
            <text:p>042;042;042</text:p>
          </table:table-cell>
          <table:table-cell office:value-type="string">
            <text:p>057;057;057</text:p>
          </table:table-cell>
        </table:table-row>
        <table:table-row table:style-name="ro1">
          <table:table-cell office:value-type="string">
            <text:p>033;033;033</text:p>
          </table:table-cell>
          <table:table-cell office:value-type="string">
            <text:p>023;023;023</text:p>
          </table:table-cell>
          <table:table-cell office:value-type="string">
            <text:p>026;026;026</text:p>
          </table:table-cell>
          <table:table-cell table:number-columns-repeated="2" office:value-type="string">
            <text:p>029;029;029</text:p>
          </table:table-cell>
          <table:table-cell office:value-type="string">
            <text:p>028;028;028</text:p>
          </table:table-cell>
          <table:table-cell office:value-type="string">
            <text:p>029;029;029</text:p>
          </table:table-cell>
          <table:table-cell office:value-type="string">
            <text:p>039;039;039</text:p>
          </table:table-cell>
          <table:table-cell office:value-type="string">
            <text:p>077;077;077</text:p>
          </table:table-cell>
          <table:table-cell office:value-type="string">
            <text:p>090;090;090</text:p>
          </table:table-cell>
          <table:table-cell office:value-type="string">
            <text:p>113;113;113</text:p>
          </table:table-cell>
          <table:table-cell office:value-type="string">
            <text:p>093;093;093</text:p>
          </table:table-cell>
          <table:table-cell office:value-type="string">
            <text:p>065;065;065</text:p>
          </table:table-cell>
          <table:table-cell office:value-type="string">
            <text:p>055;055;055</text:p>
          </table:table-cell>
          <table:table-cell office:value-type="string">
            <text:p>060;060;060</text:p>
          </table:table-cell>
          <table:table-cell office:value-type="string">
            <text:p>069;069;069</text:p>
          </table:table-cell>
          <table:table-cell table:number-columns-repeated="2" office:value-type="string">
            <text:p>062;062;062</text:p>
          </table:table-cell>
          <table:table-cell office:value-type="string">
            <text:p>063;063;063</text:p>
          </table:table-cell>
          <table:table-cell table:number-columns-repeated="2" office:value-type="string">
            <text:p>032;032;032</text:p>
          </table:table-cell>
          <table:table-cell office:value-type="string">
            <text:p>029;029;029</text:p>
          </table:table-cell>
          <table:table-cell table:number-columns-repeated="3" office:value-type="string">
            <text:p>028;028;028</text:p>
          </table:table-cell>
          <table:table-cell office:value-type="string">
            <text:p>021;021;021</text:p>
          </table:table-cell>
          <table:table-cell office:value-type="string">
            <text:p>016;016;016</text:p>
          </table:table-cell>
          <table:table-cell office:value-type="string">
            <text:p>013;013;013</text:p>
          </table:table-cell>
          <table:table-cell office:value-type="string">
            <text:p>016;016;016</text:p>
          </table:table-cell>
          <table:table-cell office:value-type="string">
            <text:p>023;023;023</text:p>
          </table:table-cell>
          <table:table-cell office:value-type="string">
            <text:p>027;027;027</text:p>
          </table:table-cell>
          <table:table-cell office:value-type="string">
            <text:p>032;032;032</text:p>
          </table:table-cell>
          <table:table-cell office:value-type="string">
            <text:p>040;040;040</text:p>
          </table:table-cell>
          <table:table-cell office:value-type="string">
            <text:p>051;051;051</text:p>
          </table:table-cell>
        </table:table-row>
        <table:table-row table:style-name="ro1">
          <table:table-cell office:value-type="string">
            <text:p>032;032;032</text:p>
          </table:table-cell>
          <table:table-cell office:value-type="string">
            <text:p>025;025;025</text:p>
          </table:table-cell>
          <table:table-cell office:value-type="string">
            <text:p>028;028;028</text:p>
          </table:table-cell>
          <table:table-cell office:value-type="string">
            <text:p>026;026;026</text:p>
          </table:table-cell>
          <table:table-cell table:number-columns-repeated="2" office:value-type="string">
            <text:p>024;024;024</text:p>
          </table:table-cell>
          <table:table-cell office:value-type="string">
            <text:p>027;027;027</text:p>
          </table:table-cell>
          <table:table-cell office:value-type="string">
            <text:p>035;035;035</text:p>
          </table:table-cell>
          <table:table-cell office:value-type="string">
            <text:p>049;049;049</text:p>
          </table:table-cell>
          <table:table-cell office:value-type="string">
            <text:p>084;084;084</text:p>
          </table:table-cell>
          <table:table-cell office:value-type="string">
            <text:p>083;083;083</text:p>
          </table:table-cell>
          <table:table-cell office:value-type="string">
            <text:p>049;049;049</text:p>
          </table:table-cell>
          <table:table-cell office:value-type="string">
            <text:p>047;047;047</text:p>
          </table:table-cell>
          <table:table-cell office:value-type="string">
            <text:p>044;044;044</text:p>
          </table:table-cell>
          <table:table-cell office:value-type="string">
            <text:p>046;046;046</text:p>
          </table:table-cell>
          <table:table-cell office:value-type="string">
            <text:p>049;049;049</text:p>
          </table:table-cell>
          <table:table-cell office:value-type="string">
            <text:p>042;042;042</text:p>
          </table:table-cell>
          <table:table-cell office:value-type="string">
            <text:p>036;036;036</text:p>
          </table:table-cell>
          <table:table-cell office:value-type="string">
            <text:p>032;032;032</text:p>
          </table:table-cell>
          <table:table-cell office:value-type="string">
            <text:p>022;022;022</text:p>
          </table:table-cell>
          <table:table-cell office:value-type="string">
            <text:p>020;020;020</text:p>
          </table:table-cell>
          <table:table-cell table:number-columns-repeated="2" office:value-type="string">
            <text:p>017;017;017</text:p>
          </table:table-cell>
          <table:table-cell office:value-type="string">
            <text:p>019;019;019</text:p>
          </table:table-cell>
          <table:table-cell office:value-type="string">
            <text:p>017;017;017</text:p>
          </table:table-cell>
          <table:table-cell office:value-type="string">
            <text:p>015;015;015</text:p>
          </table:table-cell>
          <table:table-cell office:value-type="string">
            <text:p>013;013;013</text:p>
          </table:table-cell>
          <table:table-cell office:value-type="string">
            <text:p>014;014;014</text:p>
          </table:table-cell>
          <table:table-cell office:value-type="string">
            <text:p>017;017;017</text:p>
          </table:table-cell>
          <table:table-cell office:value-type="string">
            <text:p>023;023;023</text:p>
          </table:table-cell>
          <table:table-cell office:value-type="string">
            <text:p>026;026;026</text:p>
          </table:table-cell>
          <table:table-cell office:value-type="string">
            <text:p>031;031;031</text:p>
          </table:table-cell>
          <table:table-cell office:value-type="string">
            <text:p>035;035;035</text:p>
          </table:table-cell>
          <table:table-cell office:value-type="string">
            <text:p>042;042;042</text:p>
          </table:table-cell>
        </table:table-row>
        <table:table-row table:style-name="ro1">
          <table:table-cell office:value-type="string">
            <text:p>034;034;034</text:p>
          </table:table-cell>
          <table:table-cell office:value-type="string">
            <text:p>028;028;028</text:p>
          </table:table-cell>
          <table:table-cell office:value-type="string">
            <text:p>030;030;030</text:p>
          </table:table-cell>
          <table:table-cell office:value-type="string">
            <text:p>027;027;027</text:p>
          </table:table-cell>
          <table:table-cell office:value-type="string">
            <text:p>026;026;026</text:p>
          </table:table-cell>
          <table:table-cell office:value-type="string">
            <text:p>028;028;028</text:p>
          </table:table-cell>
          <table:table-cell office:value-type="string">
            <text:p>027;027;027</text:p>
          </table:table-cell>
          <table:table-cell table:number-columns-repeated="2" office:value-type="string">
            <text:p>028;028;028</text:p>
          </table:table-cell>
          <table:table-cell office:value-type="string">
            <text:p>056;056;056</text:p>
          </table:table-cell>
          <table:table-cell office:value-type="string">
            <text:p>048;048;048</text:p>
          </table:table-cell>
          <table:table-cell office:value-type="string">
            <text:p>035;035;035</text:p>
          </table:table-cell>
          <table:table-cell office:value-type="string">
            <text:p>038;038;038</text:p>
          </table:table-cell>
          <table:table-cell office:value-type="string">
            <text:p>037;037;037</text:p>
          </table:table-cell>
          <table:table-cell table:number-columns-repeated="2" office:value-type="string">
            <text:p>043;043;043</text:p>
          </table:table-cell>
          <table:table-cell office:value-type="string">
            <text:p>033;033;033</text:p>
          </table:table-cell>
          <table:table-cell office:value-type="string">
            <text:p>029;029;029</text:p>
          </table:table-cell>
          <table:table-cell office:value-type="string">
            <text:p>028;028;028</text:p>
          </table:table-cell>
          <table:table-cell office:value-type="string">
            <text:p>024;024;024</text:p>
          </table:table-cell>
          <table:table-cell office:value-type="string">
            <text:p>019;019;019</text:p>
          </table:table-cell>
          <table:table-cell office:value-type="string">
            <text:p>016;016;016</text:p>
          </table:table-cell>
          <table:table-cell office:value-type="string">
            <text:p>013;013;013</text:p>
          </table:table-cell>
          <table:table-cell table:number-columns-repeated="3" office:value-type="string">
            <text:p>014;014;014</text:p>
          </table:table-cell>
          <table:table-cell office:value-type="string">
            <text:p>013;013;013</text:p>
          </table:table-cell>
          <table:table-cell office:value-type="string">
            <text:p>011;011;011</text:p>
          </table:table-cell>
          <table:table-cell office:value-type="string">
            <text:p>015;015;015</text:p>
          </table:table-cell>
          <table:table-cell office:value-type="string">
            <text:p>025;025;025</text:p>
          </table:table-cell>
          <table:table-cell table:number-columns-repeated="2" office:value-type="string">
            <text:p>027;027;027</text:p>
          </table:table-cell>
          <table:table-cell office:value-type="string">
            <text:p>031;031;031</text:p>
          </table:table-cell>
          <table:table-cell office:value-type="string">
            <text:p>039;039;039</text:p>
          </table:table-cell>
        </table:table-row>
        <table:table-row table:style-name="ro1">
          <table:table-cell office:value-type="string">
            <text:p>029;029;029</text:p>
          </table:table-cell>
          <table:table-cell office:value-type="string">
            <text:p>024;024;024</text:p>
          </table:table-cell>
          <table:table-cell office:value-type="string">
            <text:p>023;023;023</text:p>
          </table:table-cell>
          <table:table-cell office:value-type="string">
            <text:p>020;020;020</text:p>
          </table:table-cell>
          <table:table-cell office:value-type="string">
            <text:p>023;023;023</text:p>
          </table:table-cell>
          <table:table-cell office:value-type="string">
            <text:p>026;026;026</text:p>
          </table:table-cell>
          <table:table-cell table:number-columns-repeated="2" office:value-type="string">
            <text:p>024;024;024</text:p>
          </table:table-cell>
          <table:table-cell office:value-type="string">
            <text:p>029;029;029</text:p>
          </table:table-cell>
          <table:table-cell office:value-type="string">
            <text:p>036;036;036</text:p>
          </table:table-cell>
          <table:table-cell office:value-type="string">
            <text:p>032;032;032</text:p>
          </table:table-cell>
          <table:table-cell office:value-type="string">
            <text:p>027;027;027</text:p>
          </table:table-cell>
          <table:table-cell office:value-type="string">
            <text:p>030;030;030</text:p>
          </table:table-cell>
          <table:table-cell table:number-columns-repeated="2" office:value-type="string">
            <text:p>033;033;033</text:p>
          </table:table-cell>
          <table:table-cell office:value-type="string">
            <text:p>028;028;028</text:p>
          </table:table-cell>
          <table:table-cell office:value-type="string">
            <text:p>021;021;021</text:p>
          </table:table-cell>
          <table:table-cell table:number-columns-repeated="2" office:value-type="string">
            <text:p>019;019;019</text:p>
          </table:table-cell>
          <table:table-cell office:value-type="string">
            <text:p>017;017;017</text:p>
          </table:table-cell>
          <table:table-cell office:value-type="string">
            <text:p>016;016;016</text:p>
          </table:table-cell>
          <table:table-cell office:value-type="string">
            <text:p>014;014;014</text:p>
          </table:table-cell>
          <table:table-cell office:value-type="string">
            <text:p>011;011;011</text:p>
          </table:table-cell>
          <table:table-cell table:number-columns-repeated="3" office:value-type="string">
            <text:p>012;012;012</text:p>
          </table:table-cell>
          <table:table-cell table:number-columns-repeated="2" office:value-type="string">
            <text:p>011;011;011</text:p>
          </table:table-cell>
          <table:table-cell office:value-type="string">
            <text:p>012;012;012</text:p>
          </table:table-cell>
          <table:table-cell office:value-type="string">
            <text:p>021;021;021</text:p>
          </table:table-cell>
          <table:table-cell office:value-type="string">
            <text:p>025;025;025</text:p>
          </table:table-cell>
          <table:table-cell office:value-type="string">
            <text:p>022;022;022</text:p>
          </table:table-cell>
          <table:table-cell office:value-type="string">
            <text:p>028;028;028</text:p>
          </table:table-cell>
          <table:table-cell office:value-type="string">
            <text:p>035;035;035</text:p>
          </table:table-cell>
        </table:table-row>
        <table:table-row table:style-name="ro1">
          <table:table-cell office:value-type="string">
            <text:p>030;030;030</text:p>
          </table:table-cell>
          <table:table-cell office:value-type="string">
            <text:p>022;022;022</text:p>
          </table:table-cell>
          <table:table-cell table:number-columns-repeated="2" office:value-type="string">
            <text:p>021;021;021</text:p>
          </table:table-cell>
          <table:table-cell office:value-type="string">
            <text:p>024;024;024</text:p>
          </table:table-cell>
          <table:table-cell office:value-type="string">
            <text:p>020;020;020</text:p>
          </table:table-cell>
          <table:table-cell office:value-type="string">
            <text:p>021;021;021</text:p>
          </table:table-cell>
          <table:table-cell office:value-type="string">
            <text:p>024;024;024</text:p>
          </table:table-cell>
          <table:table-cell office:value-type="string">
            <text:p>027;027;027</text:p>
          </table:table-cell>
          <table:table-cell office:value-type="string">
            <text:p>025;025;025</text:p>
          </table:table-cell>
          <table:table-cell office:value-type="string">
            <text:p>023;023;023</text:p>
          </table:table-cell>
          <table:table-cell office:value-type="string">
            <text:p>021;021;021</text:p>
          </table:table-cell>
          <table:table-cell office:value-type="string">
            <text:p>023;023;023</text:p>
          </table:table-cell>
          <table:table-cell office:value-type="string">
            <text:p>025;025;025</text:p>
          </table:table-cell>
          <table:table-cell office:value-type="string">
            <text:p>020;020;020</text:p>
          </table:table-cell>
          <table:table-cell office:value-type="string">
            <text:p>019;019;019</text:p>
          </table:table-cell>
          <table:table-cell office:value-type="string">
            <text:p>015;015;015</text:p>
          </table:table-cell>
          <table:table-cell table:number-columns-repeated="3" office:value-type="string">
            <text:p>012;012;012</text:p>
          </table:table-cell>
          <table:table-cell office:value-type="string">
            <text:p>013;013;013</text:p>
          </table:table-cell>
          <table:table-cell office:value-type="string">
            <text:p>012;012;012</text:p>
          </table:table-cell>
          <table:table-cell office:value-type="string">
            <text:p>011;011;011</text:p>
          </table:table-cell>
          <table:table-cell office:value-type="string">
            <text:p>012;012;012</text:p>
          </table:table-cell>
          <table:table-cell office:value-type="string">
            <text:p>011;011;011</text:p>
          </table:table-cell>
          <table:table-cell office:value-type="string">
            <text:p>010;010;010</text:p>
          </table:table-cell>
          <table:table-cell office:value-type="string">
            <text:p>011;011;011</text:p>
          </table:table-cell>
          <table:table-cell table:number-columns-repeated="2" office:value-type="string">
            <text:p>010;010;010</text:p>
          </table:table-cell>
          <table:table-cell office:value-type="string">
            <text:p>016;016;016</text:p>
          </table:table-cell>
          <table:table-cell office:value-type="string">
            <text:p>020;020;020</text:p>
          </table:table-cell>
          <table:table-cell office:value-type="string">
            <text:p>017;017;017</text:p>
          </table:table-cell>
          <table:table-cell office:value-type="string">
            <text:p>022;022;022</text:p>
          </table:table-cell>
          <table:table-cell office:value-type="string">
            <text:p>028;028;028</text:p>
          </table:table-cell>
        </table:table-row>
        <table:table-row table:style-name="ro1">
          <table:table-cell office:value-type="string">
            <text:p>025;025;025</text:p>
          </table:table-cell>
          <table:table-cell office:value-type="string">
            <text:p>020;020;020</text:p>
          </table:table-cell>
          <table:table-cell office:value-type="string">
            <text:p>019;019;019</text:p>
          </table:table-cell>
          <table:table-cell office:value-type="string">
            <text:p>021;021;021</text:p>
          </table:table-cell>
          <table:table-cell table:number-columns-repeated="2" office:value-type="string">
            <text:p>020;020;020</text:p>
          </table:table-cell>
          <table:table-cell office:value-type="string">
            <text:p>027;027;027</text:p>
          </table:table-cell>
          <table:table-cell office:value-type="string">
            <text:p>026;026;026</text:p>
          </table:table-cell>
          <table:table-cell office:value-type="string">
            <text:p>022;022;022</text:p>
          </table:table-cell>
          <table:table-cell office:value-type="string">
            <text:p>021;021;021</text:p>
          </table:table-cell>
          <table:table-cell office:value-type="string">
            <text:p>018;018;018</text:p>
          </table:table-cell>
          <table:table-cell office:value-type="string">
            <text:p>022;022;022</text:p>
          </table:table-cell>
          <table:table-cell office:value-type="string">
            <text:p>024;024;024</text:p>
          </table:table-cell>
          <table:table-cell office:value-type="string">
            <text:p>025;025;025</text:p>
          </table:table-cell>
          <table:table-cell office:value-type="string">
            <text:p>016;016;016</text:p>
          </table:table-cell>
          <table:table-cell office:value-type="string">
            <text:p>017;017;017</text:p>
          </table:table-cell>
          <table:table-cell office:value-type="string">
            <text:p>016;016;016</text:p>
          </table:table-cell>
          <table:table-cell office:value-type="string">
            <text:p>013;013;013</text:p>
          </table:table-cell>
          <table:table-cell table:number-columns-repeated="2" office:value-type="string">
            <text:p>012;012;012</text:p>
          </table:table-cell>
          <table:table-cell office:value-type="string">
            <text:p>014;014;014</text:p>
          </table:table-cell>
          <table:table-cell office:value-type="string">
            <text:p>013;013;013</text:p>
          </table:table-cell>
          <table:table-cell table:number-columns-repeated="2" office:value-type="string">
            <text:p>009;009;009</text:p>
          </table:table-cell>
          <table:table-cell office:value-type="string">
            <text:p>010;010;010</text:p>
          </table:table-cell>
          <table:table-cell table:number-columns-repeated="2" office:value-type="string">
            <text:p>011;011;011</text:p>
          </table:table-cell>
          <table:table-cell office:value-type="string">
            <text:p>009;009;009</text:p>
          </table:table-cell>
          <table:table-cell office:value-type="string">
            <text:p>010;010;010</text:p>
          </table:table-cell>
          <table:table-cell office:value-type="string">
            <text:p>014;014;014</text:p>
          </table:table-cell>
          <table:table-cell table:number-columns-repeated="3" office:value-type="string">
            <text:p>017;017;017</text:p>
          </table:table-cell>
          <table:table-cell office:value-type="string">
            <text:p>025;025;025</text:p>
          </table:table-cell>
        </table:table-row>
        <table:table-row table:style-name="ro1">
          <table:table-cell office:value-type="string">
            <text:p>031;031;031</text:p>
          </table:table-cell>
          <table:table-cell table:number-columns-repeated="2" office:value-type="string">
            <text:p>021;021;021</text:p>
          </table:table-cell>
          <table:table-cell table:number-columns-repeated="2" office:value-type="string">
            <text:p>022;022;022</text:p>
          </table:table-cell>
          <table:table-cell office:value-type="string">
            <text:p>024;024;024</text:p>
          </table:table-cell>
          <table:table-cell office:value-type="string">
            <text:p>026;026;026</text:p>
          </table:table-cell>
          <table:table-cell office:value-type="string">
            <text:p>027;027;027</text:p>
          </table:table-cell>
          <table:table-cell office:value-type="string">
            <text:p>026;026;026</text:p>
          </table:table-cell>
          <table:table-cell table:number-columns-repeated="2" office:value-type="string">
            <text:p>022;022;022</text:p>
          </table:table-cell>
          <table:table-cell office:value-type="string">
            <text:p>023;023;023</text:p>
          </table:table-cell>
          <table:table-cell office:value-type="string">
            <text:p>027;027;027</text:p>
          </table:table-cell>
          <table:table-cell office:value-type="string">
            <text:p>029;029;029</text:p>
          </table:table-cell>
          <table:table-cell office:value-type="string">
            <text:p>024;024;024</text:p>
          </table:table-cell>
          <table:table-cell office:value-type="string">
            <text:p>021;021;021</text:p>
          </table:table-cell>
          <table:table-cell office:value-type="string">
            <text:p>020;020;020</text:p>
          </table:table-cell>
          <table:table-cell table:number-columns-repeated="2" office:value-type="string">
            <text:p>017;017;017</text:p>
          </table:table-cell>
          <table:table-cell office:value-type="string">
            <text:p>018;018;018</text:p>
          </table:table-cell>
          <table:table-cell office:value-type="string">
            <text:p>020;020;020</text:p>
          </table:table-cell>
          <table:table-cell office:value-type="string">
            <text:p>018;018;018</text:p>
          </table:table-cell>
          <table:table-cell office:value-type="string">
            <text:p>017;017;017</text:p>
          </table:table-cell>
          <table:table-cell table:number-columns-repeated="2" office:value-type="string">
            <text:p>012;012;012</text:p>
          </table:table-cell>
          <table:table-cell office:value-type="string">
            <text:p>014;014;014</text:p>
          </table:table-cell>
          <table:table-cell office:value-type="string">
            <text:p>013;013;013</text:p>
          </table:table-cell>
          <table:table-cell office:value-type="string">
            <text:p>011;011;011</text:p>
          </table:table-cell>
          <table:table-cell table:number-columns-repeated="2" office:value-type="string">
            <text:p>012;012;012</text:p>
          </table:table-cell>
          <table:table-cell office:value-type="string">
            <text:p>014;014;014</text:p>
          </table:table-cell>
          <table:table-cell office:value-type="string">
            <text:p>015;015;015</text:p>
          </table:table-cell>
          <table:table-cell office:value-type="string">
            <text:p>017;017;017</text:p>
          </table:table-cell>
          <table:table-cell office:value-type="string">
            <text:p>027;027;0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00" meta:object-count="0"/>
    <meta:generator>LibreOffice/3.5$Windows_x86 LibreOffice_project/235ab8a-3802056-4a8fed3-2d66ea8-e241b80</meta:generator>
  </office:meta>
</office:document-meta>
</file>