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2000032E2000032E26F4551B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ff00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color="#000000"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rdi 28 mai</text:p>
      <text:p text:style-name="P1"/>
      <text:p text:style-name="P2">Géométrie</text:p>
      <text:p text:style-name="P2">Construire01</text:p>
      <text:p text:style-name="P2"/>
      <text:p text:style-name="P2"><draw:frame draw:style-name="fr1" draw:name="images1" text:anchor-type="paragraph" svg:width="13.026cm" svg:height="13.026cm" draw:z-index="0"><draw:image xlink:href="Pictures/20000022000032E2000032E26F4551BC.svm" xlink:type="simple" xlink:show="embed" xlink:actuate="onLoad"/></draw:frame></text:p>
      <text:p text:style-name="P4"/>
      <text:p text:style-name="P5"><text:tab/><text:tab/><text:tab/>Mon <text:s/>premier triangle est OCB. Mon 2ème ODC. Mon 3ème est ODA. Mon <text:s/>4ème est OAB. </text:p>
      <text:p text:style-name="P5"><text:s text:c="36"/>Le cercle coupe tous les poi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lérie MOUREAUD</meta:initial-creator>
    <meta:creation-date>2010-05-18T09:55:00.01</meta:creation-date>
    <dc:date>2010-06-25T14:32:19.42</dc:date>
    <dc:creator>josiane grandjean</dc:creator>
    <meta:editing-duration>PT00H04M37S</meta:editing-duration>
    <meta:editing-cycles>2</meta:editing-cycles>
    <meta:generator>OpenOffice.org/3.1$Win32 OpenOffice.org_project/310m11$Build-9399</meta:generator>
    <meta:document-statistic meta:table-count="0" meta:image-count="1" meta:object-count="0" meta:page-count="1" meta:paragraph-count="5" meta:word-count="27" meta:character-count="186"/>
  </office:meta>
</office:document-meta>
</file>