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400002B120000272A25AAD1E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Déclic construire-03 <text:s text:c="27"/>Mardi 18 <text:s/>mai 2010</text:p>
      <text:p text:style-name="Standard"><text:s text:c="56"/></text:p>
      <text:p text:style-name="Standard"><draw:frame draw:style-name="fr1" draw:name="images2" text:anchor-type="paragraph" svg:width="11.026cm" svg:height="10.026cm" draw:z-index="0"><draw:image xlink:href="Pictures/2000002400002B120000272A25AAD1E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1)Ils ont le même rayon.</text:p>
      <text:p text:style-name="Standard"/>
      <text:p text:style-name="Standard">2)Le cercle rouge passe par le point A et le point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8T11:06:30.43</meta:creation-date>
    <dc:date>2010-06-25T14:37:47.13</dc:date>
    <meta:editing-duration>PT00H20M26S</meta:editing-duration>
    <meta:editing-cycles>5</meta:editing-cycles>
    <meta:generator>OpenOffice.org/3.1$Win32 OpenOffice.org_project/310m11$Build-9399</meta:generator>
    <meta:print-date>2010-05-18T11:24:46.60</meta:print-date>
    <meta:document-statistic meta:table-count="0" meta:image-count="1" meta:object-count="0" meta:page-count="1" meta:paragraph-count="4" meta:word-count="23" meta:character-count="201"/>
    <dc:creator>josiane grandjean</dc:creator>
  </office:meta>
</office:document-meta>
</file>