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, Calibri" style:font-family-generic="swiss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eau7" style:family="table">
      <style:table-properties style:width="25.7cm" table:align="margins" fo:background-color="transparent">
        <style:background-image/>
      </style:table-properties>
    </style:style>
    <style:style style:name="Tableau7.A" style:family="table-column">
      <style:table-column-properties style:column-width="7.996cm" style:rel-column-width="20389*"/>
    </style:style>
    <style:style style:name="Tableau7.B" style:family="table-column">
      <style:table-column-properties style:column-width="4.117cm" style:rel-column-width="10498*"/>
    </style:style>
    <style:style style:name="Tableau7.C" style:family="table-column">
      <style:table-column-properties style:column-width="4.292cm" style:rel-column-width="10943*"/>
    </style:style>
    <style:style style:name="Tableau7.D" style:family="table-column">
      <style:table-column-properties style:column-width="4.156cm" style:rel-column-width="10597*"/>
    </style:style>
    <style:style style:name="Tableau7.E" style:family="table-column">
      <style:table-column-properties style:column-width="5.14cm" style:rel-column-width="13108*"/>
    </style:style>
    <style:style style:name="Tableau7.1" style:family="table-row">
      <style:table-row-properties fo:background-color="transparent">
        <style:background-image/>
      </style:table-row-properties>
    </style:style>
    <style:style style:name="Tableau7.A1" style:family="table-cell">
      <style:table-cell-properties fo:padding="0.049cm" fo:border="0.05pt solid #000000" style:writing-mode="page"/>
    </style:style>
    <style:style style:name="Tableau7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7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3" style:family="table">
      <style:table-properties style:width="9.848cm" table:align="left"/>
    </style:style>
    <style:style style:name="Tableau3.A" style:family="table-column">
      <style:table-column-properties style:column-width="6.391cm"/>
    </style:style>
    <style:style style:name="Tableau3.B" style:family="table-column">
      <style:table-column-properties style:column-width="3.457cm"/>
    </style:style>
    <style:style style:name="Tableau3.A1" style:family="table-cell" style:data-style-name="N0">
      <style:table-cell-properties fo:padding="0.049cm" fo:border="0.05pt solid #000000" style:writing-mode="page"/>
    </style:style>
    <style:style style:name="Tableau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9" style:family="table">
      <style:table-properties style:width="9.661cm" table:align="margins"/>
    </style:style>
    <style:style style:name="Tableau9.A" style:family="table-column">
      <style:table-column-properties style:column-width="0.877cm" style:rel-column-width="5947*"/>
    </style:style>
    <style:style style:name="Tableau9.B" style:family="table-column">
      <style:table-column-properties style:column-width="0.878cm" style:rel-column-width="5957*"/>
    </style:style>
    <style:style style:name="Tableau9.D" style:family="table-column">
      <style:table-column-properties style:column-width="0.903cm" style:rel-column-width="6127*"/>
    </style:style>
    <style:style style:name="Tableau9.E" style:family="table-column">
      <style:table-column-properties style:column-width="0.854cm" style:rel-column-width="5787*"/>
    </style:style>
    <style:style style:name="Tableau9.K" style:family="table-column">
      <style:table-column-properties style:column-width="0.88cm" style:rel-column-width="5975*"/>
    </style:style>
    <style:style style:name="Tableau9.A1" style:family="table-cell">
      <style:table-cell-properties fo:padding="0cm" fo:border="0.05pt solid #000000" style:writing-mode="page"/>
    </style:style>
    <style:style style:name="Tableau9.A2" style:family="table-cell">
      <style:table-cell-properties fo:padding="0cm" fo:border-left="0.05pt solid #000000" fo:border-right="none" fo:border-top="0.05pt solid #000000" fo:border-bottom="0.05pt solid #000000" style:writing-mode="page"/>
    </style:style>
    <style:style style:name="Tableau9.C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9.J2" style:family="table-cell">
      <style:table-cell-properties fo:padding="0cm" fo:border-left="none" fo:border-right="none" fo:border-top="0.05pt solid #cccccc" fo:border-bottom="0.05pt solid #000000" style:writing-mode="page"/>
    </style:style>
    <style:style style:name="Tableau9.K2" style:family="table-cell" style:data-style-name="N0">
      <style:table-cell-properties fo:padding="0cm" fo:border-left="0.05pt solid #000000" fo:border-right="0.05pt solid #000000" fo:border-top="0.05pt solid #cccccc" fo:border-bottom="0.05pt solid #000000" style:writing-mode="page"/>
    </style:style>
    <style:style style:name="Tableau2" style:family="table">
      <style:table-properties style:width="9.661cm" table:align="margins"/>
    </style:style>
    <style:style style:name="Tableau2.A" style:family="table-column">
      <style:table-column-properties style:column-width="0.877cm" style:rel-column-width="5947*"/>
    </style:style>
    <style:style style:name="Tableau2.B" style:family="table-column">
      <style:table-column-properties style:column-width="0.878cm" style:rel-column-width="5957*"/>
    </style:style>
    <style:style style:name="Tableau2.D" style:family="table-column">
      <style:table-column-properties style:column-width="0.903cm" style:rel-column-width="6127*"/>
    </style:style>
    <style:style style:name="Tableau2.E" style:family="table-column">
      <style:table-column-properties style:column-width="0.854cm" style:rel-column-width="5787*"/>
    </style:style>
    <style:style style:name="Tableau2.K" style:family="table-column">
      <style:table-column-properties style:column-width="0.88cm" style:rel-column-width="5975*"/>
    </style:style>
    <style:style style:name="Tableau2.A1" style:family="table-cell" style:data-style-name="N0">
      <style:table-cell-properties fo:padding="0cm" fo:border="0.05pt solid #000000" style:writing-mode="page"/>
    </style:style>
    <style:style style:name="Tableau2.A2" style:family="table-cell">
      <style:table-cell-properties fo:padding="0cm" fo:border-left="0.05pt solid #000000" fo:border-right="none" fo:border-top="0.05pt solid #000000" fo:border-bottom="0.05pt solid #000000" style:writing-mode="page"/>
    </style:style>
    <style:style style:name="Tableau2.B2" style:family="table-cell">
      <style:table-cell-properties fo:padding="0cm" fo:border-left="0.05pt solid #000000" fo:border-right="none" fo:border-top="0.05pt solid #000000" fo:border-bottom="0.05pt solid #000000" style:writing-mode="page"/>
    </style:style>
    <style:style style:name="Tableau2.C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2.D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2.E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2.F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2.G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2.H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2.I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2.J2" style:family="table-cell">
      <style:table-cell-properties fo:padding="0cm" fo:border-left="none" fo:border-right="none" fo:border-top="0.05pt solid #cccccc" fo:border-bottom="0.05pt solid #000000" style:writing-mode="page"/>
    </style:style>
    <style:style style:name="Tableau2.K2" style:family="table-cell">
      <style:table-cell-properties fo:padding="0cm" fo:border-left="0.05pt solid #000000" fo:border-right="0.05pt solid #000000" fo:border-top="0.05pt solid #cccccc" fo:border-bottom="0.05pt solid #000000" style:writing-mode="page"/>
    </style:style>
    <style:style style:name="Tableau1" style:family="table">
      <style:table-properties style:width="9.941cm" table:align="left"/>
    </style:style>
    <style:style style:name="Tableau1.A" style:family="table-column">
      <style:table-column-properties style:column-width="4.006cm"/>
    </style:style>
    <style:style style:name="Tableau1.B" style:family="table-column">
      <style:table-column-properties style:column-width="5.935cm"/>
    </style:style>
    <style:style style:name="Tableau1.A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4" style:family="table">
      <style:table-properties style:width="9.661cm" table:align="margins"/>
    </style:style>
    <style:style style:name="Tableau4.A" style:family="table-column">
      <style:table-column-properties style:column-width="0.877cm" style:rel-column-width="5947*"/>
    </style:style>
    <style:style style:name="Tableau4.B" style:family="table-column">
      <style:table-column-properties style:column-width="0.878cm" style:rel-column-width="5957*"/>
    </style:style>
    <style:style style:name="Tableau4.D" style:family="table-column">
      <style:table-column-properties style:column-width="0.903cm" style:rel-column-width="6127*"/>
    </style:style>
    <style:style style:name="Tableau4.E" style:family="table-column">
      <style:table-column-properties style:column-width="0.854cm" style:rel-column-width="5787*"/>
    </style:style>
    <style:style style:name="Tableau4.K" style:family="table-column">
      <style:table-column-properties style:column-width="0.88cm" style:rel-column-width="5975*"/>
    </style:style>
    <style:style style:name="Tableau4.A1" style:family="table-cell">
      <style:table-cell-properties fo:padding="0cm" fo:border="0.05pt solid #000000" style:writing-mode="page"/>
    </style:style>
    <style:style style:name="Tableau4.A2" style:family="table-cell">
      <style:table-cell-properties fo:padding="0cm" fo:border-left="0.05pt solid #000000" fo:border-right="none" fo:border-top="0.05pt solid #000000" fo:border-bottom="0.05pt solid #000000" style:writing-mode="page"/>
    </style:style>
    <style:style style:name="Tableau4.C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4.J2" style:family="table-cell">
      <style:table-cell-properties fo:padding="0cm" fo:border-left="none" fo:border-right="none" fo:border-top="0.05pt solid #cccccc" fo:border-bottom="0.05pt solid #000000" style:writing-mode="page"/>
    </style:style>
    <style:style style:name="Tableau4.K2" style:family="table-cell">
      <style:table-cell-properties fo:padding="0cm" fo:border-left="0.05pt solid #000000" fo:border-right="0.05pt solid #000000" fo:border-top="0.05pt solid #cccccc" fo:border-bottom="0.05pt solid #000000" style:writing-mode="page"/>
    </style:style>
    <style:style style:name="Tableau5" style:family="table">
      <style:table-properties style:width="9.638cm" table:align="left"/>
    </style:style>
    <style:style style:name="Tableau5.A" style:family="table-column">
      <style:table-column-properties style:column-width="3.667cm"/>
    </style:style>
    <style:style style:name="Tableau5.B" style:family="table-column">
      <style:table-column-properties style:column-width="5.971cm"/>
    </style:style>
    <style:style style:name="Tableau5.A1" style:family="table-cell">
      <style:table-cell-properties fo:padding="0.049cm" fo:border="0.05pt solid #000000" style:writing-mode="page"/>
    </style:style>
    <style:style style:name="Tableau5.A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leau5.B2" style:family="table-cell" style:data-style-name="N0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6" style:family="table">
      <style:table-properties style:width="9.416cm" table:align="margins"/>
    </style:style>
    <style:style style:name="Tableau6.A" style:family="table-column">
      <style:table-column-properties style:column-width="1.57cm" style:rel-column-width="10922*"/>
    </style:style>
    <style:style style:name="Tableau6.F" style:family="table-column">
      <style:table-column-properties style:column-width="1.57cm" style:rel-column-width="10925*"/>
    </style:style>
    <style:style style:name="Tableau6.A1" style:family="table-cell" style:data-style-name="N0">
      <style:table-cell-properties fo:padding="0cm" fo:border="0.05pt solid #000000" style:writing-mode="page"/>
    </style:style>
    <style:style style:name="Tableau6.A2" style:family="table-cell">
      <style:table-cell-properties fo:padding="0cm" fo:border-left="0.5pt solid #000000" fo:border-right="none" fo:border-top="0.5pt solid #000000" fo:border-bottom="0.5pt solid #000000" style:writing-mode="page"/>
    </style:style>
    <style:style style:name="Tableau6.B2" style:family="table-cell">
      <style:table-cell-properties fo:padding="0cm" fo:border-left="0.5pt solid #000000" fo:border-right="none" fo:border-top="0.5pt solid #000000" fo:border-bottom="0.5pt solid #eeeeee" style:writing-mode="page"/>
    </style:style>
    <style:style style:name="Tableau6.C2" style:family="table-cell">
      <style:table-cell-properties fo:padding="0cm" fo:border-left="0.5pt solid #eeeeee" fo:border-right="none" fo:border-top="0.5pt solid #000000" fo:border-bottom="0.5pt solid #eeeeee" style:writing-mode="page"/>
    </style:style>
    <style:style style:name="Tableau6.D2" style:family="table-cell">
      <style:table-cell-properties fo:padding="0cm" fo:border-left="0.5pt solid #eeeeee" fo:border-right="none" fo:border-top="0.5pt solid #000000" fo:border-bottom="0.5pt solid #eeeeee" style:writing-mode="page"/>
    </style:style>
    <style:style style:name="Tableau6.E2" style:family="table-cell">
      <style:table-cell-properties fo:padding="0cm" fo:border-left="0.5pt solid #eeeeee" fo:border-right="none" fo:border-top="0.5pt solid #000000" fo:border-bottom="0.5pt solid #eeeeee" style:writing-mode="page"/>
    </style:style>
    <style:style style:name="Tableau6.F2" style:family="table-cell">
      <style:table-cell-properties fo:padding="0cm" fo:border="0.5pt solid #000000" style:writing-mode="page"/>
    </style:style>
    <style:style style:name="Tableau8" style:family="table">
      <style:table-properties style:width="9.677cm" table:align="left"/>
    </style:style>
    <style:style style:name="Tableau8.A" style:family="table-column">
      <style:table-column-properties style:column-width="3.856cm"/>
    </style:style>
    <style:style style:name="Tableau8.B" style:family="table-column">
      <style:table-column-properties style:column-width="5.821cm"/>
    </style:style>
    <style:style style:name="Tableau8.A1" style:family="table-cell" style:data-style-name="N0">
      <style:table-cell-properties fo:padding="0.049cm" fo:border="0.05pt solid #000000" style:writing-mode="page"/>
    </style:style>
    <style:style style:name="Tableau8.A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leau8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0" style:family="table">
      <style:table-properties style:width="9.416cm" table:align="margins"/>
    </style:style>
    <style:style style:name="Tableau10.A" style:family="table-column">
      <style:table-column-properties style:column-width="0.854cm" style:rel-column-width="5947*"/>
    </style:style>
    <style:style style:name="Tableau10.B" style:family="table-column">
      <style:table-column-properties style:column-width="0.855cm" style:rel-column-width="5957*"/>
    </style:style>
    <style:style style:name="Tableau10.D" style:family="table-column">
      <style:table-column-properties style:column-width="0.88cm" style:rel-column-width="6127*"/>
    </style:style>
    <style:style style:name="Tableau10.E" style:family="table-column">
      <style:table-column-properties style:column-width="0.831cm" style:rel-column-width="5787*"/>
    </style:style>
    <style:style style:name="Tableau10.K" style:family="table-column">
      <style:table-column-properties style:column-width="0.859cm" style:rel-column-width="5975*"/>
    </style:style>
    <style:style style:name="Tableau10.A1" style:family="table-cell">
      <style:table-cell-properties fo:padding="0cm" fo:border="0.05pt solid #000000" style:writing-mode="page"/>
    </style:style>
    <style:style style:name="Tableau10.A2" style:family="table-cell" style:data-style-name="N0">
      <style:table-cell-properties fo:padding="0cm" fo:border-left="0.05pt solid #000000" fo:border-right="none" fo:border-top="0.05pt solid #000000" fo:border-bottom="0.05pt solid #000000" style:writing-mode="page"/>
    </style:style>
    <style:style style:name="Tableau10.B2" style:family="table-cell">
      <style:table-cell-properties fo:padding="0cm" fo:border-left="0.05pt solid #000000" fo:border-right="none" fo:border-top="0.05pt solid #000000" fo:border-bottom="0.05pt solid #000000" style:writing-mode="page"/>
    </style:style>
    <style:style style:name="Tableau10.C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10.D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10.E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10.F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10.G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10.H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10.I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10.J2" style:family="table-cell">
      <style:table-cell-properties fo:padding="0cm" fo:border-left="none" fo:border-right="none" fo:border-top="0.05pt solid #cccccc" fo:border-bottom="0.05pt solid #000000" style:writing-mode="page"/>
    </style:style>
    <style:style style:name="Tableau10.K2" style:family="table-cell" style:data-style-name="N0">
      <style:table-cell-properties fo:padding="0cm" fo:border-left="0.05pt solid #000000" fo:border-right="0.05pt solid #000000" fo:border-top="0.05pt solid #cccccc" fo:border-bottom="0.05pt solid #000000" style:writing-mode="page"/>
    </style:style>
    <style:style style:name="Tableau21" style:family="table">
      <style:table-properties style:width="9.638cm" table:align="left"/>
    </style:style>
    <style:style style:name="Tableau21.A" style:family="table-column">
      <style:table-column-properties style:column-width="3.667cm"/>
    </style:style>
    <style:style style:name="Tableau21.B" style:family="table-column">
      <style:table-column-properties style:column-width="5.971cm"/>
    </style:style>
    <style:style style:name="Tableau21.A1" style:family="table-cell">
      <style:table-cell-properties fo:padding="0.049cm" fo:border="0.05pt solid #000000" style:writing-mode="page"/>
    </style:style>
    <style:style style:name="Tableau21.A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leau21.B2" style:family="table-cell" style:data-style-name="N0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2" style:family="table">
      <style:table-properties style:width="9.416cm" table:align="margins"/>
    </style:style>
    <style:style style:name="Tableau22.A" style:family="table-column">
      <style:table-column-properties style:column-width="1.57cm" style:rel-column-width="10922*"/>
    </style:style>
    <style:style style:name="Tableau22.F" style:family="table-column">
      <style:table-column-properties style:column-width="1.57cm" style:rel-column-width="10925*"/>
    </style:style>
    <style:style style:name="Tableau22.A1" style:family="table-cell" style:data-style-name="N0">
      <style:table-cell-properties fo:padding="0cm" fo:border="0.05pt solid #000000" style:writing-mode="page"/>
    </style:style>
    <style:style style:name="Tableau22.A2" style:family="table-cell">
      <style:table-cell-properties fo:padding="0cm" fo:border-left="0.5pt solid #000000" fo:border-right="none" fo:border-top="0.5pt solid #000000" fo:border-bottom="0.5pt solid #000000" style:writing-mode="page"/>
    </style:style>
    <style:style style:name="Tableau22.B2" style:family="table-cell">
      <style:table-cell-properties fo:padding="0cm" fo:border-left="0.5pt solid #000000" fo:border-right="none" fo:border-top="0.5pt solid #000000" fo:border-bottom="0.5pt solid #eeeeee" style:writing-mode="page"/>
    </style:style>
    <style:style style:name="Tableau22.C2" style:family="table-cell">
      <style:table-cell-properties fo:padding="0cm" fo:border-left="0.5pt solid #eeeeee" fo:border-right="none" fo:border-top="0.5pt solid #000000" fo:border-bottom="0.5pt solid #eeeeee" style:writing-mode="page"/>
    </style:style>
    <style:style style:name="Tableau22.D2" style:family="table-cell">
      <style:table-cell-properties fo:padding="0cm" fo:border-left="0.5pt solid #eeeeee" fo:border-right="none" fo:border-top="0.5pt solid #000000" fo:border-bottom="0.5pt solid #eeeeee" style:writing-mode="page"/>
    </style:style>
    <style:style style:name="Tableau22.E2" style:family="table-cell">
      <style:table-cell-properties fo:padding="0cm" fo:border-left="0.5pt solid #eeeeee" fo:border-right="none" fo:border-top="0.5pt solid #000000" fo:border-bottom="0.5pt solid #eeeeee" style:writing-mode="page"/>
    </style:style>
    <style:style style:name="Tableau22.F2" style:family="table-cell">
      <style:table-cell-properties fo:padding="0cm" fo:border="0.5pt solid #000000" style:writing-mode="page"/>
    </style:style>
    <style:style style:name="Tableau23" style:family="table">
      <style:table-properties style:width="9.677cm" table:align="left"/>
    </style:style>
    <style:style style:name="Tableau23.A" style:family="table-column">
      <style:table-column-properties style:column-width="3.856cm"/>
    </style:style>
    <style:style style:name="Tableau23.B" style:family="table-column">
      <style:table-column-properties style:column-width="5.821cm"/>
    </style:style>
    <style:style style:name="Tableau23.A1" style:family="table-cell" style:data-style-name="N0">
      <style:table-cell-properties fo:padding="0.049cm" fo:border="0.05pt solid #000000" style:writing-mode="page"/>
    </style:style>
    <style:style style:name="Tableau23.A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leau23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3" style:family="table">
      <style:table-properties style:width="9.416cm" table:align="margins"/>
    </style:style>
    <style:style style:name="Tableau13.A" style:family="table-column">
      <style:table-column-properties style:column-width="1.57cm" style:rel-column-width="10922*"/>
    </style:style>
    <style:style style:name="Tableau13.F" style:family="table-column">
      <style:table-column-properties style:column-width="1.57cm" style:rel-column-width="10925*"/>
    </style:style>
    <style:style style:name="Tableau13.A1" style:family="table-cell" style:data-style-name="N0">
      <style:table-cell-properties fo:padding="0cm" fo:border="0.05pt solid #000000" style:writing-mode="page"/>
    </style:style>
    <style:style style:name="Tableau13.A2" style:family="table-cell">
      <style:table-cell-properties fo:padding="0cm" fo:border-left="0.5pt solid #000000" fo:border-right="none" fo:border-top="0.5pt solid #000000" fo:border-bottom="0.5pt solid #000000" style:writing-mode="page"/>
    </style:style>
    <style:style style:name="Tableau13.B2" style:family="table-cell">
      <style:table-cell-properties fo:padding="0cm" fo:border-left="0.5pt solid #000000" fo:border-right="none" fo:border-top="0.5pt solid #000000" fo:border-bottom="0.5pt solid #eeeeee" style:writing-mode="page"/>
    </style:style>
    <style:style style:name="Tableau13.C2" style:family="table-cell">
      <style:table-cell-properties fo:padding="0cm" fo:border-left="0.5pt solid #eeeeee" fo:border-right="none" fo:border-top="0.5pt solid #000000" fo:border-bottom="0.5pt solid #eeeeee" style:writing-mode="page"/>
    </style:style>
    <style:style style:name="Tableau13.D2" style:family="table-cell">
      <style:table-cell-properties fo:padding="0cm" fo:border-left="0.5pt solid #eeeeee" fo:border-right="none" fo:border-top="0.5pt solid #000000" fo:border-bottom="0.5pt solid #eeeeee" style:writing-mode="page"/>
    </style:style>
    <style:style style:name="Tableau13.E2" style:family="table-cell">
      <style:table-cell-properties fo:padding="0cm" fo:border-left="0.5pt solid #eeeeee" fo:border-right="none" fo:border-top="0.5pt solid #000000" fo:border-bottom="0.5pt solid #eeeeee" style:writing-mode="page"/>
    </style:style>
    <style:style style:name="Tableau13.F2" style:family="table-cell">
      <style:table-cell-properties fo:padding="0cm" fo:border="0.5pt solid #000000" style:writing-mode="page"/>
    </style:style>
    <style:style style:name="Tableau11" style:family="table">
      <style:table-properties style:width="9.731cm" table:align="margins"/>
    </style:style>
    <style:style style:name="Tableau11.A" style:family="table-column">
      <style:table-column-properties style:column-width="9.731cm" style:rel-column-width="65535*"/>
    </style:style>
    <style:style style:name="Tableau11.A1" style:family="table-cell">
      <style:table-cell-properties fo:padding="0.097cm" fo:border="0.05pt solid #000000"/>
    </style:style>
    <style:style style:name="Tableau12" style:family="table">
      <style:table-properties style:width="9.731cm" table:align="margins"/>
    </style:style>
    <style:style style:name="Tableau12.A" style:family="table-column">
      <style:table-column-properties style:column-width="9.731cm" style:rel-column-width="65535*"/>
    </style:style>
    <style:style style:name="Tableau12.A1" style:family="table-cell">
      <style:table-cell-properties fo:padding="0.097cm" fo:border="0.05pt solid #000000"/>
    </style:style>
    <style:style style:name="Tableau14" style:family="table">
      <style:table-properties style:width="9.731cm" table:align="margins"/>
    </style:style>
    <style:style style:name="Tableau14.A" style:family="table-column">
      <style:table-column-properties style:column-width="9.731cm" style:rel-column-width="65535*"/>
    </style:style>
    <style:style style:name="Tableau14.A1" style:family="table-cell">
      <style:table-cell-properties fo:padding="0.097cm" fo:border="0.05pt solid #000000"/>
    </style:style>
    <style:style style:name="Tableau15" style:family="table">
      <style:table-properties style:width="9.731cm" table:align="margins"/>
    </style:style>
    <style:style style:name="Tableau15.A" style:family="table-column">
      <style:table-column-properties style:column-width="9.731cm" style:rel-column-width="65535*"/>
    </style:style>
    <style:style style:name="Tableau15.A1" style:family="table-cell">
      <style:table-cell-properties fo:padding="0.097cm" fo:border="0.05pt solid #000000"/>
    </style:style>
    <style:style style:name="Tableau16" style:family="table">
      <style:table-properties style:width="9.731cm" table:align="margins"/>
    </style:style>
    <style:style style:name="Tableau16.A" style:family="table-column">
      <style:table-column-properties style:column-width="9.731cm" style:rel-column-width="65535*"/>
    </style:style>
    <style:style style:name="Tableau16.A1" style:family="table-cell">
      <style:table-cell-properties fo:padding="0.097cm" fo:border="0.05pt solid #000000"/>
    </style:style>
    <style:style style:name="Tableau17" style:family="table">
      <style:table-properties style:width="9.731cm" table:align="margins"/>
    </style:style>
    <style:style style:name="Tableau17.A" style:family="table-column">
      <style:table-column-properties style:column-width="9.731cm" style:rel-column-width="65535*"/>
    </style:style>
    <style:style style:name="Tableau17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style:font-name="Comic Sans MS1"/>
    </style:style>
    <style:style style:name="P2" style:family="paragraph" style:parent-style-name="Frame_20_contents">
      <style:text-properties style:font-name="Comic Sans MS1" style:font-name-asian="Liberation Serif" style:font-name-complex="Liberation Serif"/>
    </style:style>
    <style:style style:name="P3" style:family="paragraph" style:parent-style-name="Frame_20_contents">
      <style:text-properties style:font-name="Comic Sans MS1" fo:font-size="12pt" fo:font-style="normal" style:font-name-asian="Liberation Serif" style:font-size-asian="12pt" style:font-style-asian="normal" style:font-name-complex="Liberation Serif" style:font-size-complex="12pt" style:font-style-complex="normal"/>
    </style:style>
    <style:style style:name="P4" style:family="paragraph" style:parent-style-name="Frame_20_contents">
      <style:text-properties style:font-name="Comic Sans MS1" fo:font-size="12pt" fo:font-style="normal" style:text-underline-style="none" fo:font-weight="normal" style:font-name-asian="Liberation Serif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5" style:family="paragraph" style:parent-style-name="Frame_20_contents">
      <style:text-properties style:font-name="Comic Sans MS1" style:text-underline-style="none" fo:font-weight="normal" style:font-name-asian="Liberation Serif" style:font-weight-asian="normal" style:font-name-complex="Liberation Serif" style:font-weight-complex="normal"/>
    </style:style>
    <style:style style:name="P6" style:family="paragraph" style:parent-style-name="Standard">
      <style:text-properties style:font-name="Comic Sans MS1" style:text-underline-style="none" fo:font-weight="normal" style:font-weight-asian="normal" style:font-weight-complex="normal"/>
    </style:style>
    <style:style style:name="P7" style:family="paragraph" style:parent-style-name="Standard">
      <style:paragraph-properties fo:break-before="page"/>
      <style:text-properties style:font-name="Comic Sans MS1" style:text-underline-style="none" fo:font-weight="normal" style:font-weight-asian="normal" style:font-weight-complex="normal"/>
    </style:style>
    <style:style style:name="P8" style:family="paragraph" style:parent-style-name="Standard">
      <style:text-properties style:font-name="Comic Sans MS1" style:text-underline-style="none" fo:font-weight="bold" style:font-weight-asian="bold" style:font-weight-complex="bold"/>
    </style:style>
    <style:style style:name="P9" style:family="paragraph" style:parent-style-name="Standard">
      <style:text-properties style:font-name="Comic Sans MS1"/>
    </style:style>
    <style:style style:name="P10" style:family="paragraph" style:parent-style-name="Standard">
      <style:paragraph-properties fo:text-align="center" style:justify-single-word="false"/>
      <style:text-properties style:font-name="Comic Sans MS1"/>
    </style:style>
    <style:style style:name="P11" style:family="paragraph" style:parent-style-name="Table_20_Contents">
      <style:paragraph-properties fo:text-align="center" style:justify-single-word="false"/>
      <style:text-properties style:font-name="Comic Sans MS1"/>
    </style:style>
    <style:style style:name="P12" style:family="paragraph" style:parent-style-name="Standard">
      <style:text-properties style:font-name="Comic Sans MS1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text-properties style:font-name="Comic Sans MS1" style:text-underline-style="solid" style:text-underline-width="auto" style:text-underline-color="font-color" fo:font-weight="bold" officeooo:rsid="00156695" officeooo:paragraph-rsid="00156695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omic Sans MS1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5" style:family="paragraph" style:parent-style-name="Table_20_Contents">
      <style:text-properties style:font-name="Comic Sans MS1"/>
    </style:style>
    <style:style style:name="P16" style:family="paragraph" style:parent-style-name="Table_20_Contents">
      <style:paragraph-properties fo:text-align="center" style:justify-single-word="false"/>
      <style:text-properties style:font-name="Comic Sans MS1" fo:font-weight="normal" style:font-weight-asian="normal" style:font-weight-complex="normal"/>
    </style:style>
    <style:style style:name="P17" style:family="paragraph" style:parent-style-name="Frame_20_contents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Frame_20_contents">
      <style:text-properties style:font-name="Liberation Serif" style:font-name-asian="Liberation Serif" style:font-name-complex="Liberation Serif"/>
    </style:style>
    <style:style style:name="P21" style:family="paragraph" style:parent-style-name="Frame_20_contents">
      <style:text-properties style:font-name="Liberation Serif" officeooo:paragraph-rsid="00155cf8" style:font-name-asian="Liberation Serif" style:font-name-complex="Liberation Serif"/>
    </style:style>
    <style:style style:name="P22" style:family="paragraph" style:parent-style-name="Frame_20_contents">
      <style:paragraph-properties fo:break-before="page"/>
      <style:text-properties style:font-name="Liberation Serif" officeooo:paragraph-rsid="00155cf8" style:font-name-asian="Liberation Serif" style:font-name-complex="Liberation Serif"/>
    </style:style>
    <style:style style:name="P23" style:family="paragraph" style:parent-style-name="Standard">
      <style:text-properties style:font-name="Liberation Serif" style:font-name-asian="Liberation Serif" style:font-name-complex="Liberation Serif"/>
    </style:style>
    <style:style style:name="P24" style:family="paragraph" style:parent-style-name="Standard">
      <style:paragraph-properties>
        <style:tab-stops>
          <style:tab-stop style:position="2.223cm"/>
        </style:tab-stops>
      </style:paragraph-properties>
      <style:text-properties style:font-name="Liberation Serif" style:font-name-asian="Liberation Serif" style:font-name-complex="Liberation Serif"/>
    </style:style>
    <style:style style:name="P25" style:family="paragraph" style:parent-style-name="Frame_20_contents">
      <style:text-properties style:font-name="Liberation Serif" style:text-underline-style="solid" style:text-underline-width="auto" style:text-underline-color="font-color" style:font-name-asian="Liberation Serif" style:font-name-complex="Liberation Serif"/>
    </style:style>
    <style:style style:name="P26" style:family="paragraph" style:parent-style-name="Frame_20_contents">
      <style:text-properties style:font-name="Liberation Serif" fo:font-size="6pt" style:font-name-asian="Liberation Serif" style:font-size-asian="6pt" style:font-name-complex="Liberation Serif" style:font-size-complex="6pt"/>
    </style:style>
    <style:style style:name="P27" style:family="paragraph" style:parent-style-name="Standard">
      <style:text-properties style:font-name="Liberation Serif" fo:font-size="6pt" style:font-name-asian="Liberation Serif" style:font-size-asian="6pt" style:font-name-complex="Liberation Serif" style:font-size-complex="6pt"/>
    </style:style>
    <style:style style:name="P28" style:family="paragraph" style:parent-style-name="Frame_20_contents">
      <style:text-properties fo:font-size="6pt" style:font-size-asian="6pt" style:font-size-complex="6pt"/>
    </style:style>
    <style:style style:name="P29" style:family="paragraph" style:parent-style-name="Standard">
      <style:text-properties fo:font-size="6pt" style:font-size-asian="6pt" style:font-size-complex="6pt"/>
    </style:style>
    <style:style style:name="P30" style:family="paragraph" style:parent-style-name="Standard">
      <style:text-properties style:text-underline-style="none" fo:font-weight="normal" style:font-weight-asian="normal" style:font-weight-complex="normal"/>
    </style:style>
    <style:style style:name="P31" style:family="paragraph" style:parent-style-name="Standard">
      <style:text-properties style:font-name="Comic Sans MS" style:text-underline-style="none" fo:font-weight="normal" style:font-name-asian="Comic Sans MS" style:font-weight-asian="normal" style:font-name-complex="Comic Sans MS" style:font-weight-complex="normal"/>
    </style:style>
    <style:style style:name="P32" style:family="paragraph" style:parent-style-name="Standard">
      <style:paragraph-properties fo:break-before="page"/>
    </style:style>
    <style:style style:name="P33" style:family="paragraph" style:parent-style-name="Standard" style:list-style-name="L1">
      <style:text-properties style:font-name="Comic Sans MS" style:text-underline-style="none" fo:font-weight="normal" style:font-name-asian="Comic Sans MS" style:font-weight-asian="normal" style:font-name-complex="Comic Sans MS" style:font-weight-complex="normal"/>
    </style:style>
    <style:style style:name="P34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Comic Sans MS1"/>
    </style:style>
    <style:style style:name="T2" style:family="text">
      <style:text-properties style:font-name="Comic Sans MS1" style:font-name-asian="Liberation Serif" style:font-name-complex="Liberation Serif"/>
    </style:style>
    <style:style style:name="T3" style:family="text">
      <style:text-properties style:font-name="Liberation Serif" style:font-name-asian="Liberation Serif" style:font-name-complex="Liberation Serif"/>
    </style:style>
    <style:style style:name="T4" style:family="text">
      <style:text-properties style:font-name-asian="Liberation Serif" style:font-name-complex="Liberation Serif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Comic Sans MS" style:text-underline-style="none" fo:font-weight="normal" style:font-name-asian="Comic Sans MS" style:font-weight-asian="normal" style:font-name-complex="Comic Sans MS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style:font-name-asian="NSimSun" style:font-name-complex="Arial1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position="super 58%" style:font-name="Liberation Serif" style:text-underline-style="solid" style:text-underline-width="auto" style:text-underline-color="font-color" style:font-name-asian="Liberation Serif" style:font-size-asian="10.5pt" style:font-name-complex="Liberation Serif"/>
    </style:style>
    <style:style style:name="T11" style:family="text">
      <style:text-properties style:text-position="super 58%" style:text-underline-style="solid" style:text-underline-width="auto" style:text-underline-color="font-color" style:font-size-asian="10.5pt"/>
    </style:style>
    <style:style style:name="T12" style:family="text">
      <style:text-properties officeooo:rsid="00164a51"/>
    </style:style>
    <style:style style:name="T13" style:family="text">
      <style:text-properties fo:font-style="normal" style:text-underline-style="none" style:font-style-asian="normal" style:font-style-complex="normal"/>
    </style:style>
    <style:style style:name="T14" style:family="text">
      <style:text-properties fo:font-style="normal" style:text-underline-style="none" officeooo:rsid="0008d682" style:font-style-asian="normal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.15cm" fo:border="0.06pt solid #000000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.15cm" fo:border="none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.15cm" fo:border="0.06pt solid #000000" style:shadow="none" draw:shadow-opacity="100%"/>
    </style:style>
    <style:style style:name="fr4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textarea-vertical-align="middle" draw:auto-grow-height="false" fo:min-height="9.169cm" fo:min-width="0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none" draw:textarea-vertical-align="middle" draw:auto-grow-height="false" fo:min-height="9.432cm" fo:min-width="0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="none" draw:textarea-vertical-align="middle" draw:auto-grow-height="false" fo:min-height="10.49cm" fo:min-width="0.4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Nom : <text:tab/><text:tab/><text:tab/><text:tab/>Prénom :<text:tab/><text:tab/><text:tab/><text:tab/>Classe :</text:p>
      <text:p text:style-name="P12"/>
      <text:p text:style-name="P12"/>
      <text:p text:style-name="P14">Test n°2 (a<text:span text:style-name="T12">près</text:span> entraînements)</text:p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table:number-columns-spanned="5" office:value-type="string">
            <text:p text:style-name="P15">Temps pour réaliser le test :</text:p>
          </table:table-cell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2" office:value-type="string">
            <text:p text:style-name="P15">A eu besoin de ré-explications après la consigne initiale</text:p>
          </table:table-cell>
          <table:table-cell table:style-name="Tableau7.B2" table:number-columns-spanned="4" office:value-type="string">
            <text:p text:style-name="P15">OUI – NON <text:s text:c="12"/>Remarques :</text:p>
          </table:table-cell>
          <table:covered-table-cell/>
          <table:covered-table-cell/>
          <table:covered-table-cell/>
        </table:table-row>
        <table:table-row table:style-name="Tableau7.1">
          <table:table-cell table:style-name="Tableau7.A2" office:value-type="string">
            <text:p text:style-name="P15">Réponses justes</text:p>
          </table:table-cell>
          <table:table-cell table:style-name="Tableau7.A2" office:value-type="string">
            <text:p text:style-name="P15">Page 2 : </text:p>
            <text:p text:style-name="P15"/>
            <text:p text:style-name="P15">SEB → O : <text:s text:c="7"/>/5</text:p>
          </table:table-cell>
          <table:table-cell table:style-name="Tableau7.A2" office:value-type="string">
            <text:p text:style-name="P15">Page 3 : </text:p>
            <text:p text:style-name="P15"/>
            <text:p text:style-name="P15">P → SEB : <text:s text:c="8"/>/5</text:p>
            <text:p text:style-name="P15">O : <text:s text:c="18"/>/5</text:p>
          </table:table-cell>
          <table:table-cell table:style-name="Tableau7.A2" office:value-type="string">
            <text:p text:style-name="P15">Page 4 :</text:p>
            <text:p text:style-name="P15"/>
            <text:p text:style-name="P15">P → SEB : <text:s text:c="9"/>/4</text:p>
            <text:p text:style-name="P15">O : <text:s text:c="19"/>/4</text:p>
          </table:table-cell>
          <table:table-cell table:style-name="Tableau7.B2" office:value-type="string">
            <text:p text:style-name="P15">Page 5 :</text:p>
            <text:p text:style-name="P15"/>
            <text:p text:style-name="P15">P → SEB : <text:s text:c="9"/>/6</text:p>
            <text:p text:style-name="P15">O : <text:s text:c="19"/>/6</text:p>
          </table:table-cell>
        </table:table-row>
        <table:table-row table:style-name="Tableau7.1">
          <table:table-cell table:style-name="Tableau7.A2" office:value-type="string">
            <text:p text:style-name="P15">A utilisé le schéma en barre pour la dernière page + remarques éventuelles</text:p>
          </table:table-cell>
          <table:table-cell table:style-name="Tableau7.B2" table:number-columns-spanned="4" office:value-type="string">
            <text:p text:style-name="P15">OUI – NON <text:s text:c="13"/>Remarques :</text:p>
          </table:table-cell>
          <table:covered-table-cell/>
          <table:covered-table-cell/>
          <table:covered-table-cell/>
        </table:table-row>
      </table:table>
      <text:p text:style-name="P12"/>
      <text:p text:style-name="P12">Indicateurs de réussite :</text:p>
      <text:p text:style-name="P31"/>
      <text:p text:style-name="P9"><text:span text:style-name="T6">▪</text:span><text:span text:style-name="T8"> </text:span><text:span text:style-name="T5">Passage du schéma en barre vers l’opération</text:span> (SEB → O) (page 2) : <text:s/>/5</text:p>
      <text:p text:style-name="P9"><text:span text:style-name="T6">▪</text:span><text:span text:style-name="T8"> </text:span><text:span text:style-name="T5">Passage du problème vers le schéma en barre</text:span> (P → SEB) (pages 3/4/5) : <text:s text:c="4"/>/15 ou <text:s text:c="5"/>/9 si l’élève choisit en page 5 de ne pas utiliser les schémas en barres.</text:p>
      <text:p text:style-name="P9"><text:span text:style-name="T6">▪</text:span><text:span text:style-name="T8"> </text:span><text:span text:style-name="T5">Bonne opération mobilisée pour répondre au problème</text:span> (O) (pages 3/4/5) : <text:s text:c="7"/>/15</text:p>
      <text:list xml:id="list2225221234" text:style-name="L1">
        <text:list-item>
          <text:p text:style-name="P33">problèmes additions et soustractions.<text:tab/><text:tab/><text:tab/><text:tab/><text:tab/><text:tab/><text:tab/>Confusion entre a – b et b – a : OUI - NON</text:p>
        </text:list-item>
        <text:list-item>
          <text:p text:style-name="P33"><draw:frame draw:style-name="fr4" draw:name="Cadre8" text:anchor-type="paragraph" svg:x="0.201cm" svg:y="1.401cm" svg:width="25.901cm" draw:z-index="21"><draw:text-box fo:min-height="1.034cm"><text:p text:style-name="P13"><text:span text:style-name="T7"><text:s/>Pour chacune des questions, i</text:span><text:span text:style-name="T14">l n'est pas obligatoire d'indiquer le résultat </text:span><text:span text:style-name="T13">de l'opération.</text:span></text:p></draw:text-box></draw:frame>problèmes multiplications et divisions.<text:tab/><text:tab/><text:tab/><text:tab/><text:tab/><text:tab/><text:tab/>Confusion entre a : b et b : a  : OUI – NON</text:p>
        </text:list-item>
      </text:list>
      <text:p text:style-name="P7">1) Relie chaque schéma au calcul qui convient (plusieurs schémas peuvent mener au même calcul)</text:p>
      <text:p text:style-name="Standard"><draw:frame draw:style-name="fr2" draw:name="Cadre1" text:anchor-type="paragraph" svg:x="8.564cm" svg:y="0.212cm" svg:width="9.961cm" draw:z-index="0"><draw:text-box fo:min-height="14.751cm"><table:table table:name="Tableau3" table:style-name="Tableau3"><table:table-column table:style-name="Tableau3.A"/><table:table-column table:style-name="Tableau3.B"/><table:table-row table:style-name="TableLine2896709824704"><table:table-cell table:style-name="Tableau3.A1" table:number-columns-spanned="2" office:value-type="float" office:value="48"><text:p text:style-name="P11">48</text:p></table:table-cell><table:covered-table-cell/></table:table-row><table:table-row table:style-name="TableLine2896709821536"><table:table-cell table:style-name="Tableau3.A2" office:value-type="string"><text:p text:style-name="P11">?</text:p></table:table-cell><table:table-cell table:style-name="Tableau3.B2" office:value-type="string"><text:p text:style-name="P11">8</text:p></table:table-cell></table:table-row></table:table><text:p text:style-name="P17"/><text:p text:style-name="P17"/><table:table table:name="Tableau9" table:style-name="Tableau9"><table:table-column table:style-name="Tableau9.A"/><table:table-column table:style-name="Tableau9.B" table:number-columns-repeated="2"/><table:table-column table:style-name="Tableau9.D"/><table:table-column table:style-name="Tableau9.E"/><table:table-column table:style-name="Tableau9.B" table:number-columns-repeated="5"/><table:table-column table:style-name="Tableau9.K"/><table:table-row table:style-name="TableLine2896709826144"><table:table-cell table:style-name="Tableau9.A1" table:number-columns-spanned="11" office:value-type="string"><text:p text:style-name="P11">?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Line2896709826720"><table:table-cell table:style-name="Tableau9.A2" office:value-type="string"><text:p text:style-name="P11"><draw:custom-shape text:anchor-type="paragraph" draw:z-index="2" draw:name="Forme 1" draw:style-name="gr3" draw:text-style-name="P34" svg:width="1.243cm" svg:height="9.951cm" draw:transform="skewX (0.000349065850398868) rotate (1.58493349373605) translate (-0.03175cm 2.01965277777778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48</text:p></table:table-cell><table:table-cell table:style-name="Tableau9.A2" office:value-type="string"><text:p text:style-name="P11"/></table:table-cell><table:table-cell table:style-name="Tableau9.C2" office:value-type="string"><text:p text:style-name="P11"/></table:table-cell><table:table-cell table:style-name="Tableau9.C2" office:value-type="string"><text:p text:style-name="P11"/></table:table-cell><table:table-cell table:style-name="Tableau9.C2" office:value-type="string"><text:p text:style-name="P11"/></table:table-cell><table:table-cell table:style-name="Tableau9.C2" office:value-type="string"><text:p text:style-name="P11"/></table:table-cell><table:table-cell table:style-name="Tableau9.C2" office:value-type="string"><text:p text:style-name="P11"/></table:table-cell><table:table-cell table:style-name="Tableau9.C2" office:value-type="string"><text:p text:style-name="P11"/></table:table-cell><table:table-cell table:style-name="Tableau9.C2" office:value-type="string"><text:p text:style-name="P11"/></table:table-cell><table:table-cell table:style-name="Tableau9.J2" office:value-type="string"><text:p text:style-name="P11"/></table:table-cell><table:table-cell table:style-name="Tableau9.K2" office:value-type="float" office:value="48"><text:p text:style-name="P11">48</text:p></table:table-cell></table:table-row></table:table><text:p text:style-name="P18"><text:line-break/><text:line-break/><text:line-break/> <text:span text:style-name="T1">8 cases</text:span></text:p><text:p text:style-name="Frame_20_contents"/><text:p text:style-name="P18"/><table:table table:name="Tableau2" table:style-name="Tableau2"><table:table-column table:style-name="Tableau2.A"/><table:table-column table:style-name="Tableau2.B" table:number-columns-repeated="2"/><table:table-column table:style-name="Tableau2.D"/><table:table-column table:style-name="Tableau2.E"/><table:table-column table:style-name="Tableau2.B" table:number-columns-repeated="5"/><table:table-column table:style-name="Tableau2.K"/><table:table-row table:style-name="TableLine2896709827872"><table:table-cell table:style-name="Tableau2.A1" table:number-columns-spanned="11" office:value-type="float" office:value="48"><text:p text:style-name="P11">48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Line2896709828160"><table:table-cell table:style-name="Tableau2.A2" office:value-type="string"><text:p text:style-name="P11"><draw:custom-shape text:anchor-type="paragraph" draw:z-index="3" draw:name="Forme 1" draw:style-name="gr3" draw:text-style-name="P34" svg:width="1.243cm" svg:height="9.951cm" draw:transform="skewX (0.000349065850398868) rotate (1.58493349373605) translate (-0.03175cm 2.01965277777778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?</text:p></table:table-cell><table:table-cell table:style-name="Tableau2.B2" office:value-type="string"><text:p text:style-name="P11"/></table:table-cell><table:table-cell table:style-name="Tableau2.I2" office:value-type="string"><text:p text:style-name="P11"/></table:table-cell><table:table-cell table:style-name="Tableau2.D2" office:value-type="string"><text:p text:style-name="P11"/></table:table-cell><table:table-cell table:style-name="Tableau2.E2" office:value-type="string"><text:p text:style-name="P11"/></table:table-cell><table:table-cell table:style-name="Tableau2.I2" office:value-type="string"><text:p text:style-name="P11"/></table:table-cell><table:table-cell table:style-name="Tableau2.I2" office:value-type="string"><text:p text:style-name="P11"/></table:table-cell><table:table-cell table:style-name="Tableau2.I2" office:value-type="string"><text:p text:style-name="P11"/></table:table-cell><table:table-cell table:style-name="Tableau2.I2" office:value-type="string"><text:p text:style-name="P11"/></table:table-cell><table:table-cell table:style-name="Tableau2.J2" office:value-type="string"><text:p text:style-name="P11"/></table:table-cell><table:table-cell table:style-name="Tableau2.K2" office:value-type="string"><text:p text:style-name="P11">?</text:p></table:table-cell></table:table-row></table:table><text:p text:style-name="P18"><text:line-break/><text:line-break/><text:line-break/><text:span text:style-name="T1">8 cases</text:span></text:p><text:p text:style-name="P18"><text:line-break/></text:p><table:table table:name="Tableau1" table:style-name="Tableau1"><table:table-column table:style-name="Tableau1.A"/><table:table-column table:style-name="Tableau1.B"/><table:table-row table:style-name="TableLine2896709826432"><table:table-cell table:style-name="Tableau1.A1" table:number-columns-spanned="2" office:value-type="string"><text:p text:style-name="P16">?</text:p></table:table-cell><table:covered-table-cell/></table:table-row><table:table-row table:style-name="TableLine2896709831904"><table:table-cell table:style-name="Tableau1.A2" office:value-type="string"><text:p text:style-name="P16">8</text:p></table:table-cell><table:table-cell table:style-name="Tableau1.B2" office:value-type="string"><text:p text:style-name="P16">48</text:p></table:table-cell></table:table-row></table:table><text:p text:style-name="P18"/><text:p text:style-name="P18"/><table:table table:name="Tableau4" table:style-name="Tableau4"><table:table-column table:style-name="Tableau4.A"/><table:table-column table:style-name="Tableau4.B" table:number-columns-repeated="2"/><table:table-column table:style-name="Tableau4.D"/><table:table-column table:style-name="Tableau4.E"/><table:table-column table:style-name="Tableau4.B" table:number-columns-repeated="5"/><table:table-column table:style-name="Tableau4.K"/><table:table-row table:style-name="TableLine2896709848608"><table:table-cell table:style-name="Tableau4.A1" table:number-columns-spanned="11" office:value-type="string"><text:p text:style-name="P11">48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Line2896709844000"><table:table-cell table:style-name="Tableau4.A2" office:value-type="string"><text:p text:style-name="P11"><draw:custom-shape text:anchor-type="paragraph" draw:z-index="4" draw:name="Forme 1" draw:style-name="gr3" draw:text-style-name="P34" svg:width="1.243cm" svg:height="9.951cm" draw:transform="skewX (0.000349065850398868) rotate (1.58493349373605) translate (-0.03175cm 2.01965277777778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8</text:p></table:table-cell><table:table-cell table:style-name="Tableau4.A2" office:value-type="string"><text:p text:style-name="P11"/></table:table-cell><table:table-cell table:style-name="Tableau4.C2" office:value-type="string"><text:p text:style-name="P11"/></table:table-cell><table:table-cell table:style-name="Tableau4.C2" office:value-type="string"><text:p text:style-name="P11"/></table:table-cell><table:table-cell table:style-name="Tableau4.C2" office:value-type="string"><text:p text:style-name="P11"/></table:table-cell><table:table-cell table:style-name="Tableau4.C2" office:value-type="string"><text:p text:style-name="P11"/></table:table-cell><table:table-cell table:style-name="Tableau4.C2" office:value-type="string"><text:p text:style-name="P11"/></table:table-cell><table:table-cell table:style-name="Tableau4.C2" office:value-type="string"><text:p text:style-name="P11"/></table:table-cell><table:table-cell table:style-name="Tableau4.C2" office:value-type="string"><text:p text:style-name="P11"/></table:table-cell><table:table-cell table:style-name="Tableau4.J2" office:value-type="string"><text:p text:style-name="P11"/></table:table-cell><table:table-cell table:style-name="Tableau4.K2" office:value-type="string"><text:p text:style-name="P11">8</text:p></table:table-cell></table:table-row></table:table><text:p text:style-name="P18"><text:line-break/><text:line-break/><text:line-break/> ?<text:span text:style-name="T1"> cases</text:span></text:p></draw:text-box></draw:frame><draw:frame draw:style-name="fr1" draw:name="Cadre2" text:anchor-type="paragraph" svg:x="19.094cm" svg:y="0.395cm" svg:width="5.038cm" draw:z-index="1"><draw:text-box fo:min-height="14.065cm"><text:p text:style-name="P20">1 ●</text:p><text:p text:style-name="Frame_20_contents"/><text:p text:style-name="Frame_20_contents"/><text:p text:style-name="Frame_20_contents"><text:s text:c="20"/><text:span text:style-name="T3">● W <text:s text:c="3"/></text:span><text:span text:style-name="T2">48 + 8</text:span></text:p><text:p text:style-name="Frame_20_contents"/><text:p text:style-name="P20">2 ●</text:p><text:p text:style-name="Frame_20_contents"/><text:p text:style-name="Frame_20_contents"/><text:p text:style-name="Frame_20_contents"><text:s text:c="4"/></text:p><text:p text:style-name="Frame_20_contents"/><text:p text:style-name="Frame_20_contents"><text:s text:c="20"/><text:span text:style-name="T3">● X <text:s text:c="4"/></text:span><text:span text:style-name="T2">48 - 8</text:span></text:p><text:p text:style-name="P20"/><text:p text:style-name="P20"/><text:p text:style-name="P20"/><text:p text:style-name="P20">3 ●</text:p><text:p text:style-name="Frame_20_contents"/><text:p text:style-name="Frame_20_contents"/><text:p text:style-name="Frame_20_contents"><text:span text:style-name="T3"><text:s text:c="20"/>● Y <text:s text:c="3"/></text:span><text:span text:style-name="T2"><text:s/>8 x 48</text:span></text:p><text:p text:style-name="Frame_20_contents"/><text:p text:style-name="Frame_20_contents"/><text:p text:style-name="Frame_20_contents"/><text:p text:style-name="Frame_20_contents"/><text:p text:style-name="P20">4 ●</text:p><text:p text:style-name="Frame_20_contents"/><text:p text:style-name="Frame_20_contents"/><text:p text:style-name="Frame_20_contents"><text:s text:c="21"/><text:span text:style-name="T3">● Z <text:s text:c="5"/></text:span><text:span text:style-name="T2">48 ÷ 8</text:span></text:p><text:p text:style-name="Frame_20_contents"/><text:p text:style-name="P20">5 ●</text:p><text:p text:style-name="Frame_20_contents"><text:s text:c="4"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Standard"/>
      <text:p text:style-name="P9"/>
      <text:p text:style-name="P32"><draw:frame draw:style-name="fr2" draw:name="Cadre6" text:anchor-type="paragraph" svg:x="-0.663cm" svg:y="1.565cm" svg:width="7.354cm" draw:z-index="15"><draw:text-box fo:min-height="14.663cm"><text:p text:style-name="P2"/><text:p text:style-name="P2">Maxime avait 8 bonbons, il en a maintenant 24. Combien lui en ai-je donné ?</text:p><text:p text:style-name="P2"/><text:p text:style-name="P2">Maxime a préparé 24 sachets de 8 bonbons chacun. Combien a-t-il utilisé de bonbons ?</text:p><text:p text:style-name="P2"/><text:p text:style-name="P2"/><text:p text:style-name="P2">Mon cousin a 24 ans de plus que moi. J'ai 8 ans.</text:p><text:p text:style-name="P2">Quel âge a mon cousin ?</text:p><text:p text:style-name="P2"/><text:p text:style-name="P2">La température a monté de 24 degrés en 8 heures. De combien de degrés la température a monté par heure ?</text:p><text:p text:style-name="P2"/><text:p text:style-name="P2">Mon cousin a 24 ans de moins que moi. Il a 8 ans.</text:p><text:p text:style-name="P2">Quel est mon âge ?</text:p><text:p text:style-name="P2"/></draw:text-box></draw:frame><draw:frame draw:style-name="fr2" draw:name="Cadre3" text:anchor-type="paragraph" svg:x="10.619cm" svg:y="1.826cm" svg:width="9.716cm" draw:z-index="11"><draw:text-box fo:min-height="13.723cm"><text:p text:style-name="Text_20_body"/><table:table table:name="Tableau5" table:style-name="Tableau5"><table:table-column table:style-name="Tableau5.A"/><table:table-column table:style-name="Tableau5.B"/><table:table-row table:style-name="TableLine2896709853792"><table:table-cell table:style-name="Tableau5.A1" table:number-columns-spanned="2" office:value-type="string"><text:p text:style-name="P11">?</text:p></table:table-cell><table:covered-table-cell/></table:table-row><table:table-row table:style-name="TableLine2896709851488"><table:table-cell table:style-name="Tableau5.A2" office:value-type="float" office:value="8"><text:p text:style-name="P11">8</text:p></table:table-cell><table:table-cell table:style-name="Tableau5.B2" office:value-type="float" office:value="24"><text:p text:style-name="P11">24</text:p></table:table-cell></table:table-row></table:table><text:p text:style-name="P17"/><text:p text:style-name="P18"/><text:p text:style-name="P18"/><table:table table:name="Tableau6" table:style-name="Tableau6"><table:table-column table:style-name="Tableau6.A" table:number-columns-repeated="5"/><table:table-column table:style-name="Tableau6.F"/><table:table-row table:style-name="TableLine2896709854656"><table:table-cell table:style-name="Tableau6.A1" table:number-columns-spanned="6" office:value-type="float" office:value="24"><text:p text:style-name="P11">24</text:p></table:table-cell><table:covered-table-cell/><table:covered-table-cell/><table:covered-table-cell/><table:covered-table-cell/><table:covered-table-cell/></table:table-row><table:table-row table:style-name="TableLine2896709850048"><table:table-cell table:style-name="Tableau6.A2" office:value-type="string"><text:p text:style-name="P11">?</text:p></table:table-cell><table:table-cell table:style-name="Tableau6.B2" office:value-type="string"><text:p text:style-name="P11"/></table:table-cell><table:table-cell table:style-name="Tableau6.E2" office:value-type="string"><text:p text:style-name="P11"/></table:table-cell><table:table-cell table:style-name="Tableau6.E2" office:value-type="string"><text:p text:style-name="P11"/></table:table-cell><table:table-cell table:style-name="Tableau6.E2" office:value-type="string"><text:p text:style-name="P11"/></table:table-cell><table:table-cell table:style-name="Tableau6.F2" office:value-type="string"><text:p text:style-name="P11">?</text:p></table:table-cell></table:table-row></table:table><text:p text:style-name="P18"><draw:custom-shape text:anchor-type="paragraph" draw:z-index="12" draw:name="Forme 2" draw:style-name="gr1" draw:text-style-name="P34" svg:width="1.243cm" svg:height="9.702cm" draw:transform="skewX (0.000349065850398866) rotate (1.58493349373605) translate (-0.03175cm 1.41111111111111cm)"><text:p/><draw:enhanced-geometry svg:viewBox="0 0 21600 21600" draw:glue-points="21600 0 0 10800 21600 21600" draw:text-areas="13800 ?f9 21600 ?f10" draw:type="left-brace" draw:modifiers="1900.45446282494 10798.0367205963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line-break/><text:line-break/></text:p><text:p text:style-name="P18"><text:span text:style-name="T1">8</text:span><text:line-break/></text:p><text:p text:style-name="P18"/><table:table table:name="Tableau8" table:style-name="Tableau8"><table:table-column table:style-name="Tableau8.A"/><table:table-column table:style-name="Tableau8.B"/><table:table-row table:style-name="TableLine2896709848032"><table:table-cell table:style-name="Tableau8.A1" table:number-columns-spanned="2" office:value-type="float" office:value="24"><text:p text:style-name="P16">24</text:p></table:table-cell><table:covered-table-cell/></table:table-row><table:table-row table:style-name="TableLine2896709840832"><table:table-cell table:style-name="Tableau8.A2" office:value-type="float" office:value="8"><text:p text:style-name="P16">8</text:p></table:table-cell><table:table-cell table:style-name="Tableau8.B2" office:value-type="string"><text:p text:style-name="P16">?</text:p></table:table-cell></table:table-row></table:table><text:p text:style-name="Standard"/><text:p text:style-name="Frame_20_contents"/><text:p text:style-name="P18"/><table:table table:name="Tableau10" table:style-name="Tableau10"><table:table-column table:style-name="Tableau10.A"/><table:table-column table:style-name="Tableau10.B" table:number-columns-repeated="2"/><table:table-column table:style-name="Tableau10.D"/><table:table-column table:style-name="Tableau10.E"/><table:table-column table:style-name="Tableau10.B" table:number-columns-repeated="5"/><table:table-column table:style-name="Tableau10.K"/><table:table-row table:style-name="TableLine2896709855808"><table:table-cell table:style-name="Tableau10.A1" table:number-columns-spanned="11" office:value-type="string"><text:p text:style-name="P11">?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Line2896709843712"><table:table-cell table:style-name="Tableau10.A2" office:value-type="float" office:value="8"><text:p text:style-name="P11"><draw:custom-shape text:anchor-type="paragraph" draw:z-index="13" draw:name="Forme 3" draw:style-name="gr2" draw:text-style-name="P34" svg:width="1.243cm" svg:height="9.951cm" draw:transform="skewX (0.000349065850398868) rotate (1.58493349373605) translate (-0.03175cm 2.01965277777778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8</text:p></table:table-cell><table:table-cell table:style-name="Tableau10.B2" office:value-type="string"><text:p text:style-name="P11"/></table:table-cell><table:table-cell table:style-name="Tableau10.I2" office:value-type="string"><text:p text:style-name="P11"/></table:table-cell><table:table-cell table:style-name="Tableau10.D2" office:value-type="string"><text:p text:style-name="P11"/></table:table-cell><table:table-cell table:style-name="Tableau10.E2" office:value-type="string"><text:p text:style-name="P11"/></table:table-cell><table:table-cell table:style-name="Tableau10.I2" office:value-type="string"><text:p text:style-name="P11"/></table:table-cell><table:table-cell table:style-name="Tableau10.I2" office:value-type="string"><text:p text:style-name="P11"/></table:table-cell><table:table-cell table:style-name="Tableau10.I2" office:value-type="string"><text:p text:style-name="P11"/></table:table-cell><table:table-cell table:style-name="Tableau10.I2" office:value-type="string"><text:p text:style-name="P11"/></table:table-cell><table:table-cell table:style-name="Tableau10.J2" office:value-type="string"><text:p text:style-name="P11"/></table:table-cell><table:table-cell table:style-name="Tableau10.K2" office:value-type="float" office:value="8"><text:p text:style-name="P11">8</text:p></table:table-cell></table:table-row></table:table><text:p text:style-name="P10"><text:line-break/><text:line-break/><text:line-break/> 24<text:line-break/></text:p></draw:text-box></draw:frame><draw:frame draw:style-name="fr3" draw:name="Cadre7" text:anchor-type="paragraph" svg:x="21.451cm" svg:y="1.817cm" svg:width="5.876cm" draw:z-index="17"><draw:text-box fo:min-height="13.344cm"><text:p text:style-name="P25">Calcul à effectuer :</text:p><text:p text:style-name="P20"/><text:p text:style-name="P20">●</text:p><text:p text:style-name="Frame_20_contents"/><text:p text:style-name="Frame_20_contents"/><text:p text:style-name="Frame_20_contents"/><text:p text:style-name="P2"/><text:p text:style-name="P20"/><text:p text:style-name="P20">●</text:p><text:p text:style-name="Frame_20_contents"/><text:p text:style-name="Frame_20_contents"/><text:p text:style-name="Frame_20_contents"/><text:p text:style-name="Frame_20_contents"/><text:p text:style-name="Frame_20_contents"><text:s text:c="24"/></text:p><text:p text:style-name="P20"/><text:p text:style-name="P20"/><text:p text:style-name="P20"/><text:p text:style-name="P20">●</text:p><text:p text:style-name="Frame_20_contents"/><text:p text:style-name="Frame_20_contents"/><text:p text:style-name="Frame_20_contents"/><text:p text:style-name="Frame_20_contents"/><text:p text:style-name="Frame_20_contents"/><text:p text:style-name="P20">●</text:p><text:p text:style-name="Frame_20_contents"/><text:p text:style-name="Frame_20_contents"/><text:p text:style-name="P20"/></draw:text-box></draw:frame><text:span text:style-name="T1">2) Relie chaque problème à un schéma en barre (un schéma peut servir pour plusieurs problèmes), et résous le problème dans l'encadré de droite.</text:span><text:span text:style-name="T9"><text:line-break/><text:line-break/></text:span></text:p>
      <text:p text:style-name="P30"><draw:frame draw:style-name="fr2" draw:name="Cadre5" text:anchor-type="paragraph" svg:x="6.893cm" svg:y="0.021cm" svg:width="3.551cm" draw:z-index="14"><draw:text-box fo:min-height="14.905cm"><text:p text:style-name="P20">A ●</text:p><text:p text:style-name="Frame_20_contents"/><text:p text:style-name="Frame_20_contents"><text:s text:c="23"/><text:span text:style-name="T3">● 1</text:span></text:p><text:p text:style-name="P20"/><text:p text:style-name="P20"/><text:p text:style-name="P20">B ●</text:p><text:p text:style-name="Frame_20_contents"/><text:p text:style-name="Frame_20_contents"/><text:p text:style-name="Frame_20_contents"><text:s text:c="23"/><text:span text:style-name="T3">● 2</text:span></text:p><text:p text:style-name="P20"/><text:p text:style-name="P20"/><text:p text:style-name="P20"/><text:p text:style-name="P20">C ●</text:p><text:p text:style-name="Frame_20_contents"/><text:p text:style-name="Frame_20_contents"/><text:p text:style-name="P20"><text:s/></text:p><text:p text:style-name="Frame_20_contents"/><text:p text:style-name="P20">D ● <text:s/><text:tab/><text:tab/>● 3</text:p><text:p text:style-name="P20"><text:s text:c="21"/></text:p><text:p text:style-name="Frame_20_contents"/><text:p text:style-name="Frame_20_contents"/><text:p text:style-name="Frame_20_contents"/><text:p text:style-name="P20">E ● <text:tab/><text:tab/>● 4</text:p><text:p text:style-name="P20"/><text:p text:style-name="P20"><text:s text:c="23"/></text:p><text:p text:style-name="P20"/><text:p text:style-name="P20"/><text:p text:style-name="Frame_20_contents"><text:s text:c="4"/></text:p></draw:text-box></draw:frame><text:line-break/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Standard"/>
      <text:p text:style-name="Standard"/>
      <text:p text:style-name="P12"/>
      <text:p text:style-name="Standard"/>
      <text:p text:style-name="P12"/>
      <text:p text:style-name="P7">3) <text:span text:style-name="T1">Relie chaque problème à un schéma en barre, complète-le, puis résous le problème dans l'encadré à droite.</text:span></text:p>
      <text:p text:style-name="P5"/>
      <text:p text:style-name="Standard"/>
      <text:p text:style-name="Standard"><draw:frame draw:style-name="fr2" draw:name="Cadre15" text:anchor-type="paragraph" svg:x="11.396cm" svg:y="0.145cm" svg:width="9.716cm" draw:z-index="7"><draw:text-box fo:min-height="13.723cm"><text:p text:style-name="Text_20_body"/><table:table table:name="Tableau21" table:style-name="Tableau21"><table:table-column table:style-name="Tableau21.A"/><table:table-column table:style-name="Tableau21.B"/><table:table-row table:style-name="TableLine2896709844576"><table:table-cell table:style-name="Tableau21.A1" table:number-columns-spanned="2" office:value-type="string"><text:p text:style-name="P11"/></table:table-cell><table:covered-table-cell/></table:table-row><table:table-row table:style-name="TableLine2896709853504"><table:table-cell table:style-name="Tableau21.A2"><text:p text:style-name="P11"/></table:table-cell><table:table-cell table:style-name="Tableau21.B2"><text:p text:style-name="P11"/></table:table-cell></table:table-row></table:table><text:p text:style-name="P17"/><text:p text:style-name="P18"/><text:p text:style-name="P18"/><table:table table:name="Tableau22" table:style-name="Tableau22"><table:table-column table:style-name="Tableau22.A" table:number-columns-repeated="5"/><table:table-column table:style-name="Tableau22.F"/><table:table-row table:style-name="TableLine2896709856096"><table:table-cell table:style-name="Tableau22.A1" table:number-columns-spanned="6"><text:p text:style-name="P11"/></table:table-cell><table:covered-table-cell/><table:covered-table-cell/><table:covered-table-cell/><table:covered-table-cell/><table:covered-table-cell/></table:table-row><table:table-row table:style-name="TableLine2896709854080"><table:table-cell table:style-name="Tableau22.A2" office:value-type="string"><text:p text:style-name="P11"/></table:table-cell><table:table-cell table:style-name="Tableau22.B2" office:value-type="string"><text:p text:style-name="P11"/></table:table-cell><table:table-cell table:style-name="Tableau22.E2" office:value-type="string"><text:p text:style-name="P11"/></table:table-cell><table:table-cell table:style-name="Tableau22.E2" office:value-type="string"><text:p text:style-name="P11"/></table:table-cell><table:table-cell table:style-name="Tableau22.E2" office:value-type="string"><text:p text:style-name="P11"/></table:table-cell><table:table-cell table:style-name="Tableau22.F2" office:value-type="string"><text:p text:style-name="P11"/></table:table-cell></table:table-row></table:table><text:p text:style-name="P18"><draw:custom-shape text:anchor-type="paragraph" draw:z-index="8" draw:name="Forme 1" draw:style-name="gr1" draw:text-style-name="P34" svg:width="1.243cm" svg:height="9.702cm" draw:transform="skewX (0.000349065850398866) rotate (1.58493349373605) translate (-0.03175cm 1.41111111111111cm)"><text:p/><draw:enhanced-geometry svg:viewBox="0 0 21600 21600" draw:glue-points="21600 0 0 10800 21600 21600" draw:text-areas="13800 ?f9 21600 ?f10" draw:type="left-brace" draw:modifiers="1900.45446282494 10798.0367205963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line-break/><text:line-break/><text:line-break/></text:p><text:p text:style-name="P18"/><table:table table:name="Tableau23" table:style-name="Tableau23"><table:table-column table:style-name="Tableau23.A"/><table:table-column table:style-name="Tableau23.B"/><table:table-row table:style-name="TableLine2896709846304"><table:table-cell table:style-name="Tableau23.A1" table:number-columns-spanned="2"><text:p text:style-name="P16"/></table:table-cell><table:covered-table-cell/></table:table-row><table:table-row table:style-name="TableLine2896709874240"><table:table-cell table:style-name="Tableau23.A2"><text:p text:style-name="P16"/></table:table-cell><table:table-cell table:style-name="Tableau23.B2" office:value-type="string"><text:p text:style-name="P16"/></table:table-cell></table:table-row></table:table><text:p text:style-name="Standard"/><text:p text:style-name="Standard"/><text:p text:style-name="P18"/><text:p text:style-name="P10"/><table:table table:name="Tableau13" table:style-name="Tableau13"><table:table-column table:style-name="Tableau13.A" table:number-columns-repeated="5"/><table:table-column table:style-name="Tableau13.F"/><table:table-row table:style-name="TableLine2896709869056"><table:table-cell table:style-name="Tableau13.A1" table:number-columns-spanned="6"><text:p text:style-name="P11"/></table:table-cell><table:covered-table-cell/><table:covered-table-cell/><table:covered-table-cell/><table:covered-table-cell/><table:covered-table-cell/></table:table-row><table:table-row table:style-name="TableLine2896709865600"><table:table-cell table:style-name="Tableau13.A2" office:value-type="string"><text:p text:style-name="P11"/></table:table-cell><table:table-cell table:style-name="Tableau13.B2" office:value-type="string"><text:p text:style-name="P11"/></table:table-cell><table:table-cell table:style-name="Tableau13.E2" office:value-type="string"><text:p text:style-name="P11"/></table:table-cell><table:table-cell table:style-name="Tableau13.E2" office:value-type="string"><text:p text:style-name="P11"/></table:table-cell><table:table-cell table:style-name="Tableau13.E2" office:value-type="string"><text:p text:style-name="P11"/></table:table-cell><table:table-cell table:style-name="Tableau13.F2" office:value-type="string"><text:p text:style-name="P11"/></table:table-cell></table:table-row></table:table><text:p text:style-name="P10"><draw:custom-shape text:anchor-type="paragraph" draw:z-index="16" draw:name="Forme 5" draw:style-name="gr1" draw:text-style-name="P34" svg:width="1.243cm" svg:height="9.702cm" draw:transform="skewX (0.000349065850398866) rotate (1.58493349373605) translate (-0.03175cm 1.41111111111111cm)"><text:p/><draw:enhanced-geometry svg:viewBox="0 0 21600 21600" draw:glue-points="21600 0 0 10800 21600 21600" draw:text-areas="13800 ?f9 21600 ?f10" draw:type="left-brace" draw:modifiers="1900.45446282494 10798.0367205963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line-break/><text:line-break/><text:line-break/><text:line-break/> <text:line-break/></text:p></draw:text-box></draw:frame><draw:frame draw:style-name="fr2" draw:name="Cadre13" text:anchor-type="paragraph" svg:x="-0.639cm" svg:y="0.028cm" svg:width="7.354cm" draw:z-index="5"><draw:text-box fo:min-height="11.589cm"><text:p text:style-name="P2"/><text:p text:style-name="P2">Dans ce collège, les 42 élèves font soit allemand, soit italien. 7 élèves font italien. Combien font allemand ?</text:p><text:p text:style-name="P2"/><text:p text:style-name="P2"/><text:p text:style-name="P2">Le professeur d'EPS a réparti ses 42 élèves en équipes de 7 élèves.</text:p><text:p text:style-name="P2">Combien a-t-il fait d'équipes ?</text:p><text:p text:style-name="P2"/><text:p text:style-name="P2"/><text:p text:style-name="P2"/><text:p text:style-name="P2"/><text:p text:style-name="P2">Dans ce collège, il y a 7 filles de plus que de garçons. Il y a 42 garçons.</text:p><text:p text:style-name="P2">Combien y a-t-il de filles ?</text:p><text:p text:style-name="P2"/><text:p text:style-name="P2"/><text:p text:style-name="P2">Pour amener tous les élèves du collège à la mer, il a fallu commander 7 cars de 42 places. Combien y a-t-il de places disponibles ?</text:p><text:p text:style-name="P2"/></draw:text-box></draw:frame><draw:frame draw:style-name="fr2" draw:name="Cadre14" text:anchor-type="paragraph" svg:x="7.5cm" svg:y="0.131cm" svg:width="3.588cm" draw:z-index="6"><draw:text-box fo:min-height="17.826cm"><text:p text:style-name="P20"/><text:p text:style-name="P20"/><text:p text:style-name="P20"><text:s text:c="14"/></text:p><text:p text:style-name="P20"><text:s/>A ● <text:s/><text:tab/><text:tab/> ● 1</text:p><text:p text:style-name="Frame_20_contents"><text:s text:c="21"/></text:p><text:p text:style-name="P20"/><text:p text:style-name="P20"/><text:p text:style-name="P20"/><text:p text:style-name="P20"><text:s/>B ● <text:s/><text:tab/><text:tab/> ● 2</text:p><text:p text:style-name="P20"><text:s text:c="15"/></text:p><text:p text:style-name="Frame_20_contents"/><text:p text:style-name="Frame_20_contents"/><text:p text:style-name="P20"/><text:p text:style-name="P20"/><text:p text:style-name="P20"/><text:p text:style-name="P20"><text:s text:c="13"/></text:p><text:p text:style-name="P20"><text:s text:c="2"/>C ● <text:s/><text:tab/><text:tab/> ● 3 <text:s/></text:p><text:p text:style-name="P20"><text:s text:c="24"/></text:p><text:p text:style-name="Frame_20_contents"/><text:p text:style-name="Frame_20_contents"/><text:p text:style-name="P20"/><text:p text:style-name="P20"/><text:p text:style-name="P20"><text:s text:c="20"/></text:p><text:p text:style-name="P20"><text:s/>D ● <text:s/><text:tab/><text:tab/> ● 4</text:p><text:p text:style-name="P20"/><text:p text:style-name="P20"/><text:p text:style-name="Frame_20_contents"><text:s text:c="4"/></text:p></draw:text-box></draw:frame><draw:frame draw:style-name="fr3" draw:name="Cadre4" text:anchor-type="paragraph" svg:x="21.451cm" svg:y="0.199cm" svg:width="5.876cm" draw:z-index="10"><draw:text-box fo:min-height="13.344cm"><text:p text:style-name="P25">Calcul à effectuer :</text:p><text:p text:style-name="P20"/><text:p text:style-name="P20">●</text:p><text:p text:style-name="Frame_20_contents"/><text:p text:style-name="Frame_20_contents"/><text:p text:style-name="Frame_20_contents"/><text:p text:style-name="P2"/><text:p text:style-name="P20">●</text:p><text:p text:style-name="Frame_20_contents"/><text:p text:style-name="Frame_20_contents"/><text:p text:style-name="Frame_20_contents"/><text:p text:style-name="Frame_20_contents"/><text:p text:style-name="Frame_20_contents"><text:s text:c="24"/></text:p><text:p text:style-name="P20"/><text:p text:style-name="P20"/><text:p text:style-name="P20">●</text:p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P20">●</text:p><text:p text:style-name="Frame_20_contents"/><text:p text:style-name="Frame_20_contents"/><text:p text:style-name="P20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7">4) Tu peux (mais ce n'est pas obligatoire) utiliser et compléter le schéma en barre avant de résoudre le problème dans l'encadré de droite.</text:p>
      <text:p text:style-name="P12"><draw:frame draw:style-name="fr2" draw:name="Cadre24" text:anchor-type="paragraph" svg:x="-0.663cm" svg:y="0.385cm" svg:width="7.354cm" draw:z-index="9"><draw:text-box fo:min-height="14.663cm"><text:p text:style-name="P5"><draw:frame draw:style-name="fr2" draw:name="Cadre25" text:anchor-type="paragraph" svg:x="7.352cm" svg:y="0cm" svg:width="3.715cm" draw:z-index="18"><draw:text-box fo:min-height="18.313cm"><text:p text:style-name="P21"><text:s text:c="3"/></text:p><text:p text:style-name="P22"><text:s text:c="20"/></text:p><text:p text:style-name="Frame_20_contents"><text:span text:style-name="T3">●</text:span><text:span text:style-name="T10"> <text:s text:c="46"/></text:span><text:span text:style-name="T3">● </text:span></text:p><text:p text:style-name="P20"/><text:p text:style-name="P20"/><text:p text:style-name="P20"/><text:p text:style-name="P20"/><text:p text:style-name="P20"/><text:p text:style-name="P20">●<text:span text:style-name="T11"> <text:s text:c="46"/></text:span>● </text:p><text:p text:style-name="Frame_20_contents"/><text:p text:style-name="Frame_20_contents"/><text:p text:style-name="Frame_20_contents"><text:s text:c="27"/></text:p><text:p text:style-name="P20"/><text:p text:style-name="P20"/><text:p text:style-name="P20">●<text:span text:style-name="T11"> <text:s text:c="46"/></text:span>●</text:p><text:p text:style-name="Frame_20_contents"/><text:p text:style-name="Frame_20_contents"/><text:p text:style-name="P20"><text:s/></text:p><text:p text:style-name="Frame_20_contents"/><text:p text:style-name="Frame_20_contents"/><text:p text:style-name="Frame_20_contents"/><text:p text:style-name="P20">●<text:span text:style-name="T11"> <text:s text:c="46"/></text:span>● </text:p><text:p text:style-name="P20"><text:s text:c="26"/></text:p><text:p text:style-name="Frame_20_contents"/><text:p text:style-name="Frame_20_contents"/><text:p text:style-name="P28"/><text:p text:style-name="P28"/><text:p text:style-name="Frame_20_contents"><text:span text:style-name="T3">●</text:span><text:span text:style-name="T10"> <text:s text:c="46"/></text:span><text:span text:style-name="T3">●</text:span></text:p><text:p text:style-name="P20"/><text:p text:style-name="P20"><text:s text:c="27"/></text:p><text:p text:style-name="P20"/><text:p text:style-name="P20">●<text:span text:style-name="T11"> <text:s text:c="46"/></text:span>● </text:p><text:p text:style-name="Frame_20_contents"><text:s text:c="4"/></text:p></draw:text-box></draw:frame>Une moto parcourt un circuit de 4 km. Elle effectue 16 tours.</text:p><text:p text:style-name="P5">Quelle distance parcourt la moto ?</text:p><text:p text:style-name="P5"/><text:p text:style-name="P5"/><text:p text:style-name="P5">Dans un sac de 35 bonbons, composé de crocos et de fraises, il y a 7 crocos. Combien y a-t-il de fraises ?</text:p><text:p text:style-name="P5"/><text:p text:style-name="P5"/><text:p text:style-name="P2">Dans un club de maths, il y a 34 </text:p><text:p text:style-name="P2">filles et 17 garçons.</text:p><text:p text:style-name="P4"><text:span text:style-name="T4">Combien y a-t-il d'élèves en tout </text:span>dans ce club <text:span text:style-name="T4">?</text:span></text:p><text:p text:style-name="P3"/><text:p text:style-name="P3"/><text:p text:style-name="P3">11 joueurs d’une équipe de football ont gagné 777 euros. Combien gagne chaque joueur ?</text:p><text:p text:style-name="P2"/><text:p text:style-name="P2">Karine a 26 ans de moins que Julie. Karine a 39 ans. Quel âge a Julie ?</text:p><text:p text:style-name="P2"/><text:p text:style-name="P2">Les participants d’un club de couture se partagent des bandes de tissu de 3 m dans un rouleau de 45 m. Combien y a t-il de participants ?</text:p></draw:text-box></draw:frame><draw:frame draw:style-name="fr2" draw:name="Cadre26" text:anchor-type="paragraph" svg:x="10.552cm" svg:y="0.229cm" svg:width="10.031cm" draw:z-index="19"><draw:text-box fo:min-height="17.022cm"><text:p text:style-name="P10"/><table:table table:name="Tableau11" table:style-name="Tableau11"><table:table-column table:style-name="Tableau11.A"/><table:table-row table:style-name="TableLine2896709858976"><table:table-cell table:style-name="Tableau11.A1" office:value-type="string"><text:p text:style-name="P19"/></table:table-cell></table:table-row></table:table><text:p text:style-name="P10"><text:line-break/> <text:line-break/></text:p><text:p text:style-name="P10"/><table:table table:name="Tableau12" table:style-name="Tableau12"><table:table-column table:style-name="Tableau12.A"/><table:table-row table:style-name="TableLine2896709868192"><table:table-cell table:style-name="Tableau12.A1" office:value-type="string"><text:p text:style-name="P19"/></table:table-cell></table:table-row></table:table><text:p text:style-name="Standard"/><text:p text:style-name="Standard"/><text:p text:style-name="Standard"/><text:p text:style-name="P29"/><text:p text:style-name="P29"/><text:p text:style-name="P29"/><table:table table:name="Tableau14" table:style-name="Tableau14"><table:table-column table:style-name="Tableau14.A"/><table:table-row table:style-name="TableLine2896709866464"><table:table-cell table:style-name="Tableau14.A1" office:value-type="string"><text:p text:style-name="P19"/></table:table-cell></table:table-row></table:table><text:p text:style-name="Standard"/><text:p text:style-name="Standard"/><text:p text:style-name="Standard"/><text:p text:style-name="Standard"/><text:p text:style-name="P29"/><text:p text:style-name="P29"/><text:p text:style-name="P29"/><table:table table:name="Tableau15" table:style-name="Tableau15"><table:table-column table:style-name="Tableau15.A"/><table:table-row table:style-name="TableLine2896709871360"><table:table-cell table:style-name="Tableau15.A1" office:value-type="string"><text:p text:style-name="P19"/></table:table-cell></table:table-row></table:table><text:p text:style-name="Standard"/><text:p text:style-name="P29"/><text:p text:style-name="P29"><text:line-break/></text:p><text:p text:style-name="P29"/><text:p text:style-name="P29"/><table:table table:name="Tableau16" table:style-name="Tableau16"><table:table-column table:style-name="Tableau16.A"/><table:table-row table:style-name="TableLine2896709864160"><table:table-cell table:style-name="Tableau16.A1" office:value-type="string"><text:p text:style-name="P19"/></table:table-cell></table:table-row></table:table><text:p text:style-name="Standard"/><text:p text:style-name="Standard"/><text:p text:style-name="Standard"/><table:table table:name="Tableau17" table:style-name="Tableau17"><table:table-column table:style-name="Tableau17.A"/><table:table-row table:style-name="TableLine2896709863296"><table:table-cell table:style-name="Tableau17.A1" office:value-type="string"><text:p text:style-name="P19"/></table:table-cell></table:table-row></table:table><text:p text:style-name="Standard"/></draw:text-box></draw:frame><draw:frame draw:style-name="fr1" draw:name="Cadre27" text:anchor-type="paragraph" svg:x="21.034cm" svg:y="0.462cm" svg:width="5.876cm" draw:z-index="20"><draw:text-box fo:min-height="15.838cm"><text:p text:style-name="P24"><text:s text:c="2"/></text:p><text:p text:style-name="P23">● </text:p><text:p text:style-name="P20"/><text:p text:style-name="P20"/><text:p text:style-name="P20"/><text:p text:style-name="P20"/><text:p text:style-name="P26"/><text:p text:style-name="P26"/><text:p text:style-name="P23">● </text:p><text:p text:style-name="P23"/><text:p text:style-name="P23"/><text:p text:style-name="P23"/><text:p text:style-name="P23"/><text:p text:style-name="P27"/><text:p text:style-name="P27"/><text:p text:style-name="P23">● </text:p><text:p text:style-name="P23"/><text:p text:style-name="P23"/><text:p text:style-name="P23"/><text:p text:style-name="P23"/><text:p text:style-name="P23"/><text:p text:style-name="P27"/><text:p text:style-name="P23">● </text:p><text:p text:style-name="P23"/><text:p text:style-name="P23"/><text:p text:style-name="P23"><text:line-break/></text:p><text:p text:style-name="P27"/><text:p text:style-name="P23">● </text:p><text:p text:style-name="P23"/><text:p text:style-name="P23"/><text:p text:style-name="P27"/><text:p text:style-name="P27"/><text:p text:style-name="P27"/><text:p text:style-name="P23">● </text:p></draw:text-box></draw:frame></text:p>
      <text:p text:style-name="P12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, Calibri" style:font-family-generic="swiss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s_20_interligne" style:display-name="Sans interligne" style:family="paragraph">
      <style:paragraph-properties fo:margin-top="0cm" fo:margin-bottom="0cm" style:contextual-spacing="false" fo:line-height="100%" fo:hyphenation-ladder-count="no-limit"/>
      <style:text-properties style:font-name="Verdana" fo:font-family="Verdan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Normal" style:family="paragraph">
      <style:paragraph-properties fo:margin-top="0.423cm" fo:margin-bottom="0.353cm" style:contextual-spacing="false" fo:hyphenation-ladder-count="no-limit"/>
      <style:text-properties style:font-name="Verdana" fo:font-family="Verdan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Heading_20_3" style:display-name="Heading 3" style:family="paragraph" style:default-outline-level="3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weight-asian="bold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Calibri1" fo:font-family="Calibri, Calibri" style:font-family-generic="swiss" fo:font-size="12pt" style:font-name-asian="Calibri1" style:font-family-asian="Calibri, Calibri" style:font-family-generic-asian="swiss" style:font-size-asian="12pt" style:font-name-complex="Calibri1" style:font-family-complex="Calibri, Calibri" style:font-family-generic-complex="swiss" style:font-size-complex="12pt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mic Sans MS1"/>
    </style:style>
    <style:page-layout style:name="Mpm1">
      <style:page-layout-properties fo:page-width="29.7cm" fo:page-height="21.001cm" style:num-format="1" style:print-orientation="landscape" fo:margin-top="1.376cm" fo:margin-bottom="1.4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/<text:page-count>5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5T14:38:44.937000000</meta:creation-date>
    <dc:date>2023-05-16T11:58:22.396000000</dc:date>
    <meta:editing-duration>PT12H16M42S</meta:editing-duration>
    <meta:editing-cycles>111</meta:editing-cycles>
    <meta:generator>LibreOffice/7.3.2.2$Windows_X86_64 LibreOffice_project/49f2b1bff42cfccbd8f788c8dc32c1c309559be0</meta:generator>
    <meta:document-statistic meta:table-count="20" meta:image-count="0" meta:object-count="0" meta:page-count="5" meta:paragraph-count="159" meta:word-count="712" meta:character-count="4113" meta:non-whitespace-character-count="2529"/>
  </office:meta>
</office:document-meta>
</file>