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3.325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leve1">
      <style:table-properties table:display="true" style:writing-mode="lr-tb"/>
    </style:style>
    <style:style style:name="ta2" style:family="table" style:master-page-name="PageStyle_5f_eleve_20_2">
      <style:table-properties table:display="true" style:writing-mode="lr-tb"/>
    </style:style>
    <style:style style:name="ce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/>
      <table:table table:name="elev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prix achat</text:p>
          </table:table-cell>
          <table:table-cell table:style-name="Default" office:value-type="string">
            <text:p>prix de vente</text:p>
          </table:table-cell>
          <table:table-cell office:value-type="string">
            <text:p>nb de boites vendues</text:p>
          </table:table-cell>
          <table:table-cell table:style-name="Default" office:value-type="string">
            <text:p>montant des achats</text:p>
          </table:table-cell>
          <table:table-cell table:style-name="Default" office:value-type="string">
            <text:p>montant des ventes</text:p>
          </table:table-cell>
          <table:table-cell table:style-name="Default" office:value-type="string">
            <text:p>bénéfices</text:p>
          </table:table-cell>
          <table:table-cell>
            <draw:frame table:end-cell-address="eleve1.O29" table:end-x="1.26cm" table:end-y="0.427cm" draw:z-index="0" svg:width="18.087cm" svg:height="12.009cm" svg:x="0.267cm" svg:y="0.159cm">
              <draw:object draw:notify-on-update-of-ranges="eleve1.B3:eleve1.B21 eleve1.F3:eleve1.F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office:value-type="float" office:value="5">
            <text:p><text:s/>5,00 € </text:p>
          </table:table-cell>
          <table:table-cell office:value-type="float" office:value="13.6">
            <text:p><text:s/>13,60 € </text:p>
          </table:table-cell>
          <table:table-cell office:value-type="float" office:value="3000">
            <text:p>3000</text:p>
          </table:table-cell>
          <table:table-cell table:formula="oooc:=[.C4]*[.A4]" office:value-type="float" office:value="15000">
            <text:p><text:s/>15 000,00 € </text:p>
          </table:table-cell>
          <table:table-cell table:formula="oooc:=[.C4]*[.B4]" office:value-type="float" office:value="40800">
            <text:p><text:s/>40 800,00 € </text:p>
          </table:table-cell>
          <table:table-cell table:formula="oooc:=[.E4]-[.D4]" office:value-type="float" office:value="25800">
            <text:p><text:s/>25 80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4]-0.5" office:value-type="float" office:value="13.1">
            <text:p><text:s/>13,10 € </text:p>
          </table:table-cell>
          <table:table-cell table:formula="oooc:=[.C4]+300" office:value-type="float" office:value="3300">
            <text:p>3300</text:p>
          </table:table-cell>
          <table:table-cell table:formula="oooc:=[.C5]*[.A5]" office:value-type="float" office:value="16500">
            <text:p><text:s/>16 500,00 € </text:p>
          </table:table-cell>
          <table:table-cell table:formula="oooc:=[.C5]*[.B5]" office:value-type="float" office:value="43230">
            <text:p><text:s/>43 230,00 € </text:p>
          </table:table-cell>
          <table:table-cell table:formula="oooc:=[.E5]-[.D5]" office:value-type="float" office:value="26730">
            <text:p><text:s/>26 73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5]-0.5" office:value-type="float" office:value="12.6">
            <text:p><text:s/>12,60 € </text:p>
          </table:table-cell>
          <table:table-cell table:formula="oooc:=[.C5]+300" office:value-type="float" office:value="3600">
            <text:p>3600</text:p>
          </table:table-cell>
          <table:table-cell table:formula="oooc:=[.C6]*[.A6]" office:value-type="float" office:value="18000">
            <text:p><text:s/>18 000,00 € </text:p>
          </table:table-cell>
          <table:table-cell table:formula="oooc:=[.C6]*[.B6]" office:value-type="float" office:value="45360">
            <text:p><text:s/>45 360,00 € </text:p>
          </table:table-cell>
          <table:table-cell table:formula="oooc:=[.E6]-[.D6]" office:value-type="float" office:value="27360">
            <text:p><text:s/>27 36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6]-0.5" office:value-type="float" office:value="12.1">
            <text:p><text:s/>12,10 € </text:p>
          </table:table-cell>
          <table:table-cell table:formula="oooc:=[.C6]+300" office:value-type="float" office:value="3900">
            <text:p>3900</text:p>
          </table:table-cell>
          <table:table-cell table:formula="oooc:=[.C7]*[.A7]" office:value-type="float" office:value="19500">
            <text:p><text:s/>19 500,00 € </text:p>
          </table:table-cell>
          <table:table-cell table:formula="oooc:=[.C7]*[.B7]" office:value-type="float" office:value="47190">
            <text:p><text:s/>47 190,00 € </text:p>
          </table:table-cell>
          <table:table-cell table:formula="oooc:=[.E7]-[.D7]" office:value-type="float" office:value="27690">
            <text:p><text:s/>27 69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style-name="ce2" table:formula="oooc:=[.B7]-0.5" office:value-type="float" office:value="11.6">
            <text:p><text:s/>11,60 € </text:p>
          </table:table-cell>
          <table:table-cell table:formula="oooc:=[.C7]+300" office:value-type="float" office:value="4200">
            <text:p>4200</text:p>
          </table:table-cell>
          <table:table-cell table:formula="oooc:=[.C8]*[.A8]" office:value-type="float" office:value="21000">
            <text:p><text:s/>21 000,00 € </text:p>
          </table:table-cell>
          <table:table-cell table:formula="oooc:=[.C8]*[.B8]" office:value-type="float" office:value="48720">
            <text:p><text:s/>48 720,00 € </text:p>
          </table:table-cell>
          <table:table-cell table:style-name="ce2" table:formula="oooc:=[.E8]-[.D8]" office:value-type="float" office:value="27720">
            <text:p><text:s/>27 72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8]-0.5" office:value-type="float" office:value="11.1">
            <text:p><text:s/>11,10 € </text:p>
          </table:table-cell>
          <table:table-cell table:formula="oooc:=[.C8]+300" office:value-type="float" office:value="4500">
            <text:p>4500</text:p>
          </table:table-cell>
          <table:table-cell table:formula="oooc:=[.C9]*[.A9]" office:value-type="float" office:value="22500">
            <text:p><text:s/>22 500,00 € </text:p>
          </table:table-cell>
          <table:table-cell table:formula="oooc:=[.C9]*[.B9]" office:value-type="float" office:value="49950">
            <text:p><text:s/>49 950,00 € </text:p>
          </table:table-cell>
          <table:table-cell table:formula="oooc:=[.E9]-[.D9]" office:value-type="float" office:value="27450">
            <text:p><text:s/>27 45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9]-0.5" office:value-type="float" office:value="10.6">
            <text:p><text:s/>10,60 € </text:p>
          </table:table-cell>
          <table:table-cell table:formula="oooc:=[.C9]+300" office:value-type="float" office:value="4800">
            <text:p>4800</text:p>
          </table:table-cell>
          <table:table-cell table:formula="oooc:=[.C10]*[.A10]" office:value-type="float" office:value="24000">
            <text:p><text:s/>24 000,00 € </text:p>
          </table:table-cell>
          <table:table-cell table:formula="oooc:=[.C10]*[.B10]" office:value-type="float" office:value="50880">
            <text:p><text:s/>50 880,00 € </text:p>
          </table:table-cell>
          <table:table-cell table:formula="oooc:=[.E10]-[.D10]" office:value-type="float" office:value="26880">
            <text:p><text:s/>26 88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0]-0.5" office:value-type="float" office:value="10.1">
            <text:p><text:s/>10,10 € </text:p>
          </table:table-cell>
          <table:table-cell table:formula="oooc:=[.C10]+300" office:value-type="float" office:value="5100">
            <text:p>5100</text:p>
          </table:table-cell>
          <table:table-cell table:formula="oooc:=[.C11]*[.A11]" office:value-type="float" office:value="25500">
            <text:p><text:s/>25 500,00 € </text:p>
          </table:table-cell>
          <table:table-cell table:formula="oooc:=[.C11]*[.B11]" office:value-type="float" office:value="51510">
            <text:p><text:s/>51 510,00 € </text:p>
          </table:table-cell>
          <table:table-cell table:formula="oooc:=[.E11]-[.D11]" office:value-type="float" office:value="26010">
            <text:p><text:s/>26 01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1]-0.5" office:value-type="float" office:value="9.6">
            <text:p><text:s/>9,60 € </text:p>
          </table:table-cell>
          <table:table-cell table:formula="oooc:=[.C11]+300" office:value-type="float" office:value="5400">
            <text:p>5400</text:p>
          </table:table-cell>
          <table:table-cell table:formula="oooc:=[.C12]*[.A12]" office:value-type="float" office:value="27000">
            <text:p><text:s/>27 000,00 € </text:p>
          </table:table-cell>
          <table:table-cell table:formula="oooc:=[.C12]*[.B12]" office:value-type="float" office:value="51840">
            <text:p><text:s/>51 840,00 € </text:p>
          </table:table-cell>
          <table:table-cell table:formula="oooc:=[.E12]-[.D12]" office:value-type="float" office:value="24840">
            <text:p><text:s/>24 84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2]-0.5" office:value-type="float" office:value="9.1">
            <text:p><text:s/>9,10 € </text:p>
          </table:table-cell>
          <table:table-cell table:formula="oooc:=[.C12]+300" office:value-type="float" office:value="5700">
            <text:p>5700</text:p>
          </table:table-cell>
          <table:table-cell table:formula="oooc:=[.C13]*[.A13]" office:value-type="float" office:value="28500">
            <text:p><text:s/>28 500,00 € </text:p>
          </table:table-cell>
          <table:table-cell table:formula="oooc:=[.C13]*[.B13]" office:value-type="float" office:value="51870">
            <text:p><text:s/>51 870,00 € </text:p>
          </table:table-cell>
          <table:table-cell table:formula="oooc:=[.E13]-[.D13]" office:value-type="float" office:value="23370">
            <text:p><text:s/>23 37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3]-0.5" office:value-type="float" office:value="8.6">
            <text:p><text:s/>8,60 € </text:p>
          </table:table-cell>
          <table:table-cell table:formula="oooc:=[.C13]+300" office:value-type="float" office:value="6000">
            <text:p>6000</text:p>
          </table:table-cell>
          <table:table-cell table:formula="oooc:=[.C14]*[.A14]" office:value-type="float" office:value="30000">
            <text:p><text:s/>30 000,00 € </text:p>
          </table:table-cell>
          <table:table-cell table:formula="oooc:=[.C14]*[.B14]" office:value-type="float" office:value="51600">
            <text:p><text:s/>51 600,00 € </text:p>
          </table:table-cell>
          <table:table-cell table:formula="oooc:=[.E14]-[.D14]" office:value-type="float" office:value="21600">
            <text:p><text:s/>21 60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4]-0.5" office:value-type="float" office:value="8.1">
            <text:p><text:s/>8,10 € </text:p>
          </table:table-cell>
          <table:table-cell table:formula="oooc:=[.C14]+300" office:value-type="float" office:value="6300">
            <text:p>6300</text:p>
          </table:table-cell>
          <table:table-cell table:formula="oooc:=[.C15]*[.A15]" office:value-type="float" office:value="31500">
            <text:p><text:s/>31 500,00 € </text:p>
          </table:table-cell>
          <table:table-cell table:formula="oooc:=[.C15]*[.B15]" office:value-type="float" office:value="51030">
            <text:p><text:s/>51 030,00 € </text:p>
          </table:table-cell>
          <table:table-cell table:formula="oooc:=[.E15]-[.D15]" office:value-type="float" office:value="19530">
            <text:p><text:s/>19 53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5]-0.5" office:value-type="float" office:value="7.6">
            <text:p><text:s/>7,60 € </text:p>
          </table:table-cell>
          <table:table-cell table:formula="oooc:=[.C15]+300" office:value-type="float" office:value="6600">
            <text:p>6600</text:p>
          </table:table-cell>
          <table:table-cell table:formula="oooc:=[.C16]*[.A16]" office:value-type="float" office:value="33000">
            <text:p><text:s/>33 000,00 € </text:p>
          </table:table-cell>
          <table:table-cell table:formula="oooc:=[.C16]*[.B16]" office:value-type="float" office:value="50160">
            <text:p><text:s/>50 160,00 € </text:p>
          </table:table-cell>
          <table:table-cell table:formula="oooc:=[.E16]-[.D16]" office:value-type="float" office:value="17160">
            <text:p><text:s/>17 16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6]-0.5" office:value-type="float" office:value="7.1">
            <text:p><text:s/>7,10 € </text:p>
          </table:table-cell>
          <table:table-cell table:formula="oooc:=[.C16]+300" office:value-type="float" office:value="6900">
            <text:p>6900</text:p>
          </table:table-cell>
          <table:table-cell table:formula="oooc:=[.C17]*[.A17]" office:value-type="float" office:value="34500">
            <text:p><text:s/>34 500,00 € </text:p>
          </table:table-cell>
          <table:table-cell table:formula="oooc:=[.C17]*[.B17]" office:value-type="float" office:value="48990">
            <text:p><text:s/>48 990,00 € </text:p>
          </table:table-cell>
          <table:table-cell table:formula="oooc:=[.E17]-[.D17]" office:value-type="float" office:value="14490">
            <text:p><text:s/>14 49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7]-0.5" office:value-type="float" office:value="6.6">
            <text:p><text:s/>6,60 € </text:p>
          </table:table-cell>
          <table:table-cell table:formula="oooc:=[.C17]+300" office:value-type="float" office:value="7200">
            <text:p>7200</text:p>
          </table:table-cell>
          <table:table-cell table:formula="oooc:=[.C18]*[.A18]" office:value-type="float" office:value="36000">
            <text:p><text:s/>36 000,00 € </text:p>
          </table:table-cell>
          <table:table-cell table:formula="oooc:=[.C18]*[.B18]" office:value-type="float" office:value="47520">
            <text:p><text:s/>47 520,00 € </text:p>
          </table:table-cell>
          <table:table-cell table:formula="oooc:=[.E18]-[.D18]" office:value-type="float" office:value="11520">
            <text:p><text:s/>11 52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8]-0.5" office:value-type="float" office:value="6.1">
            <text:p><text:s/>6,10 € </text:p>
          </table:table-cell>
          <table:table-cell table:formula="oooc:=[.C18]+300" office:value-type="float" office:value="7500">
            <text:p>7500</text:p>
          </table:table-cell>
          <table:table-cell table:formula="oooc:=[.C19]*[.A19]" office:value-type="float" office:value="37500">
            <text:p><text:s/>37 500,00 € </text:p>
          </table:table-cell>
          <table:table-cell table:formula="oooc:=[.C19]*[.B19]" office:value-type="float" office:value="45750">
            <text:p><text:s/>45 750,00 € </text:p>
          </table:table-cell>
          <table:table-cell table:formula="oooc:=[.E19]-[.D19]" office:value-type="float" office:value="8250">
            <text:p><text:s/>8 25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19]-0.5" office:value-type="float" office:value="5.6">
            <text:p><text:s/>5,60 € </text:p>
          </table:table-cell>
          <table:table-cell table:formula="oooc:=[.C19]+300" office:value-type="float" office:value="7800">
            <text:p>7800</text:p>
          </table:table-cell>
          <table:table-cell table:formula="oooc:=[.C20]*[.A20]" office:value-type="float" office:value="39000">
            <text:p><text:s/>39 000,00 € </text:p>
          </table:table-cell>
          <table:table-cell table:formula="oooc:=[.C20]*[.B20]" office:value-type="float" office:value="43680">
            <text:p><text:s/>43 680,00 € </text:p>
          </table:table-cell>
          <table:table-cell table:formula="oooc:=[.E20]-[.D20]" office:value-type="float" office:value="4680">
            <text:p><text:s/>4 68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0]-0.5" office:value-type="float" office:value="5.1">
            <text:p><text:s/>5,10 € </text:p>
          </table:table-cell>
          <table:table-cell table:formula="oooc:=[.C20]+300" office:value-type="float" office:value="8100">
            <text:p>8100</text:p>
          </table:table-cell>
          <table:table-cell table:formula="oooc:=[.C21]*[.A21]" office:value-type="float" office:value="40500">
            <text:p><text:s/>40 500,00 € </text:p>
          </table:table-cell>
          <table:table-cell table:formula="oooc:=[.C21]*[.B21]" office:value-type="float" office:value="41310">
            <text:p><text:s/>41 310,00 € </text:p>
          </table:table-cell>
          <table:table-cell table:formula="oooc:=[.E21]-[.D21]" office:value-type="float" office:value="810">
            <text:p><text:s/>81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1]-0.5" office:value-type="float" office:value="4.6">
            <text:p><text:s/>4,60 € </text:p>
          </table:table-cell>
          <table:table-cell table:formula="oooc:=[.C21]+300" office:value-type="float" office:value="8400">
            <text:p>8400</text:p>
          </table:table-cell>
          <table:table-cell table:formula="oooc:=[.C22]*[.A22]" office:value-type="float" office:value="42000">
            <text:p><text:s/>42 000,00 € </text:p>
          </table:table-cell>
          <table:table-cell table:formula="oooc:=[.C22]*[.B22]" office:value-type="float" office:value="38640">
            <text:p><text:s/>38 640,00 € </text:p>
          </table:table-cell>
          <table:table-cell table:formula="oooc:=[.E22]-[.D22]" office:value-type="float" office:value="-3360">
            <text:p>-3 36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2]-0.5" office:value-type="float" office:value="4.1">
            <text:p><text:s/>4,10 € </text:p>
          </table:table-cell>
          <table:table-cell table:formula="oooc:=[.C22]+300" office:value-type="float" office:value="8700">
            <text:p>8700</text:p>
          </table:table-cell>
          <table:table-cell table:formula="oooc:=[.C23]*[.A23]" office:value-type="float" office:value="43500">
            <text:p><text:s/>43 500,00 € </text:p>
          </table:table-cell>
          <table:table-cell table:formula="oooc:=[.C23]*[.B23]" office:value-type="float" office:value="35670">
            <text:p><text:s/>35 670,00 € </text:p>
          </table:table-cell>
          <table:table-cell table:formula="oooc:=[.E23]-[.D23]" office:value-type="float" office:value="-7830">
            <text:p>-7 83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3]-0.5" office:value-type="float" office:value="3.6">
            <text:p><text:s/>3,60 € </text:p>
          </table:table-cell>
          <table:table-cell table:formula="oooc:=[.C23]+300" office:value-type="float" office:value="9000">
            <text:p>9000</text:p>
          </table:table-cell>
          <table:table-cell table:formula="oooc:=[.C24]*[.A24]" office:value-type="float" office:value="45000">
            <text:p><text:s/>45 000,00 € </text:p>
          </table:table-cell>
          <table:table-cell table:formula="oooc:=[.C24]*[.B24]" office:value-type="float" office:value="32400">
            <text:p><text:s/>32 400,00 € </text:p>
          </table:table-cell>
          <table:table-cell table:formula="oooc:=[.E24]-[.D24]" office:value-type="float" office:value="-12600">
            <text:p>-12 60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4]-0.5" office:value-type="float" office:value="3.1">
            <text:p><text:s/>3,10 € </text:p>
          </table:table-cell>
          <table:table-cell table:formula="oooc:=[.C24]+300" office:value-type="float" office:value="9300">
            <text:p>9300</text:p>
          </table:table-cell>
          <table:table-cell table:formula="oooc:=[.C25]*[.A25]" office:value-type="float" office:value="46500">
            <text:p><text:s/>46 500,00 € </text:p>
          </table:table-cell>
          <table:table-cell table:formula="oooc:=[.C25]*[.B25]" office:value-type="float" office:value="28830">
            <text:p><text:s/>28 830,00 € </text:p>
          </table:table-cell>
          <table:table-cell table:formula="oooc:=[.E25]-[.D25]" office:value-type="float" office:value="-17670">
            <text:p>-17 67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5]-0.5" office:value-type="float" office:value="2.6">
            <text:p><text:s/>2,60 € </text:p>
          </table:table-cell>
          <table:table-cell table:formula="oooc:=[.C25]+300" office:value-type="float" office:value="9600">
            <text:p>9600</text:p>
          </table:table-cell>
          <table:table-cell table:formula="oooc:=[.C26]*[.A26]" office:value-type="float" office:value="48000">
            <text:p><text:s/>48 000,00 € </text:p>
          </table:table-cell>
          <table:table-cell table:formula="oooc:=[.C26]*[.B26]" office:value-type="float" office:value="24960">
            <text:p><text:s/>24 960,00 € </text:p>
          </table:table-cell>
          <table:table-cell table:formula="oooc:=[.E26]-[.D26]" office:value-type="float" office:value="-23040">
            <text:p>-23 04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6]-0.5" office:value-type="float" office:value="2.1">
            <text:p><text:s/>2,10 € </text:p>
          </table:table-cell>
          <table:table-cell table:formula="oooc:=[.C26]+300" office:value-type="float" office:value="9900">
            <text:p>9900</text:p>
          </table:table-cell>
          <table:table-cell table:formula="oooc:=[.C27]*[.A27]" office:value-type="float" office:value="49500">
            <text:p><text:s/>49 500,00 € </text:p>
          </table:table-cell>
          <table:table-cell table:formula="oooc:=[.C27]*[.B27]" office:value-type="float" office:value="20790">
            <text:p><text:s/>20 790,00 € </text:p>
          </table:table-cell>
          <table:table-cell table:formula="oooc:=[.E27]-[.D27]" office:value-type="float" office:value="-28710">
            <text:p>-28 71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7]-0.5" office:value-type="float" office:value="1.6">
            <text:p><text:s/>1,60 € </text:p>
          </table:table-cell>
          <table:table-cell table:formula="oooc:=[.C27]+300" office:value-type="float" office:value="10200">
            <text:p>10200</text:p>
          </table:table-cell>
          <table:table-cell table:formula="oooc:=[.C28]*[.A28]" office:value-type="float" office:value="51000">
            <text:p><text:s/>51 000,00 € </text:p>
          </table:table-cell>
          <table:table-cell table:formula="oooc:=[.C28]*[.B28]" office:value-type="float" office:value="16320">
            <text:p><text:s/>16 320,00 € </text:p>
          </table:table-cell>
          <table:table-cell table:formula="oooc:=[.E28]-[.D28]" office:value-type="float" office:value="-34680">
            <text:p>-34 680,00 € </text:p>
          </table:table-cell>
          <table:table-cell table:number-columns-repeated="250"/>
        </table:table-row>
        <table:table-row table:style-name="ro1">
          <table:table-cell office:value-type="float" office:value="5">
            <text:p><text:s/>5,00 € </text:p>
          </table:table-cell>
          <table:table-cell table:formula="oooc:=[.B28]-0.5" office:value-type="float" office:value="1.1">
            <text:p><text:s/>1,10 € </text:p>
          </table:table-cell>
          <table:table-cell table:formula="oooc:=[.C28]+300" office:value-type="float" office:value="10500">
            <text:p>10500</text:p>
          </table:table-cell>
          <table:table-cell table:formula="oooc:=[.C29]*[.A29]" office:value-type="float" office:value="52500">
            <text:p><text:s/>52 500,00 € </text:p>
          </table:table-cell>
          <table:table-cell table:formula="oooc:=[.C29]*[.B29]" office:value-type="float" office:value="11550">
            <text:p><text:s/>11 550,00 € </text:p>
          </table:table-cell>
          <table:table-cell table:formula="oooc:=[.E29]-[.D29]" office:value-type="float" office:value="-40950">
            <text:p>-40 950,00 € </text:p>
          </table:table-cell>
          <table:table-cell table:number-columns-repeated="250"/>
        </table:table-row>
      </table:table>
      <table:table table:name="eleve 2" table:style-name="ta2" table:print="false">
        <table:table-column table:style-name="co7" table:default-cell-style-name="Default"/>
        <table:table-column table:style-name="co2" table:default-cell-style-name="ce1"/>
        <table:table-column table:style-name="co8" table:default-cell-style-name="ce3"/>
        <table:table-column table:style-name="co6" table:default-cell-style-name="ce1"/>
        <table:table-column table:style-name="co1" table:number-columns-repeated="252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string">
            <text:p>nb de boites vendues</text:p>
          </table:table-cell>
          <table:table-cell table:style-name="Default" office:value-type="string">
            <text:p>prix de vente</text:p>
          </table:table-cell>
          <table:table-cell table:style-name="Default" office:value-type="string">
            <text:p>bénéfice par boite</text:p>
          </table:table-cell>
          <table:table-cell table:style-name="Default" office:value-type="string">
            <text:p>bénéfices</text:p>
          </table:table-cell>
          <table:table-cell table:number-columns-repeated="252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3.6">
            <text:p><text:s/>13,60 € </text:p>
          </table:table-cell>
          <table:table-cell table:formula="oooc:=[.B4]-5" office:value-type="float" office:value="8.6">
            <text:p><text:s/>8,60 € </text:p>
          </table:table-cell>
          <table:table-cell table:formula="oooc:=[.A4]*[.C4]" office:value-type="float" office:value="25800">
            <text:p><text:s/>25 800,00 € </text:p>
          </table:table-cell>
          <table:table-cell table:number-columns-repeated="252"/>
        </table:table-row>
        <table:table-row table:style-name="ro1">
          <table:table-cell table:formula="oooc:=[.A4]+300" office:value-type="float" office:value="3300">
            <text:p>3300</text:p>
          </table:table-cell>
          <table:table-cell table:formula="oooc:=[.B4]-0.5" office:value-type="float" office:value="13.1">
            <text:p><text:s/>13,10 € </text:p>
          </table:table-cell>
          <table:table-cell table:formula="oooc:=[.B5]-5" office:value-type="float" office:value="8.1">
            <text:p><text:s/>8,10 € </text:p>
          </table:table-cell>
          <table:table-cell table:formula="oooc:=[.A5]*[.C5]" office:value-type="float" office:value="26730">
            <text:p><text:s/>26 730,00 € </text:p>
          </table:table-cell>
          <table:table-cell table:number-columns-repeated="252"/>
        </table:table-row>
        <table:table-row table:style-name="ro1">
          <table:table-cell table:formula="oooc:=[.A5]+300" office:value-type="float" office:value="3600">
            <text:p>3600</text:p>
          </table:table-cell>
          <table:table-cell table:formula="oooc:=[.B5]-0.5" office:value-type="float" office:value="12.6">
            <text:p><text:s/>12,60 € </text:p>
          </table:table-cell>
          <table:table-cell table:formula="oooc:=[.B6]-5" office:value-type="float" office:value="7.6">
            <text:p><text:s/>7,60 € </text:p>
          </table:table-cell>
          <table:table-cell table:formula="oooc:=[.A6]*[.C6]" office:value-type="float" office:value="27360">
            <text:p><text:s/>27 360,00 € </text:p>
          </table:table-cell>
          <table:table-cell table:number-columns-repeated="252"/>
        </table:table-row>
        <table:table-row table:style-name="ro1">
          <table:table-cell table:formula="oooc:=[.A6]+300" office:value-type="float" office:value="3900">
            <text:p>3900</text:p>
          </table:table-cell>
          <table:table-cell table:formula="oooc:=[.B6]-0.5" office:value-type="float" office:value="12.1">
            <text:p><text:s/>12,10 € </text:p>
          </table:table-cell>
          <table:table-cell table:formula="oooc:=[.B7]-5" office:value-type="float" office:value="7.1">
            <text:p><text:s/>7,10 € </text:p>
          </table:table-cell>
          <table:table-cell table:formula="oooc:=[.A7]*[.C7]" office:value-type="float" office:value="27690">
            <text:p><text:s/>27 690,00 € </text:p>
          </table:table-cell>
          <table:table-cell table:number-columns-repeated="252"/>
        </table:table-row>
        <table:table-row table:style-name="ro1">
          <table:table-cell table:formula="oooc:=[.A7]+300" office:value-type="float" office:value="4200">
            <text:p>4200</text:p>
          </table:table-cell>
          <table:table-cell table:style-name="ce2" table:formula="oooc:=[.B7]-0.5" office:value-type="float" office:value="11.6">
            <text:p><text:s/>11,60 € </text:p>
          </table:table-cell>
          <table:table-cell table:formula="oooc:=[.B8]-5" office:value-type="float" office:value="6.6">
            <text:p><text:s/>6,60 € </text:p>
          </table:table-cell>
          <table:table-cell table:style-name="ce2" table:formula="oooc:=[.A8]*[.C8]" office:value-type="float" office:value="27720">
            <text:p><text:s/>27 720,00 € </text:p>
          </table:table-cell>
          <table:table-cell table:number-columns-repeated="252"/>
        </table:table-row>
        <table:table-row table:style-name="ro1">
          <table:table-cell table:formula="oooc:=[.A8]+300" office:value-type="float" office:value="4500">
            <text:p>4500</text:p>
          </table:table-cell>
          <table:table-cell table:formula="oooc:=[.B8]-0.5" office:value-type="float" office:value="11.1">
            <text:p><text:s/>11,10 € </text:p>
          </table:table-cell>
          <table:table-cell table:formula="oooc:=[.B9]-5" office:value-type="float" office:value="6.1">
            <text:p><text:s/>6,10 € </text:p>
          </table:table-cell>
          <table:table-cell table:formula="oooc:=[.A9]*[.C9]" office:value-type="float" office:value="27450">
            <text:p><text:s/>27 450,00 € </text:p>
          </table:table-cell>
          <table:table-cell table:number-columns-repeated="252"/>
        </table:table-row>
        <table:table-row table:style-name="ro1">
          <table:table-cell table:formula="oooc:=[.A9]+300" office:value-type="float" office:value="4800">
            <text:p>4800</text:p>
          </table:table-cell>
          <table:table-cell table:formula="oooc:=[.B9]-0.5" office:value-type="float" office:value="10.6">
            <text:p><text:s/>10,60 € </text:p>
          </table:table-cell>
          <table:table-cell table:formula="oooc:=[.B10]-5" office:value-type="float" office:value="5.6">
            <text:p><text:s/>5,60 € </text:p>
          </table:table-cell>
          <table:table-cell table:formula="oooc:=[.A10]*[.C10]" office:value-type="float" office:value="26880">
            <text:p><text:s/>26 880,00 € </text:p>
          </table:table-cell>
          <table:table-cell table:number-columns-repeated="252"/>
        </table:table-row>
        <table:table-row table:style-name="ro1">
          <table:table-cell table:formula="oooc:=[.A10]+300" office:value-type="float" office:value="5100">
            <text:p>5100</text:p>
          </table:table-cell>
          <table:table-cell table:formula="oooc:=[.B10]-0.5" office:value-type="float" office:value="10.1">
            <text:p><text:s/>10,10 € </text:p>
          </table:table-cell>
          <table:table-cell table:formula="oooc:=[.B11]-5" office:value-type="float" office:value="5.1">
            <text:p><text:s/>5,10 € </text:p>
          </table:table-cell>
          <table:table-cell table:formula="oooc:=[.A11]*[.C11]" office:value-type="float" office:value="26010">
            <text:p><text:s/>26 010,00 € </text:p>
          </table:table-cell>
          <table:table-cell table:number-columns-repeated="252"/>
        </table:table-row>
        <table:table-row table:style-name="ro1">
          <table:table-cell table:formula="oooc:=[.A11]+300" office:value-type="float" office:value="5400">
            <text:p>5400</text:p>
          </table:table-cell>
          <table:table-cell table:formula="oooc:=[.B11]-0.5" office:value-type="float" office:value="9.6">
            <text:p><text:s/>9,60 € </text:p>
          </table:table-cell>
          <table:table-cell table:formula="oooc:=[.B12]-5" office:value-type="float" office:value="4.6">
            <text:p><text:s/>4,60 € </text:p>
          </table:table-cell>
          <table:table-cell table:formula="oooc:=[.A12]*[.C12]" office:value-type="float" office:value="24840">
            <text:p><text:s/>24 840,00 € </text:p>
          </table:table-cell>
          <table:table-cell table:number-columns-repeated="252"/>
        </table:table-row>
        <table:table-row table:style-name="ro1">
          <table:table-cell table:formula="oooc:=[.A12]+300" office:value-type="float" office:value="5700">
            <text:p>5700</text:p>
          </table:table-cell>
          <table:table-cell table:formula="oooc:=[.B12]-0.5" office:value-type="float" office:value="9.1">
            <text:p><text:s/>9,10 € </text:p>
          </table:table-cell>
          <table:table-cell table:formula="oooc:=[.B13]-5" office:value-type="float" office:value="4.1">
            <text:p><text:s/>4,10 € </text:p>
          </table:table-cell>
          <table:table-cell table:formula="oooc:=[.A13]*[.C13]" office:value-type="float" office:value="23370">
            <text:p><text:s/>23 370,00 € </text:p>
          </table:table-cell>
          <table:table-cell table:number-columns-repeated="252"/>
        </table:table-row>
        <table:table-row table:style-name="ro1">
          <table:table-cell table:formula="oooc:=[.A13]+300" office:value-type="float" office:value="6000">
            <text:p>6000</text:p>
          </table:table-cell>
          <table:table-cell table:formula="oooc:=[.B13]-0.5" office:value-type="float" office:value="8.6">
            <text:p><text:s/>8,60 € </text:p>
          </table:table-cell>
          <table:table-cell table:formula="oooc:=[.B14]-5" office:value-type="float" office:value="3.6">
            <text:p><text:s/>3,60 € </text:p>
          </table:table-cell>
          <table:table-cell table:formula="oooc:=[.A14]*[.C14]" office:value-type="float" office:value="21600">
            <text:p><text:s/>21 600,00 € 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7">17/03/2007</text:date>, <text:time>11:5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ve1" style:display-name="PageStyle_elev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leve_20_2" style:display-name="PageStyle_eleve 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ATHS</meta:initial-creator>
    <meta:creation-date>2006-12-26T17:10:45</meta:creation-date>
    <dc:creator>MATHS IANTE</dc:creator>
    <dc:date>2007-03-17T11:54:16</dc:date>
    <meta:print-date>2007-03-17T11:53:55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14">
      <style:chart-properties chart:display-label="true" chart:tick-marks-major-inner="false" chart:tick-marks-major-outer="true" chart:tick-marks-minor-inner="false" chart:tick-marks-minor-outer="false" chart:logarithmic="false" chart:minimum="5.1" chart:interval-major="0.5" chart:text-overlap="false" text:line-break="true" chart:label-arrangement="side-by-side" chart:visible="true" style:rotation-angle="45" style:direction="ltr" chart:interval-minor-divisor="5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4" style:family="chart" style:data-style-name="N114">
      <style:chart-properties chart:display-label="true" chart:tick-marks-major-inner="false" chart:tick-marks-major-outer="true" chart:tick-marks-minor-inner="false" chart:tick-marks-minor-outer="false" chart:logarithmic="false" chart:minimum="1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5" style:family="chart">
      <style:graphic-properties draw:stroke="solid" svg:stroke-width="0.035cm" svg:stroke-color="#000000" svg:stroke-opacity="100%"/>
    </style:style>
    <style:style style:name="ch6" style:family="chart">
      <style:chart-properties chart:symbol-type="none" chart:symbol-width="0.105cm" chart:symbol-height="0.105cm"/>
      <style:graphic-properties draw:stroke="solid" svg:stroke-width="0cm" svg:stroke-color="#000080" svg:stroke-opacity="100%" draw:fill="solid" draw:fill-color="#9999ff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stroke="none" draw:fill-color="#999999"/>
    </style:style>
  </office:automatic-styles>
  <office:body>
    <office:chart>
      <chart:chart svg:width="18.088cm" svg:height="12.01cm" chart:class="chart:scatter" chart:style-name="ch1">
        <chart:plot-area chart:style-name="ch2" table:cell-range-address="eleve1.$B$3:.$B$21 eleve1.$F$3:.$F$21" chart:data-source-has-labels="row" chart:table-number-list="0 0" svg:x="0.36cm" svg:y="0.451cm" svg:width="17.368cm" svg:height="11.319cm">
          <chart:axis chart:dimension="x" chart:name="primary-x" chart:style-name="ch3">
            <chart:categories table:cell-range-address="local-table.A2:.A19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de vente</text:p>
              </table:table-cell>
              <table:table-cell office:value-type="string">
                <text:p>bénéfices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13.6">
                <text:p>13.6</text:p>
              </table:table-cell>
              <table:table-cell office:value-type="float" office:value="25800">
                <text:p>258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3.1">
                <text:p>13.1</text:p>
              </table:table-cell>
              <table:table-cell office:value-type="float" office:value="26730">
                <text:p>26730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2.6">
                <text:p>12.6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2.1">
                <text:p>12.1</text:p>
              </table:table-cell>
              <table:table-cell office:value-type="float" office:value="27690">
                <text:p>2769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1.6">
                <text:p>11.6</text:p>
              </table:table-cell>
              <table:table-cell office:value-type="float" office:value="27720">
                <text:p>27720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1.1">
                <text:p>11.1</text:p>
              </table:table-cell>
              <table:table-cell office:value-type="float" office:value="27450">
                <text:p>27450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0.6">
                <text:p>10.6</text:p>
              </table:table-cell>
              <table:table-cell office:value-type="float" office:value="26880">
                <text:p>2688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0.1">
                <text:p>10.1</text:p>
              </table:table-cell>
              <table:table-cell office:value-type="float" office:value="26010">
                <text:p>26010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9.6">
                <text:p>9.6</text:p>
              </table:table-cell>
              <table:table-cell office:value-type="float" office:value="24840">
                <text:p>24840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9.1">
                <text:p>9.1</text:p>
              </table:table-cell>
              <table:table-cell office:value-type="float" office:value="23370">
                <text:p>23370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8.6">
                <text:p>8.6</text:p>
              </table:table-cell>
              <table:table-cell office:value-type="float" office:value="21600">
                <text:p>21600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8.1">
                <text:p>8.1</text:p>
              </table:table-cell>
              <table:table-cell office:value-type="float" office:value="19530">
                <text:p>19530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7.6">
                <text:p>7.6</text:p>
              </table:table-cell>
              <table:table-cell office:value-type="float" office:value="17160">
                <text:p>17160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7.1">
                <text:p>7.1</text:p>
              </table:table-cell>
              <table:table-cell office:value-type="float" office:value="14490">
                <text:p>14490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6.6">
                <text:p>6.6</text:p>
              </table:table-cell>
              <table:table-cell office:value-type="float" office:value="11520">
                <text:p>11520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6.1">
                <text:p>6.1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5.6">
                <text:p>5.6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5.1">
                <text:p>5.1</text:p>
              </table:table-cell>
              <table:table-cell office:value-type="float" office:value="810">
                <text:p>8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