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187cm"/>
    </style:style>
    <style:style style:name="co5" style:family="table-column">
      <style:table-column-properties fo:break-before="auto" style:column-width="2.605cm"/>
    </style:style>
    <style:style style:name="co6" style:family="table-column">
      <style:table-column-properties fo:break-before="auto" style:column-width="2.383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078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94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607cm"/>
    </style:style>
    <style:style style:name="co16" style:family="table-column">
      <style:table-column-properties fo:break-before="auto" style:column-width="1.801cm"/>
    </style:style>
    <style:style style:name="co17" style:family="table-column">
      <style:table-column-properties fo:break-before="auto" style:column-width="1.108cm"/>
    </style:style>
    <style:style style:name="co18" style:family="table-column">
      <style:table-column-properties fo:break-before="auto" style:column-width="2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énoncé">
      <style:table-properties table:display="true" style:writing-mode="lr-tb"/>
    </style:style>
    <style:style style:name="ta2" style:family="table" style:master-page-name="PageStyle_5f_stratégie1">
      <style:table-properties table:display="true" style:writing-mode="lr-tb"/>
    </style:style>
    <style:style style:name="ta3" style:family="table" style:master-page-name="PageStyle_5f_stratégie_20_2">
      <style:table-properties table:display="true" style:writing-mode="lr-tb"/>
    </style:style>
    <style:style style:name="ta4" style:family="table" style:master-page-name="PageStyle_5f_stratégie_20_3">
      <style:table-properties table:display="true" style:writing-mode="lr-tb"/>
    </style:style>
    <style:style style:name="ta5" style:family="table" style:master-page-name="PageStyle_5f_stratégie_20_3_20_bis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" style:family="table-cell" style:parent-style-name="Default">
      <style:text-properties fo:color="#0000ff" style:text-outline="false" style:text-line-through-style="none" style:font-name="Arial2" fo:font-size="20pt" fo:font-style="italic" fo:text-shadow="none" style:text-underline-style="solid" style:text-underline-width="auto" style:text-underline-color="font-color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3" style:family="table-cell" style:parent-style-name="Default">
      <style:text-properties fo:color="#0000ff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4" style:family="table-cell" style:parent-style-name="Default">
      <style:text-properties fo:color="#80008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uro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Euro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uro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80008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fo:background-color="#ccffcc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fo:background-color="#ccffcc"/>
    </style:style>
    <style:style style:name="ce22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ext-properties fo:color="#80008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54.3" style:apply-style-name="Excel_5f_CondFormat_5f_4_5f_1_5f_1" style:base-cell-address="'stratégie 3'.B10"/>
    </style:style>
    <style:style style:name="ce28" style:family="table-cell" style:parent-style-name="Euro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énoncé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255" table:default-cell-style-name="Default"/>
        <table:table-row table:style-name="ro1">
          <table:table-cell table:style-name="Default"/>
          <table:table-cell table:number-columns-repeated="255"/>
        </table:table-row>
        <table:table-row table:style-name="ro2">
          <table:table-cell table:style-name="ce1" office:value-type="string">
            <text:p>J'ai acheté des crayons à 1,20 € pièce et des cahiers à 2,50 € pièce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J'ai dépensé 54,30 € au total.</text:p>
          </table:table-cell>
          <table:table-cell table:number-columns-repeated="255"/>
        </table:table-row>
        <table:table-row table:style-name="ro2">
          <table:table-cell table:style-name="ce1" office:value-type="string">
            <text:p>Combien ai-je acheté de crayons et de cahiers?</text:p>
          </table:table-cell>
          <table:table-cell table:number-columns-repeated="255"/>
        </table:table-row>
        <table:table-row table:style-name="ro1" table:number-rows-repeated="2">
          <table:table-cell table:style-name="Default"/>
          <table:table-cell table:number-columns-repeated="255"/>
        </table:table-row>
        <table:table-row table:style-name="ro3">
          <table:table-cell table:style-name="ce2" office:value-type="string">
            <text:p>Dispositif :</text:p>
          </table:table-cell>
          <table:table-cell table:number-columns-repeated="255"/>
        </table:table-row>
        <table:table-row table:style-name="ro4">
          <table:table-cell office:value-type="string">
            <text:p>2 classes de 4ème (2 x 27 élèves)</text:p>
          </table:table-cell>
          <table:table-cell table:number-columns-repeated="255"/>
        </table:table-row>
        <table:table-row table:style-name="ro4">
          <table:table-cell office:value-type="string">
            <text:p>1 heure en salle multimédia</text:p>
          </table:table-cell>
          <table:table-cell table:number-columns-repeated="255"/>
        </table:table-row>
        <table:table-row table:style-name="ro4">
          <table:table-cell office:value-type="string">
            <text:p>2 élèves par postes</text:p>
          </table:table-cell>
          <table:table-cell table:number-columns-repeated="255"/>
        </table:table-row>
        <table:table-row table:style-name="ro4">
          <table:table-cell office:value-type="string">
            <text:p>L’utilisation de l’ordinateur n’est pas imposée mais un tableur est disponible en cas de besoin.</text:p>
          </table:table-cell>
          <table:table-cell table:number-columns-repeated="255"/>
        </table:table-row>
      </table:table>
      <table:table table:name="stratégie1" table:style-name="ta2" table:print="false">
        <office:forms form:automatic-focus="false" form:apply-design-mode="false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46" table:default-cell-style-name="Default"/>
        <table:table-row table:style-name="ro5">
          <table:table-cell table:style-name="ce4" office:value-type="string">
            <text:p>1) L'élève recherche une solution par essais successifs (parfois à l'aide d'une calculatrice)</text:p>
          </table:table-cell>
          <table:table-cell table:style-name="Default" table:number-columns-repeated="4"/>
          <table:table-cell table:number-columns-repeated="251"/>
        </table:table-row>
        <table:table-row table:style-name="ro5">
          <table:table-cell table:style-name="ce4" office:value-type="string">
            <text:p>2) Il remarque rapidement le nombre maximum de cahiers et de crayons.</text:p>
          </table:table-cell>
          <table:table-cell table:style-name="Default" table:number-columns-repeated="4"/>
          <table:table-cell table:number-columns-repeated="251"/>
        </table:table-row>
        <table:table-row table:style-name="ro1" table:number-rows-repeated="2">
          <table:table-cell table:style-name="Default" table:number-columns-repeated="5"/>
          <table:table-cell table:number-columns-repeated="251"/>
        </table:table-row>
        <table:table-row table:style-name="ro1">
          <table:table-cell table:style-name="ce5" office:value-type="string">
            <text:p>nombre de crayons</text:p>
          </table:table-cell>
          <table:table-cell table:style-name="ce5" office:value-type="string">
            <text:p>prix d'un crayon</text:p>
          </table:table-cell>
          <table:table-cell table:style-name="ce5" office:value-type="string">
            <text:p>nombre de cahiers</text:p>
          </table:table-cell>
          <table:table-cell table:style-name="ce5" office:value-type="string">
            <text:p>prix d'un cahier</text:p>
          </table:table-cell>
          <table:table-cell table:style-name="ce5" office:value-type="string">
            <text:p>total</text:p>
          </table:table-cell>
          <table:table-cell table:number-columns-repeated="251"/>
        </table:table-row>
        <table:table-row table:style-name="ro6">
          <table:table-cell table:style-name="ce5" office:value-type="float" office:value="14">
            <text:p>14</text:p>
          </table:table-cell>
          <table:table-cell table:style-name="ce7" office:value-type="float" office:value="1.2">
            <text:p>1,20 € </text:p>
          </table:table-cell>
          <table:table-cell table:style-name="ce5" office:value-type="float" office:value="15">
            <text:p>15</text:p>
          </table:table-cell>
          <table:table-cell table:style-name="ce7" office:value-type="float" office:value="2.5">
            <text:p>2,50 € </text:p>
          </table:table-cell>
          <table:table-cell table:style-name="ce9" table:formula="oooc:=[.A6]*[.B6]+[.C6]*[.D6]" office:value-type="float" office:value="54.3">
            <text:p>54,30 € </text:p>
          </table:table-cell>
          <table:table-cell/>
          <table:table-cell table:style-name="ce11"/>
          <table:table-cell table:style-name="ce11" office:value-type="string">
            <text:p>nombre</text:p>
          </table:table-cell>
          <table:table-cell table:style-name="ce11" office:value-type="string">
            <text:p>prix</text:p>
          </table:table-cell>
          <table:table-cell table:style-name="ce11" office:value-type="string">
            <text:p>total</text:p>
          </table:table-cell>
          <table:table-cell table:number-columns-repeated="246"/>
        </table:table-row>
        <table:table-row table:style-name="ro1">
          <table:table-cell table:style-name="Default" table:number-columns-repeated="5"/>
          <table:table-cell/>
          <table:table-cell table:style-name="ce11" office:value-type="string">
            <text:p>crayon</text:p>
          </table:table-cell>
          <table:table-cell table:style-name="ce11" office:value-type="float" office:value="14">
            <text:p>14</text:p>
          </table:table-cell>
          <table:table-cell table:style-name="ce12" office:value-type="float" office:value="1.2">
            <text:p>1,20 € </text:p>
          </table:table-cell>
          <table:table-cell table:style-name="ce12" table:formula="oooc:=[.H7]*[.I7]" office:value-type="float" office:value="16.8">
            <text:p>16,80 € </text:p>
          </table:table-cell>
          <table:table-cell table:number-columns-repeated="246"/>
        </table:table-row>
        <table:table-row table:style-name="ro1">
          <table:table-cell table:style-name="Default" table:number-columns-repeated="5"/>
          <table:table-cell/>
          <table:table-cell table:style-name="ce11" office:value-type="string">
            <text:p>cahier</text:p>
          </table:table-cell>
          <table:table-cell table:style-name="ce11" office:value-type="float" office:value="15">
            <text:p>15</text:p>
          </table:table-cell>
          <table:table-cell table:style-name="ce12" office:value-type="float" office:value="2.5">
            <text:p>2,50 € </text:p>
          </table:table-cell>
          <table:table-cell table:style-name="ce12" table:formula="oooc:=[.H8]*[.I8]" office:value-type="float" office:value="37.5">
            <text:p>37,50 € </text:p>
          </table:table-cell>
          <table:table-cell table:number-columns-repeated="246"/>
        </table:table-row>
        <table:table-row table:style-name="ro1">
          <table:table-cell office:value-type="string">
            <text:p>nombre de crayons</text:p>
          </table:table-cell>
          <table:table-cell table:style-name="ce6" office:value-type="string">
            <text:p>prix d'un crayon</text:p>
          </table:table-cell>
          <table:table-cell office:value-type="string">
            <text:p>nombre de cahiers</text:p>
          </table:table-cell>
          <table:table-cell table:style-name="ce6" office:value-type="string">
            <text:p>prix d'un cahier</text:p>
          </table:table-cell>
          <table:table-cell table:style-name="ce6" office:value-type="string">
            <text:p>total</text:p>
          </table:table-cell>
          <table:table-cell table:number-columns-repeated="3"/>
          <table:table-cell table:style-name="ce13"/>
          <table:table-cell table:style-name="ce14" table:formula="oooc:=[.J7]+[.J8]" office:value-type="float" office:value="54.3">
            <text:p>54,30 € </text:p>
          </table:table-cell>
          <table:table-cell table:number-columns-repeated="246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5">
            <text:p>5</text:p>
          </table:table-cell>
          <table:table-cell office:value-type="float" office:value="2.5">
            <text:p>2,50 € </text:p>
          </table:table-cell>
          <table:table-cell table:formula="oooc:=[.A10]*[.B10]+[.C10]*[.D10]" office:value-type="float" office:value="29.3">
            <text:p>29,3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6">
            <text:p>6</text:p>
          </table:table-cell>
          <table:table-cell office:value-type="float" office:value="2.5">
            <text:p>2,50 € </text:p>
          </table:table-cell>
          <table:table-cell table:formula="oooc:=[.A11]*[.B11]+[.C11]*[.D11]" office:value-type="float" office:value="31.8">
            <text:p>31,8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7">
            <text:p>7</text:p>
          </table:table-cell>
          <table:table-cell office:value-type="float" office:value="2.5">
            <text:p>2,50 € </text:p>
          </table:table-cell>
          <table:table-cell table:formula="oooc:=[.A12]*[.B12]+[.C12]*[.D12]" office:value-type="float" office:value="34.3">
            <text:p>34,3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8">
            <text:p>8</text:p>
          </table:table-cell>
          <table:table-cell office:value-type="float" office:value="2.5">
            <text:p>2,50 € </text:p>
          </table:table-cell>
          <table:table-cell table:formula="oooc:=[.A13]*[.B13]+[.C13]*[.D13]" office:value-type="float" office:value="36.8">
            <text:p>36,8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9">
            <text:p>9</text:p>
          </table:table-cell>
          <table:table-cell office:value-type="float" office:value="2.5">
            <text:p>2,50 € </text:p>
          </table:table-cell>
          <table:table-cell table:formula="oooc:=[.A14]*[.B14]+[.C14]*[.D14]" office:value-type="float" office:value="39.3">
            <text:p>39,3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10">
            <text:p>10</text:p>
          </table:table-cell>
          <table:table-cell office:value-type="float" office:value="2.5">
            <text:p>2,50 € </text:p>
          </table:table-cell>
          <table:table-cell table:formula="oooc:=[.A15]*[.B15]+[.C15]*[.D15]" office:value-type="float" office:value="41.8">
            <text:p>41,8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11">
            <text:p>11</text:p>
          </table:table-cell>
          <table:table-cell office:value-type="float" office:value="2.5">
            <text:p>2,50 € </text:p>
          </table:table-cell>
          <table:table-cell table:formula="oooc:=[.A16]*[.B16]+[.C16]*[.D16]" office:value-type="float" office:value="44.3">
            <text:p>44,3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12">
            <text:p>12</text:p>
          </table:table-cell>
          <table:table-cell office:value-type="float" office:value="2.5">
            <text:p>2,50 € </text:p>
          </table:table-cell>
          <table:table-cell table:formula="oooc:=[.A17]*[.B17]+[.C17]*[.D17]" office:value-type="float" office:value="46.8">
            <text:p>46,8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13">
            <text:p>13</text:p>
          </table:table-cell>
          <table:table-cell office:value-type="float" office:value="2.5">
            <text:p>2,50 € </text:p>
          </table:table-cell>
          <table:table-cell table:formula="oooc:=[.A18]*[.B18]+[.C18]*[.D18]" office:value-type="float" office:value="49.3">
            <text:p>49,3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14">
            <text:p>14</text:p>
          </table:table-cell>
          <table:table-cell office:value-type="float" office:value="2.5">
            <text:p>2,50 € </text:p>
          </table:table-cell>
          <table:table-cell table:formula="oooc:=[.A19]*[.B19]+[.C19]*[.D19]" office:value-type="float" office:value="51.8">
            <text:p>51,8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15">
            <text:p>15</text:p>
          </table:table-cell>
          <table:table-cell office:value-type="float" office:value="2.5">
            <text:p>2,50 € </text:p>
          </table:table-cell>
          <table:table-cell table:style-name="ce10" table:formula="oooc:=[.A20]*[.B20]+[.C20]*[.D20]" office:value-type="float" office:value="54.3">
            <text:p>54,3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16">
            <text:p>16</text:p>
          </table:table-cell>
          <table:table-cell office:value-type="float" office:value="2.5">
            <text:p>2,50 € </text:p>
          </table:table-cell>
          <table:table-cell table:formula="oooc:=[.A21]*[.B21]+[.C21]*[.D21]" office:value-type="float" office:value="56.8">
            <text:p>56,8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17">
            <text:p>17</text:p>
          </table:table-cell>
          <table:table-cell office:value-type="float" office:value="2.5">
            <text:p>2,50 € </text:p>
          </table:table-cell>
          <table:table-cell table:formula="oooc:=[.A22]*[.B22]+[.C22]*[.D22]" office:value-type="float" office:value="59.3">
            <text:p>59,3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18">
            <text:p>18</text:p>
          </table:table-cell>
          <table:table-cell office:value-type="float" office:value="2.5">
            <text:p>2,50 € </text:p>
          </table:table-cell>
          <table:table-cell table:formula="oooc:=[.A23]*[.B23]+[.C23]*[.D23]" office:value-type="float" office:value="61.8">
            <text:p>61,80 € </text:p>
          </table:table-cell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.2">
            <text:p>1,20 € </text:p>
          </table:table-cell>
          <table:table-cell office:value-type="float" office:value="19">
            <text:p>19</text:p>
          </table:table-cell>
          <table:table-cell office:value-type="float" office:value="2.5">
            <text:p>2,50 € </text:p>
          </table:table-cell>
          <table:table-cell table:formula="oooc:=[.A24]*[.B24]+[.C24]*[.D24]" office:value-type="float" office:value="64.3">
            <text:p>64,30 € </text:p>
          </table:table-cell>
          <table:table-cell table:number-columns-repeated="251"/>
        </table:table-row>
      </table:table>
      <table:table table:name="stratégie 2" table:style-name="ta3" table:print="false">
        <office:forms form:automatic-focus="false" form:apply-design-mode="false"/>
        <table:table-column table:style-name="co1" table:default-cell-style-name="Default"/>
        <table:table-column table:style-name="co7" table:number-columns-repeated="3" table:default-cell-style-name="ce16"/>
        <table:table-column table:style-name="co1" table:number-columns-repeated="2" table:default-cell-style-name="Default"/>
        <table:table-column table:style-name="co8" table:default-cell-style-name="Default"/>
        <table:table-column table:style-name="co1" table:number-columns-repeated="249" table:default-cell-style-name="Default"/>
        <table:table-row table:style-name="ro5">
          <table:table-cell table:style-name="ce4"/>
          <table:table-cell table:style-name="ce15" office:value-type="string">
            <text:p>1) L'élève constate que je n'ai pas acheté le même nombre de crayons que de cahiers.</text:p>
          </table:table-cell>
          <table:table-cell table:style-name="ce19" table:number-columns-repeated="2"/>
          <table:table-cell table:style-name="ce4" table:number-columns-repeated="252"/>
        </table:table-row>
        <table:table-row table:style-name="ro5">
          <table:table-cell table:style-name="ce4"/>
          <table:table-cell table:style-name="ce15" office:value-type="string">
            <text:p>2) L'élève recherche tous les mutliples de 1,20€, les soustrait à 54,30 puis recherche le résultat parmis les multiples de 2,50€.</text:p>
          </table:table-cell>
          <table:table-cell table:style-name="ce19" table:number-columns-repeated="2"/>
          <table:table-cell table:style-name="ce4"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17" office:value-type="string" table:number-columns-spanned="3" table:number-rows-spanned="1">
            <text:p>piste 1</text:p>
          </table:table-cell>
          <table:covered-table-cell table:number-columns-repeated="2" table:style-name="ce18"/>
          <table:table-cell/>
          <table:table-cell table:style-name="ce20" office:value-type="string" table:number-columns-spanned="3" table:number-rows-spanned="1">
            <text:p>piste 2</text:p>
          </table:table-cell>
          <table:covered-table-cell table:number-columns-repeated="2" table:style-name="ce6"/>
          <table:table-cell table:number-columns-repeated="248"/>
        </table:table-row>
        <table:table-row table:style-name="ro1">
          <table:table-cell/>
          <table:table-cell table:style-name="ce18" table:number-columns-repeated="3"/>
          <table:table-cell/>
          <table:table-cell table:style-name="ce21" table:number-columns-repeated="3"/>
          <table:table-cell table:number-columns-repeated="248"/>
        </table:table-row>
        <table:table-row table:style-name="ro1">
          <table:table-cell office:value-type="string">
            <text:p>nb d'objets</text:p>
          </table:table-cell>
          <table:table-cell table:style-name="ce18" office:value-type="string">
            <text:p>crayon</text:p>
          </table:table-cell>
          <table:table-cell table:style-name="ce18" office:value-type="string">
            <text:p>cahier</text:p>
          </table:table-cell>
          <table:table-cell table:style-name="ce18" office:value-type="string">
            <text:p>total</text:p>
          </table:table-cell>
          <table:table-cell/>
          <table:table-cell table:style-name="ce6" office:value-type="string">
            <text:p>crayon</text:p>
          </table:table-cell>
          <table:table-cell table:style-name="ce6" office:value-type="string">
            <text:p>54,3 - prix crayon</text:p>
          </table:table-cell>
          <table:table-cell table:style-name="ce6" office:value-type="string">
            <text:p>cahier</text:p>
          </table:table-cell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18" office:value-type="float" office:value="1.2">
            <text:p>1,2</text:p>
          </table:table-cell>
          <table:table-cell table:style-name="ce18" office:value-type="float" office:value="2.5">
            <text:p>2,5</text:p>
          </table:table-cell>
          <table:table-cell table:style-name="ce18" table:formula="oooc:=[.B8]+[.C8]" office:value-type="float" office:value="3.7">
            <text:p>3,7</text:p>
          </table:table-cell>
          <table:table-cell/>
          <table:table-cell table:style-name="ce8" office:value-type="float" office:value="1.2">
            <text:p>1,20 € </text:p>
          </table:table-cell>
          <table:table-cell table:style-name="ce10" table:formula="oooc:=54.3-[.F8]" office:value-type="float" office:value="53.1">
            <text:p>53,10 € </text:p>
          </table:table-cell>
          <table:table-cell table:style-name="ce6" office:value-type="float" office:value="2.5">
            <text:p>2,5</text:p>
          </table:table-cell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18" office:value-type="float" office:value="2.4">
            <text:p>2,4</text:p>
          </table:table-cell>
          <table:table-cell table:style-name="ce18" office:value-type="float" office:value="5">
            <text:p>5</text:p>
          </table:table-cell>
          <table:table-cell table:style-name="ce18" table:formula="oooc:=[.B9]+[.C9]" office:value-type="float" office:value="7.4">
            <text:p>7,4</text:p>
          </table:table-cell>
          <table:table-cell/>
          <table:table-cell table:style-name="ce8" office:value-type="float" office:value="2.4">
            <text:p>2,40 € </text:p>
          </table:table-cell>
          <table:table-cell table:style-name="ce10" table:formula="oooc:=54.3-[.F9]" office:value-type="float" office:value="51.9">
            <text:p>51,90 € </text:p>
          </table:table-cell>
          <table:table-cell table:style-name="ce6"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float" office:value="3">
            <text:p>3</text:p>
          </table:table-cell>
          <table:table-cell table:style-name="ce18" office:value-type="float" office:value="3.6">
            <text:p>3,6</text:p>
          </table:table-cell>
          <table:table-cell table:style-name="ce18" office:value-type="float" office:value="7.5">
            <text:p>7,5</text:p>
          </table:table-cell>
          <table:table-cell table:style-name="ce18" table:formula="oooc:=[.B10]+[.C10]" office:value-type="float" office:value="11.1">
            <text:p>11,1</text:p>
          </table:table-cell>
          <table:table-cell/>
          <table:table-cell table:style-name="ce8" office:value-type="float" office:value="3.6">
            <text:p>3,60 € </text:p>
          </table:table-cell>
          <table:table-cell table:style-name="ce10" table:formula="oooc:=54.3-[.F10]" office:value-type="float" office:value="50.7">
            <text:p>50,70 € </text:p>
          </table:table-cell>
          <table:table-cell table:style-name="ce6" office:value-type="float" office:value="7.5">
            <text:p>7,5</text:p>
          </table:table-cell>
          <table:table-cell table:number-columns-repeated="248"/>
        </table:table-row>
        <table:table-row table:style-name="ro1">
          <table:table-cell office:value-type="float" office:value="4">
            <text:p>4</text:p>
          </table:table-cell>
          <table:table-cell table:style-name="ce18" office:value-type="float" office:value="4.8">
            <text:p>4,8</text:p>
          </table:table-cell>
          <table:table-cell table:style-name="ce18" office:value-type="float" office:value="10">
            <text:p>10</text:p>
          </table:table-cell>
          <table:table-cell table:style-name="ce18" table:formula="oooc:=[.B11]+[.C11]" office:value-type="float" office:value="14.8">
            <text:p>14,8</text:p>
          </table:table-cell>
          <table:table-cell/>
          <table:table-cell table:style-name="ce8" office:value-type="float" office:value="4.8">
            <text:p>4,80 € </text:p>
          </table:table-cell>
          <table:table-cell table:style-name="ce10" table:formula="oooc:=54.3-[.F11]" office:value-type="float" office:value="49.5">
            <text:p>49,50 € </text:p>
          </table:table-cell>
          <table:table-cell table:style-name="ce6"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float" office:value="5">
            <text:p>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.5">
            <text:p>12,5</text:p>
          </table:table-cell>
          <table:table-cell table:style-name="ce18" table:formula="oooc:=[.B12]+[.C12]" office:value-type="float" office:value="18.5">
            <text:p>18,5</text:p>
          </table:table-cell>
          <table:table-cell/>
          <table:table-cell table:style-name="ce8" office:value-type="float" office:value="6">
            <text:p>6,00 € </text:p>
          </table:table-cell>
          <table:table-cell table:style-name="ce10" table:formula="oooc:=54.3-[.F12]" office:value-type="float" office:value="48.3">
            <text:p>48,30 € </text:p>
          </table:table-cell>
          <table:table-cell table:style-name="ce6" office:value-type="float" office:value="12.5">
            <text:p>12,5</text:p>
          </table:table-cell>
          <table:table-cell table:number-columns-repeated="248"/>
        </table:table-row>
        <table:table-row table:style-name="ro1">
          <table:table-cell office:value-type="float" office:value="6">
            <text:p>6</text:p>
          </table:table-cell>
          <table:table-cell table:style-name="ce18" office:value-type="float" office:value="7.2">
            <text:p>7,2</text:p>
          </table:table-cell>
          <table:table-cell table:style-name="ce18" office:value-type="float" office:value="15">
            <text:p>15</text:p>
          </table:table-cell>
          <table:table-cell table:style-name="ce18" table:formula="oooc:=[.B13]+[.C13]" office:value-type="float" office:value="22.2">
            <text:p>22,2</text:p>
          </table:table-cell>
          <table:table-cell/>
          <table:table-cell table:style-name="ce8" office:value-type="float" office:value="7.2">
            <text:p>7,20 € </text:p>
          </table:table-cell>
          <table:table-cell table:style-name="ce10" table:formula="oooc:=54.3-[.F13]" office:value-type="float" office:value="47.1">
            <text:p>47,10 € </text:p>
          </table:table-cell>
          <table:table-cell table:style-name="ce6"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float" office:value="7">
            <text:p>7</text:p>
          </table:table-cell>
          <table:table-cell table:style-name="ce18" office:value-type="float" office:value="8.4">
            <text:p>8,4</text:p>
          </table:table-cell>
          <table:table-cell table:style-name="ce18" office:value-type="float" office:value="17.5">
            <text:p>17,5</text:p>
          </table:table-cell>
          <table:table-cell table:style-name="ce18" table:formula="oooc:=[.B14]+[.C14]" office:value-type="float" office:value="25.9">
            <text:p>25,9</text:p>
          </table:table-cell>
          <table:table-cell/>
          <table:table-cell table:style-name="ce8" office:value-type="float" office:value="8.4">
            <text:p>8,40 € </text:p>
          </table:table-cell>
          <table:table-cell table:style-name="ce10" table:formula="oooc:=54.3-[.F14]" office:value-type="float" office:value="45.9">
            <text:p>45,90 € </text:p>
          </table:table-cell>
          <table:table-cell table:style-name="ce6" office:value-type="float" office:value="17.5">
            <text:p>17,5</text:p>
          </table:table-cell>
          <table:table-cell table:number-columns-repeated="248"/>
        </table:table-row>
        <table:table-row table:style-name="ro1">
          <table:table-cell office:value-type="float" office:value="8">
            <text:p>8</text:p>
          </table:table-cell>
          <table:table-cell table:style-name="ce18" office:value-type="float" office:value="9.6">
            <text:p>9,6</text:p>
          </table:table-cell>
          <table:table-cell table:style-name="ce18" office:value-type="float" office:value="20">
            <text:p>20</text:p>
          </table:table-cell>
          <table:table-cell table:style-name="ce18" table:formula="oooc:=[.B15]+[.C15]" office:value-type="float" office:value="29.6">
            <text:p>29,6</text:p>
          </table:table-cell>
          <table:table-cell/>
          <table:table-cell table:style-name="ce8" office:value-type="float" office:value="9.6">
            <text:p>9,60 € </text:p>
          </table:table-cell>
          <table:table-cell table:style-name="ce10" table:formula="oooc:=54.3-[.F15]" office:value-type="float" office:value="44.7">
            <text:p>44,70 € </text:p>
          </table:table-cell>
          <table:table-cell table:style-name="ce6"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float" office:value="9">
            <text:p>9</text:p>
          </table:table-cell>
          <table:table-cell table:style-name="ce18" office:value-type="float" office:value="10.8">
            <text:p>10,8</text:p>
          </table:table-cell>
          <table:table-cell table:style-name="ce18" office:value-type="float" office:value="22.5">
            <text:p>22,5</text:p>
          </table:table-cell>
          <table:table-cell table:style-name="ce18" table:formula="oooc:=[.B16]+[.C16]" office:value-type="float" office:value="33.3">
            <text:p>33,3</text:p>
          </table:table-cell>
          <table:table-cell/>
          <table:table-cell table:style-name="ce8" office:value-type="float" office:value="10.8">
            <text:p>10,80 € </text:p>
          </table:table-cell>
          <table:table-cell table:style-name="ce10" table:formula="oooc:=54.3-[.F16]" office:value-type="float" office:value="43.5">
            <text:p>43,50 € </text:p>
          </table:table-cell>
          <table:table-cell table:style-name="ce6" office:value-type="float" office:value="22.5">
            <text:p>22,5</text:p>
          </table:table-cell>
          <table:table-cell table:number-columns-repeated="248"/>
        </table:table-row>
        <table:table-row table:style-name="ro1">
          <table:table-cell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5">
            <text:p>25</text:p>
          </table:table-cell>
          <table:table-cell table:style-name="ce18" table:formula="oooc:=[.B17]+[.C17]" office:value-type="float" office:value="37">
            <text:p>37</text:p>
          </table:table-cell>
          <table:table-cell/>
          <table:table-cell table:style-name="ce8" office:value-type="float" office:value="12">
            <text:p>12,00 € </text:p>
          </table:table-cell>
          <table:table-cell table:style-name="ce10" table:formula="oooc:=54.3-[.F17]" office:value-type="float" office:value="42.3">
            <text:p>42,30 € </text:p>
          </table:table-cell>
          <table:table-cell table:style-name="ce6"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float" office:value="11">
            <text:p>11</text:p>
          </table:table-cell>
          <table:table-cell table:style-name="ce18" office:value-type="float" office:value="13.2">
            <text:p>13,2</text:p>
          </table:table-cell>
          <table:table-cell table:style-name="ce18" office:value-type="float" office:value="27.5">
            <text:p>27,5</text:p>
          </table:table-cell>
          <table:table-cell table:style-name="ce18" table:formula="oooc:=[.B18]+[.C18]" office:value-type="float" office:value="40.7">
            <text:p>40,7</text:p>
          </table:table-cell>
          <table:table-cell/>
          <table:table-cell table:style-name="ce8" office:value-type="float" office:value="13.2">
            <text:p>13,20 € </text:p>
          </table:table-cell>
          <table:table-cell table:style-name="ce10" table:formula="oooc:=54.3-[.F18]" office:value-type="float" office:value="41.1">
            <text:p>41,10 € </text:p>
          </table:table-cell>
          <table:table-cell table:style-name="ce6" office:value-type="float" office:value="27.5">
            <text:p>27,5</text:p>
          </table:table-cell>
          <table:table-cell table:number-columns-repeated="248"/>
        </table:table-row>
        <table:table-row table:style-name="ro1">
          <table:table-cell office:value-type="float" office:value="12">
            <text:p>12</text:p>
          </table:table-cell>
          <table:table-cell table:style-name="ce18" office:value-type="float" office:value="14.4">
            <text:p>14,4</text:p>
          </table:table-cell>
          <table:table-cell table:style-name="ce18" office:value-type="float" office:value="30">
            <text:p>30</text:p>
          </table:table-cell>
          <table:table-cell table:style-name="ce18" table:formula="oooc:=[.B19]+[.C19]" office:value-type="float" office:value="44.4">
            <text:p>44,4</text:p>
          </table:table-cell>
          <table:table-cell/>
          <table:table-cell table:style-name="ce8" office:value-type="float" office:value="14.4">
            <text:p>14,40 € </text:p>
          </table:table-cell>
          <table:table-cell table:style-name="ce10" table:formula="oooc:=54.3-[.F19]" office:value-type="float" office:value="39.9">
            <text:p>39,90 € </text:p>
          </table:table-cell>
          <table:table-cell table:style-name="ce6"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float" office:value="13">
            <text:p>13</text:p>
          </table:table-cell>
          <table:table-cell table:style-name="ce18" office:value-type="float" office:value="15.6">
            <text:p>15,6</text:p>
          </table:table-cell>
          <table:table-cell table:style-name="ce18" office:value-type="float" office:value="32.5">
            <text:p>32,5</text:p>
          </table:table-cell>
          <table:table-cell table:style-name="ce18" table:formula="oooc:=[.B20]+[.C20]" office:value-type="float" office:value="48.1">
            <text:p>48,1</text:p>
          </table:table-cell>
          <table:table-cell/>
          <table:table-cell table:style-name="ce8" office:value-type="float" office:value="15.6">
            <text:p>15,60 € </text:p>
          </table:table-cell>
          <table:table-cell table:style-name="ce10" table:formula="oooc:=54.3-[.F20]" office:value-type="float" office:value="38.7">
            <text:p>38,70 € </text:p>
          </table:table-cell>
          <table:table-cell table:style-name="ce6" office:value-type="float" office:value="32.5">
            <text:p>32,5</text:p>
          </table:table-cell>
          <table:table-cell table:number-columns-repeated="248"/>
        </table:table-row>
        <table:table-row table:style-name="ro1">
          <table:table-cell office:value-type="float" office:value="14">
            <text:p>14</text:p>
          </table:table-cell>
          <table:table-cell table:style-name="ce18" office:value-type="float" office:value="16.8">
            <text:p>16,8</text:p>
          </table:table-cell>
          <table:table-cell table:style-name="ce18" office:value-type="float" office:value="35">
            <text:p>35</text:p>
          </table:table-cell>
          <table:table-cell table:style-name="ce18" table:formula="oooc:=[.B21]+[.C21]" office:value-type="float" office:value="51.8">
            <text:p>51,8</text:p>
          </table:table-cell>
          <table:table-cell/>
          <table:table-cell table:style-name="ce22" office:value-type="float" office:value="16.8">
            <text:p>16,80 € </text:p>
          </table:table-cell>
          <table:table-cell table:style-name="ce23" table:formula="oooc:=54.3-[.F21]" office:value-type="float" office:value="37.5">
            <text:p>37,50 € </text:p>
          </table:table-cell>
          <table:table-cell table:style-name="ce6"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7.5">
            <text:p>37,5</text:p>
          </table:table-cell>
          <table:table-cell table:style-name="ce18" table:formula="oooc:=[.B22]+[.C22]" office:value-type="float" office:value="55.5">
            <text:p>55,5</text:p>
          </table:table-cell>
          <table:table-cell/>
          <table:table-cell table:style-name="ce8" office:value-type="float" office:value="18">
            <text:p>18,00 € </text:p>
          </table:table-cell>
          <table:table-cell table:style-name="ce10" table:formula="oooc:=54.3-[.F22]" office:value-type="float" office:value="36.3">
            <text:p>36,30 € </text:p>
          </table:table-cell>
          <table:table-cell table:style-name="ce24" office:value-type="float" office:value="37.5">
            <text:p>37,5</text:p>
          </table:table-cell>
          <table:table-cell table:number-columns-repeated="248"/>
        </table:table-row>
        <table:table-row table:style-name="ro1">
          <table:table-cell office:value-type="float" office:value="16">
            <text:p>16</text:p>
          </table:table-cell>
          <table:table-cell table:style-name="ce18" office:value-type="float" office:value="19.2">
            <text:p>19,2</text:p>
          </table:table-cell>
          <table:table-cell table:style-name="ce18" office:value-type="float" office:value="40">
            <text:p>40</text:p>
          </table:table-cell>
          <table:table-cell table:style-name="ce18" table:formula="oooc:=[.B23]+[.C23]" office:value-type="float" office:value="59.2">
            <text:p>59,2</text:p>
          </table:table-cell>
          <table:table-cell/>
          <table:table-cell table:style-name="ce8" office:value-type="float" office:value="19.2">
            <text:p>19,20 € </text:p>
          </table:table-cell>
          <table:table-cell table:style-name="ce10" table:formula="oooc:=54.3-[.F23]" office:value-type="float" office:value="35.1">
            <text:p>35,10 € </text:p>
          </table:table-cell>
          <table:table-cell table:style-name="ce6" office:value-type="float" office:value="40">
            <text:p>40</text:p>
          </table:table-cell>
          <table:table-cell table:number-columns-repeated="248"/>
        </table:table-row>
        <table:table-row table:style-name="ro1">
          <table:table-cell office:value-type="float" office:value="17">
            <text:p>17</text:p>
          </table:table-cell>
          <table:table-cell table:style-name="ce18" office:value-type="float" office:value="20.4">
            <text:p>20,4</text:p>
          </table:table-cell>
          <table:table-cell table:style-name="ce18" office:value-type="float" office:value="42.5">
            <text:p>42,5</text:p>
          </table:table-cell>
          <table:table-cell table:style-name="ce18" table:formula="oooc:=[.B24]+[.C24]" office:value-type="float" office:value="62.9">
            <text:p>62,9</text:p>
          </table:table-cell>
          <table:table-cell/>
          <table:table-cell table:style-name="ce8" office:value-type="float" office:value="20.4">
            <text:p>20,40 € </text:p>
          </table:table-cell>
          <table:table-cell table:style-name="ce10" table:formula="oooc:=54.3-[.F24]" office:value-type="float" office:value="33.9">
            <text:p>33,90 € </text:p>
          </table:table-cell>
          <table:table-cell table:style-name="ce6" office:value-type="float" office:value="42.5">
            <text:p>42,5</text:p>
          </table:table-cell>
          <table:table-cell table:number-columns-repeated="248"/>
        </table:table-row>
        <table:table-row table:style-name="ro1">
          <table:table-cell office:value-type="float" office:value="18">
            <text:p>18</text:p>
          </table:table-cell>
          <table:table-cell table:style-name="ce18" office:value-type="float" office:value="21.6">
            <text:p>21,6</text:p>
          </table:table-cell>
          <table:table-cell table:style-name="ce18" office:value-type="float" office:value="45">
            <text:p>45</text:p>
          </table:table-cell>
          <table:table-cell table:style-name="ce18" table:formula="oooc:=[.B25]+[.C25]" office:value-type="float" office:value="66.6">
            <text:p>66,6</text:p>
          </table:table-cell>
          <table:table-cell/>
          <table:table-cell table:style-name="ce8" office:value-type="float" office:value="21.6">
            <text:p>21,60 € </text:p>
          </table:table-cell>
          <table:table-cell table:style-name="ce10" table:formula="oooc:=54.3-[.F25]" office:value-type="float" office:value="32.7">
            <text:p>32,70 € </text:p>
          </table:table-cell>
          <table:table-cell table:style-name="ce6"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float" office:value="19">
            <text:p>19</text:p>
          </table:table-cell>
          <table:table-cell table:style-name="ce18" office:value-type="float" office:value="22.8">
            <text:p>22,8</text:p>
          </table:table-cell>
          <table:table-cell table:style-name="ce18" office:value-type="float" office:value="47.5">
            <text:p>47,5</text:p>
          </table:table-cell>
          <table:table-cell table:style-name="ce18" table:formula="oooc:=[.B26]+[.C26]" office:value-type="float" office:value="70.3">
            <text:p>70,3</text:p>
          </table:table-cell>
          <table:table-cell/>
          <table:table-cell table:style-name="ce8" office:value-type="float" office:value="22.8">
            <text:p>22,80 € </text:p>
          </table:table-cell>
          <table:table-cell table:style-name="ce10" table:formula="oooc:=54.3-[.F26]" office:value-type="float" office:value="31.5">
            <text:p>31,50 € </text:p>
          </table:table-cell>
          <table:table-cell table:style-name="ce6" office:value-type="float" office:value="47.5">
            <text:p>47,5</text:p>
          </table:table-cell>
          <table:table-cell table:number-columns-repeated="248"/>
        </table:table-row>
        <table:table-row table:style-name="ro1">
          <table:table-cell office:value-type="float" office:value="20">
            <text:p>20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0">
            <text:p>50</text:p>
          </table:table-cell>
          <table:table-cell table:style-name="ce18" table:formula="oooc:=[.B27]+[.C27]" office:value-type="float" office:value="74">
            <text:p>74</text:p>
          </table:table-cell>
          <table:table-cell/>
          <table:table-cell table:style-name="ce8" office:value-type="float" office:value="24">
            <text:p>24,00 € </text:p>
          </table:table-cell>
          <table:table-cell table:style-name="ce10" table:formula="oooc:=54.3-[.F27]" office:value-type="float" office:value="30.3">
            <text:p>30,30 € </text:p>
          </table:table-cell>
          <table:table-cell table:style-name="ce6"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float" office:value="21">
            <text:p>21</text:p>
          </table:table-cell>
          <table:table-cell table:style-name="ce18" office:value-type="float" office:value="25.2">
            <text:p>25,2</text:p>
          </table:table-cell>
          <table:table-cell table:style-name="ce18" office:value-type="float" office:value="52.5">
            <text:p>52,5</text:p>
          </table:table-cell>
          <table:table-cell table:style-name="ce18" table:formula="oooc:=[.B28]+[.C28]" office:value-type="float" office:value="77.7">
            <text:p>77,7</text:p>
          </table:table-cell>
          <table:table-cell/>
          <table:table-cell table:style-name="ce8" office:value-type="float" office:value="25.2">
            <text:p>25,20 € </text:p>
          </table:table-cell>
          <table:table-cell table:style-name="ce10" table:formula="oooc:=54.3-[.F28]" office:value-type="float" office:value="29.1">
            <text:p>29,10 € </text:p>
          </table:table-cell>
          <table:table-cell table:style-name="ce6" office:value-type="float" office:value="52.5">
            <text:p>52,5</text:p>
          </table:table-cell>
          <table:table-cell table:number-columns-repeated="248"/>
        </table:table-row>
        <table:table-row table:style-name="ro1">
          <table:table-cell office:value-type="float" office:value="22">
            <text:p>22</text:p>
          </table:table-cell>
          <table:table-cell table:style-name="ce18" office:value-type="float" office:value="26.4">
            <text:p>26,4</text:p>
          </table:table-cell>
          <table:table-cell table:style-name="ce18" office:value-type="float" office:value="55">
            <text:p>55</text:p>
          </table:table-cell>
          <table:table-cell table:style-name="ce18" table:formula="oooc:=[.B29]+[.C29]" office:value-type="float" office:value="81.4">
            <text:p>81,4</text:p>
          </table:table-cell>
          <table:table-cell/>
          <table:table-cell table:style-name="ce8" office:value-type="float" office:value="26.4">
            <text:p>26,40 € </text:p>
          </table:table-cell>
          <table:table-cell table:style-name="ce10" table:formula="oooc:=54.3-[.F29]" office:value-type="float" office:value="27.9">
            <text:p>27,90 € </text:p>
          </table:table-cell>
          <table:table-cell table:style-name="ce6" office:value-type="float" office:value="55">
            <text:p>55</text:p>
          </table:table-cell>
          <table:table-cell table:number-columns-repeated="248"/>
        </table:table-row>
        <table:table-row table:style-name="ro1">
          <table:table-cell office:value-type="float" office:value="23">
            <text:p>23</text:p>
          </table:table-cell>
          <table:table-cell table:style-name="ce18" office:value-type="float" office:value="27.6">
            <text:p>27,6</text:p>
          </table:table-cell>
          <table:table-cell table:style-name="ce18" office:value-type="float" office:value="57.5">
            <text:p>57,5</text:p>
          </table:table-cell>
          <table:table-cell table:style-name="ce18" table:formula="oooc:=[.B30]+[.C30]" office:value-type="float" office:value="85.1">
            <text:p>85,1</text:p>
          </table:table-cell>
          <table:table-cell/>
          <table:table-cell table:style-name="ce8" office:value-type="float" office:value="27.6">
            <text:p>27,60 € </text:p>
          </table:table-cell>
          <table:table-cell table:style-name="ce10" table:formula="oooc:=54.3-[.F30]" office:value-type="float" office:value="26.7">
            <text:p>26,70 € </text:p>
          </table:table-cell>
          <table:table-cell table:style-name="ce6" office:value-type="float" office:value="57.5">
            <text:p>57,5</text:p>
          </table:table-cell>
          <table:table-cell table:number-columns-repeated="248"/>
        </table:table-row>
        <table:table-row table:style-name="ro1">
          <table:table-cell office:value-type="float" office:value="24">
            <text:p>24</text:p>
          </table:table-cell>
          <table:table-cell table:style-name="ce18" office:value-type="float" office:value="28.8">
            <text:p>28,8</text:p>
          </table:table-cell>
          <table:table-cell table:style-name="ce18" office:value-type="float" office:value="60">
            <text:p>60</text:p>
          </table:table-cell>
          <table:table-cell table:style-name="ce18" table:formula="oooc:=[.B31]+[.C31]" office:value-type="float" office:value="88.8">
            <text:p>88,8</text:p>
          </table:table-cell>
          <table:table-cell/>
          <table:table-cell table:style-name="ce8" office:value-type="float" office:value="28.8">
            <text:p>28,80 € </text:p>
          </table:table-cell>
          <table:table-cell table:style-name="ce10" table:formula="oooc:=54.3-[.F31]" office:value-type="float" office:value="25.5">
            <text:p>25,50 € </text:p>
          </table:table-cell>
          <table:table-cell table:style-name="ce6"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float" office:value="25">
            <text:p>2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2.5">
            <text:p>62,5</text:p>
          </table:table-cell>
          <table:table-cell table:style-name="ce18" table:formula="oooc:=[.B32]+[.C32]" office:value-type="float" office:value="92.5">
            <text:p>92,5</text:p>
          </table:table-cell>
          <table:table-cell/>
          <table:table-cell table:style-name="ce8" office:value-type="float" office:value="30">
            <text:p>30,00 € </text:p>
          </table:table-cell>
          <table:table-cell table:style-name="ce10" table:formula="oooc:=54.3-[.F32]" office:value-type="float" office:value="24.3">
            <text:p>24,30 € </text:p>
          </table:table-cell>
          <table:table-cell table:style-name="ce6" office:value-type="float" office:value="62.5">
            <text:p>62,5</text:p>
          </table:table-cell>
          <table:table-cell table:number-columns-repeated="248"/>
        </table:table-row>
        <table:table-row table:style-name="ro1">
          <table:table-cell office:value-type="float" office:value="26">
            <text:p>26</text:p>
          </table:table-cell>
          <table:table-cell table:style-name="ce18" office:value-type="float" office:value="31.2">
            <text:p>31,2</text:p>
          </table:table-cell>
          <table:table-cell table:style-name="ce18" office:value-type="float" office:value="65">
            <text:p>65</text:p>
          </table:table-cell>
          <table:table-cell table:style-name="ce18" table:formula="oooc:=[.B33]+[.C33]" office:value-type="float" office:value="96.2">
            <text:p>96,2</text:p>
          </table:table-cell>
          <table:table-cell/>
          <table:table-cell table:style-name="ce8" office:value-type="float" office:value="31.2">
            <text:p>31,20 € </text:p>
          </table:table-cell>
          <table:table-cell table:style-name="ce10" table:formula="oooc:=54.3-[.F33]" office:value-type="float" office:value="23.1">
            <text:p>23,10 € </text:p>
          </table:table-cell>
          <table:table-cell table:style-name="ce6" office:value-type="float" office:value="65">
            <text:p>65</text:p>
          </table:table-cell>
          <table:table-cell table:number-columns-repeated="248"/>
        </table:table-row>
        <table:table-row table:style-name="ro1">
          <table:table-cell office:value-type="float" office:value="27">
            <text:p>27</text:p>
          </table:table-cell>
          <table:table-cell table:style-name="ce18" office:value-type="float" office:value="32.4">
            <text:p>32,4</text:p>
          </table:table-cell>
          <table:table-cell table:style-name="ce18" office:value-type="float" office:value="67.5">
            <text:p>67,5</text:p>
          </table:table-cell>
          <table:table-cell table:style-name="ce18" table:formula="oooc:=[.B34]+[.C34]" office:value-type="float" office:value="99.9">
            <text:p>99,9</text:p>
          </table:table-cell>
          <table:table-cell/>
          <table:table-cell table:style-name="ce8" office:value-type="float" office:value="32.4">
            <text:p>32,40 € </text:p>
          </table:table-cell>
          <table:table-cell table:style-name="ce10" table:formula="oooc:=54.3-[.F34]" office:value-type="float" office:value="21.9">
            <text:p>21,90 € </text:p>
          </table:table-cell>
          <table:table-cell table:style-name="ce6" office:value-type="float" office:value="67.5">
            <text:p>67,5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33.6">
            <text:p>33,60 € </text:p>
          </table:table-cell>
          <table:table-cell table:style-name="ce10" table:formula="oooc:=54.3-[.F35]" office:value-type="float" office:value="20.7">
            <text:p>20,7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34.8">
            <text:p>34,80 € </text:p>
          </table:table-cell>
          <table:table-cell table:style-name="ce10" table:formula="oooc:=54.3-[.F36]" office:value-type="float" office:value="19.5">
            <text:p>19,5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36">
            <text:p>36,00 € </text:p>
          </table:table-cell>
          <table:table-cell table:style-name="ce10" table:formula="oooc:=54.3-[.F37]" office:value-type="float" office:value="18.3">
            <text:p>18,3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37.2">
            <text:p>37,20 € </text:p>
          </table:table-cell>
          <table:table-cell table:style-name="ce10" table:formula="oooc:=54.3-[.F38]" office:value-type="float" office:value="17.1">
            <text:p>17,1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38.4">
            <text:p>38,40 € </text:p>
          </table:table-cell>
          <table:table-cell table:style-name="ce10" table:formula="oooc:=54.3-[.F39]" office:value-type="float" office:value="15.9">
            <text:p>15,9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39.6">
            <text:p>39,60 € </text:p>
          </table:table-cell>
          <table:table-cell table:style-name="ce10" table:formula="oooc:=54.3-[.F40]" office:value-type="float" office:value="14.7">
            <text:p>14,7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40.8">
            <text:p>40,80 € </text:p>
          </table:table-cell>
          <table:table-cell table:style-name="ce10" table:formula="oooc:=54.3-[.F41]" office:value-type="float" office:value="13.5">
            <text:p>13,5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42">
            <text:p>42,00 € </text:p>
          </table:table-cell>
          <table:table-cell table:style-name="ce10" table:formula="oooc:=54.3-[.F42]" office:value-type="float" office:value="12.3">
            <text:p>12,3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43.2">
            <text:p>43,20 € </text:p>
          </table:table-cell>
          <table:table-cell table:style-name="ce10" table:formula="oooc:=54.3-[.F43]" office:value-type="float" office:value="11.1">
            <text:p>11,1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44.4">
            <text:p>44,40 € </text:p>
          </table:table-cell>
          <table:table-cell table:style-name="ce10" table:formula="oooc:=54.3-[.F44]" office:value-type="float" office:value="9.9">
            <text:p>9,9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45.6">
            <text:p>45,60 € </text:p>
          </table:table-cell>
          <table:table-cell table:style-name="ce10" table:formula="oooc:=54.3-[.F45]" office:value-type="float" office:value="8.7">
            <text:p>8,7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46.8">
            <text:p>46,80 € </text:p>
          </table:table-cell>
          <table:table-cell table:style-name="ce10" table:formula="oooc:=54.3-[.F46]" office:value-type="float" office:value="7.5">
            <text:p>7,5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48">
            <text:p>48,00 € </text:p>
          </table:table-cell>
          <table:table-cell table:style-name="ce10" table:formula="oooc:=54.3-[.F47]" office:value-type="float" office:value="6.3">
            <text:p>6,30 € 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49.2">
            <text:p>49,20 € </text:p>
          </table:table-cell>
          <table:table-cell table:style-name="ce6" table:formula="oooc:=54.3-[.F48]" office:value-type="float" office:value="5.09999999999999">
            <text:p>5,1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50.4">
            <text:p>50,40 € </text:p>
          </table:table-cell>
          <table:table-cell table:style-name="ce6" table:formula="oooc:=54.3-[.F49]" office:value-type="float" office:value="3.9">
            <text:p>3,9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51.6">
            <text:p>51,60 € </text:p>
          </table:table-cell>
          <table:table-cell table:style-name="ce6" table:formula="oooc:=54.3-[.F50]" office:value-type="float" office:value="2.7">
            <text:p>2,7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52.8">
            <text:p>52,80 € </text:p>
          </table:table-cell>
          <table:table-cell table:style-name="ce6" table:formula="oooc:=54.3-[.F51]" office:value-type="float" office:value="1.5">
            <text:p>1,5</text:p>
          </table:table-cell>
          <table:table-cell table:style-name="ce21"/>
          <table:table-cell table:number-columns-repeated="248"/>
        </table:table-row>
        <table:table-row table:style-name="ro1">
          <table:table-cell table:number-columns-repeated="5"/>
          <table:table-cell table:style-name="ce8" office:value-type="float" office:value="54">
            <text:p>54,00 € </text:p>
          </table:table-cell>
          <table:table-cell table:style-name="ce6" table:formula="oooc:=54.3-[.F52]" office:value-type="float" office:value="0.299999999999997">
            <text:p>0,3</text:p>
          </table:table-cell>
          <table:table-cell table:style-name="ce21"/>
          <table:table-cell table:number-columns-repeated="248"/>
        </table:table-row>
        <table:table-row table:style-name="ro1" table:number-rows-repeated="654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tratégie 3" table:style-name="ta4" table:print="false">
        <office:forms form:automatic-focus="false" form:apply-design-mode="false"/>
        <table:table-column table:style-name="co9" table:default-cell-style-name="ce26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1" table:number-columns-repeated="3" table:default-cell-style-name="ce27"/>
        <table:table-column table:style-name="co13" table:default-cell-style-name="ce27"/>
        <table:table-column table:style-name="co11" table:number-columns-repeated="8" table:default-cell-style-name="ce27"/>
        <table:table-column table:style-name="co14" table:number-columns-repeated="2" table:default-cell-style-name="ce27"/>
        <table:table-column table:style-name="co15" table:number-columns-repeated="2" table:default-cell-style-name="ce27"/>
        <table:table-column table:style-name="co16" table:number-columns-repeated="3" table:default-cell-style-name="ce27"/>
        <table:table-column table:style-name="co17" table:number-columns-repeated="12" table:default-cell-style-name="Default"/>
        <table:table-column table:style-name="co1" table:number-columns-repeated="221" table:default-cell-style-name="Default"/>
        <table:table-row table:style-name="ro5">
          <table:table-cell table:style-name="ce25" office:value-type="string">
            <text:p>pour 4 élèves seulement :</text:p>
          </table:table-cell>
          <table:table-cell table:style-name="ce4" table:number-columns-repeated="255"/>
        </table:table-row>
        <table:table-row table:style-name="ro5">
          <table:table-cell table:style-name="ce4" office:value-type="string">
            <text:p>1) Après avoir trouvé 1 ou 2 solutions par tatonnement (15 cahiers + 14 crayons et 3 cahiers + 39 crayons),</text:p>
          </table:table-cell>
          <table:table-cell table:style-name="ce4" table:number-columns-repeated="255"/>
        </table:table-row>
        <table:table-row table:style-name="ro5">
          <table:table-cell table:style-name="ce4" office:value-type="string">
            <text:p>l'élève recherche une stratégie pour étudier tous les cas possibles... L'idée d'un « grand tableau » apparaît.</text:p>
          </table:table-cell>
          <table:table-cell table:style-name="ce4" table:number-columns-repeated="255"/>
        </table:table-row>
        <table:table-row table:style-name="ro5">
          <table:table-cell table:style-name="ce4" office:value-type="string">
            <text:p>2) Sans l'utilisation de $ dans ses formules, l'élève constate des erreurs et appelle l'enseignant…</text:p>
          </table:table-cell>
          <table:table-cell table:style-name="ce4" table:number-columns-repeated="255"/>
        </table:table-row>
        <table:table-row table:style-name="ro5">
          <table:table-cell table:style-name="ce4" office:value-type="string">
            <text:p>3) Avec l'aide de l'enseignant, l'élève chemine vers la formule du type "B$7*2,5+$A8*1,2"</text:p>
          </table:table-cell>
          <table:table-cell table:style-name="ce4" table:number-columns-repeated="255"/>
        </table:table-row>
        <table:table-row table:style-name="ro5">
          <table:table-cell table:style-name="ce4" office:value-type="string">
            <text:p>4) L'élève recherche dans le tableau les cellules égales à 54,30€.</text:p>
          </table:table-cell>
          <table:table-cell table:style-name="ce4" table:number-columns-repeated="255"/>
        </table:table-row>
        <table:table-row table:style-name="ro1">
          <table:table-cell table:style-name="Default" table:number-columns-repeated="23"/>
          <table:table-cell table:number-columns-repeated="233"/>
        </table:table-row>
        <table:table-row table:style-name="ro7">
          <table:table-cell table:style-name="Default"/>
          <table:table-cell table:style-name="ce26" office:value-type="string">
            <text:p>nb cahier</text:p>
          </table:table-cell>
          <table:table-cell table:style-name="Default" table:number-columns-repeated="21"/>
          <table:table-cell table:number-columns-repeated="233"/>
        </table:table-row>
        <table:table-row table:style-name="ro7">
          <table:table-cell office:value-type="string">
            <text:p>nb crayon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table:number-columns-repeated="233"/>
        </table:table-row>
        <table:table-row table:style-name="ro7">
          <table:table-cell office:value-type="float" office:value="0">
            <text:p>0</text:p>
          </table:table-cell>
          <table:table-cell table:formula="oooc:=[.B$9]*2.5+[.$A10]*1.2" office:value-type="float" office:value="0">
            <text:p><text:s/>- € </text:p>
          </table:table-cell>
          <table:table-cell table:formula="oooc:=[.C$9]*2.5+[.$A10]*1.2" office:value-type="float" office:value="2.5">
            <text:p>2,50 € </text:p>
          </table:table-cell>
          <table:table-cell table:formula="oooc:=[.D$9]*2.5+[.$A10]*1.2" office:value-type="float" office:value="5">
            <text:p>5,00 € </text:p>
          </table:table-cell>
          <table:table-cell table:formula="oooc:=[.E$9]*2.5+[.$A10]*1.2" office:value-type="float" office:value="7.5">
            <text:p>7,50 € </text:p>
          </table:table-cell>
          <table:table-cell table:formula="oooc:=[.F$9]*2.5+[.$A10]*1.2" office:value-type="float" office:value="10">
            <text:p>10,00 € </text:p>
          </table:table-cell>
          <table:table-cell table:formula="oooc:=[.G$9]*2.5+[.$A10]*1.2" office:value-type="float" office:value="12.5">
            <text:p>12,50 € </text:p>
          </table:table-cell>
          <table:table-cell table:formula="oooc:=[.H$9]*2.5+[.$A10]*1.2" office:value-type="float" office:value="15">
            <text:p>15,00 € </text:p>
          </table:table-cell>
          <table:table-cell table:formula="oooc:=[.I$9]*2.5+[.$A10]*1.2" office:value-type="float" office:value="17.5">
            <text:p>17,50 € </text:p>
          </table:table-cell>
          <table:table-cell table:formula="oooc:=[.J$9]*2.5+[.$A10]*1.2" office:value-type="float" office:value="20">
            <text:p>20,00 € </text:p>
          </table:table-cell>
          <table:table-cell table:formula="oooc:=[.K$9]*2.5+[.$A10]*1.2" office:value-type="float" office:value="22.5">
            <text:p>22,50 € </text:p>
          </table:table-cell>
          <table:table-cell table:formula="oooc:=[.L$9]*2.5+[.$A10]*1.2" office:value-type="float" office:value="25">
            <text:p>25,00 € </text:p>
          </table:table-cell>
          <table:table-cell table:formula="oooc:=[.M$9]*2.5+[.$A10]*1.2" office:value-type="float" office:value="27.5">
            <text:p>27,50 € </text:p>
          </table:table-cell>
          <table:table-cell table:formula="oooc:=[.N$9]*2.5+[.$A10]*1.2" office:value-type="float" office:value="30">
            <text:p>30,00 € </text:p>
          </table:table-cell>
          <table:table-cell table:formula="oooc:=[.O$9]*2.5+[.$A10]*1.2" office:value-type="float" office:value="32.5">
            <text:p>32,50 € </text:p>
          </table:table-cell>
          <table:table-cell table:formula="oooc:=[.P$9]*2.5+[.$A10]*1.2" office:value-type="float" office:value="35">
            <text:p>35,00 € </text:p>
          </table:table-cell>
          <table:table-cell table:formula="oooc:=[.Q$9]*2.5+[.$A10]*1.2" office:value-type="float" office:value="37.5">
            <text:p>37,50 € </text:p>
          </table:table-cell>
          <table:table-cell table:formula="oooc:=[.R$9]*2.5+[.$A10]*1.2" office:value-type="float" office:value="40">
            <text:p>40,00 € </text:p>
          </table:table-cell>
          <table:table-cell table:formula="oooc:=[.S$9]*2.5+[.$A10]*1.2" office:value-type="float" office:value="42.5">
            <text:p>42,50 € </text:p>
          </table:table-cell>
          <table:table-cell table:formula="oooc:=[.T$9]*2.5+[.$A10]*1.2" office:value-type="float" office:value="45">
            <text:p>45,00 € </text:p>
          </table:table-cell>
          <table:table-cell table:formula="oooc:=[.U$9]*2.5+[.$A10]*1.2" office:value-type="float" office:value="47.5">
            <text:p>47,50 € </text:p>
          </table:table-cell>
          <table:table-cell table:formula="oooc:=[.V$9]*2.5+[.$A10]*1.2" office:value-type="float" office:value="50">
            <text:p>50,00 € </text:p>
          </table:table-cell>
          <table:table-cell table:formula="oooc:=[.W$9]*2.5+[.$A10]*1.2" office:value-type="float" office:value="52.5">
            <text:p>52,50 € </text:p>
          </table:table-cell>
          <table:table-cell table:number-columns-repeated="233"/>
        </table:table-row>
        <table:table-row table:style-name="ro7">
          <table:table-cell office:value-type="float" office:value="1">
            <text:p>1</text:p>
          </table:table-cell>
          <table:table-cell table:formula="oooc:=[.B$9]*2.5+[.$A11]*1.2" office:value-type="float" office:value="1.2">
            <text:p>1,20 € </text:p>
          </table:table-cell>
          <table:table-cell table:formula="oooc:=[.C$9]*2.5+[.$A11]*1.2" office:value-type="float" office:value="3.7">
            <text:p>3,70 € </text:p>
          </table:table-cell>
          <table:table-cell table:formula="oooc:=[.D$9]*2.5+[.$A11]*1.2" office:value-type="float" office:value="6.2">
            <text:p>6,20 € </text:p>
          </table:table-cell>
          <table:table-cell table:formula="oooc:=[.E$9]*2.5+[.$A11]*1.2" office:value-type="float" office:value="8.7">
            <text:p>8,70 € </text:p>
          </table:table-cell>
          <table:table-cell table:formula="oooc:=[.F$9]*2.5+[.$A11]*1.2" office:value-type="float" office:value="11.2">
            <text:p>11,20 € </text:p>
          </table:table-cell>
          <table:table-cell table:formula="oooc:=[.G$9]*2.5+[.$A11]*1.2" office:value-type="float" office:value="13.7">
            <text:p>13,70 € </text:p>
          </table:table-cell>
          <table:table-cell table:formula="oooc:=[.H$9]*2.5+[.$A11]*1.2" office:value-type="float" office:value="16.2">
            <text:p>16,20 € </text:p>
          </table:table-cell>
          <table:table-cell table:formula="oooc:=[.I$9]*2.5+[.$A11]*1.2" office:value-type="float" office:value="18.7">
            <text:p>18,70 € </text:p>
          </table:table-cell>
          <table:table-cell table:formula="oooc:=[.J$9]*2.5+[.$A11]*1.2" office:value-type="float" office:value="21.2">
            <text:p>21,20 € </text:p>
          </table:table-cell>
          <table:table-cell table:formula="oooc:=[.K$9]*2.5+[.$A11]*1.2" office:value-type="float" office:value="23.7">
            <text:p>23,70 € </text:p>
          </table:table-cell>
          <table:table-cell table:formula="oooc:=[.L$9]*2.5+[.$A11]*1.2" office:value-type="float" office:value="26.2">
            <text:p>26,20 € </text:p>
          </table:table-cell>
          <table:table-cell table:formula="oooc:=[.M$9]*2.5+[.$A11]*1.2" office:value-type="float" office:value="28.7">
            <text:p>28,70 € </text:p>
          </table:table-cell>
          <table:table-cell table:formula="oooc:=[.N$9]*2.5+[.$A11]*1.2" office:value-type="float" office:value="31.2">
            <text:p>31,20 € </text:p>
          </table:table-cell>
          <table:table-cell table:formula="oooc:=[.O$9]*2.5+[.$A11]*1.2" office:value-type="float" office:value="33.7">
            <text:p>33,70 € </text:p>
          </table:table-cell>
          <table:table-cell table:formula="oooc:=[.P$9]*2.5+[.$A11]*1.2" office:value-type="float" office:value="36.2">
            <text:p>36,20 € </text:p>
          </table:table-cell>
          <table:table-cell table:formula="oooc:=[.Q$9]*2.5+[.$A11]*1.2" office:value-type="float" office:value="38.7">
            <text:p>38,70 € </text:p>
          </table:table-cell>
          <table:table-cell table:formula="oooc:=[.R$9]*2.5+[.$A11]*1.2" office:value-type="float" office:value="41.2">
            <text:p>41,20 € </text:p>
          </table:table-cell>
          <table:table-cell table:formula="oooc:=[.S$9]*2.5+[.$A11]*1.2" office:value-type="float" office:value="43.7">
            <text:p>43,70 € </text:p>
          </table:table-cell>
          <table:table-cell table:formula="oooc:=[.T$9]*2.5+[.$A11]*1.2" office:value-type="float" office:value="46.2">
            <text:p>46,20 € </text:p>
          </table:table-cell>
          <table:table-cell table:formula="oooc:=[.U$9]*2.5+[.$A11]*1.2" office:value-type="float" office:value="48.7">
            <text:p>48,70 € </text:p>
          </table:table-cell>
          <table:table-cell table:formula="oooc:=[.V$9]*2.5+[.$A11]*1.2" office:value-type="float" office:value="51.2">
            <text:p>51,20 € </text:p>
          </table:table-cell>
          <table:table-cell table:formula="oooc:=[.W$9]*2.5+[.$A11]*1.2" office:value-type="float" office:value="53.7">
            <text:p>53,70 € </text:p>
          </table:table-cell>
          <table:table-cell table:number-columns-repeated="233"/>
        </table:table-row>
        <table:table-row table:style-name="ro7">
          <table:table-cell office:value-type="float" office:value="2">
            <text:p>2</text:p>
          </table:table-cell>
          <table:table-cell table:formula="oooc:=[.B$9]*2.5+[.$A12]*1.2" office:value-type="float" office:value="2.4">
            <text:p>2,40 € </text:p>
          </table:table-cell>
          <table:table-cell table:formula="oooc:=[.C$9]*2.5+[.$A12]*1.2" office:value-type="float" office:value="4.9">
            <text:p>4,90 € </text:p>
          </table:table-cell>
          <table:table-cell table:formula="oooc:=[.D$9]*2.5+[.$A12]*1.2" office:value-type="float" office:value="7.4">
            <text:p>7,40 € </text:p>
          </table:table-cell>
          <table:table-cell table:formula="oooc:=[.E$9]*2.5+[.$A12]*1.2" office:value-type="float" office:value="9.9">
            <text:p>9,90 € </text:p>
          </table:table-cell>
          <table:table-cell table:formula="oooc:=[.F$9]*2.5+[.$A12]*1.2" office:value-type="float" office:value="12.4">
            <text:p>12,40 € </text:p>
          </table:table-cell>
          <table:table-cell table:formula="oooc:=[.G$9]*2.5+[.$A12]*1.2" office:value-type="float" office:value="14.9">
            <text:p>14,90 € </text:p>
          </table:table-cell>
          <table:table-cell table:formula="oooc:=[.H$9]*2.5+[.$A12]*1.2" office:value-type="float" office:value="17.4">
            <text:p>17,40 € </text:p>
          </table:table-cell>
          <table:table-cell table:formula="oooc:=[.I$9]*2.5+[.$A12]*1.2" office:value-type="float" office:value="19.9">
            <text:p>19,90 € </text:p>
          </table:table-cell>
          <table:table-cell table:formula="oooc:=[.J$9]*2.5+[.$A12]*1.2" office:value-type="float" office:value="22.4">
            <text:p>22,40 € </text:p>
          </table:table-cell>
          <table:table-cell table:formula="oooc:=[.K$9]*2.5+[.$A12]*1.2" office:value-type="float" office:value="24.9">
            <text:p>24,90 € </text:p>
          </table:table-cell>
          <table:table-cell table:formula="oooc:=[.L$9]*2.5+[.$A12]*1.2" office:value-type="float" office:value="27.4">
            <text:p>27,40 € </text:p>
          </table:table-cell>
          <table:table-cell table:formula="oooc:=[.M$9]*2.5+[.$A12]*1.2" office:value-type="float" office:value="29.9">
            <text:p>29,90 € </text:p>
          </table:table-cell>
          <table:table-cell table:formula="oooc:=[.N$9]*2.5+[.$A12]*1.2" office:value-type="float" office:value="32.4">
            <text:p>32,40 € </text:p>
          </table:table-cell>
          <table:table-cell table:formula="oooc:=[.O$9]*2.5+[.$A12]*1.2" office:value-type="float" office:value="34.9">
            <text:p>34,90 € </text:p>
          </table:table-cell>
          <table:table-cell table:formula="oooc:=[.P$9]*2.5+[.$A12]*1.2" office:value-type="float" office:value="37.4">
            <text:p>37,40 € </text:p>
          </table:table-cell>
          <table:table-cell table:formula="oooc:=[.Q$9]*2.5+[.$A12]*1.2" office:value-type="float" office:value="39.9">
            <text:p>39,90 € </text:p>
          </table:table-cell>
          <table:table-cell table:formula="oooc:=[.R$9]*2.5+[.$A12]*1.2" office:value-type="float" office:value="42.4">
            <text:p>42,40 € </text:p>
          </table:table-cell>
          <table:table-cell table:formula="oooc:=[.S$9]*2.5+[.$A12]*1.2" office:value-type="float" office:value="44.9">
            <text:p>44,90 € </text:p>
          </table:table-cell>
          <table:table-cell table:formula="oooc:=[.T$9]*2.5+[.$A12]*1.2" office:value-type="float" office:value="47.4">
            <text:p>47,40 € </text:p>
          </table:table-cell>
          <table:table-cell table:formula="oooc:=[.U$9]*2.5+[.$A12]*1.2" office:value-type="float" office:value="49.9">
            <text:p>49,90 € </text:p>
          </table:table-cell>
          <table:table-cell table:formula="oooc:=[.V$9]*2.5+[.$A12]*1.2" office:value-type="float" office:value="52.4">
            <text:p>52,40 € </text:p>
          </table:table-cell>
          <table:table-cell table:formula="oooc:=[.W$9]*2.5+[.$A12]*1.2" office:value-type="float" office:value="54.9">
            <text:p>54,90 € </text:p>
          </table:table-cell>
          <table:table-cell table:number-columns-repeated="233"/>
        </table:table-row>
        <table:table-row table:style-name="ro7">
          <table:table-cell office:value-type="float" office:value="3">
            <text:p>3</text:p>
          </table:table-cell>
          <table:table-cell table:formula="oooc:=[.B$9]*2.5+[.$A13]*1.2" office:value-type="float" office:value="3.6">
            <text:p>3,60 € </text:p>
          </table:table-cell>
          <table:table-cell table:formula="oooc:=[.C$9]*2.5+[.$A13]*1.2" office:value-type="float" office:value="6.1">
            <text:p>6,10 € </text:p>
          </table:table-cell>
          <table:table-cell table:formula="oooc:=[.D$9]*2.5+[.$A13]*1.2" office:value-type="float" office:value="8.6">
            <text:p>8,60 € </text:p>
          </table:table-cell>
          <table:table-cell table:formula="oooc:=[.E$9]*2.5+[.$A13]*1.2" office:value-type="float" office:value="11.1">
            <text:p>11,10 € </text:p>
          </table:table-cell>
          <table:table-cell table:formula="oooc:=[.F$9]*2.5+[.$A13]*1.2" office:value-type="float" office:value="13.6">
            <text:p>13,60 € </text:p>
          </table:table-cell>
          <table:table-cell table:formula="oooc:=[.G$9]*2.5+[.$A13]*1.2" office:value-type="float" office:value="16.1">
            <text:p>16,10 € </text:p>
          </table:table-cell>
          <table:table-cell table:formula="oooc:=[.H$9]*2.5+[.$A13]*1.2" office:value-type="float" office:value="18.6">
            <text:p>18,60 € </text:p>
          </table:table-cell>
          <table:table-cell table:formula="oooc:=[.I$9]*2.5+[.$A13]*1.2" office:value-type="float" office:value="21.1">
            <text:p>21,10 € </text:p>
          </table:table-cell>
          <table:table-cell table:formula="oooc:=[.J$9]*2.5+[.$A13]*1.2" office:value-type="float" office:value="23.6">
            <text:p>23,60 € </text:p>
          </table:table-cell>
          <table:table-cell table:formula="oooc:=[.K$9]*2.5+[.$A13]*1.2" office:value-type="float" office:value="26.1">
            <text:p>26,10 € </text:p>
          </table:table-cell>
          <table:table-cell table:formula="oooc:=[.L$9]*2.5+[.$A13]*1.2" office:value-type="float" office:value="28.6">
            <text:p>28,60 € </text:p>
          </table:table-cell>
          <table:table-cell table:formula="oooc:=[.M$9]*2.5+[.$A13]*1.2" office:value-type="float" office:value="31.1">
            <text:p>31,10 € </text:p>
          </table:table-cell>
          <table:table-cell table:formula="oooc:=[.N$9]*2.5+[.$A13]*1.2" office:value-type="float" office:value="33.6">
            <text:p>33,60 € </text:p>
          </table:table-cell>
          <table:table-cell table:formula="oooc:=[.O$9]*2.5+[.$A13]*1.2" office:value-type="float" office:value="36.1">
            <text:p>36,10 € </text:p>
          </table:table-cell>
          <table:table-cell table:formula="oooc:=[.P$9]*2.5+[.$A13]*1.2" office:value-type="float" office:value="38.6">
            <text:p>38,60 € </text:p>
          </table:table-cell>
          <table:table-cell table:formula="oooc:=[.Q$9]*2.5+[.$A13]*1.2" office:value-type="float" office:value="41.1">
            <text:p>41,10 € </text:p>
          </table:table-cell>
          <table:table-cell table:formula="oooc:=[.R$9]*2.5+[.$A13]*1.2" office:value-type="float" office:value="43.6">
            <text:p>43,60 € </text:p>
          </table:table-cell>
          <table:table-cell table:formula="oooc:=[.S$9]*2.5+[.$A13]*1.2" office:value-type="float" office:value="46.1">
            <text:p>46,10 € </text:p>
          </table:table-cell>
          <table:table-cell table:formula="oooc:=[.T$9]*2.5+[.$A13]*1.2" office:value-type="float" office:value="48.6">
            <text:p>48,60 € </text:p>
          </table:table-cell>
          <table:table-cell table:formula="oooc:=[.U$9]*2.5+[.$A13]*1.2" office:value-type="float" office:value="51.1">
            <text:p>51,10 € </text:p>
          </table:table-cell>
          <table:table-cell table:formula="oooc:=[.V$9]*2.5+[.$A13]*1.2" office:value-type="float" office:value="53.6">
            <text:p>53,60 € </text:p>
          </table:table-cell>
          <table:table-cell table:formula="oooc:=[.W$9]*2.5+[.$A13]*1.2" office:value-type="float" office:value="56.1">
            <text:p>56,10 € </text:p>
          </table:table-cell>
          <table:table-cell table:number-columns-repeated="233"/>
        </table:table-row>
        <table:table-row table:style-name="ro7">
          <table:table-cell office:value-type="float" office:value="4">
            <text:p>4</text:p>
          </table:table-cell>
          <table:table-cell table:formula="oooc:=[.B$9]*2.5+[.$A14]*1.2" office:value-type="float" office:value="4.8">
            <text:p>4,80 € </text:p>
          </table:table-cell>
          <table:table-cell table:formula="oooc:=[.C$9]*2.5+[.$A14]*1.2" office:value-type="float" office:value="7.3">
            <text:p>7,30 € </text:p>
          </table:table-cell>
          <table:table-cell table:formula="oooc:=[.D$9]*2.5+[.$A14]*1.2" office:value-type="float" office:value="9.8">
            <text:p>9,80 € </text:p>
          </table:table-cell>
          <table:table-cell table:formula="oooc:=[.E$9]*2.5+[.$A14]*1.2" office:value-type="float" office:value="12.3">
            <text:p>12,30 € </text:p>
          </table:table-cell>
          <table:table-cell table:formula="oooc:=[.F$9]*2.5+[.$A14]*1.2" office:value-type="float" office:value="14.8">
            <text:p>14,80 € </text:p>
          </table:table-cell>
          <table:table-cell table:formula="oooc:=[.G$9]*2.5+[.$A14]*1.2" office:value-type="float" office:value="17.3">
            <text:p>17,30 € </text:p>
          </table:table-cell>
          <table:table-cell table:formula="oooc:=[.H$9]*2.5+[.$A14]*1.2" office:value-type="float" office:value="19.8">
            <text:p>19,80 € </text:p>
          </table:table-cell>
          <table:table-cell table:formula="oooc:=[.I$9]*2.5+[.$A14]*1.2" office:value-type="float" office:value="22.3">
            <text:p>22,30 € </text:p>
          </table:table-cell>
          <table:table-cell table:formula="oooc:=[.J$9]*2.5+[.$A14]*1.2" office:value-type="float" office:value="24.8">
            <text:p>24,80 € </text:p>
          </table:table-cell>
          <table:table-cell table:formula="oooc:=[.K$9]*2.5+[.$A14]*1.2" office:value-type="float" office:value="27.3">
            <text:p>27,30 € </text:p>
          </table:table-cell>
          <table:table-cell table:formula="oooc:=[.L$9]*2.5+[.$A14]*1.2" office:value-type="float" office:value="29.8">
            <text:p>29,80 € </text:p>
          </table:table-cell>
          <table:table-cell table:formula="oooc:=[.M$9]*2.5+[.$A14]*1.2" office:value-type="float" office:value="32.3">
            <text:p>32,30 € </text:p>
          </table:table-cell>
          <table:table-cell table:formula="oooc:=[.N$9]*2.5+[.$A14]*1.2" office:value-type="float" office:value="34.8">
            <text:p>34,80 € </text:p>
          </table:table-cell>
          <table:table-cell table:formula="oooc:=[.O$9]*2.5+[.$A14]*1.2" office:value-type="float" office:value="37.3">
            <text:p>37,30 € </text:p>
          </table:table-cell>
          <table:table-cell table:formula="oooc:=[.P$9]*2.5+[.$A14]*1.2" office:value-type="float" office:value="39.8">
            <text:p>39,80 € </text:p>
          </table:table-cell>
          <table:table-cell table:formula="oooc:=[.Q$9]*2.5+[.$A14]*1.2" office:value-type="float" office:value="42.3">
            <text:p>42,30 € </text:p>
          </table:table-cell>
          <table:table-cell table:formula="oooc:=[.R$9]*2.5+[.$A14]*1.2" office:value-type="float" office:value="44.8">
            <text:p>44,80 € </text:p>
          </table:table-cell>
          <table:table-cell table:formula="oooc:=[.S$9]*2.5+[.$A14]*1.2" office:value-type="float" office:value="47.3">
            <text:p>47,30 € </text:p>
          </table:table-cell>
          <table:table-cell table:formula="oooc:=[.T$9]*2.5+[.$A14]*1.2" office:value-type="float" office:value="49.8">
            <text:p>49,80 € </text:p>
          </table:table-cell>
          <table:table-cell table:formula="oooc:=[.U$9]*2.5+[.$A14]*1.2" office:value-type="float" office:value="52.3">
            <text:p>52,30 € </text:p>
          </table:table-cell>
          <table:table-cell table:formula="oooc:=[.V$9]*2.5+[.$A14]*1.2" office:value-type="float" office:value="54.8">
            <text:p>54,80 € </text:p>
          </table:table-cell>
          <table:table-cell table:formula="oooc:=[.W$9]*2.5+[.$A14]*1.2" office:value-type="float" office:value="57.3">
            <text:p>57,30 € </text:p>
          </table:table-cell>
          <table:table-cell table:number-columns-repeated="233"/>
        </table:table-row>
        <table:table-row table:style-name="ro7">
          <table:table-cell office:value-type="float" office:value="5">
            <text:p>5</text:p>
          </table:table-cell>
          <table:table-cell table:formula="oooc:=[.B$9]*2.5+[.$A15]*1.2" office:value-type="float" office:value="6">
            <text:p>6,00 € </text:p>
          </table:table-cell>
          <table:table-cell table:formula="oooc:=[.C$9]*2.5+[.$A15]*1.2" office:value-type="float" office:value="8.5">
            <text:p>8,50 € </text:p>
          </table:table-cell>
          <table:table-cell table:formula="oooc:=[.D$9]*2.5+[.$A15]*1.2" office:value-type="float" office:value="11">
            <text:p>11,00 € </text:p>
          </table:table-cell>
          <table:table-cell table:formula="oooc:=[.E$9]*2.5+[.$A15]*1.2" office:value-type="float" office:value="13.5">
            <text:p>13,50 € </text:p>
          </table:table-cell>
          <table:table-cell table:formula="oooc:=[.F$9]*2.5+[.$A15]*1.2" office:value-type="float" office:value="16">
            <text:p>16,00 € </text:p>
          </table:table-cell>
          <table:table-cell table:formula="oooc:=[.G$9]*2.5+[.$A15]*1.2" office:value-type="float" office:value="18.5">
            <text:p>18,50 € </text:p>
          </table:table-cell>
          <table:table-cell table:formula="oooc:=[.H$9]*2.5+[.$A15]*1.2" office:value-type="float" office:value="21">
            <text:p>21,00 € </text:p>
          </table:table-cell>
          <table:table-cell table:formula="oooc:=[.I$9]*2.5+[.$A15]*1.2" office:value-type="float" office:value="23.5">
            <text:p>23,50 € </text:p>
          </table:table-cell>
          <table:table-cell table:formula="oooc:=[.J$9]*2.5+[.$A15]*1.2" office:value-type="float" office:value="26">
            <text:p>26,00 € </text:p>
          </table:table-cell>
          <table:table-cell table:formula="oooc:=[.K$9]*2.5+[.$A15]*1.2" office:value-type="float" office:value="28.5">
            <text:p>28,50 € </text:p>
          </table:table-cell>
          <table:table-cell table:formula="oooc:=[.L$9]*2.5+[.$A15]*1.2" office:value-type="float" office:value="31">
            <text:p>31,00 € </text:p>
          </table:table-cell>
          <table:table-cell table:formula="oooc:=[.M$9]*2.5+[.$A15]*1.2" office:value-type="float" office:value="33.5">
            <text:p>33,50 € </text:p>
          </table:table-cell>
          <table:table-cell table:formula="oooc:=[.N$9]*2.5+[.$A15]*1.2" office:value-type="float" office:value="36">
            <text:p>36,00 € </text:p>
          </table:table-cell>
          <table:table-cell table:formula="oooc:=[.O$9]*2.5+[.$A15]*1.2" office:value-type="float" office:value="38.5">
            <text:p>38,50 € </text:p>
          </table:table-cell>
          <table:table-cell table:formula="oooc:=[.P$9]*2.5+[.$A15]*1.2" office:value-type="float" office:value="41">
            <text:p>41,00 € </text:p>
          </table:table-cell>
          <table:table-cell table:formula="oooc:=[.Q$9]*2.5+[.$A15]*1.2" office:value-type="float" office:value="43.5">
            <text:p>43,50 € </text:p>
          </table:table-cell>
          <table:table-cell table:formula="oooc:=[.R$9]*2.5+[.$A15]*1.2" office:value-type="float" office:value="46">
            <text:p>46,00 € </text:p>
          </table:table-cell>
          <table:table-cell table:formula="oooc:=[.S$9]*2.5+[.$A15]*1.2" office:value-type="float" office:value="48.5">
            <text:p>48,50 € </text:p>
          </table:table-cell>
          <table:table-cell table:formula="oooc:=[.T$9]*2.5+[.$A15]*1.2" office:value-type="float" office:value="51">
            <text:p>51,00 € </text:p>
          </table:table-cell>
          <table:table-cell table:formula="oooc:=[.U$9]*2.5+[.$A15]*1.2" office:value-type="float" office:value="53.5">
            <text:p>53,50 € </text:p>
          </table:table-cell>
          <table:table-cell table:formula="oooc:=[.V$9]*2.5+[.$A15]*1.2" office:value-type="float" office:value="56">
            <text:p>56,00 € </text:p>
          </table:table-cell>
          <table:table-cell table:formula="oooc:=[.W$9]*2.5+[.$A15]*1.2" office:value-type="float" office:value="58.5">
            <text:p>58,50 € </text:p>
          </table:table-cell>
          <table:table-cell table:number-columns-repeated="233"/>
        </table:table-row>
        <table:table-row table:style-name="ro7">
          <table:table-cell office:value-type="float" office:value="6">
            <text:p>6</text:p>
          </table:table-cell>
          <table:table-cell table:formula="oooc:=[.B$9]*2.5+[.$A16]*1.2" office:value-type="float" office:value="7.2">
            <text:p>7,20 € </text:p>
          </table:table-cell>
          <table:table-cell table:formula="oooc:=[.C$9]*2.5+[.$A16]*1.2" office:value-type="float" office:value="9.7">
            <text:p>9,70 € </text:p>
          </table:table-cell>
          <table:table-cell table:formula="oooc:=[.D$9]*2.5+[.$A16]*1.2" office:value-type="float" office:value="12.2">
            <text:p>12,20 € </text:p>
          </table:table-cell>
          <table:table-cell table:formula="oooc:=[.E$9]*2.5+[.$A16]*1.2" office:value-type="float" office:value="14.7">
            <text:p>14,70 € </text:p>
          </table:table-cell>
          <table:table-cell table:formula="oooc:=[.F$9]*2.5+[.$A16]*1.2" office:value-type="float" office:value="17.2">
            <text:p>17,20 € </text:p>
          </table:table-cell>
          <table:table-cell table:formula="oooc:=[.G$9]*2.5+[.$A16]*1.2" office:value-type="float" office:value="19.7">
            <text:p>19,70 € </text:p>
          </table:table-cell>
          <table:table-cell table:formula="oooc:=[.H$9]*2.5+[.$A16]*1.2" office:value-type="float" office:value="22.2">
            <text:p>22,20 € </text:p>
          </table:table-cell>
          <table:table-cell table:formula="oooc:=[.I$9]*2.5+[.$A16]*1.2" office:value-type="float" office:value="24.7">
            <text:p>24,70 € </text:p>
          </table:table-cell>
          <table:table-cell table:formula="oooc:=[.J$9]*2.5+[.$A16]*1.2" office:value-type="float" office:value="27.2">
            <text:p>27,20 € </text:p>
          </table:table-cell>
          <table:table-cell table:formula="oooc:=[.K$9]*2.5+[.$A16]*1.2" office:value-type="float" office:value="29.7">
            <text:p>29,70 € </text:p>
          </table:table-cell>
          <table:table-cell table:formula="oooc:=[.L$9]*2.5+[.$A16]*1.2" office:value-type="float" office:value="32.2">
            <text:p>32,20 € </text:p>
          </table:table-cell>
          <table:table-cell table:formula="oooc:=[.M$9]*2.5+[.$A16]*1.2" office:value-type="float" office:value="34.7">
            <text:p>34,70 € </text:p>
          </table:table-cell>
          <table:table-cell table:formula="oooc:=[.N$9]*2.5+[.$A16]*1.2" office:value-type="float" office:value="37.2">
            <text:p>37,20 € </text:p>
          </table:table-cell>
          <table:table-cell table:formula="oooc:=[.O$9]*2.5+[.$A16]*1.2" office:value-type="float" office:value="39.7">
            <text:p>39,70 € </text:p>
          </table:table-cell>
          <table:table-cell table:formula="oooc:=[.P$9]*2.5+[.$A16]*1.2" office:value-type="float" office:value="42.2">
            <text:p>42,20 € </text:p>
          </table:table-cell>
          <table:table-cell table:formula="oooc:=[.Q$9]*2.5+[.$A16]*1.2" office:value-type="float" office:value="44.7">
            <text:p>44,70 € </text:p>
          </table:table-cell>
          <table:table-cell table:formula="oooc:=[.R$9]*2.5+[.$A16]*1.2" office:value-type="float" office:value="47.2">
            <text:p>47,20 € </text:p>
          </table:table-cell>
          <table:table-cell table:formula="oooc:=[.S$9]*2.5+[.$A16]*1.2" office:value-type="float" office:value="49.7">
            <text:p>49,70 € </text:p>
          </table:table-cell>
          <table:table-cell table:formula="oooc:=[.T$9]*2.5+[.$A16]*1.2" office:value-type="float" office:value="52.2">
            <text:p>52,20 € </text:p>
          </table:table-cell>
          <table:table-cell table:formula="oooc:=[.U$9]*2.5+[.$A16]*1.2" office:value-type="float" office:value="54.7">
            <text:p>54,70 € </text:p>
          </table:table-cell>
          <table:table-cell table:formula="oooc:=[.V$9]*2.5+[.$A16]*1.2" office:value-type="float" office:value="57.2">
            <text:p>57,20 € </text:p>
          </table:table-cell>
          <table:table-cell table:formula="oooc:=[.W$9]*2.5+[.$A16]*1.2" office:value-type="float" office:value="59.7">
            <text:p>59,70 € </text:p>
          </table:table-cell>
          <table:table-cell table:number-columns-repeated="233"/>
        </table:table-row>
        <table:table-row table:style-name="ro7">
          <table:table-cell office:value-type="float" office:value="7">
            <text:p>7</text:p>
          </table:table-cell>
          <table:table-cell table:formula="oooc:=[.B$9]*2.5+[.$A17]*1.2" office:value-type="float" office:value="8.4">
            <text:p>8,40 € </text:p>
          </table:table-cell>
          <table:table-cell table:formula="oooc:=[.C$9]*2.5+[.$A17]*1.2" office:value-type="float" office:value="10.9">
            <text:p>10,90 € </text:p>
          </table:table-cell>
          <table:table-cell table:formula="oooc:=[.D$9]*2.5+[.$A17]*1.2" office:value-type="float" office:value="13.4">
            <text:p>13,40 € </text:p>
          </table:table-cell>
          <table:table-cell table:formula="oooc:=[.E$9]*2.5+[.$A17]*1.2" office:value-type="float" office:value="15.9">
            <text:p>15,90 € </text:p>
          </table:table-cell>
          <table:table-cell table:formula="oooc:=[.F$9]*2.5+[.$A17]*1.2" office:value-type="float" office:value="18.4">
            <text:p>18,40 € </text:p>
          </table:table-cell>
          <table:table-cell table:formula="oooc:=[.G$9]*2.5+[.$A17]*1.2" office:value-type="float" office:value="20.9">
            <text:p>20,90 € </text:p>
          </table:table-cell>
          <table:table-cell table:formula="oooc:=[.H$9]*2.5+[.$A17]*1.2" office:value-type="float" office:value="23.4">
            <text:p>23,40 € </text:p>
          </table:table-cell>
          <table:table-cell table:formula="oooc:=[.I$9]*2.5+[.$A17]*1.2" office:value-type="float" office:value="25.9">
            <text:p>25,90 € </text:p>
          </table:table-cell>
          <table:table-cell table:formula="oooc:=[.J$9]*2.5+[.$A17]*1.2" office:value-type="float" office:value="28.4">
            <text:p>28,40 € </text:p>
          </table:table-cell>
          <table:table-cell table:formula="oooc:=[.K$9]*2.5+[.$A17]*1.2" office:value-type="float" office:value="30.9">
            <text:p>30,90 € </text:p>
          </table:table-cell>
          <table:table-cell table:formula="oooc:=[.L$9]*2.5+[.$A17]*1.2" office:value-type="float" office:value="33.4">
            <text:p>33,40 € </text:p>
          </table:table-cell>
          <table:table-cell table:formula="oooc:=[.M$9]*2.5+[.$A17]*1.2" office:value-type="float" office:value="35.9">
            <text:p>35,90 € </text:p>
          </table:table-cell>
          <table:table-cell table:formula="oooc:=[.N$9]*2.5+[.$A17]*1.2" office:value-type="float" office:value="38.4">
            <text:p>38,40 € </text:p>
          </table:table-cell>
          <table:table-cell table:formula="oooc:=[.O$9]*2.5+[.$A17]*1.2" office:value-type="float" office:value="40.9">
            <text:p>40,90 € </text:p>
          </table:table-cell>
          <table:table-cell table:formula="oooc:=[.P$9]*2.5+[.$A17]*1.2" office:value-type="float" office:value="43.4">
            <text:p>43,40 € </text:p>
          </table:table-cell>
          <table:table-cell table:formula="oooc:=[.Q$9]*2.5+[.$A17]*1.2" office:value-type="float" office:value="45.9">
            <text:p>45,90 € </text:p>
          </table:table-cell>
          <table:table-cell table:formula="oooc:=[.R$9]*2.5+[.$A17]*1.2" office:value-type="float" office:value="48.4">
            <text:p>48,40 € </text:p>
          </table:table-cell>
          <table:table-cell table:formula="oooc:=[.S$9]*2.5+[.$A17]*1.2" office:value-type="float" office:value="50.9">
            <text:p>50,90 € </text:p>
          </table:table-cell>
          <table:table-cell table:formula="oooc:=[.T$9]*2.5+[.$A17]*1.2" office:value-type="float" office:value="53.4">
            <text:p>53,40 € </text:p>
          </table:table-cell>
          <table:table-cell table:formula="oooc:=[.U$9]*2.5+[.$A17]*1.2" office:value-type="float" office:value="55.9">
            <text:p>55,90 € </text:p>
          </table:table-cell>
          <table:table-cell table:formula="oooc:=[.V$9]*2.5+[.$A17]*1.2" office:value-type="float" office:value="58.4">
            <text:p>58,40 € </text:p>
          </table:table-cell>
          <table:table-cell table:formula="oooc:=[.W$9]*2.5+[.$A17]*1.2" office:value-type="float" office:value="60.9">
            <text:p>60,90 € </text:p>
          </table:table-cell>
          <table:table-cell table:number-columns-repeated="233"/>
        </table:table-row>
        <table:table-row table:style-name="ro7">
          <table:table-cell office:value-type="float" office:value="8">
            <text:p>8</text:p>
          </table:table-cell>
          <table:table-cell table:formula="oooc:=[.B$9]*2.5+[.$A18]*1.2" office:value-type="float" office:value="9.6">
            <text:p>9,60 € </text:p>
          </table:table-cell>
          <table:table-cell table:formula="oooc:=[.C$9]*2.5+[.$A18]*1.2" office:value-type="float" office:value="12.1">
            <text:p>12,10 € </text:p>
          </table:table-cell>
          <table:table-cell table:formula="oooc:=[.D$9]*2.5+[.$A18]*1.2" office:value-type="float" office:value="14.6">
            <text:p>14,60 € </text:p>
          </table:table-cell>
          <table:table-cell table:formula="oooc:=[.E$9]*2.5+[.$A18]*1.2" office:value-type="float" office:value="17.1">
            <text:p>17,10 € </text:p>
          </table:table-cell>
          <table:table-cell table:formula="oooc:=[.F$9]*2.5+[.$A18]*1.2" office:value-type="float" office:value="19.6">
            <text:p>19,60 € </text:p>
          </table:table-cell>
          <table:table-cell table:formula="oooc:=[.G$9]*2.5+[.$A18]*1.2" office:value-type="float" office:value="22.1">
            <text:p>22,10 € </text:p>
          </table:table-cell>
          <table:table-cell table:formula="oooc:=[.H$9]*2.5+[.$A18]*1.2" office:value-type="float" office:value="24.6">
            <text:p>24,60 € </text:p>
          </table:table-cell>
          <table:table-cell table:formula="oooc:=[.I$9]*2.5+[.$A18]*1.2" office:value-type="float" office:value="27.1">
            <text:p>27,10 € </text:p>
          </table:table-cell>
          <table:table-cell table:formula="oooc:=[.J$9]*2.5+[.$A18]*1.2" office:value-type="float" office:value="29.6">
            <text:p>29,60 € </text:p>
          </table:table-cell>
          <table:table-cell table:formula="oooc:=[.K$9]*2.5+[.$A18]*1.2" office:value-type="float" office:value="32.1">
            <text:p>32,10 € </text:p>
          </table:table-cell>
          <table:table-cell table:formula="oooc:=[.L$9]*2.5+[.$A18]*1.2" office:value-type="float" office:value="34.6">
            <text:p>34,60 € </text:p>
          </table:table-cell>
          <table:table-cell table:formula="oooc:=[.M$9]*2.5+[.$A18]*1.2" office:value-type="float" office:value="37.1">
            <text:p>37,10 € </text:p>
          </table:table-cell>
          <table:table-cell table:formula="oooc:=[.N$9]*2.5+[.$A18]*1.2" office:value-type="float" office:value="39.6">
            <text:p>39,60 € </text:p>
          </table:table-cell>
          <table:table-cell table:formula="oooc:=[.O$9]*2.5+[.$A18]*1.2" office:value-type="float" office:value="42.1">
            <text:p>42,10 € </text:p>
          </table:table-cell>
          <table:table-cell table:formula="oooc:=[.P$9]*2.5+[.$A18]*1.2" office:value-type="float" office:value="44.6">
            <text:p>44,60 € </text:p>
          </table:table-cell>
          <table:table-cell table:formula="oooc:=[.Q$9]*2.5+[.$A18]*1.2" office:value-type="float" office:value="47.1">
            <text:p>47,10 € </text:p>
          </table:table-cell>
          <table:table-cell table:formula="oooc:=[.R$9]*2.5+[.$A18]*1.2" office:value-type="float" office:value="49.6">
            <text:p>49,60 € </text:p>
          </table:table-cell>
          <table:table-cell table:formula="oooc:=[.S$9]*2.5+[.$A18]*1.2" office:value-type="float" office:value="52.1">
            <text:p>52,10 € </text:p>
          </table:table-cell>
          <table:table-cell table:formula="oooc:=[.T$9]*2.5+[.$A18]*1.2" office:value-type="float" office:value="54.6">
            <text:p>54,60 € </text:p>
          </table:table-cell>
          <table:table-cell table:formula="oooc:=[.U$9]*2.5+[.$A18]*1.2" office:value-type="float" office:value="57.1">
            <text:p>57,10 € </text:p>
          </table:table-cell>
          <table:table-cell table:formula="oooc:=[.V$9]*2.5+[.$A18]*1.2" office:value-type="float" office:value="59.6">
            <text:p>59,60 € </text:p>
          </table:table-cell>
          <table:table-cell table:formula="oooc:=[.W$9]*2.5+[.$A18]*1.2" office:value-type="float" office:value="62.1">
            <text:p>62,10 € </text:p>
          </table:table-cell>
          <table:table-cell table:number-columns-repeated="233"/>
        </table:table-row>
        <table:table-row table:style-name="ro7">
          <table:table-cell office:value-type="float" office:value="9">
            <text:p>9</text:p>
          </table:table-cell>
          <table:table-cell table:formula="oooc:=[.B$9]*2.5+[.$A19]*1.2" office:value-type="float" office:value="10.8">
            <text:p>10,80 € </text:p>
          </table:table-cell>
          <table:table-cell table:formula="oooc:=[.C$9]*2.5+[.$A19]*1.2" office:value-type="float" office:value="13.3">
            <text:p>13,30 € </text:p>
          </table:table-cell>
          <table:table-cell table:formula="oooc:=[.D$9]*2.5+[.$A19]*1.2" office:value-type="float" office:value="15.8">
            <text:p>15,80 € </text:p>
          </table:table-cell>
          <table:table-cell table:formula="oooc:=[.E$9]*2.5+[.$A19]*1.2" office:value-type="float" office:value="18.3">
            <text:p>18,30 € </text:p>
          </table:table-cell>
          <table:table-cell table:formula="oooc:=[.F$9]*2.5+[.$A19]*1.2" office:value-type="float" office:value="20.8">
            <text:p>20,80 € </text:p>
          </table:table-cell>
          <table:table-cell table:formula="oooc:=[.G$9]*2.5+[.$A19]*1.2" office:value-type="float" office:value="23.3">
            <text:p>23,30 € </text:p>
          </table:table-cell>
          <table:table-cell table:formula="oooc:=[.H$9]*2.5+[.$A19]*1.2" office:value-type="float" office:value="25.8">
            <text:p>25,80 € </text:p>
          </table:table-cell>
          <table:table-cell table:formula="oooc:=[.I$9]*2.5+[.$A19]*1.2" office:value-type="float" office:value="28.3">
            <text:p>28,30 € </text:p>
          </table:table-cell>
          <table:table-cell table:formula="oooc:=[.J$9]*2.5+[.$A19]*1.2" office:value-type="float" office:value="30.8">
            <text:p>30,80 € </text:p>
          </table:table-cell>
          <table:table-cell table:formula="oooc:=[.K$9]*2.5+[.$A19]*1.2" office:value-type="float" office:value="33.3">
            <text:p>33,30 € </text:p>
          </table:table-cell>
          <table:table-cell table:formula="oooc:=[.L$9]*2.5+[.$A19]*1.2" office:value-type="float" office:value="35.8">
            <text:p>35,80 € </text:p>
          </table:table-cell>
          <table:table-cell table:formula="oooc:=[.M$9]*2.5+[.$A19]*1.2" office:value-type="float" office:value="38.3">
            <text:p>38,30 € </text:p>
          </table:table-cell>
          <table:table-cell table:formula="oooc:=[.N$9]*2.5+[.$A19]*1.2" office:value-type="float" office:value="40.8">
            <text:p>40,80 € </text:p>
          </table:table-cell>
          <table:table-cell table:formula="oooc:=[.O$9]*2.5+[.$A19]*1.2" office:value-type="float" office:value="43.3">
            <text:p>43,30 € </text:p>
          </table:table-cell>
          <table:table-cell table:formula="oooc:=[.P$9]*2.5+[.$A19]*1.2" office:value-type="float" office:value="45.8">
            <text:p>45,80 € </text:p>
          </table:table-cell>
          <table:table-cell table:formula="oooc:=[.Q$9]*2.5+[.$A19]*1.2" office:value-type="float" office:value="48.3">
            <text:p>48,30 € </text:p>
          </table:table-cell>
          <table:table-cell table:formula="oooc:=[.R$9]*2.5+[.$A19]*1.2" office:value-type="float" office:value="50.8">
            <text:p>50,80 € </text:p>
          </table:table-cell>
          <table:table-cell table:formula="oooc:=[.S$9]*2.5+[.$A19]*1.2" office:value-type="float" office:value="53.3">
            <text:p>53,30 € </text:p>
          </table:table-cell>
          <table:table-cell table:formula="oooc:=[.T$9]*2.5+[.$A19]*1.2" office:value-type="float" office:value="55.8">
            <text:p>55,80 € </text:p>
          </table:table-cell>
          <table:table-cell table:formula="oooc:=[.U$9]*2.5+[.$A19]*1.2" office:value-type="float" office:value="58.3">
            <text:p>58,30 € </text:p>
          </table:table-cell>
          <table:table-cell table:formula="oooc:=[.V$9]*2.5+[.$A19]*1.2" office:value-type="float" office:value="60.8">
            <text:p>60,80 € </text:p>
          </table:table-cell>
          <table:table-cell table:formula="oooc:=[.W$9]*2.5+[.$A19]*1.2" office:value-type="float" office:value="63.3">
            <text:p>63,30 € </text:p>
          </table:table-cell>
          <table:table-cell table:number-columns-repeated="233"/>
        </table:table-row>
        <table:table-row table:style-name="ro7">
          <table:table-cell office:value-type="float" office:value="10">
            <text:p>10</text:p>
          </table:table-cell>
          <table:table-cell table:formula="oooc:=[.B$9]*2.5+[.$A20]*1.2" office:value-type="float" office:value="12">
            <text:p>12,00 € </text:p>
          </table:table-cell>
          <table:table-cell table:formula="oooc:=[.C$9]*2.5+[.$A20]*1.2" office:value-type="float" office:value="14.5">
            <text:p>14,50 € </text:p>
          </table:table-cell>
          <table:table-cell table:formula="oooc:=[.D$9]*2.5+[.$A20]*1.2" office:value-type="float" office:value="17">
            <text:p>17,00 € </text:p>
          </table:table-cell>
          <table:table-cell table:formula="oooc:=[.E$9]*2.5+[.$A20]*1.2" office:value-type="float" office:value="19.5">
            <text:p>19,50 € </text:p>
          </table:table-cell>
          <table:table-cell table:formula="oooc:=[.F$9]*2.5+[.$A20]*1.2" office:value-type="float" office:value="22">
            <text:p>22,00 € </text:p>
          </table:table-cell>
          <table:table-cell table:formula="oooc:=[.G$9]*2.5+[.$A20]*1.2" office:value-type="float" office:value="24.5">
            <text:p>24,50 € </text:p>
          </table:table-cell>
          <table:table-cell table:formula="oooc:=[.H$9]*2.5+[.$A20]*1.2" office:value-type="float" office:value="27">
            <text:p>27,00 € </text:p>
          </table:table-cell>
          <table:table-cell table:formula="oooc:=[.I$9]*2.5+[.$A20]*1.2" office:value-type="float" office:value="29.5">
            <text:p>29,50 € </text:p>
          </table:table-cell>
          <table:table-cell table:formula="oooc:=[.J$9]*2.5+[.$A20]*1.2" office:value-type="float" office:value="32">
            <text:p>32,00 € </text:p>
          </table:table-cell>
          <table:table-cell table:formula="oooc:=[.K$9]*2.5+[.$A20]*1.2" office:value-type="float" office:value="34.5">
            <text:p>34,50 € </text:p>
          </table:table-cell>
          <table:table-cell table:formula="oooc:=[.L$9]*2.5+[.$A20]*1.2" office:value-type="float" office:value="37">
            <text:p>37,00 € </text:p>
          </table:table-cell>
          <table:table-cell table:formula="oooc:=[.M$9]*2.5+[.$A20]*1.2" office:value-type="float" office:value="39.5">
            <text:p>39,50 € </text:p>
          </table:table-cell>
          <table:table-cell table:formula="oooc:=[.N$9]*2.5+[.$A20]*1.2" office:value-type="float" office:value="42">
            <text:p>42,00 € </text:p>
          </table:table-cell>
          <table:table-cell table:formula="oooc:=[.O$9]*2.5+[.$A20]*1.2" office:value-type="float" office:value="44.5">
            <text:p>44,50 € </text:p>
          </table:table-cell>
          <table:table-cell table:formula="oooc:=[.P$9]*2.5+[.$A20]*1.2" office:value-type="float" office:value="47">
            <text:p>47,00 € </text:p>
          </table:table-cell>
          <table:table-cell table:formula="oooc:=[.Q$9]*2.5+[.$A20]*1.2" office:value-type="float" office:value="49.5">
            <text:p>49,50 € </text:p>
          </table:table-cell>
          <table:table-cell table:formula="oooc:=[.R$9]*2.5+[.$A20]*1.2" office:value-type="float" office:value="52">
            <text:p>52,00 € </text:p>
          </table:table-cell>
          <table:table-cell table:formula="oooc:=[.S$9]*2.5+[.$A20]*1.2" office:value-type="float" office:value="54.5">
            <text:p>54,50 € </text:p>
          </table:table-cell>
          <table:table-cell table:formula="oooc:=[.T$9]*2.5+[.$A20]*1.2" office:value-type="float" office:value="57">
            <text:p>57,00 € </text:p>
          </table:table-cell>
          <table:table-cell table:formula="oooc:=[.U$9]*2.5+[.$A20]*1.2" office:value-type="float" office:value="59.5">
            <text:p>59,50 € </text:p>
          </table:table-cell>
          <table:table-cell table:formula="oooc:=[.V$9]*2.5+[.$A20]*1.2" office:value-type="float" office:value="62">
            <text:p>62,00 € </text:p>
          </table:table-cell>
          <table:table-cell table:formula="oooc:=[.W$9]*2.5+[.$A20]*1.2" office:value-type="float" office:value="64.5">
            <text:p>64,50 € </text:p>
          </table:table-cell>
          <table:table-cell table:number-columns-repeated="233"/>
        </table:table-row>
        <table:table-row table:style-name="ro7">
          <table:table-cell office:value-type="float" office:value="11">
            <text:p>11</text:p>
          </table:table-cell>
          <table:table-cell table:formula="oooc:=[.B$9]*2.5+[.$A21]*1.2" office:value-type="float" office:value="13.2">
            <text:p>13,20 € </text:p>
          </table:table-cell>
          <table:table-cell table:formula="oooc:=[.C$9]*2.5+[.$A21]*1.2" office:value-type="float" office:value="15.7">
            <text:p>15,70 € </text:p>
          </table:table-cell>
          <table:table-cell table:formula="oooc:=[.D$9]*2.5+[.$A21]*1.2" office:value-type="float" office:value="18.2">
            <text:p>18,20 € </text:p>
          </table:table-cell>
          <table:table-cell table:formula="oooc:=[.E$9]*2.5+[.$A21]*1.2" office:value-type="float" office:value="20.7">
            <text:p>20,70 € </text:p>
          </table:table-cell>
          <table:table-cell table:formula="oooc:=[.F$9]*2.5+[.$A21]*1.2" office:value-type="float" office:value="23.2">
            <text:p>23,20 € </text:p>
          </table:table-cell>
          <table:table-cell table:formula="oooc:=[.G$9]*2.5+[.$A21]*1.2" office:value-type="float" office:value="25.7">
            <text:p>25,70 € </text:p>
          </table:table-cell>
          <table:table-cell table:formula="oooc:=[.H$9]*2.5+[.$A21]*1.2" office:value-type="float" office:value="28.2">
            <text:p>28,20 € </text:p>
          </table:table-cell>
          <table:table-cell table:formula="oooc:=[.I$9]*2.5+[.$A21]*1.2" office:value-type="float" office:value="30.7">
            <text:p>30,70 € </text:p>
          </table:table-cell>
          <table:table-cell table:formula="oooc:=[.J$9]*2.5+[.$A21]*1.2" office:value-type="float" office:value="33.2">
            <text:p>33,20 € </text:p>
          </table:table-cell>
          <table:table-cell table:formula="oooc:=[.K$9]*2.5+[.$A21]*1.2" office:value-type="float" office:value="35.7">
            <text:p>35,70 € </text:p>
          </table:table-cell>
          <table:table-cell table:formula="oooc:=[.L$9]*2.5+[.$A21]*1.2" office:value-type="float" office:value="38.2">
            <text:p>38,20 € </text:p>
          </table:table-cell>
          <table:table-cell table:formula="oooc:=[.M$9]*2.5+[.$A21]*1.2" office:value-type="float" office:value="40.7">
            <text:p>40,70 € </text:p>
          </table:table-cell>
          <table:table-cell table:formula="oooc:=[.N$9]*2.5+[.$A21]*1.2" office:value-type="float" office:value="43.2">
            <text:p>43,20 € </text:p>
          </table:table-cell>
          <table:table-cell table:formula="oooc:=[.O$9]*2.5+[.$A21]*1.2" office:value-type="float" office:value="45.7">
            <text:p>45,70 € </text:p>
          </table:table-cell>
          <table:table-cell table:formula="oooc:=[.P$9]*2.5+[.$A21]*1.2" office:value-type="float" office:value="48.2">
            <text:p>48,20 € </text:p>
          </table:table-cell>
          <table:table-cell table:formula="oooc:=[.Q$9]*2.5+[.$A21]*1.2" office:value-type="float" office:value="50.7">
            <text:p>50,70 € </text:p>
          </table:table-cell>
          <table:table-cell table:formula="oooc:=[.R$9]*2.5+[.$A21]*1.2" office:value-type="float" office:value="53.2">
            <text:p>53,20 € </text:p>
          </table:table-cell>
          <table:table-cell table:formula="oooc:=[.S$9]*2.5+[.$A21]*1.2" office:value-type="float" office:value="55.7">
            <text:p>55,70 € </text:p>
          </table:table-cell>
          <table:table-cell table:formula="oooc:=[.T$9]*2.5+[.$A21]*1.2" office:value-type="float" office:value="58.2">
            <text:p>58,20 € </text:p>
          </table:table-cell>
          <table:table-cell table:formula="oooc:=[.U$9]*2.5+[.$A21]*1.2" office:value-type="float" office:value="60.7">
            <text:p>60,70 € </text:p>
          </table:table-cell>
          <table:table-cell table:formula="oooc:=[.V$9]*2.5+[.$A21]*1.2" office:value-type="float" office:value="63.2">
            <text:p>63,20 € </text:p>
          </table:table-cell>
          <table:table-cell table:formula="oooc:=[.W$9]*2.5+[.$A21]*1.2" office:value-type="float" office:value="65.7">
            <text:p>65,70 € </text:p>
          </table:table-cell>
          <table:table-cell table:number-columns-repeated="233"/>
        </table:table-row>
        <table:table-row table:style-name="ro7">
          <table:table-cell office:value-type="float" office:value="12">
            <text:p>12</text:p>
          </table:table-cell>
          <table:table-cell table:formula="oooc:=[.B$9]*2.5+[.$A22]*1.2" office:value-type="float" office:value="14.4">
            <text:p>14,40 € </text:p>
          </table:table-cell>
          <table:table-cell table:formula="oooc:=[.C$9]*2.5+[.$A22]*1.2" office:value-type="float" office:value="16.9">
            <text:p>16,90 € </text:p>
          </table:table-cell>
          <table:table-cell table:formula="oooc:=[.D$9]*2.5+[.$A22]*1.2" office:value-type="float" office:value="19.4">
            <text:p>19,40 € </text:p>
          </table:table-cell>
          <table:table-cell table:formula="oooc:=[.E$9]*2.5+[.$A22]*1.2" office:value-type="float" office:value="21.9">
            <text:p>21,90 € </text:p>
          </table:table-cell>
          <table:table-cell table:formula="oooc:=[.F$9]*2.5+[.$A22]*1.2" office:value-type="float" office:value="24.4">
            <text:p>24,40 € </text:p>
          </table:table-cell>
          <table:table-cell table:formula="oooc:=[.G$9]*2.5+[.$A22]*1.2" office:value-type="float" office:value="26.9">
            <text:p>26,90 € </text:p>
          </table:table-cell>
          <table:table-cell table:formula="oooc:=[.H$9]*2.5+[.$A22]*1.2" office:value-type="float" office:value="29.4">
            <text:p>29,40 € </text:p>
          </table:table-cell>
          <table:table-cell table:formula="oooc:=[.I$9]*2.5+[.$A22]*1.2" office:value-type="float" office:value="31.9">
            <text:p>31,90 € </text:p>
          </table:table-cell>
          <table:table-cell table:formula="oooc:=[.J$9]*2.5+[.$A22]*1.2" office:value-type="float" office:value="34.4">
            <text:p>34,40 € </text:p>
          </table:table-cell>
          <table:table-cell table:formula="oooc:=[.K$9]*2.5+[.$A22]*1.2" office:value-type="float" office:value="36.9">
            <text:p>36,90 € </text:p>
          </table:table-cell>
          <table:table-cell table:formula="oooc:=[.L$9]*2.5+[.$A22]*1.2" office:value-type="float" office:value="39.4">
            <text:p>39,40 € </text:p>
          </table:table-cell>
          <table:table-cell table:formula="oooc:=[.M$9]*2.5+[.$A22]*1.2" office:value-type="float" office:value="41.9">
            <text:p>41,90 € </text:p>
          </table:table-cell>
          <table:table-cell table:formula="oooc:=[.N$9]*2.5+[.$A22]*1.2" office:value-type="float" office:value="44.4">
            <text:p>44,40 € </text:p>
          </table:table-cell>
          <table:table-cell table:formula="oooc:=[.O$9]*2.5+[.$A22]*1.2" office:value-type="float" office:value="46.9">
            <text:p>46,90 € </text:p>
          </table:table-cell>
          <table:table-cell table:formula="oooc:=[.P$9]*2.5+[.$A22]*1.2" office:value-type="float" office:value="49.4">
            <text:p>49,40 € </text:p>
          </table:table-cell>
          <table:table-cell table:formula="oooc:=[.Q$9]*2.5+[.$A22]*1.2" office:value-type="float" office:value="51.9">
            <text:p>51,90 € </text:p>
          </table:table-cell>
          <table:table-cell table:formula="oooc:=[.R$9]*2.5+[.$A22]*1.2" office:value-type="float" office:value="54.4">
            <text:p>54,40 € </text:p>
          </table:table-cell>
          <table:table-cell table:formula="oooc:=[.S$9]*2.5+[.$A22]*1.2" office:value-type="float" office:value="56.9">
            <text:p>56,90 € </text:p>
          </table:table-cell>
          <table:table-cell table:formula="oooc:=[.T$9]*2.5+[.$A22]*1.2" office:value-type="float" office:value="59.4">
            <text:p>59,40 € </text:p>
          </table:table-cell>
          <table:table-cell table:formula="oooc:=[.U$9]*2.5+[.$A22]*1.2" office:value-type="float" office:value="61.9">
            <text:p>61,90 € </text:p>
          </table:table-cell>
          <table:table-cell table:formula="oooc:=[.V$9]*2.5+[.$A22]*1.2" office:value-type="float" office:value="64.4">
            <text:p>64,40 € </text:p>
          </table:table-cell>
          <table:table-cell table:formula="oooc:=[.W$9]*2.5+[.$A22]*1.2" office:value-type="float" office:value="66.9">
            <text:p>66,90 € </text:p>
          </table:table-cell>
          <table:table-cell table:number-columns-repeated="233"/>
        </table:table-row>
        <table:table-row table:style-name="ro7">
          <table:table-cell office:value-type="float" office:value="13">
            <text:p>13</text:p>
          </table:table-cell>
          <table:table-cell table:formula="oooc:=[.B$9]*2.5+[.$A23]*1.2" office:value-type="float" office:value="15.6">
            <text:p>15,60 € </text:p>
          </table:table-cell>
          <table:table-cell table:formula="oooc:=[.C$9]*2.5+[.$A23]*1.2" office:value-type="float" office:value="18.1">
            <text:p>18,10 € </text:p>
          </table:table-cell>
          <table:table-cell table:formula="oooc:=[.D$9]*2.5+[.$A23]*1.2" office:value-type="float" office:value="20.6">
            <text:p>20,60 € </text:p>
          </table:table-cell>
          <table:table-cell table:formula="oooc:=[.E$9]*2.5+[.$A23]*1.2" office:value-type="float" office:value="23.1">
            <text:p>23,10 € </text:p>
          </table:table-cell>
          <table:table-cell table:formula="oooc:=[.F$9]*2.5+[.$A23]*1.2" office:value-type="float" office:value="25.6">
            <text:p>25,60 € </text:p>
          </table:table-cell>
          <table:table-cell table:formula="oooc:=[.G$9]*2.5+[.$A23]*1.2" office:value-type="float" office:value="28.1">
            <text:p>28,10 € </text:p>
          </table:table-cell>
          <table:table-cell table:formula="oooc:=[.H$9]*2.5+[.$A23]*1.2" office:value-type="float" office:value="30.6">
            <text:p>30,60 € </text:p>
          </table:table-cell>
          <table:table-cell table:formula="oooc:=[.I$9]*2.5+[.$A23]*1.2" office:value-type="float" office:value="33.1">
            <text:p>33,10 € </text:p>
          </table:table-cell>
          <table:table-cell table:formula="oooc:=[.J$9]*2.5+[.$A23]*1.2" office:value-type="float" office:value="35.6">
            <text:p>35,60 € </text:p>
          </table:table-cell>
          <table:table-cell table:formula="oooc:=[.K$9]*2.5+[.$A23]*1.2" office:value-type="float" office:value="38.1">
            <text:p>38,10 € </text:p>
          </table:table-cell>
          <table:table-cell table:formula="oooc:=[.L$9]*2.5+[.$A23]*1.2" office:value-type="float" office:value="40.6">
            <text:p>40,60 € </text:p>
          </table:table-cell>
          <table:table-cell table:formula="oooc:=[.M$9]*2.5+[.$A23]*1.2" office:value-type="float" office:value="43.1">
            <text:p>43,10 € </text:p>
          </table:table-cell>
          <table:table-cell table:formula="oooc:=[.N$9]*2.5+[.$A23]*1.2" office:value-type="float" office:value="45.6">
            <text:p>45,60 € </text:p>
          </table:table-cell>
          <table:table-cell table:formula="oooc:=[.O$9]*2.5+[.$A23]*1.2" office:value-type="float" office:value="48.1">
            <text:p>48,10 € </text:p>
          </table:table-cell>
          <table:table-cell table:formula="oooc:=[.P$9]*2.5+[.$A23]*1.2" office:value-type="float" office:value="50.6">
            <text:p>50,60 € </text:p>
          </table:table-cell>
          <table:table-cell table:formula="oooc:=[.Q$9]*2.5+[.$A23]*1.2" office:value-type="float" office:value="53.1">
            <text:p>53,10 € </text:p>
          </table:table-cell>
          <table:table-cell table:formula="oooc:=[.R$9]*2.5+[.$A23]*1.2" office:value-type="float" office:value="55.6">
            <text:p>55,60 € </text:p>
          </table:table-cell>
          <table:table-cell table:formula="oooc:=[.S$9]*2.5+[.$A23]*1.2" office:value-type="float" office:value="58.1">
            <text:p>58,10 € </text:p>
          </table:table-cell>
          <table:table-cell table:formula="oooc:=[.T$9]*2.5+[.$A23]*1.2" office:value-type="float" office:value="60.6">
            <text:p>60,60 € </text:p>
          </table:table-cell>
          <table:table-cell table:formula="oooc:=[.U$9]*2.5+[.$A23]*1.2" office:value-type="float" office:value="63.1">
            <text:p>63,10 € </text:p>
          </table:table-cell>
          <table:table-cell table:formula="oooc:=[.V$9]*2.5+[.$A23]*1.2" office:value-type="float" office:value="65.6">
            <text:p>65,60 € </text:p>
          </table:table-cell>
          <table:table-cell table:formula="oooc:=[.W$9]*2.5+[.$A23]*1.2" office:value-type="float" office:value="68.1">
            <text:p>68,10 € </text:p>
          </table:table-cell>
          <table:table-cell table:number-columns-repeated="233"/>
        </table:table-row>
        <table:table-row table:style-name="ro7">
          <table:table-cell office:value-type="float" office:value="14">
            <text:p>14</text:p>
          </table:table-cell>
          <table:table-cell table:formula="oooc:=[.B$9]*2.5+[.$A24]*1.2" office:value-type="float" office:value="16.8">
            <text:p>16,80 € </text:p>
          </table:table-cell>
          <table:table-cell table:formula="oooc:=[.C$9]*2.5+[.$A24]*1.2" office:value-type="float" office:value="19.3">
            <text:p>19,30 € </text:p>
          </table:table-cell>
          <table:table-cell table:formula="oooc:=[.D$9]*2.5+[.$A24]*1.2" office:value-type="float" office:value="21.8">
            <text:p>21,80 € </text:p>
          </table:table-cell>
          <table:table-cell table:formula="oooc:=[.E$9]*2.5+[.$A24]*1.2" office:value-type="float" office:value="24.3">
            <text:p>24,30 € </text:p>
          </table:table-cell>
          <table:table-cell table:formula="oooc:=[.F$9]*2.5+[.$A24]*1.2" office:value-type="float" office:value="26.8">
            <text:p>26,80 € </text:p>
          </table:table-cell>
          <table:table-cell table:formula="oooc:=[.G$9]*2.5+[.$A24]*1.2" office:value-type="float" office:value="29.3">
            <text:p>29,30 € </text:p>
          </table:table-cell>
          <table:table-cell table:formula="oooc:=[.H$9]*2.5+[.$A24]*1.2" office:value-type="float" office:value="31.8">
            <text:p>31,80 € </text:p>
          </table:table-cell>
          <table:table-cell table:formula="oooc:=[.I$9]*2.5+[.$A24]*1.2" office:value-type="float" office:value="34.3">
            <text:p>34,30 € </text:p>
          </table:table-cell>
          <table:table-cell table:formula="oooc:=[.J$9]*2.5+[.$A24]*1.2" office:value-type="float" office:value="36.8">
            <text:p>36,80 € </text:p>
          </table:table-cell>
          <table:table-cell table:formula="oooc:=[.K$9]*2.5+[.$A24]*1.2" office:value-type="float" office:value="39.3">
            <text:p>39,30 € </text:p>
          </table:table-cell>
          <table:table-cell table:formula="oooc:=[.L$9]*2.5+[.$A24]*1.2" office:value-type="float" office:value="41.8">
            <text:p>41,80 € </text:p>
          </table:table-cell>
          <table:table-cell table:formula="oooc:=[.M$9]*2.5+[.$A24]*1.2" office:value-type="float" office:value="44.3">
            <text:p>44,30 € </text:p>
          </table:table-cell>
          <table:table-cell table:formula="oooc:=[.N$9]*2.5+[.$A24]*1.2" office:value-type="float" office:value="46.8">
            <text:p>46,80 € </text:p>
          </table:table-cell>
          <table:table-cell table:formula="oooc:=[.O$9]*2.5+[.$A24]*1.2" office:value-type="float" office:value="49.3">
            <text:p>49,30 € </text:p>
          </table:table-cell>
          <table:table-cell table:formula="oooc:=[.P$9]*2.5+[.$A24]*1.2" office:value-type="float" office:value="51.8">
            <text:p>51,80 € </text:p>
          </table:table-cell>
          <table:table-cell table:formula="oooc:=[.Q$9]*2.5+[.$A24]*1.2" office:value-type="float" office:value="54.3">
            <text:p>54,30 € </text:p>
          </table:table-cell>
          <table:table-cell table:formula="oooc:=[.R$9]*2.5+[.$A24]*1.2" office:value-type="float" office:value="56.8">
            <text:p>56,80 € </text:p>
          </table:table-cell>
          <table:table-cell table:formula="oooc:=[.S$9]*2.5+[.$A24]*1.2" office:value-type="float" office:value="59.3">
            <text:p>59,30 € </text:p>
          </table:table-cell>
          <table:table-cell table:formula="oooc:=[.T$9]*2.5+[.$A24]*1.2" office:value-type="float" office:value="61.8">
            <text:p>61,80 € </text:p>
          </table:table-cell>
          <table:table-cell table:formula="oooc:=[.U$9]*2.5+[.$A24]*1.2" office:value-type="float" office:value="64.3">
            <text:p>64,30 € </text:p>
          </table:table-cell>
          <table:table-cell table:formula="oooc:=[.V$9]*2.5+[.$A24]*1.2" office:value-type="float" office:value="66.8">
            <text:p>66,80 € </text:p>
          </table:table-cell>
          <table:table-cell table:formula="oooc:=[.W$9]*2.5+[.$A24]*1.2" office:value-type="float" office:value="69.3">
            <text:p>69,30 € </text:p>
          </table:table-cell>
          <table:table-cell table:number-columns-repeated="233"/>
        </table:table-row>
        <table:table-row table:style-name="ro7">
          <table:table-cell office:value-type="float" office:value="15">
            <text:p>15</text:p>
          </table:table-cell>
          <table:table-cell table:formula="oooc:=[.B$9]*2.5+[.$A25]*1.2" office:value-type="float" office:value="18">
            <text:p>18,00 € </text:p>
          </table:table-cell>
          <table:table-cell table:formula="oooc:=[.C$9]*2.5+[.$A25]*1.2" office:value-type="float" office:value="20.5">
            <text:p>20,50 € </text:p>
          </table:table-cell>
          <table:table-cell table:formula="oooc:=[.D$9]*2.5+[.$A25]*1.2" office:value-type="float" office:value="23">
            <text:p>23,00 € </text:p>
          </table:table-cell>
          <table:table-cell table:formula="oooc:=[.E$9]*2.5+[.$A25]*1.2" office:value-type="float" office:value="25.5">
            <text:p>25,50 € </text:p>
          </table:table-cell>
          <table:table-cell table:formula="oooc:=[.F$9]*2.5+[.$A25]*1.2" office:value-type="float" office:value="28">
            <text:p>28,00 € </text:p>
          </table:table-cell>
          <table:table-cell table:formula="oooc:=[.G$9]*2.5+[.$A25]*1.2" office:value-type="float" office:value="30.5">
            <text:p>30,50 € </text:p>
          </table:table-cell>
          <table:table-cell table:formula="oooc:=[.H$9]*2.5+[.$A25]*1.2" office:value-type="float" office:value="33">
            <text:p>33,00 € </text:p>
          </table:table-cell>
          <table:table-cell table:formula="oooc:=[.I$9]*2.5+[.$A25]*1.2" office:value-type="float" office:value="35.5">
            <text:p>35,50 € </text:p>
          </table:table-cell>
          <table:table-cell table:formula="oooc:=[.J$9]*2.5+[.$A25]*1.2" office:value-type="float" office:value="38">
            <text:p>38,00 € </text:p>
          </table:table-cell>
          <table:table-cell table:formula="oooc:=[.K$9]*2.5+[.$A25]*1.2" office:value-type="float" office:value="40.5">
            <text:p>40,50 € </text:p>
          </table:table-cell>
          <table:table-cell table:formula="oooc:=[.L$9]*2.5+[.$A25]*1.2" office:value-type="float" office:value="43">
            <text:p>43,00 € </text:p>
          </table:table-cell>
          <table:table-cell table:formula="oooc:=[.M$9]*2.5+[.$A25]*1.2" office:value-type="float" office:value="45.5">
            <text:p>45,50 € </text:p>
          </table:table-cell>
          <table:table-cell table:formula="oooc:=[.N$9]*2.5+[.$A25]*1.2" office:value-type="float" office:value="48">
            <text:p>48,00 € </text:p>
          </table:table-cell>
          <table:table-cell table:formula="oooc:=[.O$9]*2.5+[.$A25]*1.2" office:value-type="float" office:value="50.5">
            <text:p>50,50 € </text:p>
          </table:table-cell>
          <table:table-cell table:formula="oooc:=[.P$9]*2.5+[.$A25]*1.2" office:value-type="float" office:value="53">
            <text:p>53,00 € </text:p>
          </table:table-cell>
          <table:table-cell table:formula="oooc:=[.Q$9]*2.5+[.$A25]*1.2" office:value-type="float" office:value="55.5">
            <text:p>55,50 € </text:p>
          </table:table-cell>
          <table:table-cell table:formula="oooc:=[.R$9]*2.5+[.$A25]*1.2" office:value-type="float" office:value="58">
            <text:p>58,00 € </text:p>
          </table:table-cell>
          <table:table-cell table:formula="oooc:=[.S$9]*2.5+[.$A25]*1.2" office:value-type="float" office:value="60.5">
            <text:p>60,50 € </text:p>
          </table:table-cell>
          <table:table-cell table:formula="oooc:=[.T$9]*2.5+[.$A25]*1.2" office:value-type="float" office:value="63">
            <text:p>63,00 € </text:p>
          </table:table-cell>
          <table:table-cell table:formula="oooc:=[.U$9]*2.5+[.$A25]*1.2" office:value-type="float" office:value="65.5">
            <text:p>65,50 € </text:p>
          </table:table-cell>
          <table:table-cell table:formula="oooc:=[.V$9]*2.5+[.$A25]*1.2" office:value-type="float" office:value="68">
            <text:p>68,00 € </text:p>
          </table:table-cell>
          <table:table-cell table:formula="oooc:=[.W$9]*2.5+[.$A25]*1.2" office:value-type="float" office:value="70.5">
            <text:p>70,50 € </text:p>
          </table:table-cell>
          <table:table-cell table:number-columns-repeated="233"/>
        </table:table-row>
        <table:table-row table:style-name="ro7">
          <table:table-cell office:value-type="float" office:value="16">
            <text:p>16</text:p>
          </table:table-cell>
          <table:table-cell table:formula="oooc:=[.B$9]*2.5+[.$A26]*1.2" office:value-type="float" office:value="19.2">
            <text:p>19,20 € </text:p>
          </table:table-cell>
          <table:table-cell table:formula="oooc:=[.C$9]*2.5+[.$A26]*1.2" office:value-type="float" office:value="21.7">
            <text:p>21,70 € </text:p>
          </table:table-cell>
          <table:table-cell table:formula="oooc:=[.D$9]*2.5+[.$A26]*1.2" office:value-type="float" office:value="24.2">
            <text:p>24,20 € </text:p>
          </table:table-cell>
          <table:table-cell table:formula="oooc:=[.E$9]*2.5+[.$A26]*1.2" office:value-type="float" office:value="26.7">
            <text:p>26,70 € </text:p>
          </table:table-cell>
          <table:table-cell table:formula="oooc:=[.F$9]*2.5+[.$A26]*1.2" office:value-type="float" office:value="29.2">
            <text:p>29,20 € </text:p>
          </table:table-cell>
          <table:table-cell table:formula="oooc:=[.G$9]*2.5+[.$A26]*1.2" office:value-type="float" office:value="31.7">
            <text:p>31,70 € </text:p>
          </table:table-cell>
          <table:table-cell table:formula="oooc:=[.H$9]*2.5+[.$A26]*1.2" office:value-type="float" office:value="34.2">
            <text:p>34,20 € </text:p>
          </table:table-cell>
          <table:table-cell table:formula="oooc:=[.I$9]*2.5+[.$A26]*1.2" office:value-type="float" office:value="36.7">
            <text:p>36,70 € </text:p>
          </table:table-cell>
          <table:table-cell table:formula="oooc:=[.J$9]*2.5+[.$A26]*1.2" office:value-type="float" office:value="39.2">
            <text:p>39,20 € </text:p>
          </table:table-cell>
          <table:table-cell table:formula="oooc:=[.K$9]*2.5+[.$A26]*1.2" office:value-type="float" office:value="41.7">
            <text:p>41,70 € </text:p>
          </table:table-cell>
          <table:table-cell table:formula="oooc:=[.L$9]*2.5+[.$A26]*1.2" office:value-type="float" office:value="44.2">
            <text:p>44,20 € </text:p>
          </table:table-cell>
          <table:table-cell table:formula="oooc:=[.M$9]*2.5+[.$A26]*1.2" office:value-type="float" office:value="46.7">
            <text:p>46,70 € </text:p>
          </table:table-cell>
          <table:table-cell table:formula="oooc:=[.N$9]*2.5+[.$A26]*1.2" office:value-type="float" office:value="49.2">
            <text:p>49,20 € </text:p>
          </table:table-cell>
          <table:table-cell table:formula="oooc:=[.O$9]*2.5+[.$A26]*1.2" office:value-type="float" office:value="51.7">
            <text:p>51,70 € </text:p>
          </table:table-cell>
          <table:table-cell table:formula="oooc:=[.P$9]*2.5+[.$A26]*1.2" office:value-type="float" office:value="54.2">
            <text:p>54,20 € </text:p>
          </table:table-cell>
          <table:table-cell table:formula="oooc:=[.Q$9]*2.5+[.$A26]*1.2" office:value-type="float" office:value="56.7">
            <text:p>56,70 € </text:p>
          </table:table-cell>
          <table:table-cell table:formula="oooc:=[.R$9]*2.5+[.$A26]*1.2" office:value-type="float" office:value="59.2">
            <text:p>59,20 € </text:p>
          </table:table-cell>
          <table:table-cell table:formula="oooc:=[.S$9]*2.5+[.$A26]*1.2" office:value-type="float" office:value="61.7">
            <text:p>61,70 € </text:p>
          </table:table-cell>
          <table:table-cell table:formula="oooc:=[.T$9]*2.5+[.$A26]*1.2" office:value-type="float" office:value="64.2">
            <text:p>64,20 € </text:p>
          </table:table-cell>
          <table:table-cell table:formula="oooc:=[.U$9]*2.5+[.$A26]*1.2" office:value-type="float" office:value="66.7">
            <text:p>66,70 € </text:p>
          </table:table-cell>
          <table:table-cell table:formula="oooc:=[.V$9]*2.5+[.$A26]*1.2" office:value-type="float" office:value="69.2">
            <text:p>69,20 € </text:p>
          </table:table-cell>
          <table:table-cell table:formula="oooc:=[.W$9]*2.5+[.$A26]*1.2" office:value-type="float" office:value="71.7">
            <text:p>71,70 € </text:p>
          </table:table-cell>
          <table:table-cell table:number-columns-repeated="233"/>
        </table:table-row>
        <table:table-row table:style-name="ro7">
          <table:table-cell office:value-type="float" office:value="17">
            <text:p>17</text:p>
          </table:table-cell>
          <table:table-cell table:formula="oooc:=[.B$9]*2.5+[.$A27]*1.2" office:value-type="float" office:value="20.4">
            <text:p>20,40 € </text:p>
          </table:table-cell>
          <table:table-cell table:formula="oooc:=[.C$9]*2.5+[.$A27]*1.2" office:value-type="float" office:value="22.9">
            <text:p>22,90 € </text:p>
          </table:table-cell>
          <table:table-cell table:formula="oooc:=[.D$9]*2.5+[.$A27]*1.2" office:value-type="float" office:value="25.4">
            <text:p>25,40 € </text:p>
          </table:table-cell>
          <table:table-cell table:formula="oooc:=[.E$9]*2.5+[.$A27]*1.2" office:value-type="float" office:value="27.9">
            <text:p>27,90 € </text:p>
          </table:table-cell>
          <table:table-cell table:formula="oooc:=[.F$9]*2.5+[.$A27]*1.2" office:value-type="float" office:value="30.4">
            <text:p>30,40 € </text:p>
          </table:table-cell>
          <table:table-cell table:formula="oooc:=[.G$9]*2.5+[.$A27]*1.2" office:value-type="float" office:value="32.9">
            <text:p>32,90 € </text:p>
          </table:table-cell>
          <table:table-cell table:formula="oooc:=[.H$9]*2.5+[.$A27]*1.2" office:value-type="float" office:value="35.4">
            <text:p>35,40 € </text:p>
          </table:table-cell>
          <table:table-cell table:formula="oooc:=[.I$9]*2.5+[.$A27]*1.2" office:value-type="float" office:value="37.9">
            <text:p>37,90 € </text:p>
          </table:table-cell>
          <table:table-cell table:formula="oooc:=[.J$9]*2.5+[.$A27]*1.2" office:value-type="float" office:value="40.4">
            <text:p>40,40 € </text:p>
          </table:table-cell>
          <table:table-cell table:formula="oooc:=[.K$9]*2.5+[.$A27]*1.2" office:value-type="float" office:value="42.9">
            <text:p>42,90 € </text:p>
          </table:table-cell>
          <table:table-cell table:formula="oooc:=[.L$9]*2.5+[.$A27]*1.2" office:value-type="float" office:value="45.4">
            <text:p>45,40 € </text:p>
          </table:table-cell>
          <table:table-cell table:formula="oooc:=[.M$9]*2.5+[.$A27]*1.2" office:value-type="float" office:value="47.9">
            <text:p>47,90 € </text:p>
          </table:table-cell>
          <table:table-cell table:formula="oooc:=[.N$9]*2.5+[.$A27]*1.2" office:value-type="float" office:value="50.4">
            <text:p>50,40 € </text:p>
          </table:table-cell>
          <table:table-cell table:formula="oooc:=[.O$9]*2.5+[.$A27]*1.2" office:value-type="float" office:value="52.9">
            <text:p>52,90 € </text:p>
          </table:table-cell>
          <table:table-cell table:formula="oooc:=[.P$9]*2.5+[.$A27]*1.2" office:value-type="float" office:value="55.4">
            <text:p>55,40 € </text:p>
          </table:table-cell>
          <table:table-cell table:formula="oooc:=[.Q$9]*2.5+[.$A27]*1.2" office:value-type="float" office:value="57.9">
            <text:p>57,90 € </text:p>
          </table:table-cell>
          <table:table-cell table:formula="oooc:=[.R$9]*2.5+[.$A27]*1.2" office:value-type="float" office:value="60.4">
            <text:p>60,40 € </text:p>
          </table:table-cell>
          <table:table-cell table:formula="oooc:=[.S$9]*2.5+[.$A27]*1.2" office:value-type="float" office:value="62.9">
            <text:p>62,90 € </text:p>
          </table:table-cell>
          <table:table-cell table:formula="oooc:=[.T$9]*2.5+[.$A27]*1.2" office:value-type="float" office:value="65.4">
            <text:p>65,40 € </text:p>
          </table:table-cell>
          <table:table-cell table:formula="oooc:=[.U$9]*2.5+[.$A27]*1.2" office:value-type="float" office:value="67.9">
            <text:p>67,90 € </text:p>
          </table:table-cell>
          <table:table-cell table:formula="oooc:=[.V$9]*2.5+[.$A27]*1.2" office:value-type="float" office:value="70.4">
            <text:p>70,40 € </text:p>
          </table:table-cell>
          <table:table-cell table:formula="oooc:=[.W$9]*2.5+[.$A27]*1.2" office:value-type="float" office:value="72.9">
            <text:p>72,90 € </text:p>
          </table:table-cell>
          <table:table-cell table:number-columns-repeated="233"/>
        </table:table-row>
        <table:table-row table:style-name="ro7">
          <table:table-cell office:value-type="float" office:value="18">
            <text:p>18</text:p>
          </table:table-cell>
          <table:table-cell table:formula="oooc:=[.B$9]*2.5+[.$A28]*1.2" office:value-type="float" office:value="21.6">
            <text:p>21,60 € </text:p>
          </table:table-cell>
          <table:table-cell table:formula="oooc:=[.C$9]*2.5+[.$A28]*1.2" office:value-type="float" office:value="24.1">
            <text:p>24,10 € </text:p>
          </table:table-cell>
          <table:table-cell table:formula="oooc:=[.D$9]*2.5+[.$A28]*1.2" office:value-type="float" office:value="26.6">
            <text:p>26,60 € </text:p>
          </table:table-cell>
          <table:table-cell table:formula="oooc:=[.E$9]*2.5+[.$A28]*1.2" office:value-type="float" office:value="29.1">
            <text:p>29,10 € </text:p>
          </table:table-cell>
          <table:table-cell table:formula="oooc:=[.F$9]*2.5+[.$A28]*1.2" office:value-type="float" office:value="31.6">
            <text:p>31,60 € </text:p>
          </table:table-cell>
          <table:table-cell table:formula="oooc:=[.G$9]*2.5+[.$A28]*1.2" office:value-type="float" office:value="34.1">
            <text:p>34,10 € </text:p>
          </table:table-cell>
          <table:table-cell table:formula="oooc:=[.H$9]*2.5+[.$A28]*1.2" office:value-type="float" office:value="36.6">
            <text:p>36,60 € </text:p>
          </table:table-cell>
          <table:table-cell table:formula="oooc:=[.I$9]*2.5+[.$A28]*1.2" office:value-type="float" office:value="39.1">
            <text:p>39,10 € </text:p>
          </table:table-cell>
          <table:table-cell table:formula="oooc:=[.J$9]*2.5+[.$A28]*1.2" office:value-type="float" office:value="41.6">
            <text:p>41,60 € </text:p>
          </table:table-cell>
          <table:table-cell table:formula="oooc:=[.K$9]*2.5+[.$A28]*1.2" office:value-type="float" office:value="44.1">
            <text:p>44,10 € </text:p>
          </table:table-cell>
          <table:table-cell table:formula="oooc:=[.L$9]*2.5+[.$A28]*1.2" office:value-type="float" office:value="46.6">
            <text:p>46,60 € </text:p>
          </table:table-cell>
          <table:table-cell table:formula="oooc:=[.M$9]*2.5+[.$A28]*1.2" office:value-type="float" office:value="49.1">
            <text:p>49,10 € </text:p>
          </table:table-cell>
          <table:table-cell table:formula="oooc:=[.N$9]*2.5+[.$A28]*1.2" office:value-type="float" office:value="51.6">
            <text:p>51,60 € </text:p>
          </table:table-cell>
          <table:table-cell table:formula="oooc:=[.O$9]*2.5+[.$A28]*1.2" office:value-type="float" office:value="54.1">
            <text:p>54,10 € </text:p>
          </table:table-cell>
          <table:table-cell table:formula="oooc:=[.P$9]*2.5+[.$A28]*1.2" office:value-type="float" office:value="56.6">
            <text:p>56,60 € </text:p>
          </table:table-cell>
          <table:table-cell table:formula="oooc:=[.Q$9]*2.5+[.$A28]*1.2" office:value-type="float" office:value="59.1">
            <text:p>59,10 € </text:p>
          </table:table-cell>
          <table:table-cell table:formula="oooc:=[.R$9]*2.5+[.$A28]*1.2" office:value-type="float" office:value="61.6">
            <text:p>61,60 € </text:p>
          </table:table-cell>
          <table:table-cell table:formula="oooc:=[.S$9]*2.5+[.$A28]*1.2" office:value-type="float" office:value="64.1">
            <text:p>64,10 € </text:p>
          </table:table-cell>
          <table:table-cell table:formula="oooc:=[.T$9]*2.5+[.$A28]*1.2" office:value-type="float" office:value="66.6">
            <text:p>66,60 € </text:p>
          </table:table-cell>
          <table:table-cell table:formula="oooc:=[.U$9]*2.5+[.$A28]*1.2" office:value-type="float" office:value="69.1">
            <text:p>69,10 € </text:p>
          </table:table-cell>
          <table:table-cell table:formula="oooc:=[.V$9]*2.5+[.$A28]*1.2" office:value-type="float" office:value="71.6">
            <text:p>71,60 € </text:p>
          </table:table-cell>
          <table:table-cell table:formula="oooc:=[.W$9]*2.5+[.$A28]*1.2" office:value-type="float" office:value="74.1">
            <text:p>74,10 € </text:p>
          </table:table-cell>
          <table:table-cell table:number-columns-repeated="233"/>
        </table:table-row>
        <table:table-row table:style-name="ro7">
          <table:table-cell office:value-type="float" office:value="19">
            <text:p>19</text:p>
          </table:table-cell>
          <table:table-cell table:formula="oooc:=[.B$9]*2.5+[.$A29]*1.2" office:value-type="float" office:value="22.8">
            <text:p>22,80 € </text:p>
          </table:table-cell>
          <table:table-cell table:formula="oooc:=[.C$9]*2.5+[.$A29]*1.2" office:value-type="float" office:value="25.3">
            <text:p>25,30 € </text:p>
          </table:table-cell>
          <table:table-cell table:formula="oooc:=[.D$9]*2.5+[.$A29]*1.2" office:value-type="float" office:value="27.8">
            <text:p>27,80 € </text:p>
          </table:table-cell>
          <table:table-cell table:formula="oooc:=[.E$9]*2.5+[.$A29]*1.2" office:value-type="float" office:value="30.3">
            <text:p>30,30 € </text:p>
          </table:table-cell>
          <table:table-cell table:formula="oooc:=[.F$9]*2.5+[.$A29]*1.2" office:value-type="float" office:value="32.8">
            <text:p>32,80 € </text:p>
          </table:table-cell>
          <table:table-cell table:formula="oooc:=[.G$9]*2.5+[.$A29]*1.2" office:value-type="float" office:value="35.3">
            <text:p>35,30 € </text:p>
          </table:table-cell>
          <table:table-cell table:formula="oooc:=[.H$9]*2.5+[.$A29]*1.2" office:value-type="float" office:value="37.8">
            <text:p>37,80 € </text:p>
          </table:table-cell>
          <table:table-cell table:formula="oooc:=[.I$9]*2.5+[.$A29]*1.2" office:value-type="float" office:value="40.3">
            <text:p>40,30 € </text:p>
          </table:table-cell>
          <table:table-cell table:formula="oooc:=[.J$9]*2.5+[.$A29]*1.2" office:value-type="float" office:value="42.8">
            <text:p>42,80 € </text:p>
          </table:table-cell>
          <table:table-cell table:formula="oooc:=[.K$9]*2.5+[.$A29]*1.2" office:value-type="float" office:value="45.3">
            <text:p>45,30 € </text:p>
          </table:table-cell>
          <table:table-cell table:formula="oooc:=[.L$9]*2.5+[.$A29]*1.2" office:value-type="float" office:value="47.8">
            <text:p>47,80 € </text:p>
          </table:table-cell>
          <table:table-cell table:formula="oooc:=[.M$9]*2.5+[.$A29]*1.2" office:value-type="float" office:value="50.3">
            <text:p>50,30 € </text:p>
          </table:table-cell>
          <table:table-cell table:formula="oooc:=[.N$9]*2.5+[.$A29]*1.2" office:value-type="float" office:value="52.8">
            <text:p>52,80 € </text:p>
          </table:table-cell>
          <table:table-cell table:formula="oooc:=[.O$9]*2.5+[.$A29]*1.2" office:value-type="float" office:value="55.3">
            <text:p>55,30 € </text:p>
          </table:table-cell>
          <table:table-cell table:formula="oooc:=[.P$9]*2.5+[.$A29]*1.2" office:value-type="float" office:value="57.8">
            <text:p>57,80 € </text:p>
          </table:table-cell>
          <table:table-cell table:formula="oooc:=[.Q$9]*2.5+[.$A29]*1.2" office:value-type="float" office:value="60.3">
            <text:p>60,30 € </text:p>
          </table:table-cell>
          <table:table-cell table:formula="oooc:=[.R$9]*2.5+[.$A29]*1.2" office:value-type="float" office:value="62.8">
            <text:p>62,80 € </text:p>
          </table:table-cell>
          <table:table-cell table:formula="oooc:=[.S$9]*2.5+[.$A29]*1.2" office:value-type="float" office:value="65.3">
            <text:p>65,30 € </text:p>
          </table:table-cell>
          <table:table-cell table:formula="oooc:=[.T$9]*2.5+[.$A29]*1.2" office:value-type="float" office:value="67.8">
            <text:p>67,80 € </text:p>
          </table:table-cell>
          <table:table-cell table:formula="oooc:=[.U$9]*2.5+[.$A29]*1.2" office:value-type="float" office:value="70.3">
            <text:p>70,30 € </text:p>
          </table:table-cell>
          <table:table-cell table:formula="oooc:=[.V$9]*2.5+[.$A29]*1.2" office:value-type="float" office:value="72.8">
            <text:p>72,80 € </text:p>
          </table:table-cell>
          <table:table-cell table:formula="oooc:=[.W$9]*2.5+[.$A29]*1.2" office:value-type="float" office:value="75.3">
            <text:p>75,30 € </text:p>
          </table:table-cell>
          <table:table-cell table:number-columns-repeated="233"/>
        </table:table-row>
        <table:table-row table:style-name="ro7">
          <table:table-cell office:value-type="float" office:value="20">
            <text:p>20</text:p>
          </table:table-cell>
          <table:table-cell table:formula="oooc:=[.B$9]*2.5+[.$A30]*1.2" office:value-type="float" office:value="24">
            <text:p>24,00 € </text:p>
          </table:table-cell>
          <table:table-cell table:formula="oooc:=[.C$9]*2.5+[.$A30]*1.2" office:value-type="float" office:value="26.5">
            <text:p>26,50 € </text:p>
          </table:table-cell>
          <table:table-cell table:formula="oooc:=[.D$9]*2.5+[.$A30]*1.2" office:value-type="float" office:value="29">
            <text:p>29,00 € </text:p>
          </table:table-cell>
          <table:table-cell table:formula="oooc:=[.E$9]*2.5+[.$A30]*1.2" office:value-type="float" office:value="31.5">
            <text:p>31,50 € </text:p>
          </table:table-cell>
          <table:table-cell table:formula="oooc:=[.F$9]*2.5+[.$A30]*1.2" office:value-type="float" office:value="34">
            <text:p>34,00 € </text:p>
          </table:table-cell>
          <table:table-cell table:formula="oooc:=[.G$9]*2.5+[.$A30]*1.2" office:value-type="float" office:value="36.5">
            <text:p>36,50 € </text:p>
          </table:table-cell>
          <table:table-cell table:formula="oooc:=[.H$9]*2.5+[.$A30]*1.2" office:value-type="float" office:value="39">
            <text:p>39,00 € </text:p>
          </table:table-cell>
          <table:table-cell table:formula="oooc:=[.I$9]*2.5+[.$A30]*1.2" office:value-type="float" office:value="41.5">
            <text:p>41,50 € </text:p>
          </table:table-cell>
          <table:table-cell table:formula="oooc:=[.J$9]*2.5+[.$A30]*1.2" office:value-type="float" office:value="44">
            <text:p>44,00 € </text:p>
          </table:table-cell>
          <table:table-cell table:formula="oooc:=[.K$9]*2.5+[.$A30]*1.2" office:value-type="float" office:value="46.5">
            <text:p>46,50 € </text:p>
          </table:table-cell>
          <table:table-cell table:formula="oooc:=[.L$9]*2.5+[.$A30]*1.2" office:value-type="float" office:value="49">
            <text:p>49,00 € </text:p>
          </table:table-cell>
          <table:table-cell table:formula="oooc:=[.M$9]*2.5+[.$A30]*1.2" office:value-type="float" office:value="51.5">
            <text:p>51,50 € </text:p>
          </table:table-cell>
          <table:table-cell table:formula="oooc:=[.N$9]*2.5+[.$A30]*1.2" office:value-type="float" office:value="54">
            <text:p>54,00 € </text:p>
          </table:table-cell>
          <table:table-cell table:formula="oooc:=[.O$9]*2.5+[.$A30]*1.2" office:value-type="float" office:value="56.5">
            <text:p>56,50 € </text:p>
          </table:table-cell>
          <table:table-cell table:formula="oooc:=[.P$9]*2.5+[.$A30]*1.2" office:value-type="float" office:value="59">
            <text:p>59,00 € </text:p>
          </table:table-cell>
          <table:table-cell table:formula="oooc:=[.Q$9]*2.5+[.$A30]*1.2" office:value-type="float" office:value="61.5">
            <text:p>61,50 € </text:p>
          </table:table-cell>
          <table:table-cell table:formula="oooc:=[.R$9]*2.5+[.$A30]*1.2" office:value-type="float" office:value="64">
            <text:p>64,00 € </text:p>
          </table:table-cell>
          <table:table-cell table:formula="oooc:=[.S$9]*2.5+[.$A30]*1.2" office:value-type="float" office:value="66.5">
            <text:p>66,50 € </text:p>
          </table:table-cell>
          <table:table-cell table:formula="oooc:=[.T$9]*2.5+[.$A30]*1.2" office:value-type="float" office:value="69">
            <text:p>69,00 € </text:p>
          </table:table-cell>
          <table:table-cell table:formula="oooc:=[.U$9]*2.5+[.$A30]*1.2" office:value-type="float" office:value="71.5">
            <text:p>71,50 € </text:p>
          </table:table-cell>
          <table:table-cell table:formula="oooc:=[.V$9]*2.5+[.$A30]*1.2" office:value-type="float" office:value="74">
            <text:p>74,00 € </text:p>
          </table:table-cell>
          <table:table-cell table:formula="oooc:=[.W$9]*2.5+[.$A30]*1.2" office:value-type="float" office:value="76.5">
            <text:p>76,50 € </text:p>
          </table:table-cell>
          <table:table-cell table:number-columns-repeated="233"/>
        </table:table-row>
        <table:table-row table:style-name="ro7">
          <table:table-cell office:value-type="float" office:value="21">
            <text:p>21</text:p>
          </table:table-cell>
          <table:table-cell table:formula="oooc:=[.B$9]*2.5+[.$A31]*1.2" office:value-type="float" office:value="25.2">
            <text:p>25,20 € </text:p>
          </table:table-cell>
          <table:table-cell table:formula="oooc:=[.C$9]*2.5+[.$A31]*1.2" office:value-type="float" office:value="27.7">
            <text:p>27,70 € </text:p>
          </table:table-cell>
          <table:table-cell table:formula="oooc:=[.D$9]*2.5+[.$A31]*1.2" office:value-type="float" office:value="30.2">
            <text:p>30,20 € </text:p>
          </table:table-cell>
          <table:table-cell table:formula="oooc:=[.E$9]*2.5+[.$A31]*1.2" office:value-type="float" office:value="32.7">
            <text:p>32,70 € </text:p>
          </table:table-cell>
          <table:table-cell table:formula="oooc:=[.F$9]*2.5+[.$A31]*1.2" office:value-type="float" office:value="35.2">
            <text:p>35,20 € </text:p>
          </table:table-cell>
          <table:table-cell table:formula="oooc:=[.G$9]*2.5+[.$A31]*1.2" office:value-type="float" office:value="37.7">
            <text:p>37,70 € </text:p>
          </table:table-cell>
          <table:table-cell table:formula="oooc:=[.H$9]*2.5+[.$A31]*1.2" office:value-type="float" office:value="40.2">
            <text:p>40,20 € </text:p>
          </table:table-cell>
          <table:table-cell table:formula="oooc:=[.I$9]*2.5+[.$A31]*1.2" office:value-type="float" office:value="42.7">
            <text:p>42,70 € </text:p>
          </table:table-cell>
          <table:table-cell table:formula="oooc:=[.J$9]*2.5+[.$A31]*1.2" office:value-type="float" office:value="45.2">
            <text:p>45,20 € </text:p>
          </table:table-cell>
          <table:table-cell table:formula="oooc:=[.K$9]*2.5+[.$A31]*1.2" office:value-type="float" office:value="47.7">
            <text:p>47,70 € </text:p>
          </table:table-cell>
          <table:table-cell table:formula="oooc:=[.L$9]*2.5+[.$A31]*1.2" office:value-type="float" office:value="50.2">
            <text:p>50,20 € </text:p>
          </table:table-cell>
          <table:table-cell table:formula="oooc:=[.M$9]*2.5+[.$A31]*1.2" office:value-type="float" office:value="52.7">
            <text:p>52,70 € </text:p>
          </table:table-cell>
          <table:table-cell table:formula="oooc:=[.N$9]*2.5+[.$A31]*1.2" office:value-type="float" office:value="55.2">
            <text:p>55,20 € </text:p>
          </table:table-cell>
          <table:table-cell table:formula="oooc:=[.O$9]*2.5+[.$A31]*1.2" office:value-type="float" office:value="57.7">
            <text:p>57,70 € </text:p>
          </table:table-cell>
          <table:table-cell table:formula="oooc:=[.P$9]*2.5+[.$A31]*1.2" office:value-type="float" office:value="60.2">
            <text:p>60,20 € </text:p>
          </table:table-cell>
          <table:table-cell table:formula="oooc:=[.Q$9]*2.5+[.$A31]*1.2" office:value-type="float" office:value="62.7">
            <text:p>62,70 € </text:p>
          </table:table-cell>
          <table:table-cell table:formula="oooc:=[.R$9]*2.5+[.$A31]*1.2" office:value-type="float" office:value="65.2">
            <text:p>65,20 € </text:p>
          </table:table-cell>
          <table:table-cell table:formula="oooc:=[.S$9]*2.5+[.$A31]*1.2" office:value-type="float" office:value="67.7">
            <text:p>67,70 € </text:p>
          </table:table-cell>
          <table:table-cell table:formula="oooc:=[.T$9]*2.5+[.$A31]*1.2" office:value-type="float" office:value="70.2">
            <text:p>70,20 € </text:p>
          </table:table-cell>
          <table:table-cell table:formula="oooc:=[.U$9]*2.5+[.$A31]*1.2" office:value-type="float" office:value="72.7">
            <text:p>72,70 € </text:p>
          </table:table-cell>
          <table:table-cell table:formula="oooc:=[.V$9]*2.5+[.$A31]*1.2" office:value-type="float" office:value="75.2">
            <text:p>75,20 € </text:p>
          </table:table-cell>
          <table:table-cell table:formula="oooc:=[.W$9]*2.5+[.$A31]*1.2" office:value-type="float" office:value="77.7">
            <text:p>77,70 € </text:p>
          </table:table-cell>
          <table:table-cell table:number-columns-repeated="233"/>
        </table:table-row>
        <table:table-row table:style-name="ro7">
          <table:table-cell office:value-type="float" office:value="22">
            <text:p>22</text:p>
          </table:table-cell>
          <table:table-cell table:formula="oooc:=[.B$9]*2.5+[.$A32]*1.2" office:value-type="float" office:value="26.4">
            <text:p>26,40 € </text:p>
          </table:table-cell>
          <table:table-cell table:formula="oooc:=[.C$9]*2.5+[.$A32]*1.2" office:value-type="float" office:value="28.9">
            <text:p>28,90 € </text:p>
          </table:table-cell>
          <table:table-cell table:formula="oooc:=[.D$9]*2.5+[.$A32]*1.2" office:value-type="float" office:value="31.4">
            <text:p>31,40 € </text:p>
          </table:table-cell>
          <table:table-cell table:formula="oooc:=[.E$9]*2.5+[.$A32]*1.2" office:value-type="float" office:value="33.9">
            <text:p>33,90 € </text:p>
          </table:table-cell>
          <table:table-cell table:formula="oooc:=[.F$9]*2.5+[.$A32]*1.2" office:value-type="float" office:value="36.4">
            <text:p>36,40 € </text:p>
          </table:table-cell>
          <table:table-cell table:formula="oooc:=[.G$9]*2.5+[.$A32]*1.2" office:value-type="float" office:value="38.9">
            <text:p>38,90 € </text:p>
          </table:table-cell>
          <table:table-cell table:formula="oooc:=[.H$9]*2.5+[.$A32]*1.2" office:value-type="float" office:value="41.4">
            <text:p>41,40 € </text:p>
          </table:table-cell>
          <table:table-cell table:formula="oooc:=[.I$9]*2.5+[.$A32]*1.2" office:value-type="float" office:value="43.9">
            <text:p>43,90 € </text:p>
          </table:table-cell>
          <table:table-cell table:formula="oooc:=[.J$9]*2.5+[.$A32]*1.2" office:value-type="float" office:value="46.4">
            <text:p>46,40 € </text:p>
          </table:table-cell>
          <table:table-cell table:formula="oooc:=[.K$9]*2.5+[.$A32]*1.2" office:value-type="float" office:value="48.9">
            <text:p>48,90 € </text:p>
          </table:table-cell>
          <table:table-cell table:formula="oooc:=[.L$9]*2.5+[.$A32]*1.2" office:value-type="float" office:value="51.4">
            <text:p>51,40 € </text:p>
          </table:table-cell>
          <table:table-cell table:formula="oooc:=[.M$9]*2.5+[.$A32]*1.2" office:value-type="float" office:value="53.9">
            <text:p>53,90 € </text:p>
          </table:table-cell>
          <table:table-cell table:formula="oooc:=[.N$9]*2.5+[.$A32]*1.2" office:value-type="float" office:value="56.4">
            <text:p>56,40 € </text:p>
          </table:table-cell>
          <table:table-cell table:formula="oooc:=[.O$9]*2.5+[.$A32]*1.2" office:value-type="float" office:value="58.9">
            <text:p>58,90 € </text:p>
          </table:table-cell>
          <table:table-cell table:formula="oooc:=[.P$9]*2.5+[.$A32]*1.2" office:value-type="float" office:value="61.4">
            <text:p>61,40 € </text:p>
          </table:table-cell>
          <table:table-cell table:formula="oooc:=[.Q$9]*2.5+[.$A32]*1.2" office:value-type="float" office:value="63.9">
            <text:p>63,90 € </text:p>
          </table:table-cell>
          <table:table-cell table:formula="oooc:=[.R$9]*2.5+[.$A32]*1.2" office:value-type="float" office:value="66.4">
            <text:p>66,40 € </text:p>
          </table:table-cell>
          <table:table-cell table:formula="oooc:=[.S$9]*2.5+[.$A32]*1.2" office:value-type="float" office:value="68.9">
            <text:p>68,90 € </text:p>
          </table:table-cell>
          <table:table-cell table:formula="oooc:=[.T$9]*2.5+[.$A32]*1.2" office:value-type="float" office:value="71.4">
            <text:p>71,40 € </text:p>
          </table:table-cell>
          <table:table-cell table:formula="oooc:=[.U$9]*2.5+[.$A32]*1.2" office:value-type="float" office:value="73.9">
            <text:p>73,90 € </text:p>
          </table:table-cell>
          <table:table-cell table:formula="oooc:=[.V$9]*2.5+[.$A32]*1.2" office:value-type="float" office:value="76.4">
            <text:p>76,40 € </text:p>
          </table:table-cell>
          <table:table-cell table:formula="oooc:=[.W$9]*2.5+[.$A32]*1.2" office:value-type="float" office:value="78.9">
            <text:p>78,90 € </text:p>
          </table:table-cell>
          <table:table-cell table:number-columns-repeated="233"/>
        </table:table-row>
        <table:table-row table:style-name="ro7">
          <table:table-cell office:value-type="float" office:value="23">
            <text:p>23</text:p>
          </table:table-cell>
          <table:table-cell table:formula="oooc:=[.B$9]*2.5+[.$A33]*1.2" office:value-type="float" office:value="27.6">
            <text:p>27,60 € </text:p>
          </table:table-cell>
          <table:table-cell table:formula="oooc:=[.C$9]*2.5+[.$A33]*1.2" office:value-type="float" office:value="30.1">
            <text:p>30,10 € </text:p>
          </table:table-cell>
          <table:table-cell table:formula="oooc:=[.D$9]*2.5+[.$A33]*1.2" office:value-type="float" office:value="32.6">
            <text:p>32,60 € </text:p>
          </table:table-cell>
          <table:table-cell table:formula="oooc:=[.E$9]*2.5+[.$A33]*1.2" office:value-type="float" office:value="35.1">
            <text:p>35,10 € </text:p>
          </table:table-cell>
          <table:table-cell table:formula="oooc:=[.F$9]*2.5+[.$A33]*1.2" office:value-type="float" office:value="37.6">
            <text:p>37,60 € </text:p>
          </table:table-cell>
          <table:table-cell table:formula="oooc:=[.G$9]*2.5+[.$A33]*1.2" office:value-type="float" office:value="40.1">
            <text:p>40,10 € </text:p>
          </table:table-cell>
          <table:table-cell table:formula="oooc:=[.H$9]*2.5+[.$A33]*1.2" office:value-type="float" office:value="42.6">
            <text:p>42,60 € </text:p>
          </table:table-cell>
          <table:table-cell table:formula="oooc:=[.I$9]*2.5+[.$A33]*1.2" office:value-type="float" office:value="45.1">
            <text:p>45,10 € </text:p>
          </table:table-cell>
          <table:table-cell table:formula="oooc:=[.J$9]*2.5+[.$A33]*1.2" office:value-type="float" office:value="47.6">
            <text:p>47,60 € </text:p>
          </table:table-cell>
          <table:table-cell table:formula="oooc:=[.K$9]*2.5+[.$A33]*1.2" office:value-type="float" office:value="50.1">
            <text:p>50,10 € </text:p>
          </table:table-cell>
          <table:table-cell table:formula="oooc:=[.L$9]*2.5+[.$A33]*1.2" office:value-type="float" office:value="52.6">
            <text:p>52,60 € </text:p>
          </table:table-cell>
          <table:table-cell table:formula="oooc:=[.M$9]*2.5+[.$A33]*1.2" office:value-type="float" office:value="55.1">
            <text:p>55,10 € </text:p>
          </table:table-cell>
          <table:table-cell table:formula="oooc:=[.N$9]*2.5+[.$A33]*1.2" office:value-type="float" office:value="57.6">
            <text:p>57,60 € </text:p>
          </table:table-cell>
          <table:table-cell table:formula="oooc:=[.O$9]*2.5+[.$A33]*1.2" office:value-type="float" office:value="60.1">
            <text:p>60,10 € </text:p>
          </table:table-cell>
          <table:table-cell table:formula="oooc:=[.P$9]*2.5+[.$A33]*1.2" office:value-type="float" office:value="62.6">
            <text:p>62,60 € </text:p>
          </table:table-cell>
          <table:table-cell table:formula="oooc:=[.Q$9]*2.5+[.$A33]*1.2" office:value-type="float" office:value="65.1">
            <text:p>65,10 € </text:p>
          </table:table-cell>
          <table:table-cell table:formula="oooc:=[.R$9]*2.5+[.$A33]*1.2" office:value-type="float" office:value="67.6">
            <text:p>67,60 € </text:p>
          </table:table-cell>
          <table:table-cell table:formula="oooc:=[.S$9]*2.5+[.$A33]*1.2" office:value-type="float" office:value="70.1">
            <text:p>70,10 € </text:p>
          </table:table-cell>
          <table:table-cell table:formula="oooc:=[.T$9]*2.5+[.$A33]*1.2" office:value-type="float" office:value="72.6">
            <text:p>72,60 € </text:p>
          </table:table-cell>
          <table:table-cell table:formula="oooc:=[.U$9]*2.5+[.$A33]*1.2" office:value-type="float" office:value="75.1">
            <text:p>75,10 € </text:p>
          </table:table-cell>
          <table:table-cell table:formula="oooc:=[.V$9]*2.5+[.$A33]*1.2" office:value-type="float" office:value="77.6">
            <text:p>77,60 € </text:p>
          </table:table-cell>
          <table:table-cell table:formula="oooc:=[.W$9]*2.5+[.$A33]*1.2" office:value-type="float" office:value="80.1">
            <text:p>80,10 € </text:p>
          </table:table-cell>
          <table:table-cell table:number-columns-repeated="233"/>
        </table:table-row>
        <table:table-row table:style-name="ro7">
          <table:table-cell office:value-type="float" office:value="24">
            <text:p>24</text:p>
          </table:table-cell>
          <table:table-cell table:formula="oooc:=[.B$9]*2.5+[.$A34]*1.2" office:value-type="float" office:value="28.8">
            <text:p>28,80 € </text:p>
          </table:table-cell>
          <table:table-cell table:formula="oooc:=[.C$9]*2.5+[.$A34]*1.2" office:value-type="float" office:value="31.3">
            <text:p>31,30 € </text:p>
          </table:table-cell>
          <table:table-cell table:formula="oooc:=[.D$9]*2.5+[.$A34]*1.2" office:value-type="float" office:value="33.8">
            <text:p>33,80 € </text:p>
          </table:table-cell>
          <table:table-cell table:formula="oooc:=[.E$9]*2.5+[.$A34]*1.2" office:value-type="float" office:value="36.3">
            <text:p>36,30 € </text:p>
          </table:table-cell>
          <table:table-cell table:formula="oooc:=[.F$9]*2.5+[.$A34]*1.2" office:value-type="float" office:value="38.8">
            <text:p>38,80 € </text:p>
          </table:table-cell>
          <table:table-cell table:formula="oooc:=[.G$9]*2.5+[.$A34]*1.2" office:value-type="float" office:value="41.3">
            <text:p>41,30 € </text:p>
          </table:table-cell>
          <table:table-cell table:formula="oooc:=[.H$9]*2.5+[.$A34]*1.2" office:value-type="float" office:value="43.8">
            <text:p>43,80 € </text:p>
          </table:table-cell>
          <table:table-cell table:formula="oooc:=[.I$9]*2.5+[.$A34]*1.2" office:value-type="float" office:value="46.3">
            <text:p>46,30 € </text:p>
          </table:table-cell>
          <table:table-cell table:formula="oooc:=[.J$9]*2.5+[.$A34]*1.2" office:value-type="float" office:value="48.8">
            <text:p>48,80 € </text:p>
          </table:table-cell>
          <table:table-cell table:formula="oooc:=[.K$9]*2.5+[.$A34]*1.2" office:value-type="float" office:value="51.3">
            <text:p>51,30 € </text:p>
          </table:table-cell>
          <table:table-cell table:formula="oooc:=[.L$9]*2.5+[.$A34]*1.2" office:value-type="float" office:value="53.8">
            <text:p>53,80 € </text:p>
          </table:table-cell>
          <table:table-cell table:formula="oooc:=[.M$9]*2.5+[.$A34]*1.2" office:value-type="float" office:value="56.3">
            <text:p>56,30 € </text:p>
          </table:table-cell>
          <table:table-cell table:formula="oooc:=[.N$9]*2.5+[.$A34]*1.2" office:value-type="float" office:value="58.8">
            <text:p>58,80 € </text:p>
          </table:table-cell>
          <table:table-cell table:formula="oooc:=[.O$9]*2.5+[.$A34]*1.2" office:value-type="float" office:value="61.3">
            <text:p>61,30 € </text:p>
          </table:table-cell>
          <table:table-cell table:formula="oooc:=[.P$9]*2.5+[.$A34]*1.2" office:value-type="float" office:value="63.8">
            <text:p>63,80 € </text:p>
          </table:table-cell>
          <table:table-cell table:formula="oooc:=[.Q$9]*2.5+[.$A34]*1.2" office:value-type="float" office:value="66.3">
            <text:p>66,30 € </text:p>
          </table:table-cell>
          <table:table-cell table:formula="oooc:=[.R$9]*2.5+[.$A34]*1.2" office:value-type="float" office:value="68.8">
            <text:p>68,80 € </text:p>
          </table:table-cell>
          <table:table-cell table:formula="oooc:=[.S$9]*2.5+[.$A34]*1.2" office:value-type="float" office:value="71.3">
            <text:p>71,30 € </text:p>
          </table:table-cell>
          <table:table-cell table:formula="oooc:=[.T$9]*2.5+[.$A34]*1.2" office:value-type="float" office:value="73.8">
            <text:p>73,80 € </text:p>
          </table:table-cell>
          <table:table-cell table:formula="oooc:=[.U$9]*2.5+[.$A34]*1.2" office:value-type="float" office:value="76.3">
            <text:p>76,30 € </text:p>
          </table:table-cell>
          <table:table-cell table:formula="oooc:=[.V$9]*2.5+[.$A34]*1.2" office:value-type="float" office:value="78.8">
            <text:p>78,80 € </text:p>
          </table:table-cell>
          <table:table-cell table:formula="oooc:=[.W$9]*2.5+[.$A34]*1.2" office:value-type="float" office:value="81.3">
            <text:p>81,30 € </text:p>
          </table:table-cell>
          <table:table-cell table:number-columns-repeated="233"/>
        </table:table-row>
        <table:table-row table:style-name="ro7">
          <table:table-cell office:value-type="float" office:value="25">
            <text:p>25</text:p>
          </table:table-cell>
          <table:table-cell table:formula="oooc:=[.B$9]*2.5+[.$A35]*1.2" office:value-type="float" office:value="30">
            <text:p>30,00 € </text:p>
          </table:table-cell>
          <table:table-cell table:formula="oooc:=[.C$9]*2.5+[.$A35]*1.2" office:value-type="float" office:value="32.5">
            <text:p>32,50 € </text:p>
          </table:table-cell>
          <table:table-cell table:formula="oooc:=[.D$9]*2.5+[.$A35]*1.2" office:value-type="float" office:value="35">
            <text:p>35,00 € </text:p>
          </table:table-cell>
          <table:table-cell table:formula="oooc:=[.E$9]*2.5+[.$A35]*1.2" office:value-type="float" office:value="37.5">
            <text:p>37,50 € </text:p>
          </table:table-cell>
          <table:table-cell table:formula="oooc:=[.F$9]*2.5+[.$A35]*1.2" office:value-type="float" office:value="40">
            <text:p>40,00 € </text:p>
          </table:table-cell>
          <table:table-cell table:formula="oooc:=[.G$9]*2.5+[.$A35]*1.2" office:value-type="float" office:value="42.5">
            <text:p>42,50 € </text:p>
          </table:table-cell>
          <table:table-cell table:formula="oooc:=[.H$9]*2.5+[.$A35]*1.2" office:value-type="float" office:value="45">
            <text:p>45,00 € </text:p>
          </table:table-cell>
          <table:table-cell table:formula="oooc:=[.I$9]*2.5+[.$A35]*1.2" office:value-type="float" office:value="47.5">
            <text:p>47,50 € </text:p>
          </table:table-cell>
          <table:table-cell table:formula="oooc:=[.J$9]*2.5+[.$A35]*1.2" office:value-type="float" office:value="50">
            <text:p>50,00 € </text:p>
          </table:table-cell>
          <table:table-cell table:formula="oooc:=[.K$9]*2.5+[.$A35]*1.2" office:value-type="float" office:value="52.5">
            <text:p>52,50 € </text:p>
          </table:table-cell>
          <table:table-cell table:formula="oooc:=[.L$9]*2.5+[.$A35]*1.2" office:value-type="float" office:value="55">
            <text:p>55,00 € </text:p>
          </table:table-cell>
          <table:table-cell table:formula="oooc:=[.M$9]*2.5+[.$A35]*1.2" office:value-type="float" office:value="57.5">
            <text:p>57,50 € </text:p>
          </table:table-cell>
          <table:table-cell table:formula="oooc:=[.N$9]*2.5+[.$A35]*1.2" office:value-type="float" office:value="60">
            <text:p>60,00 € </text:p>
          </table:table-cell>
          <table:table-cell table:formula="oooc:=[.O$9]*2.5+[.$A35]*1.2" office:value-type="float" office:value="62.5">
            <text:p>62,50 € </text:p>
          </table:table-cell>
          <table:table-cell table:formula="oooc:=[.P$9]*2.5+[.$A35]*1.2" office:value-type="float" office:value="65">
            <text:p>65,00 € </text:p>
          </table:table-cell>
          <table:table-cell table:formula="oooc:=[.Q$9]*2.5+[.$A35]*1.2" office:value-type="float" office:value="67.5">
            <text:p>67,50 € </text:p>
          </table:table-cell>
          <table:table-cell table:formula="oooc:=[.R$9]*2.5+[.$A35]*1.2" office:value-type="float" office:value="70">
            <text:p>70,00 € </text:p>
          </table:table-cell>
          <table:table-cell table:formula="oooc:=[.S$9]*2.5+[.$A35]*1.2" office:value-type="float" office:value="72.5">
            <text:p>72,50 € </text:p>
          </table:table-cell>
          <table:table-cell table:formula="oooc:=[.T$9]*2.5+[.$A35]*1.2" office:value-type="float" office:value="75">
            <text:p>75,00 € </text:p>
          </table:table-cell>
          <table:table-cell table:formula="oooc:=[.U$9]*2.5+[.$A35]*1.2" office:value-type="float" office:value="77.5">
            <text:p>77,50 € </text:p>
          </table:table-cell>
          <table:table-cell table:formula="oooc:=[.V$9]*2.5+[.$A35]*1.2" office:value-type="float" office:value="80">
            <text:p>80,00 € </text:p>
          </table:table-cell>
          <table:table-cell table:formula="oooc:=[.W$9]*2.5+[.$A35]*1.2" office:value-type="float" office:value="82.5">
            <text:p>82,50 € </text:p>
          </table:table-cell>
          <table:table-cell table:number-columns-repeated="233"/>
        </table:table-row>
        <table:table-row table:style-name="ro7">
          <table:table-cell office:value-type="float" office:value="26">
            <text:p>26</text:p>
          </table:table-cell>
          <table:table-cell table:formula="oooc:=[.B$9]*2.5+[.$A36]*1.2" office:value-type="float" office:value="31.2">
            <text:p>31,20 € </text:p>
          </table:table-cell>
          <table:table-cell table:formula="oooc:=[.C$9]*2.5+[.$A36]*1.2" office:value-type="float" office:value="33.7">
            <text:p>33,70 € </text:p>
          </table:table-cell>
          <table:table-cell table:formula="oooc:=[.D$9]*2.5+[.$A36]*1.2" office:value-type="float" office:value="36.2">
            <text:p>36,20 € </text:p>
          </table:table-cell>
          <table:table-cell table:formula="oooc:=[.E$9]*2.5+[.$A36]*1.2" office:value-type="float" office:value="38.7">
            <text:p>38,70 € </text:p>
          </table:table-cell>
          <table:table-cell table:formula="oooc:=[.F$9]*2.5+[.$A36]*1.2" office:value-type="float" office:value="41.2">
            <text:p>41,20 € </text:p>
          </table:table-cell>
          <table:table-cell table:formula="oooc:=[.G$9]*2.5+[.$A36]*1.2" office:value-type="float" office:value="43.7">
            <text:p>43,70 € </text:p>
          </table:table-cell>
          <table:table-cell table:formula="oooc:=[.H$9]*2.5+[.$A36]*1.2" office:value-type="float" office:value="46.2">
            <text:p>46,20 € </text:p>
          </table:table-cell>
          <table:table-cell table:formula="oooc:=[.I$9]*2.5+[.$A36]*1.2" office:value-type="float" office:value="48.7">
            <text:p>48,70 € </text:p>
          </table:table-cell>
          <table:table-cell table:formula="oooc:=[.J$9]*2.5+[.$A36]*1.2" office:value-type="float" office:value="51.2">
            <text:p>51,20 € </text:p>
          </table:table-cell>
          <table:table-cell table:formula="oooc:=[.K$9]*2.5+[.$A36]*1.2" office:value-type="float" office:value="53.7">
            <text:p>53,70 € </text:p>
          </table:table-cell>
          <table:table-cell table:formula="oooc:=[.L$9]*2.5+[.$A36]*1.2" office:value-type="float" office:value="56.2">
            <text:p>56,20 € </text:p>
          </table:table-cell>
          <table:table-cell table:formula="oooc:=[.M$9]*2.5+[.$A36]*1.2" office:value-type="float" office:value="58.7">
            <text:p>58,70 € </text:p>
          </table:table-cell>
          <table:table-cell table:formula="oooc:=[.N$9]*2.5+[.$A36]*1.2" office:value-type="float" office:value="61.2">
            <text:p>61,20 € </text:p>
          </table:table-cell>
          <table:table-cell table:formula="oooc:=[.O$9]*2.5+[.$A36]*1.2" office:value-type="float" office:value="63.7">
            <text:p>63,70 € </text:p>
          </table:table-cell>
          <table:table-cell table:formula="oooc:=[.P$9]*2.5+[.$A36]*1.2" office:value-type="float" office:value="66.2">
            <text:p>66,20 € </text:p>
          </table:table-cell>
          <table:table-cell table:formula="oooc:=[.Q$9]*2.5+[.$A36]*1.2" office:value-type="float" office:value="68.7">
            <text:p>68,70 € </text:p>
          </table:table-cell>
          <table:table-cell table:formula="oooc:=[.R$9]*2.5+[.$A36]*1.2" office:value-type="float" office:value="71.2">
            <text:p>71,20 € </text:p>
          </table:table-cell>
          <table:table-cell table:formula="oooc:=[.S$9]*2.5+[.$A36]*1.2" office:value-type="float" office:value="73.7">
            <text:p>73,70 € </text:p>
          </table:table-cell>
          <table:table-cell table:formula="oooc:=[.T$9]*2.5+[.$A36]*1.2" office:value-type="float" office:value="76.2">
            <text:p>76,20 € </text:p>
          </table:table-cell>
          <table:table-cell table:formula="oooc:=[.U$9]*2.5+[.$A36]*1.2" office:value-type="float" office:value="78.7">
            <text:p>78,70 € </text:p>
          </table:table-cell>
          <table:table-cell table:formula="oooc:=[.V$9]*2.5+[.$A36]*1.2" office:value-type="float" office:value="81.2">
            <text:p>81,20 € </text:p>
          </table:table-cell>
          <table:table-cell table:formula="oooc:=[.W$9]*2.5+[.$A36]*1.2" office:value-type="float" office:value="83.7">
            <text:p>83,70 € </text:p>
          </table:table-cell>
          <table:table-cell table:number-columns-repeated="233"/>
        </table:table-row>
        <table:table-row table:style-name="ro7">
          <table:table-cell office:value-type="float" office:value="27">
            <text:p>27</text:p>
          </table:table-cell>
          <table:table-cell table:formula="oooc:=[.B$9]*2.5+[.$A37]*1.2" office:value-type="float" office:value="32.4">
            <text:p>32,40 € </text:p>
          </table:table-cell>
          <table:table-cell table:formula="oooc:=[.C$9]*2.5+[.$A37]*1.2" office:value-type="float" office:value="34.9">
            <text:p>34,90 € </text:p>
          </table:table-cell>
          <table:table-cell table:formula="oooc:=[.D$9]*2.5+[.$A37]*1.2" office:value-type="float" office:value="37.4">
            <text:p>37,40 € </text:p>
          </table:table-cell>
          <table:table-cell table:formula="oooc:=[.E$9]*2.5+[.$A37]*1.2" office:value-type="float" office:value="39.9">
            <text:p>39,90 € </text:p>
          </table:table-cell>
          <table:table-cell table:formula="oooc:=[.F$9]*2.5+[.$A37]*1.2" office:value-type="float" office:value="42.4">
            <text:p>42,40 € </text:p>
          </table:table-cell>
          <table:table-cell table:formula="oooc:=[.G$9]*2.5+[.$A37]*1.2" office:value-type="float" office:value="44.9">
            <text:p>44,90 € </text:p>
          </table:table-cell>
          <table:table-cell table:formula="oooc:=[.H$9]*2.5+[.$A37]*1.2" office:value-type="float" office:value="47.4">
            <text:p>47,40 € </text:p>
          </table:table-cell>
          <table:table-cell table:formula="oooc:=[.I$9]*2.5+[.$A37]*1.2" office:value-type="float" office:value="49.9">
            <text:p>49,90 € </text:p>
          </table:table-cell>
          <table:table-cell table:formula="oooc:=[.J$9]*2.5+[.$A37]*1.2" office:value-type="float" office:value="52.4">
            <text:p>52,40 € </text:p>
          </table:table-cell>
          <table:table-cell table:formula="oooc:=[.K$9]*2.5+[.$A37]*1.2" office:value-type="float" office:value="54.9">
            <text:p>54,90 € </text:p>
          </table:table-cell>
          <table:table-cell table:formula="oooc:=[.L$9]*2.5+[.$A37]*1.2" office:value-type="float" office:value="57.4">
            <text:p>57,40 € </text:p>
          </table:table-cell>
          <table:table-cell table:formula="oooc:=[.M$9]*2.5+[.$A37]*1.2" office:value-type="float" office:value="59.9">
            <text:p>59,90 € </text:p>
          </table:table-cell>
          <table:table-cell table:formula="oooc:=[.N$9]*2.5+[.$A37]*1.2" office:value-type="float" office:value="62.4">
            <text:p>62,40 € </text:p>
          </table:table-cell>
          <table:table-cell table:formula="oooc:=[.O$9]*2.5+[.$A37]*1.2" office:value-type="float" office:value="64.9">
            <text:p>64,90 € </text:p>
          </table:table-cell>
          <table:table-cell table:formula="oooc:=[.P$9]*2.5+[.$A37]*1.2" office:value-type="float" office:value="67.4">
            <text:p>67,40 € </text:p>
          </table:table-cell>
          <table:table-cell table:formula="oooc:=[.Q$9]*2.5+[.$A37]*1.2" office:value-type="float" office:value="69.9">
            <text:p>69,90 € </text:p>
          </table:table-cell>
          <table:table-cell table:formula="oooc:=[.R$9]*2.5+[.$A37]*1.2" office:value-type="float" office:value="72.4">
            <text:p>72,40 € </text:p>
          </table:table-cell>
          <table:table-cell table:formula="oooc:=[.S$9]*2.5+[.$A37]*1.2" office:value-type="float" office:value="74.9">
            <text:p>74,90 € </text:p>
          </table:table-cell>
          <table:table-cell table:formula="oooc:=[.T$9]*2.5+[.$A37]*1.2" office:value-type="float" office:value="77.4">
            <text:p>77,40 € </text:p>
          </table:table-cell>
          <table:table-cell table:formula="oooc:=[.U$9]*2.5+[.$A37]*1.2" office:value-type="float" office:value="79.9">
            <text:p>79,90 € </text:p>
          </table:table-cell>
          <table:table-cell table:formula="oooc:=[.V$9]*2.5+[.$A37]*1.2" office:value-type="float" office:value="82.4">
            <text:p>82,40 € </text:p>
          </table:table-cell>
          <table:table-cell table:formula="oooc:=[.W$9]*2.5+[.$A37]*1.2" office:value-type="float" office:value="84.9">
            <text:p>84,90 € </text:p>
          </table:table-cell>
          <table:table-cell table:number-columns-repeated="233"/>
        </table:table-row>
        <table:table-row table:style-name="ro7">
          <table:table-cell office:value-type="float" office:value="28">
            <text:p>28</text:p>
          </table:table-cell>
          <table:table-cell table:formula="oooc:=[.B$9]*2.5+[.$A38]*1.2" office:value-type="float" office:value="33.6">
            <text:p>33,60 € </text:p>
          </table:table-cell>
          <table:table-cell table:formula="oooc:=[.C$9]*2.5+[.$A38]*1.2" office:value-type="float" office:value="36.1">
            <text:p>36,10 € </text:p>
          </table:table-cell>
          <table:table-cell table:formula="oooc:=[.D$9]*2.5+[.$A38]*1.2" office:value-type="float" office:value="38.6">
            <text:p>38,60 € </text:p>
          </table:table-cell>
          <table:table-cell table:formula="oooc:=[.E$9]*2.5+[.$A38]*1.2" office:value-type="float" office:value="41.1">
            <text:p>41,10 € </text:p>
          </table:table-cell>
          <table:table-cell table:formula="oooc:=[.F$9]*2.5+[.$A38]*1.2" office:value-type="float" office:value="43.6">
            <text:p>43,60 € </text:p>
          </table:table-cell>
          <table:table-cell table:formula="oooc:=[.G$9]*2.5+[.$A38]*1.2" office:value-type="float" office:value="46.1">
            <text:p>46,10 € </text:p>
          </table:table-cell>
          <table:table-cell table:formula="oooc:=[.H$9]*2.5+[.$A38]*1.2" office:value-type="float" office:value="48.6">
            <text:p>48,60 € </text:p>
          </table:table-cell>
          <table:table-cell table:formula="oooc:=[.I$9]*2.5+[.$A38]*1.2" office:value-type="float" office:value="51.1">
            <text:p>51,10 € </text:p>
          </table:table-cell>
          <table:table-cell table:formula="oooc:=[.J$9]*2.5+[.$A38]*1.2" office:value-type="float" office:value="53.6">
            <text:p>53,60 € </text:p>
          </table:table-cell>
          <table:table-cell table:formula="oooc:=[.K$9]*2.5+[.$A38]*1.2" office:value-type="float" office:value="56.1">
            <text:p>56,10 € </text:p>
          </table:table-cell>
          <table:table-cell table:formula="oooc:=[.L$9]*2.5+[.$A38]*1.2" office:value-type="float" office:value="58.6">
            <text:p>58,60 € </text:p>
          </table:table-cell>
          <table:table-cell table:formula="oooc:=[.M$9]*2.5+[.$A38]*1.2" office:value-type="float" office:value="61.1">
            <text:p>61,10 € </text:p>
          </table:table-cell>
          <table:table-cell table:formula="oooc:=[.N$9]*2.5+[.$A38]*1.2" office:value-type="float" office:value="63.6">
            <text:p>63,60 € </text:p>
          </table:table-cell>
          <table:table-cell table:formula="oooc:=[.O$9]*2.5+[.$A38]*1.2" office:value-type="float" office:value="66.1">
            <text:p>66,10 € </text:p>
          </table:table-cell>
          <table:table-cell table:formula="oooc:=[.P$9]*2.5+[.$A38]*1.2" office:value-type="float" office:value="68.6">
            <text:p>68,60 € </text:p>
          </table:table-cell>
          <table:table-cell table:formula="oooc:=[.Q$9]*2.5+[.$A38]*1.2" office:value-type="float" office:value="71.1">
            <text:p>71,10 € </text:p>
          </table:table-cell>
          <table:table-cell table:formula="oooc:=[.R$9]*2.5+[.$A38]*1.2" office:value-type="float" office:value="73.6">
            <text:p>73,60 € </text:p>
          </table:table-cell>
          <table:table-cell table:formula="oooc:=[.S$9]*2.5+[.$A38]*1.2" office:value-type="float" office:value="76.1">
            <text:p>76,10 € </text:p>
          </table:table-cell>
          <table:table-cell table:formula="oooc:=[.T$9]*2.5+[.$A38]*1.2" office:value-type="float" office:value="78.6">
            <text:p>78,60 € </text:p>
          </table:table-cell>
          <table:table-cell table:formula="oooc:=[.U$9]*2.5+[.$A38]*1.2" office:value-type="float" office:value="81.1">
            <text:p>81,10 € </text:p>
          </table:table-cell>
          <table:table-cell table:formula="oooc:=[.V$9]*2.5+[.$A38]*1.2" office:value-type="float" office:value="83.6">
            <text:p>83,60 € </text:p>
          </table:table-cell>
          <table:table-cell table:formula="oooc:=[.W$9]*2.5+[.$A38]*1.2" office:value-type="float" office:value="86.1">
            <text:p>86,10 € </text:p>
          </table:table-cell>
          <table:table-cell table:number-columns-repeated="233"/>
        </table:table-row>
        <table:table-row table:style-name="ro7">
          <table:table-cell office:value-type="float" office:value="29">
            <text:p>29</text:p>
          </table:table-cell>
          <table:table-cell table:formula="oooc:=[.B$9]*2.5+[.$A39]*1.2" office:value-type="float" office:value="34.8">
            <text:p>34,80 € </text:p>
          </table:table-cell>
          <table:table-cell table:formula="oooc:=[.C$9]*2.5+[.$A39]*1.2" office:value-type="float" office:value="37.3">
            <text:p>37,30 € </text:p>
          </table:table-cell>
          <table:table-cell table:formula="oooc:=[.D$9]*2.5+[.$A39]*1.2" office:value-type="float" office:value="39.8">
            <text:p>39,80 € </text:p>
          </table:table-cell>
          <table:table-cell table:formula="oooc:=[.E$9]*2.5+[.$A39]*1.2" office:value-type="float" office:value="42.3">
            <text:p>42,30 € </text:p>
          </table:table-cell>
          <table:table-cell table:formula="oooc:=[.F$9]*2.5+[.$A39]*1.2" office:value-type="float" office:value="44.8">
            <text:p>44,80 € </text:p>
          </table:table-cell>
          <table:table-cell table:formula="oooc:=[.G$9]*2.5+[.$A39]*1.2" office:value-type="float" office:value="47.3">
            <text:p>47,30 € </text:p>
          </table:table-cell>
          <table:table-cell table:formula="oooc:=[.H$9]*2.5+[.$A39]*1.2" office:value-type="float" office:value="49.8">
            <text:p>49,80 € </text:p>
          </table:table-cell>
          <table:table-cell table:formula="oooc:=[.I$9]*2.5+[.$A39]*1.2" office:value-type="float" office:value="52.3">
            <text:p>52,30 € </text:p>
          </table:table-cell>
          <table:table-cell table:formula="oooc:=[.J$9]*2.5+[.$A39]*1.2" office:value-type="float" office:value="54.8">
            <text:p>54,80 € </text:p>
          </table:table-cell>
          <table:table-cell table:formula="oooc:=[.K$9]*2.5+[.$A39]*1.2" office:value-type="float" office:value="57.3">
            <text:p>57,30 € </text:p>
          </table:table-cell>
          <table:table-cell table:formula="oooc:=[.L$9]*2.5+[.$A39]*1.2" office:value-type="float" office:value="59.8">
            <text:p>59,80 € </text:p>
          </table:table-cell>
          <table:table-cell table:formula="oooc:=[.M$9]*2.5+[.$A39]*1.2" office:value-type="float" office:value="62.3">
            <text:p>62,30 € </text:p>
          </table:table-cell>
          <table:table-cell table:formula="oooc:=[.N$9]*2.5+[.$A39]*1.2" office:value-type="float" office:value="64.8">
            <text:p>64,80 € </text:p>
          </table:table-cell>
          <table:table-cell table:formula="oooc:=[.O$9]*2.5+[.$A39]*1.2" office:value-type="float" office:value="67.3">
            <text:p>67,30 € </text:p>
          </table:table-cell>
          <table:table-cell table:formula="oooc:=[.P$9]*2.5+[.$A39]*1.2" office:value-type="float" office:value="69.8">
            <text:p>69,80 € </text:p>
          </table:table-cell>
          <table:table-cell table:formula="oooc:=[.Q$9]*2.5+[.$A39]*1.2" office:value-type="float" office:value="72.3">
            <text:p>72,30 € </text:p>
          </table:table-cell>
          <table:table-cell table:formula="oooc:=[.R$9]*2.5+[.$A39]*1.2" office:value-type="float" office:value="74.8">
            <text:p>74,80 € </text:p>
          </table:table-cell>
          <table:table-cell table:formula="oooc:=[.S$9]*2.5+[.$A39]*1.2" office:value-type="float" office:value="77.3">
            <text:p>77,30 € </text:p>
          </table:table-cell>
          <table:table-cell table:formula="oooc:=[.T$9]*2.5+[.$A39]*1.2" office:value-type="float" office:value="79.8">
            <text:p>79,80 € </text:p>
          </table:table-cell>
          <table:table-cell table:formula="oooc:=[.U$9]*2.5+[.$A39]*1.2" office:value-type="float" office:value="82.3">
            <text:p>82,30 € </text:p>
          </table:table-cell>
          <table:table-cell table:formula="oooc:=[.V$9]*2.5+[.$A39]*1.2" office:value-type="float" office:value="84.8">
            <text:p>84,80 € </text:p>
          </table:table-cell>
          <table:table-cell table:formula="oooc:=[.W$9]*2.5+[.$A39]*1.2" office:value-type="float" office:value="87.3">
            <text:p>87,30 € </text:p>
          </table:table-cell>
          <table:table-cell table:number-columns-repeated="233"/>
        </table:table-row>
        <table:table-row table:style-name="ro7">
          <table:table-cell office:value-type="float" office:value="30">
            <text:p>30</text:p>
          </table:table-cell>
          <table:table-cell table:formula="oooc:=[.B$9]*2.5+[.$A40]*1.2" office:value-type="float" office:value="36">
            <text:p>36,00 € </text:p>
          </table:table-cell>
          <table:table-cell table:formula="oooc:=[.C$9]*2.5+[.$A40]*1.2" office:value-type="float" office:value="38.5">
            <text:p>38,50 € </text:p>
          </table:table-cell>
          <table:table-cell table:formula="oooc:=[.D$9]*2.5+[.$A40]*1.2" office:value-type="float" office:value="41">
            <text:p>41,00 € </text:p>
          </table:table-cell>
          <table:table-cell table:formula="oooc:=[.E$9]*2.5+[.$A40]*1.2" office:value-type="float" office:value="43.5">
            <text:p>43,50 € </text:p>
          </table:table-cell>
          <table:table-cell table:formula="oooc:=[.F$9]*2.5+[.$A40]*1.2" office:value-type="float" office:value="46">
            <text:p>46,00 € </text:p>
          </table:table-cell>
          <table:table-cell table:formula="oooc:=[.G$9]*2.5+[.$A40]*1.2" office:value-type="float" office:value="48.5">
            <text:p>48,50 € </text:p>
          </table:table-cell>
          <table:table-cell table:formula="oooc:=[.H$9]*2.5+[.$A40]*1.2" office:value-type="float" office:value="51">
            <text:p>51,00 € </text:p>
          </table:table-cell>
          <table:table-cell table:formula="oooc:=[.I$9]*2.5+[.$A40]*1.2" office:value-type="float" office:value="53.5">
            <text:p>53,50 € </text:p>
          </table:table-cell>
          <table:table-cell table:formula="oooc:=[.J$9]*2.5+[.$A40]*1.2" office:value-type="float" office:value="56">
            <text:p>56,00 € </text:p>
          </table:table-cell>
          <table:table-cell table:formula="oooc:=[.K$9]*2.5+[.$A40]*1.2" office:value-type="float" office:value="58.5">
            <text:p>58,50 € </text:p>
          </table:table-cell>
          <table:table-cell table:formula="oooc:=[.L$9]*2.5+[.$A40]*1.2" office:value-type="float" office:value="61">
            <text:p>61,00 € </text:p>
          </table:table-cell>
          <table:table-cell table:formula="oooc:=[.M$9]*2.5+[.$A40]*1.2" office:value-type="float" office:value="63.5">
            <text:p>63,50 € </text:p>
          </table:table-cell>
          <table:table-cell table:formula="oooc:=[.N$9]*2.5+[.$A40]*1.2" office:value-type="float" office:value="66">
            <text:p>66,00 € </text:p>
          </table:table-cell>
          <table:table-cell table:formula="oooc:=[.O$9]*2.5+[.$A40]*1.2" office:value-type="float" office:value="68.5">
            <text:p>68,50 € </text:p>
          </table:table-cell>
          <table:table-cell table:formula="oooc:=[.P$9]*2.5+[.$A40]*1.2" office:value-type="float" office:value="71">
            <text:p>71,00 € </text:p>
          </table:table-cell>
          <table:table-cell table:formula="oooc:=[.Q$9]*2.5+[.$A40]*1.2" office:value-type="float" office:value="73.5">
            <text:p>73,50 € </text:p>
          </table:table-cell>
          <table:table-cell table:formula="oooc:=[.R$9]*2.5+[.$A40]*1.2" office:value-type="float" office:value="76">
            <text:p>76,00 € </text:p>
          </table:table-cell>
          <table:table-cell table:formula="oooc:=[.S$9]*2.5+[.$A40]*1.2" office:value-type="float" office:value="78.5">
            <text:p>78,50 € </text:p>
          </table:table-cell>
          <table:table-cell table:formula="oooc:=[.T$9]*2.5+[.$A40]*1.2" office:value-type="float" office:value="81">
            <text:p>81,00 € </text:p>
          </table:table-cell>
          <table:table-cell table:formula="oooc:=[.U$9]*2.5+[.$A40]*1.2" office:value-type="float" office:value="83.5">
            <text:p>83,50 € </text:p>
          </table:table-cell>
          <table:table-cell table:formula="oooc:=[.V$9]*2.5+[.$A40]*1.2" office:value-type="float" office:value="86">
            <text:p>86,00 € </text:p>
          </table:table-cell>
          <table:table-cell table:formula="oooc:=[.W$9]*2.5+[.$A40]*1.2" office:value-type="float" office:value="88.5">
            <text:p>88,50 € </text:p>
          </table:table-cell>
          <table:table-cell table:number-columns-repeated="233"/>
        </table:table-row>
        <table:table-row table:style-name="ro7">
          <table:table-cell office:value-type="float" office:value="31">
            <text:p>31</text:p>
          </table:table-cell>
          <table:table-cell table:formula="oooc:=[.B$9]*2.5+[.$A41]*1.2" office:value-type="float" office:value="37.2">
            <text:p>37,20 € </text:p>
          </table:table-cell>
          <table:table-cell table:formula="oooc:=[.C$9]*2.5+[.$A41]*1.2" office:value-type="float" office:value="39.7">
            <text:p>39,70 € </text:p>
          </table:table-cell>
          <table:table-cell table:formula="oooc:=[.D$9]*2.5+[.$A41]*1.2" office:value-type="float" office:value="42.2">
            <text:p>42,20 € </text:p>
          </table:table-cell>
          <table:table-cell table:formula="oooc:=[.E$9]*2.5+[.$A41]*1.2" office:value-type="float" office:value="44.7">
            <text:p>44,70 € </text:p>
          </table:table-cell>
          <table:table-cell table:formula="oooc:=[.F$9]*2.5+[.$A41]*1.2" office:value-type="float" office:value="47.2">
            <text:p>47,20 € </text:p>
          </table:table-cell>
          <table:table-cell table:formula="oooc:=[.G$9]*2.5+[.$A41]*1.2" office:value-type="float" office:value="49.7">
            <text:p>49,70 € </text:p>
          </table:table-cell>
          <table:table-cell table:formula="oooc:=[.H$9]*2.5+[.$A41]*1.2" office:value-type="float" office:value="52.2">
            <text:p>52,20 € </text:p>
          </table:table-cell>
          <table:table-cell table:formula="oooc:=[.I$9]*2.5+[.$A41]*1.2" office:value-type="float" office:value="54.7">
            <text:p>54,70 € </text:p>
          </table:table-cell>
          <table:table-cell table:formula="oooc:=[.J$9]*2.5+[.$A41]*1.2" office:value-type="float" office:value="57.2">
            <text:p>57,20 € </text:p>
          </table:table-cell>
          <table:table-cell table:formula="oooc:=[.K$9]*2.5+[.$A41]*1.2" office:value-type="float" office:value="59.7">
            <text:p>59,70 € </text:p>
          </table:table-cell>
          <table:table-cell table:formula="oooc:=[.L$9]*2.5+[.$A41]*1.2" office:value-type="float" office:value="62.2">
            <text:p>62,20 € </text:p>
          </table:table-cell>
          <table:table-cell table:formula="oooc:=[.M$9]*2.5+[.$A41]*1.2" office:value-type="float" office:value="64.7">
            <text:p>64,70 € </text:p>
          </table:table-cell>
          <table:table-cell table:formula="oooc:=[.N$9]*2.5+[.$A41]*1.2" office:value-type="float" office:value="67.2">
            <text:p>67,20 € </text:p>
          </table:table-cell>
          <table:table-cell table:formula="oooc:=[.O$9]*2.5+[.$A41]*1.2" office:value-type="float" office:value="69.7">
            <text:p>69,70 € </text:p>
          </table:table-cell>
          <table:table-cell table:formula="oooc:=[.P$9]*2.5+[.$A41]*1.2" office:value-type="float" office:value="72.2">
            <text:p>72,20 € </text:p>
          </table:table-cell>
          <table:table-cell table:formula="oooc:=[.Q$9]*2.5+[.$A41]*1.2" office:value-type="float" office:value="74.7">
            <text:p>74,70 € </text:p>
          </table:table-cell>
          <table:table-cell table:formula="oooc:=[.R$9]*2.5+[.$A41]*1.2" office:value-type="float" office:value="77.2">
            <text:p>77,20 € </text:p>
          </table:table-cell>
          <table:table-cell table:formula="oooc:=[.S$9]*2.5+[.$A41]*1.2" office:value-type="float" office:value="79.7">
            <text:p>79,70 € </text:p>
          </table:table-cell>
          <table:table-cell table:formula="oooc:=[.T$9]*2.5+[.$A41]*1.2" office:value-type="float" office:value="82.2">
            <text:p>82,20 € </text:p>
          </table:table-cell>
          <table:table-cell table:formula="oooc:=[.U$9]*2.5+[.$A41]*1.2" office:value-type="float" office:value="84.7">
            <text:p>84,70 € </text:p>
          </table:table-cell>
          <table:table-cell table:formula="oooc:=[.V$9]*2.5+[.$A41]*1.2" office:value-type="float" office:value="87.2">
            <text:p>87,20 € </text:p>
          </table:table-cell>
          <table:table-cell table:formula="oooc:=[.W$9]*2.5+[.$A41]*1.2" office:value-type="float" office:value="89.7">
            <text:p>89,70 € </text:p>
          </table:table-cell>
          <table:table-cell table:number-columns-repeated="233"/>
        </table:table-row>
        <table:table-row table:style-name="ro7">
          <table:table-cell office:value-type="float" office:value="32">
            <text:p>32</text:p>
          </table:table-cell>
          <table:table-cell table:formula="oooc:=[.B$9]*2.5+[.$A42]*1.2" office:value-type="float" office:value="38.4">
            <text:p>38,40 € </text:p>
          </table:table-cell>
          <table:table-cell table:formula="oooc:=[.C$9]*2.5+[.$A42]*1.2" office:value-type="float" office:value="40.9">
            <text:p>40,90 € </text:p>
          </table:table-cell>
          <table:table-cell table:formula="oooc:=[.D$9]*2.5+[.$A42]*1.2" office:value-type="float" office:value="43.4">
            <text:p>43,40 € </text:p>
          </table:table-cell>
          <table:table-cell table:formula="oooc:=[.E$9]*2.5+[.$A42]*1.2" office:value-type="float" office:value="45.9">
            <text:p>45,90 € </text:p>
          </table:table-cell>
          <table:table-cell table:formula="oooc:=[.F$9]*2.5+[.$A42]*1.2" office:value-type="float" office:value="48.4">
            <text:p>48,40 € </text:p>
          </table:table-cell>
          <table:table-cell table:formula="oooc:=[.G$9]*2.5+[.$A42]*1.2" office:value-type="float" office:value="50.9">
            <text:p>50,90 € </text:p>
          </table:table-cell>
          <table:table-cell table:formula="oooc:=[.H$9]*2.5+[.$A42]*1.2" office:value-type="float" office:value="53.4">
            <text:p>53,40 € </text:p>
          </table:table-cell>
          <table:table-cell table:formula="oooc:=[.I$9]*2.5+[.$A42]*1.2" office:value-type="float" office:value="55.9">
            <text:p>55,90 € </text:p>
          </table:table-cell>
          <table:table-cell table:formula="oooc:=[.J$9]*2.5+[.$A42]*1.2" office:value-type="float" office:value="58.4">
            <text:p>58,40 € </text:p>
          </table:table-cell>
          <table:table-cell table:formula="oooc:=[.K$9]*2.5+[.$A42]*1.2" office:value-type="float" office:value="60.9">
            <text:p>60,90 € </text:p>
          </table:table-cell>
          <table:table-cell table:formula="oooc:=[.L$9]*2.5+[.$A42]*1.2" office:value-type="float" office:value="63.4">
            <text:p>63,40 € </text:p>
          </table:table-cell>
          <table:table-cell table:formula="oooc:=[.M$9]*2.5+[.$A42]*1.2" office:value-type="float" office:value="65.9">
            <text:p>65,90 € </text:p>
          </table:table-cell>
          <table:table-cell table:formula="oooc:=[.N$9]*2.5+[.$A42]*1.2" office:value-type="float" office:value="68.4">
            <text:p>68,40 € </text:p>
          </table:table-cell>
          <table:table-cell table:formula="oooc:=[.O$9]*2.5+[.$A42]*1.2" office:value-type="float" office:value="70.9">
            <text:p>70,90 € </text:p>
          </table:table-cell>
          <table:table-cell table:formula="oooc:=[.P$9]*2.5+[.$A42]*1.2" office:value-type="float" office:value="73.4">
            <text:p>73,40 € </text:p>
          </table:table-cell>
          <table:table-cell table:formula="oooc:=[.Q$9]*2.5+[.$A42]*1.2" office:value-type="float" office:value="75.9">
            <text:p>75,90 € </text:p>
          </table:table-cell>
          <table:table-cell table:formula="oooc:=[.R$9]*2.5+[.$A42]*1.2" office:value-type="float" office:value="78.4">
            <text:p>78,40 € </text:p>
          </table:table-cell>
          <table:table-cell table:formula="oooc:=[.S$9]*2.5+[.$A42]*1.2" office:value-type="float" office:value="80.9">
            <text:p>80,90 € </text:p>
          </table:table-cell>
          <table:table-cell table:formula="oooc:=[.T$9]*2.5+[.$A42]*1.2" office:value-type="float" office:value="83.4">
            <text:p>83,40 € </text:p>
          </table:table-cell>
          <table:table-cell table:formula="oooc:=[.U$9]*2.5+[.$A42]*1.2" office:value-type="float" office:value="85.9">
            <text:p>85,90 € </text:p>
          </table:table-cell>
          <table:table-cell table:formula="oooc:=[.V$9]*2.5+[.$A42]*1.2" office:value-type="float" office:value="88.4">
            <text:p>88,40 € </text:p>
          </table:table-cell>
          <table:table-cell table:formula="oooc:=[.W$9]*2.5+[.$A42]*1.2" office:value-type="float" office:value="90.9">
            <text:p>90,90 € </text:p>
          </table:table-cell>
          <table:table-cell table:number-columns-repeated="233"/>
        </table:table-row>
        <table:table-row table:style-name="ro7">
          <table:table-cell office:value-type="float" office:value="33">
            <text:p>33</text:p>
          </table:table-cell>
          <table:table-cell table:formula="oooc:=[.B$9]*2.5+[.$A43]*1.2" office:value-type="float" office:value="39.6">
            <text:p>39,60 € </text:p>
          </table:table-cell>
          <table:table-cell table:formula="oooc:=[.C$9]*2.5+[.$A43]*1.2" office:value-type="float" office:value="42.1">
            <text:p>42,10 € </text:p>
          </table:table-cell>
          <table:table-cell table:formula="oooc:=[.D$9]*2.5+[.$A43]*1.2" office:value-type="float" office:value="44.6">
            <text:p>44,60 € </text:p>
          </table:table-cell>
          <table:table-cell table:formula="oooc:=[.E$9]*2.5+[.$A43]*1.2" office:value-type="float" office:value="47.1">
            <text:p>47,10 € </text:p>
          </table:table-cell>
          <table:table-cell table:formula="oooc:=[.F$9]*2.5+[.$A43]*1.2" office:value-type="float" office:value="49.6">
            <text:p>49,60 € </text:p>
          </table:table-cell>
          <table:table-cell table:formula="oooc:=[.G$9]*2.5+[.$A43]*1.2" office:value-type="float" office:value="52.1">
            <text:p>52,10 € </text:p>
          </table:table-cell>
          <table:table-cell table:formula="oooc:=[.H$9]*2.5+[.$A43]*1.2" office:value-type="float" office:value="54.6">
            <text:p>54,60 € </text:p>
          </table:table-cell>
          <table:table-cell table:formula="oooc:=[.I$9]*2.5+[.$A43]*1.2" office:value-type="float" office:value="57.1">
            <text:p>57,10 € </text:p>
          </table:table-cell>
          <table:table-cell table:formula="oooc:=[.J$9]*2.5+[.$A43]*1.2" office:value-type="float" office:value="59.6">
            <text:p>59,60 € </text:p>
          </table:table-cell>
          <table:table-cell table:formula="oooc:=[.K$9]*2.5+[.$A43]*1.2" office:value-type="float" office:value="62.1">
            <text:p>62,10 € </text:p>
          </table:table-cell>
          <table:table-cell table:formula="oooc:=[.L$9]*2.5+[.$A43]*1.2" office:value-type="float" office:value="64.6">
            <text:p>64,60 € </text:p>
          </table:table-cell>
          <table:table-cell table:formula="oooc:=[.M$9]*2.5+[.$A43]*1.2" office:value-type="float" office:value="67.1">
            <text:p>67,10 € </text:p>
          </table:table-cell>
          <table:table-cell table:formula="oooc:=[.N$9]*2.5+[.$A43]*1.2" office:value-type="float" office:value="69.6">
            <text:p>69,60 € </text:p>
          </table:table-cell>
          <table:table-cell table:formula="oooc:=[.O$9]*2.5+[.$A43]*1.2" office:value-type="float" office:value="72.1">
            <text:p>72,10 € </text:p>
          </table:table-cell>
          <table:table-cell table:formula="oooc:=[.P$9]*2.5+[.$A43]*1.2" office:value-type="float" office:value="74.6">
            <text:p>74,60 € </text:p>
          </table:table-cell>
          <table:table-cell table:formula="oooc:=[.Q$9]*2.5+[.$A43]*1.2" office:value-type="float" office:value="77.1">
            <text:p>77,10 € </text:p>
          </table:table-cell>
          <table:table-cell table:formula="oooc:=[.R$9]*2.5+[.$A43]*1.2" office:value-type="float" office:value="79.6">
            <text:p>79,60 € </text:p>
          </table:table-cell>
          <table:table-cell table:formula="oooc:=[.S$9]*2.5+[.$A43]*1.2" office:value-type="float" office:value="82.1">
            <text:p>82,10 € </text:p>
          </table:table-cell>
          <table:table-cell table:formula="oooc:=[.T$9]*2.5+[.$A43]*1.2" office:value-type="float" office:value="84.6">
            <text:p>84,60 € </text:p>
          </table:table-cell>
          <table:table-cell table:formula="oooc:=[.U$9]*2.5+[.$A43]*1.2" office:value-type="float" office:value="87.1">
            <text:p>87,10 € </text:p>
          </table:table-cell>
          <table:table-cell table:formula="oooc:=[.V$9]*2.5+[.$A43]*1.2" office:value-type="float" office:value="89.6">
            <text:p>89,60 € </text:p>
          </table:table-cell>
          <table:table-cell table:formula="oooc:=[.W$9]*2.5+[.$A43]*1.2" office:value-type="float" office:value="92.1">
            <text:p>92,10 € </text:p>
          </table:table-cell>
          <table:table-cell table:number-columns-repeated="233"/>
        </table:table-row>
        <table:table-row table:style-name="ro7">
          <table:table-cell office:value-type="float" office:value="34">
            <text:p>34</text:p>
          </table:table-cell>
          <table:table-cell table:formula="oooc:=[.B$9]*2.5+[.$A44]*1.2" office:value-type="float" office:value="40.8">
            <text:p>40,80 € </text:p>
          </table:table-cell>
          <table:table-cell table:formula="oooc:=[.C$9]*2.5+[.$A44]*1.2" office:value-type="float" office:value="43.3">
            <text:p>43,30 € </text:p>
          </table:table-cell>
          <table:table-cell table:formula="oooc:=[.D$9]*2.5+[.$A44]*1.2" office:value-type="float" office:value="45.8">
            <text:p>45,80 € </text:p>
          </table:table-cell>
          <table:table-cell table:formula="oooc:=[.E$9]*2.5+[.$A44]*1.2" office:value-type="float" office:value="48.3">
            <text:p>48,30 € </text:p>
          </table:table-cell>
          <table:table-cell table:formula="oooc:=[.F$9]*2.5+[.$A44]*1.2" office:value-type="float" office:value="50.8">
            <text:p>50,80 € </text:p>
          </table:table-cell>
          <table:table-cell table:formula="oooc:=[.G$9]*2.5+[.$A44]*1.2" office:value-type="float" office:value="53.3">
            <text:p>53,30 € </text:p>
          </table:table-cell>
          <table:table-cell table:formula="oooc:=[.H$9]*2.5+[.$A44]*1.2" office:value-type="float" office:value="55.8">
            <text:p>55,80 € </text:p>
          </table:table-cell>
          <table:table-cell table:formula="oooc:=[.I$9]*2.5+[.$A44]*1.2" office:value-type="float" office:value="58.3">
            <text:p>58,30 € </text:p>
          </table:table-cell>
          <table:table-cell table:formula="oooc:=[.J$9]*2.5+[.$A44]*1.2" office:value-type="float" office:value="60.8">
            <text:p>60,80 € </text:p>
          </table:table-cell>
          <table:table-cell table:formula="oooc:=[.K$9]*2.5+[.$A44]*1.2" office:value-type="float" office:value="63.3">
            <text:p>63,30 € </text:p>
          </table:table-cell>
          <table:table-cell table:formula="oooc:=[.L$9]*2.5+[.$A44]*1.2" office:value-type="float" office:value="65.8">
            <text:p>65,80 € </text:p>
          </table:table-cell>
          <table:table-cell table:formula="oooc:=[.M$9]*2.5+[.$A44]*1.2" office:value-type="float" office:value="68.3">
            <text:p>68,30 € </text:p>
          </table:table-cell>
          <table:table-cell table:formula="oooc:=[.N$9]*2.5+[.$A44]*1.2" office:value-type="float" office:value="70.8">
            <text:p>70,80 € </text:p>
          </table:table-cell>
          <table:table-cell table:formula="oooc:=[.O$9]*2.5+[.$A44]*1.2" office:value-type="float" office:value="73.3">
            <text:p>73,30 € </text:p>
          </table:table-cell>
          <table:table-cell table:formula="oooc:=[.P$9]*2.5+[.$A44]*1.2" office:value-type="float" office:value="75.8">
            <text:p>75,80 € </text:p>
          </table:table-cell>
          <table:table-cell table:formula="oooc:=[.Q$9]*2.5+[.$A44]*1.2" office:value-type="float" office:value="78.3">
            <text:p>78,30 € </text:p>
          </table:table-cell>
          <table:table-cell table:formula="oooc:=[.R$9]*2.5+[.$A44]*1.2" office:value-type="float" office:value="80.8">
            <text:p>80,80 € </text:p>
          </table:table-cell>
          <table:table-cell table:formula="oooc:=[.S$9]*2.5+[.$A44]*1.2" office:value-type="float" office:value="83.3">
            <text:p>83,30 € </text:p>
          </table:table-cell>
          <table:table-cell table:formula="oooc:=[.T$9]*2.5+[.$A44]*1.2" office:value-type="float" office:value="85.8">
            <text:p>85,80 € </text:p>
          </table:table-cell>
          <table:table-cell table:formula="oooc:=[.U$9]*2.5+[.$A44]*1.2" office:value-type="float" office:value="88.3">
            <text:p>88,30 € </text:p>
          </table:table-cell>
          <table:table-cell table:formula="oooc:=[.V$9]*2.5+[.$A44]*1.2" office:value-type="float" office:value="90.8">
            <text:p>90,80 € </text:p>
          </table:table-cell>
          <table:table-cell table:formula="oooc:=[.W$9]*2.5+[.$A44]*1.2" office:value-type="float" office:value="93.3">
            <text:p>93,30 € </text:p>
          </table:table-cell>
          <table:table-cell table:number-columns-repeated="233"/>
        </table:table-row>
        <table:table-row table:style-name="ro7">
          <table:table-cell office:value-type="float" office:value="35">
            <text:p>35</text:p>
          </table:table-cell>
          <table:table-cell table:formula="oooc:=[.B$9]*2.5+[.$A45]*1.2" office:value-type="float" office:value="42">
            <text:p>42,00 € </text:p>
          </table:table-cell>
          <table:table-cell table:formula="oooc:=[.C$9]*2.5+[.$A45]*1.2" office:value-type="float" office:value="44.5">
            <text:p>44,50 € </text:p>
          </table:table-cell>
          <table:table-cell table:formula="oooc:=[.D$9]*2.5+[.$A45]*1.2" office:value-type="float" office:value="47">
            <text:p>47,00 € </text:p>
          </table:table-cell>
          <table:table-cell table:formula="oooc:=[.E$9]*2.5+[.$A45]*1.2" office:value-type="float" office:value="49.5">
            <text:p>49,50 € </text:p>
          </table:table-cell>
          <table:table-cell table:formula="oooc:=[.F$9]*2.5+[.$A45]*1.2" office:value-type="float" office:value="52">
            <text:p>52,00 € </text:p>
          </table:table-cell>
          <table:table-cell table:formula="oooc:=[.G$9]*2.5+[.$A45]*1.2" office:value-type="float" office:value="54.5">
            <text:p>54,50 € </text:p>
          </table:table-cell>
          <table:table-cell table:formula="oooc:=[.H$9]*2.5+[.$A45]*1.2" office:value-type="float" office:value="57">
            <text:p>57,00 € </text:p>
          </table:table-cell>
          <table:table-cell table:formula="oooc:=[.I$9]*2.5+[.$A45]*1.2" office:value-type="float" office:value="59.5">
            <text:p>59,50 € </text:p>
          </table:table-cell>
          <table:table-cell table:formula="oooc:=[.J$9]*2.5+[.$A45]*1.2" office:value-type="float" office:value="62">
            <text:p>62,00 € </text:p>
          </table:table-cell>
          <table:table-cell table:formula="oooc:=[.K$9]*2.5+[.$A45]*1.2" office:value-type="float" office:value="64.5">
            <text:p>64,50 € </text:p>
          </table:table-cell>
          <table:table-cell table:formula="oooc:=[.L$9]*2.5+[.$A45]*1.2" office:value-type="float" office:value="67">
            <text:p>67,00 € </text:p>
          </table:table-cell>
          <table:table-cell table:formula="oooc:=[.M$9]*2.5+[.$A45]*1.2" office:value-type="float" office:value="69.5">
            <text:p>69,50 € </text:p>
          </table:table-cell>
          <table:table-cell table:formula="oooc:=[.N$9]*2.5+[.$A45]*1.2" office:value-type="float" office:value="72">
            <text:p>72,00 € </text:p>
          </table:table-cell>
          <table:table-cell table:formula="oooc:=[.O$9]*2.5+[.$A45]*1.2" office:value-type="float" office:value="74.5">
            <text:p>74,50 € </text:p>
          </table:table-cell>
          <table:table-cell table:formula="oooc:=[.P$9]*2.5+[.$A45]*1.2" office:value-type="float" office:value="77">
            <text:p>77,00 € </text:p>
          </table:table-cell>
          <table:table-cell table:formula="oooc:=[.Q$9]*2.5+[.$A45]*1.2" office:value-type="float" office:value="79.5">
            <text:p>79,50 € </text:p>
          </table:table-cell>
          <table:table-cell table:formula="oooc:=[.R$9]*2.5+[.$A45]*1.2" office:value-type="float" office:value="82">
            <text:p>82,00 € </text:p>
          </table:table-cell>
          <table:table-cell table:formula="oooc:=[.S$9]*2.5+[.$A45]*1.2" office:value-type="float" office:value="84.5">
            <text:p>84,50 € </text:p>
          </table:table-cell>
          <table:table-cell table:formula="oooc:=[.T$9]*2.5+[.$A45]*1.2" office:value-type="float" office:value="87">
            <text:p>87,00 € </text:p>
          </table:table-cell>
          <table:table-cell table:formula="oooc:=[.U$9]*2.5+[.$A45]*1.2" office:value-type="float" office:value="89.5">
            <text:p>89,50 € </text:p>
          </table:table-cell>
          <table:table-cell table:formula="oooc:=[.V$9]*2.5+[.$A45]*1.2" office:value-type="float" office:value="92">
            <text:p>92,00 € </text:p>
          </table:table-cell>
          <table:table-cell table:formula="oooc:=[.W$9]*2.5+[.$A45]*1.2" office:value-type="float" office:value="94.5">
            <text:p>94,50 € </text:p>
          </table:table-cell>
          <table:table-cell table:number-columns-repeated="233"/>
        </table:table-row>
        <table:table-row table:style-name="ro7">
          <table:table-cell office:value-type="float" office:value="36">
            <text:p>36</text:p>
          </table:table-cell>
          <table:table-cell table:formula="oooc:=[.B$9]*2.5+[.$A46]*1.2" office:value-type="float" office:value="43.2">
            <text:p>43,20 € </text:p>
          </table:table-cell>
          <table:table-cell table:formula="oooc:=[.C$9]*2.5+[.$A46]*1.2" office:value-type="float" office:value="45.7">
            <text:p>45,70 € </text:p>
          </table:table-cell>
          <table:table-cell table:formula="oooc:=[.D$9]*2.5+[.$A46]*1.2" office:value-type="float" office:value="48.2">
            <text:p>48,20 € </text:p>
          </table:table-cell>
          <table:table-cell table:formula="oooc:=[.E$9]*2.5+[.$A46]*1.2" office:value-type="float" office:value="50.7">
            <text:p>50,70 € </text:p>
          </table:table-cell>
          <table:table-cell table:formula="oooc:=[.F$9]*2.5+[.$A46]*1.2" office:value-type="float" office:value="53.2">
            <text:p>53,20 € </text:p>
          </table:table-cell>
          <table:table-cell table:formula="oooc:=[.G$9]*2.5+[.$A46]*1.2" office:value-type="float" office:value="55.7">
            <text:p>55,70 € </text:p>
          </table:table-cell>
          <table:table-cell table:formula="oooc:=[.H$9]*2.5+[.$A46]*1.2" office:value-type="float" office:value="58.2">
            <text:p>58,20 € </text:p>
          </table:table-cell>
          <table:table-cell table:formula="oooc:=[.I$9]*2.5+[.$A46]*1.2" office:value-type="float" office:value="60.7">
            <text:p>60,70 € </text:p>
          </table:table-cell>
          <table:table-cell table:formula="oooc:=[.J$9]*2.5+[.$A46]*1.2" office:value-type="float" office:value="63.2">
            <text:p>63,20 € </text:p>
          </table:table-cell>
          <table:table-cell table:formula="oooc:=[.K$9]*2.5+[.$A46]*1.2" office:value-type="float" office:value="65.7">
            <text:p>65,70 € </text:p>
          </table:table-cell>
          <table:table-cell table:formula="oooc:=[.L$9]*2.5+[.$A46]*1.2" office:value-type="float" office:value="68.2">
            <text:p>68,20 € </text:p>
          </table:table-cell>
          <table:table-cell table:formula="oooc:=[.M$9]*2.5+[.$A46]*1.2" office:value-type="float" office:value="70.7">
            <text:p>70,70 € </text:p>
          </table:table-cell>
          <table:table-cell table:formula="oooc:=[.N$9]*2.5+[.$A46]*1.2" office:value-type="float" office:value="73.2">
            <text:p>73,20 € </text:p>
          </table:table-cell>
          <table:table-cell table:formula="oooc:=[.O$9]*2.5+[.$A46]*1.2" office:value-type="float" office:value="75.7">
            <text:p>75,70 € </text:p>
          </table:table-cell>
          <table:table-cell table:formula="oooc:=[.P$9]*2.5+[.$A46]*1.2" office:value-type="float" office:value="78.2">
            <text:p>78,20 € </text:p>
          </table:table-cell>
          <table:table-cell table:formula="oooc:=[.Q$9]*2.5+[.$A46]*1.2" office:value-type="float" office:value="80.7">
            <text:p>80,70 € </text:p>
          </table:table-cell>
          <table:table-cell table:formula="oooc:=[.R$9]*2.5+[.$A46]*1.2" office:value-type="float" office:value="83.2">
            <text:p>83,20 € </text:p>
          </table:table-cell>
          <table:table-cell table:formula="oooc:=[.S$9]*2.5+[.$A46]*1.2" office:value-type="float" office:value="85.7">
            <text:p>85,70 € </text:p>
          </table:table-cell>
          <table:table-cell table:formula="oooc:=[.T$9]*2.5+[.$A46]*1.2" office:value-type="float" office:value="88.2">
            <text:p>88,20 € </text:p>
          </table:table-cell>
          <table:table-cell table:formula="oooc:=[.U$9]*2.5+[.$A46]*1.2" office:value-type="float" office:value="90.7">
            <text:p>90,70 € </text:p>
          </table:table-cell>
          <table:table-cell table:formula="oooc:=[.V$9]*2.5+[.$A46]*1.2" office:value-type="float" office:value="93.2">
            <text:p>93,20 € </text:p>
          </table:table-cell>
          <table:table-cell table:formula="oooc:=[.W$9]*2.5+[.$A46]*1.2" office:value-type="float" office:value="95.7">
            <text:p>95,70 € </text:p>
          </table:table-cell>
          <table:table-cell table:number-columns-repeated="233"/>
        </table:table-row>
        <table:table-row table:style-name="ro7">
          <table:table-cell office:value-type="float" office:value="37">
            <text:p>37</text:p>
          </table:table-cell>
          <table:table-cell table:formula="oooc:=[.B$9]*2.5+[.$A47]*1.2" office:value-type="float" office:value="44.4">
            <text:p>44,40 € </text:p>
          </table:table-cell>
          <table:table-cell table:formula="oooc:=[.C$9]*2.5+[.$A47]*1.2" office:value-type="float" office:value="46.9">
            <text:p>46,90 € </text:p>
          </table:table-cell>
          <table:table-cell table:formula="oooc:=[.D$9]*2.5+[.$A47]*1.2" office:value-type="float" office:value="49.4">
            <text:p>49,40 € </text:p>
          </table:table-cell>
          <table:table-cell table:formula="oooc:=[.E$9]*2.5+[.$A47]*1.2" office:value-type="float" office:value="51.9">
            <text:p>51,90 € </text:p>
          </table:table-cell>
          <table:table-cell table:formula="oooc:=[.F$9]*2.5+[.$A47]*1.2" office:value-type="float" office:value="54.4">
            <text:p>54,40 € </text:p>
          </table:table-cell>
          <table:table-cell table:formula="oooc:=[.G$9]*2.5+[.$A47]*1.2" office:value-type="float" office:value="56.9">
            <text:p>56,90 € </text:p>
          </table:table-cell>
          <table:table-cell table:formula="oooc:=[.H$9]*2.5+[.$A47]*1.2" office:value-type="float" office:value="59.4">
            <text:p>59,40 € </text:p>
          </table:table-cell>
          <table:table-cell table:formula="oooc:=[.I$9]*2.5+[.$A47]*1.2" office:value-type="float" office:value="61.9">
            <text:p>61,90 € </text:p>
          </table:table-cell>
          <table:table-cell table:formula="oooc:=[.J$9]*2.5+[.$A47]*1.2" office:value-type="float" office:value="64.4">
            <text:p>64,40 € </text:p>
          </table:table-cell>
          <table:table-cell table:formula="oooc:=[.K$9]*2.5+[.$A47]*1.2" office:value-type="float" office:value="66.9">
            <text:p>66,90 € </text:p>
          </table:table-cell>
          <table:table-cell table:formula="oooc:=[.L$9]*2.5+[.$A47]*1.2" office:value-type="float" office:value="69.4">
            <text:p>69,40 € </text:p>
          </table:table-cell>
          <table:table-cell table:formula="oooc:=[.M$9]*2.5+[.$A47]*1.2" office:value-type="float" office:value="71.9">
            <text:p>71,90 € </text:p>
          </table:table-cell>
          <table:table-cell table:formula="oooc:=[.N$9]*2.5+[.$A47]*1.2" office:value-type="float" office:value="74.4">
            <text:p>74,40 € </text:p>
          </table:table-cell>
          <table:table-cell table:formula="oooc:=[.O$9]*2.5+[.$A47]*1.2" office:value-type="float" office:value="76.9">
            <text:p>76,90 € </text:p>
          </table:table-cell>
          <table:table-cell table:formula="oooc:=[.P$9]*2.5+[.$A47]*1.2" office:value-type="float" office:value="79.4">
            <text:p>79,40 € </text:p>
          </table:table-cell>
          <table:table-cell table:formula="oooc:=[.Q$9]*2.5+[.$A47]*1.2" office:value-type="float" office:value="81.9">
            <text:p>81,90 € </text:p>
          </table:table-cell>
          <table:table-cell table:formula="oooc:=[.R$9]*2.5+[.$A47]*1.2" office:value-type="float" office:value="84.4">
            <text:p>84,40 € </text:p>
          </table:table-cell>
          <table:table-cell table:formula="oooc:=[.S$9]*2.5+[.$A47]*1.2" office:value-type="float" office:value="86.9">
            <text:p>86,90 € </text:p>
          </table:table-cell>
          <table:table-cell table:formula="oooc:=[.T$9]*2.5+[.$A47]*1.2" office:value-type="float" office:value="89.4">
            <text:p>89,40 € </text:p>
          </table:table-cell>
          <table:table-cell table:formula="oooc:=[.U$9]*2.5+[.$A47]*1.2" office:value-type="float" office:value="91.9">
            <text:p>91,90 € </text:p>
          </table:table-cell>
          <table:table-cell table:formula="oooc:=[.V$9]*2.5+[.$A47]*1.2" office:value-type="float" office:value="94.4">
            <text:p>94,40 € </text:p>
          </table:table-cell>
          <table:table-cell table:formula="oooc:=[.W$9]*2.5+[.$A47]*1.2" office:value-type="float" office:value="96.9">
            <text:p>96,90 € </text:p>
          </table:table-cell>
          <table:table-cell table:number-columns-repeated="233"/>
        </table:table-row>
        <table:table-row table:style-name="ro7">
          <table:table-cell office:value-type="float" office:value="38">
            <text:p>38</text:p>
          </table:table-cell>
          <table:table-cell table:formula="oooc:=[.B$9]*2.5+[.$A48]*1.2" office:value-type="float" office:value="45.6">
            <text:p>45,60 € </text:p>
          </table:table-cell>
          <table:table-cell table:formula="oooc:=[.C$9]*2.5+[.$A48]*1.2" office:value-type="float" office:value="48.1">
            <text:p>48,10 € </text:p>
          </table:table-cell>
          <table:table-cell table:formula="oooc:=[.D$9]*2.5+[.$A48]*1.2" office:value-type="float" office:value="50.6">
            <text:p>50,60 € </text:p>
          </table:table-cell>
          <table:table-cell table:formula="oooc:=[.E$9]*2.5+[.$A48]*1.2" office:value-type="float" office:value="53.1">
            <text:p>53,10 € </text:p>
          </table:table-cell>
          <table:table-cell table:formula="oooc:=[.F$9]*2.5+[.$A48]*1.2" office:value-type="float" office:value="55.6">
            <text:p>55,60 € </text:p>
          </table:table-cell>
          <table:table-cell table:formula="oooc:=[.G$9]*2.5+[.$A48]*1.2" office:value-type="float" office:value="58.1">
            <text:p>58,10 € </text:p>
          </table:table-cell>
          <table:table-cell table:formula="oooc:=[.H$9]*2.5+[.$A48]*1.2" office:value-type="float" office:value="60.6">
            <text:p>60,60 € </text:p>
          </table:table-cell>
          <table:table-cell table:formula="oooc:=[.I$9]*2.5+[.$A48]*1.2" office:value-type="float" office:value="63.1">
            <text:p>63,10 € </text:p>
          </table:table-cell>
          <table:table-cell table:formula="oooc:=[.J$9]*2.5+[.$A48]*1.2" office:value-type="float" office:value="65.6">
            <text:p>65,60 € </text:p>
          </table:table-cell>
          <table:table-cell table:formula="oooc:=[.K$9]*2.5+[.$A48]*1.2" office:value-type="float" office:value="68.1">
            <text:p>68,10 € </text:p>
          </table:table-cell>
          <table:table-cell table:formula="oooc:=[.L$9]*2.5+[.$A48]*1.2" office:value-type="float" office:value="70.6">
            <text:p>70,60 € </text:p>
          </table:table-cell>
          <table:table-cell table:formula="oooc:=[.M$9]*2.5+[.$A48]*1.2" office:value-type="float" office:value="73.1">
            <text:p>73,10 € </text:p>
          </table:table-cell>
          <table:table-cell table:formula="oooc:=[.N$9]*2.5+[.$A48]*1.2" office:value-type="float" office:value="75.6">
            <text:p>75,60 € </text:p>
          </table:table-cell>
          <table:table-cell table:formula="oooc:=[.O$9]*2.5+[.$A48]*1.2" office:value-type="float" office:value="78.1">
            <text:p>78,10 € </text:p>
          </table:table-cell>
          <table:table-cell table:formula="oooc:=[.P$9]*2.5+[.$A48]*1.2" office:value-type="float" office:value="80.6">
            <text:p>80,60 € </text:p>
          </table:table-cell>
          <table:table-cell table:formula="oooc:=[.Q$9]*2.5+[.$A48]*1.2" office:value-type="float" office:value="83.1">
            <text:p>83,10 € </text:p>
          </table:table-cell>
          <table:table-cell table:formula="oooc:=[.R$9]*2.5+[.$A48]*1.2" office:value-type="float" office:value="85.6">
            <text:p>85,60 € </text:p>
          </table:table-cell>
          <table:table-cell table:formula="oooc:=[.S$9]*2.5+[.$A48]*1.2" office:value-type="float" office:value="88.1">
            <text:p>88,10 € </text:p>
          </table:table-cell>
          <table:table-cell table:formula="oooc:=[.T$9]*2.5+[.$A48]*1.2" office:value-type="float" office:value="90.6">
            <text:p>90,60 € </text:p>
          </table:table-cell>
          <table:table-cell table:formula="oooc:=[.U$9]*2.5+[.$A48]*1.2" office:value-type="float" office:value="93.1">
            <text:p>93,10 € </text:p>
          </table:table-cell>
          <table:table-cell table:formula="oooc:=[.V$9]*2.5+[.$A48]*1.2" office:value-type="float" office:value="95.6">
            <text:p>95,60 € </text:p>
          </table:table-cell>
          <table:table-cell table:formula="oooc:=[.W$9]*2.5+[.$A48]*1.2" office:value-type="float" office:value="98.1">
            <text:p>98,10 € </text:p>
          </table:table-cell>
          <table:table-cell table:number-columns-repeated="233"/>
        </table:table-row>
        <table:table-row table:style-name="ro7">
          <table:table-cell office:value-type="float" office:value="39">
            <text:p>39</text:p>
          </table:table-cell>
          <table:table-cell table:formula="oooc:=[.B$9]*2.5+[.$A49]*1.2" office:value-type="float" office:value="46.8">
            <text:p>46,80 € </text:p>
          </table:table-cell>
          <table:table-cell table:formula="oooc:=[.C$9]*2.5+[.$A49]*1.2" office:value-type="float" office:value="49.3">
            <text:p>49,30 € </text:p>
          </table:table-cell>
          <table:table-cell table:formula="oooc:=[.D$9]*2.5+[.$A49]*1.2" office:value-type="float" office:value="51.8">
            <text:p>51,80 € </text:p>
          </table:table-cell>
          <table:table-cell table:formula="oooc:=[.E$9]*2.5+[.$A49]*1.2" office:value-type="float" office:value="54.3">
            <text:p>54,30 € </text:p>
          </table:table-cell>
          <table:table-cell table:formula="oooc:=[.F$9]*2.5+[.$A49]*1.2" office:value-type="float" office:value="56.8">
            <text:p>56,80 € </text:p>
          </table:table-cell>
          <table:table-cell table:formula="oooc:=[.G$9]*2.5+[.$A49]*1.2" office:value-type="float" office:value="59.3">
            <text:p>59,30 € </text:p>
          </table:table-cell>
          <table:table-cell table:formula="oooc:=[.H$9]*2.5+[.$A49]*1.2" office:value-type="float" office:value="61.8">
            <text:p>61,80 € </text:p>
          </table:table-cell>
          <table:table-cell table:formula="oooc:=[.I$9]*2.5+[.$A49]*1.2" office:value-type="float" office:value="64.3">
            <text:p>64,30 € </text:p>
          </table:table-cell>
          <table:table-cell table:formula="oooc:=[.J$9]*2.5+[.$A49]*1.2" office:value-type="float" office:value="66.8">
            <text:p>66,80 € </text:p>
          </table:table-cell>
          <table:table-cell table:formula="oooc:=[.K$9]*2.5+[.$A49]*1.2" office:value-type="float" office:value="69.3">
            <text:p>69,30 € </text:p>
          </table:table-cell>
          <table:table-cell table:formula="oooc:=[.L$9]*2.5+[.$A49]*1.2" office:value-type="float" office:value="71.8">
            <text:p>71,80 € </text:p>
          </table:table-cell>
          <table:table-cell table:formula="oooc:=[.M$9]*2.5+[.$A49]*1.2" office:value-type="float" office:value="74.3">
            <text:p>74,30 € </text:p>
          </table:table-cell>
          <table:table-cell table:formula="oooc:=[.N$9]*2.5+[.$A49]*1.2" office:value-type="float" office:value="76.8">
            <text:p>76,80 € </text:p>
          </table:table-cell>
          <table:table-cell table:formula="oooc:=[.O$9]*2.5+[.$A49]*1.2" office:value-type="float" office:value="79.3">
            <text:p>79,30 € </text:p>
          </table:table-cell>
          <table:table-cell table:formula="oooc:=[.P$9]*2.5+[.$A49]*1.2" office:value-type="float" office:value="81.8">
            <text:p>81,80 € </text:p>
          </table:table-cell>
          <table:table-cell table:formula="oooc:=[.Q$9]*2.5+[.$A49]*1.2" office:value-type="float" office:value="84.3">
            <text:p>84,30 € </text:p>
          </table:table-cell>
          <table:table-cell table:formula="oooc:=[.R$9]*2.5+[.$A49]*1.2" office:value-type="float" office:value="86.8">
            <text:p>86,80 € </text:p>
          </table:table-cell>
          <table:table-cell table:formula="oooc:=[.S$9]*2.5+[.$A49]*1.2" office:value-type="float" office:value="89.3">
            <text:p>89,30 € </text:p>
          </table:table-cell>
          <table:table-cell table:formula="oooc:=[.T$9]*2.5+[.$A49]*1.2" office:value-type="float" office:value="91.8">
            <text:p>91,80 € </text:p>
          </table:table-cell>
          <table:table-cell table:formula="oooc:=[.U$9]*2.5+[.$A49]*1.2" office:value-type="float" office:value="94.3">
            <text:p>94,30 € </text:p>
          </table:table-cell>
          <table:table-cell table:formula="oooc:=[.V$9]*2.5+[.$A49]*1.2" office:value-type="float" office:value="96.8">
            <text:p>96,80 € </text:p>
          </table:table-cell>
          <table:table-cell table:formula="oooc:=[.W$9]*2.5+[.$A49]*1.2" office:value-type="float" office:value="99.3">
            <text:p>99,30 € </text:p>
          </table:table-cell>
          <table:table-cell table:number-columns-repeated="233"/>
        </table:table-row>
        <table:table-row table:style-name="ro7">
          <table:table-cell office:value-type="float" office:value="40">
            <text:p>40</text:p>
          </table:table-cell>
          <table:table-cell table:formula="oooc:=[.B$9]*2.5+[.$A50]*1.2" office:value-type="float" office:value="48">
            <text:p>48,00 € </text:p>
          </table:table-cell>
          <table:table-cell table:formula="oooc:=[.C$9]*2.5+[.$A50]*1.2" office:value-type="float" office:value="50.5">
            <text:p>50,50 € </text:p>
          </table:table-cell>
          <table:table-cell table:formula="oooc:=[.D$9]*2.5+[.$A50]*1.2" office:value-type="float" office:value="53">
            <text:p>53,00 € </text:p>
          </table:table-cell>
          <table:table-cell table:formula="oooc:=[.E$9]*2.5+[.$A50]*1.2" office:value-type="float" office:value="55.5">
            <text:p>55,50 € </text:p>
          </table:table-cell>
          <table:table-cell table:formula="oooc:=[.F$9]*2.5+[.$A50]*1.2" office:value-type="float" office:value="58">
            <text:p>58,00 € </text:p>
          </table:table-cell>
          <table:table-cell table:formula="oooc:=[.G$9]*2.5+[.$A50]*1.2" office:value-type="float" office:value="60.5">
            <text:p>60,50 € </text:p>
          </table:table-cell>
          <table:table-cell table:formula="oooc:=[.H$9]*2.5+[.$A50]*1.2" office:value-type="float" office:value="63">
            <text:p>63,00 € </text:p>
          </table:table-cell>
          <table:table-cell table:formula="oooc:=[.I$9]*2.5+[.$A50]*1.2" office:value-type="float" office:value="65.5">
            <text:p>65,50 € </text:p>
          </table:table-cell>
          <table:table-cell table:formula="oooc:=[.J$9]*2.5+[.$A50]*1.2" office:value-type="float" office:value="68">
            <text:p>68,00 € </text:p>
          </table:table-cell>
          <table:table-cell table:formula="oooc:=[.K$9]*2.5+[.$A50]*1.2" office:value-type="float" office:value="70.5">
            <text:p>70,50 € </text:p>
          </table:table-cell>
          <table:table-cell table:formula="oooc:=[.L$9]*2.5+[.$A50]*1.2" office:value-type="float" office:value="73">
            <text:p>73,00 € </text:p>
          </table:table-cell>
          <table:table-cell table:formula="oooc:=[.M$9]*2.5+[.$A50]*1.2" office:value-type="float" office:value="75.5">
            <text:p>75,50 € </text:p>
          </table:table-cell>
          <table:table-cell table:formula="oooc:=[.N$9]*2.5+[.$A50]*1.2" office:value-type="float" office:value="78">
            <text:p>78,00 € </text:p>
          </table:table-cell>
          <table:table-cell table:formula="oooc:=[.O$9]*2.5+[.$A50]*1.2" office:value-type="float" office:value="80.5">
            <text:p>80,50 € </text:p>
          </table:table-cell>
          <table:table-cell table:formula="oooc:=[.P$9]*2.5+[.$A50]*1.2" office:value-type="float" office:value="83">
            <text:p>83,00 € </text:p>
          </table:table-cell>
          <table:table-cell table:formula="oooc:=[.Q$9]*2.5+[.$A50]*1.2" office:value-type="float" office:value="85.5">
            <text:p>85,50 € </text:p>
          </table:table-cell>
          <table:table-cell table:formula="oooc:=[.R$9]*2.5+[.$A50]*1.2" office:value-type="float" office:value="88">
            <text:p>88,00 € </text:p>
          </table:table-cell>
          <table:table-cell table:formula="oooc:=[.S$9]*2.5+[.$A50]*1.2" office:value-type="float" office:value="90.5">
            <text:p>90,50 € </text:p>
          </table:table-cell>
          <table:table-cell table:formula="oooc:=[.T$9]*2.5+[.$A50]*1.2" office:value-type="float" office:value="93">
            <text:p>93,00 € </text:p>
          </table:table-cell>
          <table:table-cell table:formula="oooc:=[.U$9]*2.5+[.$A50]*1.2" office:value-type="float" office:value="95.5">
            <text:p>95,50 € </text:p>
          </table:table-cell>
          <table:table-cell table:formula="oooc:=[.V$9]*2.5+[.$A50]*1.2" office:value-type="float" office:value="98">
            <text:p>98,00 € </text:p>
          </table:table-cell>
          <table:table-cell table:formula="oooc:=[.W$9]*2.5+[.$A50]*1.2" office:value-type="float" office:value="100.5">
            <text:p>100,50 € </text:p>
          </table:table-cell>
          <table:table-cell table:number-columns-repeated="233"/>
        </table:table-row>
        <table:table-row table:style-name="ro7">
          <table:table-cell office:value-type="float" office:value="41">
            <text:p>41</text:p>
          </table:table-cell>
          <table:table-cell table:formula="oooc:=[.B$9]*2.5+[.$A51]*1.2" office:value-type="float" office:value="49.2">
            <text:p>49,20 € </text:p>
          </table:table-cell>
          <table:table-cell table:formula="oooc:=[.C$9]*2.5+[.$A51]*1.2" office:value-type="float" office:value="51.7">
            <text:p>51,70 € </text:p>
          </table:table-cell>
          <table:table-cell table:formula="oooc:=[.D$9]*2.5+[.$A51]*1.2" office:value-type="float" office:value="54.2">
            <text:p>54,20 € </text:p>
          </table:table-cell>
          <table:table-cell table:formula="oooc:=[.E$9]*2.5+[.$A51]*1.2" office:value-type="float" office:value="56.7">
            <text:p>56,70 € </text:p>
          </table:table-cell>
          <table:table-cell table:formula="oooc:=[.F$9]*2.5+[.$A51]*1.2" office:value-type="float" office:value="59.2">
            <text:p>59,20 € </text:p>
          </table:table-cell>
          <table:table-cell table:formula="oooc:=[.G$9]*2.5+[.$A51]*1.2" office:value-type="float" office:value="61.7">
            <text:p>61,70 € </text:p>
          </table:table-cell>
          <table:table-cell table:formula="oooc:=[.H$9]*2.5+[.$A51]*1.2" office:value-type="float" office:value="64.2">
            <text:p>64,20 € </text:p>
          </table:table-cell>
          <table:table-cell table:formula="oooc:=[.I$9]*2.5+[.$A51]*1.2" office:value-type="float" office:value="66.7">
            <text:p>66,70 € </text:p>
          </table:table-cell>
          <table:table-cell table:formula="oooc:=[.J$9]*2.5+[.$A51]*1.2" office:value-type="float" office:value="69.2">
            <text:p>69,20 € </text:p>
          </table:table-cell>
          <table:table-cell table:formula="oooc:=[.K$9]*2.5+[.$A51]*1.2" office:value-type="float" office:value="71.7">
            <text:p>71,70 € </text:p>
          </table:table-cell>
          <table:table-cell table:formula="oooc:=[.L$9]*2.5+[.$A51]*1.2" office:value-type="float" office:value="74.2">
            <text:p>74,20 € </text:p>
          </table:table-cell>
          <table:table-cell table:formula="oooc:=[.M$9]*2.5+[.$A51]*1.2" office:value-type="float" office:value="76.7">
            <text:p>76,70 € </text:p>
          </table:table-cell>
          <table:table-cell table:formula="oooc:=[.N$9]*2.5+[.$A51]*1.2" office:value-type="float" office:value="79.2">
            <text:p>79,20 € </text:p>
          </table:table-cell>
          <table:table-cell table:formula="oooc:=[.O$9]*2.5+[.$A51]*1.2" office:value-type="float" office:value="81.7">
            <text:p>81,70 € </text:p>
          </table:table-cell>
          <table:table-cell table:formula="oooc:=[.P$9]*2.5+[.$A51]*1.2" office:value-type="float" office:value="84.2">
            <text:p>84,20 € </text:p>
          </table:table-cell>
          <table:table-cell table:formula="oooc:=[.Q$9]*2.5+[.$A51]*1.2" office:value-type="float" office:value="86.7">
            <text:p>86,70 € </text:p>
          </table:table-cell>
          <table:table-cell table:formula="oooc:=[.R$9]*2.5+[.$A51]*1.2" office:value-type="float" office:value="89.2">
            <text:p>89,20 € </text:p>
          </table:table-cell>
          <table:table-cell table:formula="oooc:=[.S$9]*2.5+[.$A51]*1.2" office:value-type="float" office:value="91.7">
            <text:p>91,70 € </text:p>
          </table:table-cell>
          <table:table-cell table:formula="oooc:=[.T$9]*2.5+[.$A51]*1.2" office:value-type="float" office:value="94.2">
            <text:p>94,20 € </text:p>
          </table:table-cell>
          <table:table-cell table:formula="oooc:=[.U$9]*2.5+[.$A51]*1.2" office:value-type="float" office:value="96.7">
            <text:p>96,70 € </text:p>
          </table:table-cell>
          <table:table-cell table:formula="oooc:=[.V$9]*2.5+[.$A51]*1.2" office:value-type="float" office:value="99.2">
            <text:p>99,20 € </text:p>
          </table:table-cell>
          <table:table-cell table:formula="oooc:=[.W$9]*2.5+[.$A51]*1.2" office:value-type="float" office:value="101.7">
            <text:p>101,70 € </text:p>
          </table:table-cell>
          <table:table-cell table:number-columns-repeated="233"/>
        </table:table-row>
        <table:table-row table:style-name="ro7">
          <table:table-cell office:value-type="float" office:value="42">
            <text:p>42</text:p>
          </table:table-cell>
          <table:table-cell table:formula="oooc:=[.B$9]*2.5+[.$A52]*1.2" office:value-type="float" office:value="50.4">
            <text:p>50,40 € </text:p>
          </table:table-cell>
          <table:table-cell table:formula="oooc:=[.C$9]*2.5+[.$A52]*1.2" office:value-type="float" office:value="52.9">
            <text:p>52,90 € </text:p>
          </table:table-cell>
          <table:table-cell table:formula="oooc:=[.D$9]*2.5+[.$A52]*1.2" office:value-type="float" office:value="55.4">
            <text:p>55,40 € </text:p>
          </table:table-cell>
          <table:table-cell table:formula="oooc:=[.E$9]*2.5+[.$A52]*1.2" office:value-type="float" office:value="57.9">
            <text:p>57,90 € </text:p>
          </table:table-cell>
          <table:table-cell table:formula="oooc:=[.F$9]*2.5+[.$A52]*1.2" office:value-type="float" office:value="60.4">
            <text:p>60,40 € </text:p>
          </table:table-cell>
          <table:table-cell table:formula="oooc:=[.G$9]*2.5+[.$A52]*1.2" office:value-type="float" office:value="62.9">
            <text:p>62,90 € </text:p>
          </table:table-cell>
          <table:table-cell table:formula="oooc:=[.H$9]*2.5+[.$A52]*1.2" office:value-type="float" office:value="65.4">
            <text:p>65,40 € </text:p>
          </table:table-cell>
          <table:table-cell table:formula="oooc:=[.I$9]*2.5+[.$A52]*1.2" office:value-type="float" office:value="67.9">
            <text:p>67,90 € </text:p>
          </table:table-cell>
          <table:table-cell table:formula="oooc:=[.J$9]*2.5+[.$A52]*1.2" office:value-type="float" office:value="70.4">
            <text:p>70,40 € </text:p>
          </table:table-cell>
          <table:table-cell table:formula="oooc:=[.K$9]*2.5+[.$A52]*1.2" office:value-type="float" office:value="72.9">
            <text:p>72,90 € </text:p>
          </table:table-cell>
          <table:table-cell table:formula="oooc:=[.L$9]*2.5+[.$A52]*1.2" office:value-type="float" office:value="75.4">
            <text:p>75,40 € </text:p>
          </table:table-cell>
          <table:table-cell table:formula="oooc:=[.M$9]*2.5+[.$A52]*1.2" office:value-type="float" office:value="77.9">
            <text:p>77,90 € </text:p>
          </table:table-cell>
          <table:table-cell table:formula="oooc:=[.N$9]*2.5+[.$A52]*1.2" office:value-type="float" office:value="80.4">
            <text:p>80,40 € </text:p>
          </table:table-cell>
          <table:table-cell table:formula="oooc:=[.O$9]*2.5+[.$A52]*1.2" office:value-type="float" office:value="82.9">
            <text:p>82,90 € </text:p>
          </table:table-cell>
          <table:table-cell table:formula="oooc:=[.P$9]*2.5+[.$A52]*1.2" office:value-type="float" office:value="85.4">
            <text:p>85,40 € </text:p>
          </table:table-cell>
          <table:table-cell table:formula="oooc:=[.Q$9]*2.5+[.$A52]*1.2" office:value-type="float" office:value="87.9">
            <text:p>87,90 € </text:p>
          </table:table-cell>
          <table:table-cell table:formula="oooc:=[.R$9]*2.5+[.$A52]*1.2" office:value-type="float" office:value="90.4">
            <text:p>90,40 € </text:p>
          </table:table-cell>
          <table:table-cell table:formula="oooc:=[.S$9]*2.5+[.$A52]*1.2" office:value-type="float" office:value="92.9">
            <text:p>92,90 € </text:p>
          </table:table-cell>
          <table:table-cell table:formula="oooc:=[.T$9]*2.5+[.$A52]*1.2" office:value-type="float" office:value="95.4">
            <text:p>95,40 € </text:p>
          </table:table-cell>
          <table:table-cell table:formula="oooc:=[.U$9]*2.5+[.$A52]*1.2" office:value-type="float" office:value="97.9">
            <text:p>97,90 € </text:p>
          </table:table-cell>
          <table:table-cell table:formula="oooc:=[.V$9]*2.5+[.$A52]*1.2" office:value-type="float" office:value="100.4">
            <text:p>100,40 € </text:p>
          </table:table-cell>
          <table:table-cell table:formula="oooc:=[.W$9]*2.5+[.$A52]*1.2" office:value-type="float" office:value="102.9">
            <text:p>102,90 € </text:p>
          </table:table-cell>
          <table:table-cell table:number-columns-repeated="233"/>
        </table:table-row>
        <table:table-row table:style-name="ro7">
          <table:table-cell office:value-type="float" office:value="43">
            <text:p>43</text:p>
          </table:table-cell>
          <table:table-cell table:formula="oooc:=[.B$9]*2.5+[.$A53]*1.2" office:value-type="float" office:value="51.6">
            <text:p>51,60 € </text:p>
          </table:table-cell>
          <table:table-cell table:formula="oooc:=[.C$9]*2.5+[.$A53]*1.2" office:value-type="float" office:value="54.1">
            <text:p>54,10 € </text:p>
          </table:table-cell>
          <table:table-cell table:formula="oooc:=[.D$9]*2.5+[.$A53]*1.2" office:value-type="float" office:value="56.6">
            <text:p>56,60 € </text:p>
          </table:table-cell>
          <table:table-cell table:formula="oooc:=[.E$9]*2.5+[.$A53]*1.2" office:value-type="float" office:value="59.1">
            <text:p>59,10 € </text:p>
          </table:table-cell>
          <table:table-cell table:formula="oooc:=[.F$9]*2.5+[.$A53]*1.2" office:value-type="float" office:value="61.6">
            <text:p>61,60 € </text:p>
          </table:table-cell>
          <table:table-cell table:formula="oooc:=[.G$9]*2.5+[.$A53]*1.2" office:value-type="float" office:value="64.1">
            <text:p>64,10 € </text:p>
          </table:table-cell>
          <table:table-cell table:formula="oooc:=[.H$9]*2.5+[.$A53]*1.2" office:value-type="float" office:value="66.6">
            <text:p>66,60 € </text:p>
          </table:table-cell>
          <table:table-cell table:formula="oooc:=[.I$9]*2.5+[.$A53]*1.2" office:value-type="float" office:value="69.1">
            <text:p>69,10 € </text:p>
          </table:table-cell>
          <table:table-cell table:formula="oooc:=[.J$9]*2.5+[.$A53]*1.2" office:value-type="float" office:value="71.6">
            <text:p>71,60 € </text:p>
          </table:table-cell>
          <table:table-cell table:formula="oooc:=[.K$9]*2.5+[.$A53]*1.2" office:value-type="float" office:value="74.1">
            <text:p>74,10 € </text:p>
          </table:table-cell>
          <table:table-cell table:formula="oooc:=[.L$9]*2.5+[.$A53]*1.2" office:value-type="float" office:value="76.6">
            <text:p>76,60 € </text:p>
          </table:table-cell>
          <table:table-cell table:formula="oooc:=[.M$9]*2.5+[.$A53]*1.2" office:value-type="float" office:value="79.1">
            <text:p>79,10 € </text:p>
          </table:table-cell>
          <table:table-cell table:formula="oooc:=[.N$9]*2.5+[.$A53]*1.2" office:value-type="float" office:value="81.6">
            <text:p>81,60 € </text:p>
          </table:table-cell>
          <table:table-cell table:formula="oooc:=[.O$9]*2.5+[.$A53]*1.2" office:value-type="float" office:value="84.1">
            <text:p>84,10 € </text:p>
          </table:table-cell>
          <table:table-cell table:formula="oooc:=[.P$9]*2.5+[.$A53]*1.2" office:value-type="float" office:value="86.6">
            <text:p>86,60 € </text:p>
          </table:table-cell>
          <table:table-cell table:formula="oooc:=[.Q$9]*2.5+[.$A53]*1.2" office:value-type="float" office:value="89.1">
            <text:p>89,10 € </text:p>
          </table:table-cell>
          <table:table-cell table:formula="oooc:=[.R$9]*2.5+[.$A53]*1.2" office:value-type="float" office:value="91.6">
            <text:p>91,60 € </text:p>
          </table:table-cell>
          <table:table-cell table:formula="oooc:=[.S$9]*2.5+[.$A53]*1.2" office:value-type="float" office:value="94.1">
            <text:p>94,10 € </text:p>
          </table:table-cell>
          <table:table-cell table:formula="oooc:=[.T$9]*2.5+[.$A53]*1.2" office:value-type="float" office:value="96.6">
            <text:p>96,60 € </text:p>
          </table:table-cell>
          <table:table-cell table:formula="oooc:=[.U$9]*2.5+[.$A53]*1.2" office:value-type="float" office:value="99.1">
            <text:p>99,10 € </text:p>
          </table:table-cell>
          <table:table-cell table:formula="oooc:=[.V$9]*2.5+[.$A53]*1.2" office:value-type="float" office:value="101.6">
            <text:p>101,60 € </text:p>
          </table:table-cell>
          <table:table-cell table:formula="oooc:=[.W$9]*2.5+[.$A53]*1.2" office:value-type="float" office:value="104.1">
            <text:p>104,10 € </text:p>
          </table:table-cell>
          <table:table-cell table:number-columns-repeated="233"/>
        </table:table-row>
        <table:table-row table:style-name="ro7">
          <table:table-cell office:value-type="float" office:value="44">
            <text:p>44</text:p>
          </table:table-cell>
          <table:table-cell table:formula="oooc:=[.B$9]*2.5+[.$A54]*1.2" office:value-type="float" office:value="52.8">
            <text:p>52,80 € </text:p>
          </table:table-cell>
          <table:table-cell table:formula="oooc:=[.C$9]*2.5+[.$A54]*1.2" office:value-type="float" office:value="55.3">
            <text:p>55,30 € </text:p>
          </table:table-cell>
          <table:table-cell table:formula="oooc:=[.D$9]*2.5+[.$A54]*1.2" office:value-type="float" office:value="57.8">
            <text:p>57,80 € </text:p>
          </table:table-cell>
          <table:table-cell table:formula="oooc:=[.E$9]*2.5+[.$A54]*1.2" office:value-type="float" office:value="60.3">
            <text:p>60,30 € </text:p>
          </table:table-cell>
          <table:table-cell table:formula="oooc:=[.F$9]*2.5+[.$A54]*1.2" office:value-type="float" office:value="62.8">
            <text:p>62,80 € </text:p>
          </table:table-cell>
          <table:table-cell table:formula="oooc:=[.G$9]*2.5+[.$A54]*1.2" office:value-type="float" office:value="65.3">
            <text:p>65,30 € </text:p>
          </table:table-cell>
          <table:table-cell table:formula="oooc:=[.H$9]*2.5+[.$A54]*1.2" office:value-type="float" office:value="67.8">
            <text:p>67,80 € </text:p>
          </table:table-cell>
          <table:table-cell table:formula="oooc:=[.I$9]*2.5+[.$A54]*1.2" office:value-type="float" office:value="70.3">
            <text:p>70,30 € </text:p>
          </table:table-cell>
          <table:table-cell table:formula="oooc:=[.J$9]*2.5+[.$A54]*1.2" office:value-type="float" office:value="72.8">
            <text:p>72,80 € </text:p>
          </table:table-cell>
          <table:table-cell table:formula="oooc:=[.K$9]*2.5+[.$A54]*1.2" office:value-type="float" office:value="75.3">
            <text:p>75,30 € </text:p>
          </table:table-cell>
          <table:table-cell table:formula="oooc:=[.L$9]*2.5+[.$A54]*1.2" office:value-type="float" office:value="77.8">
            <text:p>77,80 € </text:p>
          </table:table-cell>
          <table:table-cell table:formula="oooc:=[.M$9]*2.5+[.$A54]*1.2" office:value-type="float" office:value="80.3">
            <text:p>80,30 € </text:p>
          </table:table-cell>
          <table:table-cell table:formula="oooc:=[.N$9]*2.5+[.$A54]*1.2" office:value-type="float" office:value="82.8">
            <text:p>82,80 € </text:p>
          </table:table-cell>
          <table:table-cell table:formula="oooc:=[.O$9]*2.5+[.$A54]*1.2" office:value-type="float" office:value="85.3">
            <text:p>85,30 € </text:p>
          </table:table-cell>
          <table:table-cell table:formula="oooc:=[.P$9]*2.5+[.$A54]*1.2" office:value-type="float" office:value="87.8">
            <text:p>87,80 € </text:p>
          </table:table-cell>
          <table:table-cell table:formula="oooc:=[.Q$9]*2.5+[.$A54]*1.2" office:value-type="float" office:value="90.3">
            <text:p>90,30 € </text:p>
          </table:table-cell>
          <table:table-cell table:formula="oooc:=[.R$9]*2.5+[.$A54]*1.2" office:value-type="float" office:value="92.8">
            <text:p>92,80 € </text:p>
          </table:table-cell>
          <table:table-cell table:formula="oooc:=[.S$9]*2.5+[.$A54]*1.2" office:value-type="float" office:value="95.3">
            <text:p>95,30 € </text:p>
          </table:table-cell>
          <table:table-cell table:formula="oooc:=[.T$9]*2.5+[.$A54]*1.2" office:value-type="float" office:value="97.8">
            <text:p>97,80 € </text:p>
          </table:table-cell>
          <table:table-cell table:formula="oooc:=[.U$9]*2.5+[.$A54]*1.2" office:value-type="float" office:value="100.3">
            <text:p>100,30 € </text:p>
          </table:table-cell>
          <table:table-cell table:formula="oooc:=[.V$9]*2.5+[.$A54]*1.2" office:value-type="float" office:value="102.8">
            <text:p>102,80 € </text:p>
          </table:table-cell>
          <table:table-cell table:formula="oooc:=[.W$9]*2.5+[.$A54]*1.2" office:value-type="float" office:value="105.3">
            <text:p>105,30 € </text:p>
          </table:table-cell>
          <table:table-cell table:number-columns-repeated="233"/>
        </table:table-row>
        <table:table-row table:style-name="ro7">
          <table:table-cell office:value-type="float" office:value="45">
            <text:p>45</text:p>
          </table:table-cell>
          <table:table-cell table:formula="oooc:=[.B$9]*2.5+[.$A55]*1.2" office:value-type="float" office:value="54">
            <text:p>54,00 € </text:p>
          </table:table-cell>
          <table:table-cell table:formula="oooc:=[.C$9]*2.5+[.$A55]*1.2" office:value-type="float" office:value="56.5">
            <text:p>56,50 € </text:p>
          </table:table-cell>
          <table:table-cell table:formula="oooc:=[.D$9]*2.5+[.$A55]*1.2" office:value-type="float" office:value="59">
            <text:p>59,00 € </text:p>
          </table:table-cell>
          <table:table-cell table:formula="oooc:=[.E$9]*2.5+[.$A55]*1.2" office:value-type="float" office:value="61.5">
            <text:p>61,50 € </text:p>
          </table:table-cell>
          <table:table-cell table:formula="oooc:=[.F$9]*2.5+[.$A55]*1.2" office:value-type="float" office:value="64">
            <text:p>64,00 € </text:p>
          </table:table-cell>
          <table:table-cell table:formula="oooc:=[.G$9]*2.5+[.$A55]*1.2" office:value-type="float" office:value="66.5">
            <text:p>66,50 € </text:p>
          </table:table-cell>
          <table:table-cell table:formula="oooc:=[.H$9]*2.5+[.$A55]*1.2" office:value-type="float" office:value="69">
            <text:p>69,00 € </text:p>
          </table:table-cell>
          <table:table-cell table:formula="oooc:=[.I$9]*2.5+[.$A55]*1.2" office:value-type="float" office:value="71.5">
            <text:p>71,50 € </text:p>
          </table:table-cell>
          <table:table-cell table:formula="oooc:=[.J$9]*2.5+[.$A55]*1.2" office:value-type="float" office:value="74">
            <text:p>74,00 € </text:p>
          </table:table-cell>
          <table:table-cell table:formula="oooc:=[.K$9]*2.5+[.$A55]*1.2" office:value-type="float" office:value="76.5">
            <text:p>76,50 € </text:p>
          </table:table-cell>
          <table:table-cell table:formula="oooc:=[.L$9]*2.5+[.$A55]*1.2" office:value-type="float" office:value="79">
            <text:p>79,00 € </text:p>
          </table:table-cell>
          <table:table-cell table:formula="oooc:=[.M$9]*2.5+[.$A55]*1.2" office:value-type="float" office:value="81.5">
            <text:p>81,50 € </text:p>
          </table:table-cell>
          <table:table-cell table:formula="oooc:=[.N$9]*2.5+[.$A55]*1.2" office:value-type="float" office:value="84">
            <text:p>84,00 € </text:p>
          </table:table-cell>
          <table:table-cell table:formula="oooc:=[.O$9]*2.5+[.$A55]*1.2" office:value-type="float" office:value="86.5">
            <text:p>86,50 € </text:p>
          </table:table-cell>
          <table:table-cell table:formula="oooc:=[.P$9]*2.5+[.$A55]*1.2" office:value-type="float" office:value="89">
            <text:p>89,00 € </text:p>
          </table:table-cell>
          <table:table-cell table:formula="oooc:=[.Q$9]*2.5+[.$A55]*1.2" office:value-type="float" office:value="91.5">
            <text:p>91,50 € </text:p>
          </table:table-cell>
          <table:table-cell table:formula="oooc:=[.R$9]*2.5+[.$A55]*1.2" office:value-type="float" office:value="94">
            <text:p>94,00 € </text:p>
          </table:table-cell>
          <table:table-cell table:formula="oooc:=[.S$9]*2.5+[.$A55]*1.2" office:value-type="float" office:value="96.5">
            <text:p>96,50 € </text:p>
          </table:table-cell>
          <table:table-cell table:formula="oooc:=[.T$9]*2.5+[.$A55]*1.2" office:value-type="float" office:value="99">
            <text:p>99,00 € </text:p>
          </table:table-cell>
          <table:table-cell table:formula="oooc:=[.U$9]*2.5+[.$A55]*1.2" office:value-type="float" office:value="101.5">
            <text:p>101,50 € </text:p>
          </table:table-cell>
          <table:table-cell table:formula="oooc:=[.V$9]*2.5+[.$A55]*1.2" office:value-type="float" office:value="104">
            <text:p>104,00 € </text:p>
          </table:table-cell>
          <table:table-cell table:formula="oooc:=[.W$9]*2.5+[.$A55]*1.2" office:value-type="float" office:value="106.5">
            <text:p>106,50 € </text:p>
          </table:table-cell>
          <table:table-cell table:number-columns-repeated="233"/>
        </table:table-row>
        <table:table-row table:style-name="ro1">
          <table:table-cell table:style-name="Default"/>
          <table:table-cell table:style-name="ce13" table:formula="oooc:=[.B$9]*2.5+[.$A56]*1.2" office:value-type="float" office:value="0">
            <text:p><text:s/>- € </text:p>
          </table:table-cell>
          <table:table-cell table:style-name="ce13" table:formula="oooc:=[.C$9]*2.5+[.$A56]*1.2" office:value-type="float" office:value="2.5">
            <text:p>2,50 € </text:p>
          </table:table-cell>
          <table:table-cell table:style-name="ce13" table:formula="oooc:=[.D$9]*2.5+[.$A56]*1.2" office:value-type="float" office:value="5">
            <text:p>5,00 € </text:p>
          </table:table-cell>
          <table:table-cell table:style-name="ce13" table:formula="oooc:=[.E$9]*2.5+[.$A56]*1.2" office:value-type="float" office:value="7.5">
            <text:p>7,50 € </text:p>
          </table:table-cell>
          <table:table-cell table:style-name="ce13" table:formula="oooc:=[.F$9]*2.5+[.$A56]*1.2" office:value-type="float" office:value="10">
            <text:p>10,00 € </text:p>
          </table:table-cell>
          <table:table-cell table:style-name="ce13" table:formula="oooc:=[.G$9]*2.5+[.$A56]*1.2" office:value-type="float" office:value="12.5">
            <text:p>12,50 € </text:p>
          </table:table-cell>
          <table:table-cell table:style-name="ce13" table:formula="oooc:=[.H$9]*2.5+[.$A56]*1.2" office:value-type="float" office:value="15">
            <text:p>15,00 € </text:p>
          </table:table-cell>
          <table:table-cell table:style-name="ce13" table:formula="oooc:=[.I$9]*2.5+[.$A56]*1.2" office:value-type="float" office:value="17.5">
            <text:p>17,50 € </text:p>
          </table:table-cell>
          <table:table-cell table:style-name="ce13" table:formula="oooc:=[.J$9]*2.5+[.$A56]*1.2" office:value-type="float" office:value="20">
            <text:p>20,00 € </text:p>
          </table:table-cell>
          <table:table-cell table:style-name="ce13" table:formula="oooc:=[.K$9]*2.5+[.$A56]*1.2" office:value-type="float" office:value="22.5">
            <text:p>22,50 € </text:p>
          </table:table-cell>
          <table:table-cell table:style-name="ce13" table:formula="oooc:=[.L$9]*2.5+[.$A56]*1.2" office:value-type="float" office:value="25">
            <text:p>25,00 € </text:p>
          </table:table-cell>
          <table:table-cell table:style-name="ce13" table:formula="oooc:=[.M$9]*2.5+[.$A56]*1.2" office:value-type="float" office:value="27.5">
            <text:p>27,50 € </text:p>
          </table:table-cell>
          <table:table-cell table:style-name="ce13" table:formula="oooc:=[.N$9]*2.5+[.$A56]*1.2" office:value-type="float" office:value="30">
            <text:p>30,00 € </text:p>
          </table:table-cell>
          <table:table-cell table:style-name="ce13" table:formula="oooc:=[.O$9]*2.5+[.$A56]*1.2" office:value-type="float" office:value="32.5">
            <text:p>32,50 € </text:p>
          </table:table-cell>
          <table:table-cell table:style-name="ce13" table:formula="oooc:=[.P$9]*2.5+[.$A56]*1.2" office:value-type="float" office:value="35">
            <text:p>35,00 € </text:p>
          </table:table-cell>
          <table:table-cell table:style-name="ce13" table:formula="oooc:=[.Q$9]*2.5+[.$A56]*1.2" office:value-type="float" office:value="37.5">
            <text:p>37,50 € </text:p>
          </table:table-cell>
          <table:table-cell table:style-name="ce13" table:formula="oooc:=[.R$9]*2.5+[.$A56]*1.2" office:value-type="float" office:value="40">
            <text:p>40,00 € </text:p>
          </table:table-cell>
          <table:table-cell table:style-name="ce13" table:formula="oooc:=[.S$9]*2.5+[.$A56]*1.2" office:value-type="float" office:value="42.5">
            <text:p>42,50 € </text:p>
          </table:table-cell>
          <table:table-cell table:style-name="ce13" table:formula="oooc:=[.T$9]*2.5+[.$A56]*1.2" office:value-type="float" office:value="45">
            <text:p>45,00 € </text:p>
          </table:table-cell>
          <table:table-cell table:style-name="ce13" table:formula="oooc:=[.U$9]*2.5+[.$A56]*1.2" office:value-type="float" office:value="47.5">
            <text:p>47,50 € </text:p>
          </table:table-cell>
          <table:table-cell table:style-name="ce13" table:formula="oooc:=[.V$9]*2.5+[.$A56]*1.2" office:value-type="float" office:value="50">
            <text:p>50,00 € </text:p>
          </table:table-cell>
          <table:table-cell table:style-name="ce13" table:formula="oooc:=[.W$9]*2.5+[.$A56]*1.2" office:value-type="float" office:value="52.5">
            <text:p>52,50 € </text:p>
          </table:table-cell>
          <table:table-cell table:number-columns-repeated="233"/>
        </table:table-row>
        <table:table-row table:style-name="ro1">
          <table:table-cell table:style-name="Default"/>
          <table:table-cell table:style-name="ce13" table:formula="oooc:=[.B$9]*2.5+[.$A57]*1.2" office:value-type="float" office:value="0">
            <text:p><text:s/>- € </text:p>
          </table:table-cell>
          <table:table-cell table:style-name="ce13" table:formula="oooc:=[.C$9]*2.5+[.$A57]*1.2" office:value-type="float" office:value="2.5">
            <text:p>2,50 € </text:p>
          </table:table-cell>
          <table:table-cell table:style-name="ce13" table:formula="oooc:=[.D$9]*2.5+[.$A57]*1.2" office:value-type="float" office:value="5">
            <text:p>5,00 € </text:p>
          </table:table-cell>
          <table:table-cell table:style-name="ce13" table:formula="oooc:=[.E$9]*2.5+[.$A57]*1.2" office:value-type="float" office:value="7.5">
            <text:p>7,50 € </text:p>
          </table:table-cell>
          <table:table-cell table:style-name="ce13" table:formula="oooc:=[.F$9]*2.5+[.$A57]*1.2" office:value-type="float" office:value="10">
            <text:p>10,00 € </text:p>
          </table:table-cell>
          <table:table-cell table:style-name="ce13" table:formula="oooc:=[.G$9]*2.5+[.$A57]*1.2" office:value-type="float" office:value="12.5">
            <text:p>12,50 € </text:p>
          </table:table-cell>
          <table:table-cell table:style-name="ce13" table:formula="oooc:=[.H$9]*2.5+[.$A57]*1.2" office:value-type="float" office:value="15">
            <text:p>15,00 € </text:p>
          </table:table-cell>
          <table:table-cell table:style-name="ce13" table:formula="oooc:=[.I$9]*2.5+[.$A57]*1.2" office:value-type="float" office:value="17.5">
            <text:p>17,50 € </text:p>
          </table:table-cell>
          <table:table-cell table:style-name="ce13" table:formula="oooc:=[.J$9]*2.5+[.$A57]*1.2" office:value-type="float" office:value="20">
            <text:p>20,00 € </text:p>
          </table:table-cell>
          <table:table-cell table:style-name="ce13" table:formula="oooc:=[.K$9]*2.5+[.$A57]*1.2" office:value-type="float" office:value="22.5">
            <text:p>22,50 € </text:p>
          </table:table-cell>
          <table:table-cell table:style-name="ce13" table:formula="oooc:=[.L$9]*2.5+[.$A57]*1.2" office:value-type="float" office:value="25">
            <text:p>25,00 € </text:p>
          </table:table-cell>
          <table:table-cell table:style-name="ce13" table:formula="oooc:=[.M$9]*2.5+[.$A57]*1.2" office:value-type="float" office:value="27.5">
            <text:p>27,50 € </text:p>
          </table:table-cell>
          <table:table-cell table:style-name="ce13" table:formula="oooc:=[.N$9]*2.5+[.$A57]*1.2" office:value-type="float" office:value="30">
            <text:p>30,00 € </text:p>
          </table:table-cell>
          <table:table-cell table:style-name="ce13" table:formula="oooc:=[.O$9]*2.5+[.$A57]*1.2" office:value-type="float" office:value="32.5">
            <text:p>32,50 € </text:p>
          </table:table-cell>
          <table:table-cell table:style-name="ce13" table:formula="oooc:=[.P$9]*2.5+[.$A57]*1.2" office:value-type="float" office:value="35">
            <text:p>35,00 € </text:p>
          </table:table-cell>
          <table:table-cell table:style-name="ce13" table:formula="oooc:=[.Q$9]*2.5+[.$A57]*1.2" office:value-type="float" office:value="37.5">
            <text:p>37,50 € </text:p>
          </table:table-cell>
          <table:table-cell table:style-name="ce13" table:formula="oooc:=[.R$9]*2.5+[.$A57]*1.2" office:value-type="float" office:value="40">
            <text:p>40,00 € </text:p>
          </table:table-cell>
          <table:table-cell table:style-name="ce13" table:formula="oooc:=[.S$9]*2.5+[.$A57]*1.2" office:value-type="float" office:value="42.5">
            <text:p>42,50 € </text:p>
          </table:table-cell>
          <table:table-cell table:style-name="ce13" table:formula="oooc:=[.T$9]*2.5+[.$A57]*1.2" office:value-type="float" office:value="45">
            <text:p>45,00 € </text:p>
          </table:table-cell>
          <table:table-cell table:style-name="ce13" table:formula="oooc:=[.U$9]*2.5+[.$A57]*1.2" office:value-type="float" office:value="47.5">
            <text:p>47,50 € </text:p>
          </table:table-cell>
          <table:table-cell table:style-name="ce13" table:formula="oooc:=[.V$9]*2.5+[.$A57]*1.2" office:value-type="float" office:value="50">
            <text:p>50,00 € </text:p>
          </table:table-cell>
          <table:table-cell table:style-name="ce13" table:formula="oooc:=[.W$9]*2.5+[.$A57]*1.2" office:value-type="float" office:value="52.5">
            <text:p>52,50 € </text:p>
          </table:table-cell>
          <table:table-cell table:number-columns-repeated="233"/>
        </table:table-row>
        <table:table-row table:style-name="ro1">
          <table:table-cell table:style-name="Default"/>
          <table:table-cell table:style-name="ce13" table:formula="oooc:=[.B$9]*2.5+[.$A58]*1.2" office:value-type="float" office:value="0">
            <text:p><text:s/>- € </text:p>
          </table:table-cell>
          <table:table-cell table:style-name="ce13" table:formula="oooc:=[.C$9]*2.5+[.$A58]*1.2" office:value-type="float" office:value="2.5">
            <text:p>2,50 € </text:p>
          </table:table-cell>
          <table:table-cell table:style-name="ce13" table:formula="oooc:=[.D$9]*2.5+[.$A58]*1.2" office:value-type="float" office:value="5">
            <text:p>5,00 € </text:p>
          </table:table-cell>
          <table:table-cell table:style-name="ce13" table:formula="oooc:=[.E$9]*2.5+[.$A58]*1.2" office:value-type="float" office:value="7.5">
            <text:p>7,50 € </text:p>
          </table:table-cell>
          <table:table-cell table:style-name="ce13" table:formula="oooc:=[.F$9]*2.5+[.$A58]*1.2" office:value-type="float" office:value="10">
            <text:p>10,00 € </text:p>
          </table:table-cell>
          <table:table-cell table:style-name="ce13" table:formula="oooc:=[.G$9]*2.5+[.$A58]*1.2" office:value-type="float" office:value="12.5">
            <text:p>12,50 € </text:p>
          </table:table-cell>
          <table:table-cell table:style-name="ce13" table:formula="oooc:=[.H$9]*2.5+[.$A58]*1.2" office:value-type="float" office:value="15">
            <text:p>15,00 € </text:p>
          </table:table-cell>
          <table:table-cell table:style-name="ce13" table:formula="oooc:=[.I$9]*2.5+[.$A58]*1.2" office:value-type="float" office:value="17.5">
            <text:p>17,50 € </text:p>
          </table:table-cell>
          <table:table-cell table:style-name="ce13" table:formula="oooc:=[.J$9]*2.5+[.$A58]*1.2" office:value-type="float" office:value="20">
            <text:p>20,00 € </text:p>
          </table:table-cell>
          <table:table-cell table:style-name="ce13" table:formula="oooc:=[.K$9]*2.5+[.$A58]*1.2" office:value-type="float" office:value="22.5">
            <text:p>22,50 € </text:p>
          </table:table-cell>
          <table:table-cell table:style-name="ce13" table:formula="oooc:=[.L$9]*2.5+[.$A58]*1.2" office:value-type="float" office:value="25">
            <text:p>25,00 € </text:p>
          </table:table-cell>
          <table:table-cell table:style-name="ce13" table:formula="oooc:=[.M$9]*2.5+[.$A58]*1.2" office:value-type="float" office:value="27.5">
            <text:p>27,50 € </text:p>
          </table:table-cell>
          <table:table-cell table:style-name="ce13" table:formula="oooc:=[.N$9]*2.5+[.$A58]*1.2" office:value-type="float" office:value="30">
            <text:p>30,00 € </text:p>
          </table:table-cell>
          <table:table-cell table:style-name="ce13" table:formula="oooc:=[.O$9]*2.5+[.$A58]*1.2" office:value-type="float" office:value="32.5">
            <text:p>32,50 € </text:p>
          </table:table-cell>
          <table:table-cell table:style-name="ce13" table:formula="oooc:=[.P$9]*2.5+[.$A58]*1.2" office:value-type="float" office:value="35">
            <text:p>35,00 € </text:p>
          </table:table-cell>
          <table:table-cell table:style-name="ce13" table:formula="oooc:=[.Q$9]*2.5+[.$A58]*1.2" office:value-type="float" office:value="37.5">
            <text:p>37,50 € </text:p>
          </table:table-cell>
          <table:table-cell table:style-name="ce13" table:formula="oooc:=[.R$9]*2.5+[.$A58]*1.2" office:value-type="float" office:value="40">
            <text:p>40,00 € </text:p>
          </table:table-cell>
          <table:table-cell table:style-name="ce13" table:formula="oooc:=[.S$9]*2.5+[.$A58]*1.2" office:value-type="float" office:value="42.5">
            <text:p>42,50 € </text:p>
          </table:table-cell>
          <table:table-cell table:style-name="ce13" table:formula="oooc:=[.T$9]*2.5+[.$A58]*1.2" office:value-type="float" office:value="45">
            <text:p>45,00 € </text:p>
          </table:table-cell>
          <table:table-cell table:style-name="ce13" table:formula="oooc:=[.U$9]*2.5+[.$A58]*1.2" office:value-type="float" office:value="47.5">
            <text:p>47,50 € </text:p>
          </table:table-cell>
          <table:table-cell table:style-name="ce13" table:formula="oooc:=[.V$9]*2.5+[.$A58]*1.2" office:value-type="float" office:value="50">
            <text:p>50,00 € </text:p>
          </table:table-cell>
          <table:table-cell table:style-name="ce13" table:formula="oooc:=[.W$9]*2.5+[.$A58]*1.2" office:value-type="float" office:value="52.5">
            <text:p>52,50 € </text:p>
          </table:table-cell>
          <table:table-cell table:number-columns-repeated="233"/>
        </table:table-row>
        <table:table-row table:style-name="ro1">
          <table:table-cell table:style-name="Default"/>
          <table:table-cell table:style-name="ce13" table:formula="oooc:=[.B$9]*2.5+[.$A59]*1.2" office:value-type="float" office:value="0">
            <text:p><text:s/>- € </text:p>
          </table:table-cell>
          <table:table-cell table:style-name="ce13" table:formula="oooc:=[.C$9]*2.5+[.$A59]*1.2" office:value-type="float" office:value="2.5">
            <text:p>2,50 € </text:p>
          </table:table-cell>
          <table:table-cell table:style-name="ce13" table:formula="oooc:=[.D$9]*2.5+[.$A59]*1.2" office:value-type="float" office:value="5">
            <text:p>5,00 € </text:p>
          </table:table-cell>
          <table:table-cell table:style-name="ce13" table:formula="oooc:=[.E$9]*2.5+[.$A59]*1.2" office:value-type="float" office:value="7.5">
            <text:p>7,50 € </text:p>
          </table:table-cell>
          <table:table-cell table:style-name="ce13" table:formula="oooc:=[.F$9]*2.5+[.$A59]*1.2" office:value-type="float" office:value="10">
            <text:p>10,00 € </text:p>
          </table:table-cell>
          <table:table-cell table:style-name="ce13" table:formula="oooc:=[.G$9]*2.5+[.$A59]*1.2" office:value-type="float" office:value="12.5">
            <text:p>12,50 € </text:p>
          </table:table-cell>
          <table:table-cell table:style-name="ce13" table:formula="oooc:=[.H$9]*2.5+[.$A59]*1.2" office:value-type="float" office:value="15">
            <text:p>15,00 € </text:p>
          </table:table-cell>
          <table:table-cell table:style-name="ce13" table:formula="oooc:=[.I$9]*2.5+[.$A59]*1.2" office:value-type="float" office:value="17.5">
            <text:p>17,50 € </text:p>
          </table:table-cell>
          <table:table-cell table:style-name="ce13" table:formula="oooc:=[.J$9]*2.5+[.$A59]*1.2" office:value-type="float" office:value="20">
            <text:p>20,00 € </text:p>
          </table:table-cell>
          <table:table-cell table:style-name="ce13" table:formula="oooc:=[.K$9]*2.5+[.$A59]*1.2" office:value-type="float" office:value="22.5">
            <text:p>22,50 € </text:p>
          </table:table-cell>
          <table:table-cell table:style-name="ce13" table:formula="oooc:=[.L$9]*2.5+[.$A59]*1.2" office:value-type="float" office:value="25">
            <text:p>25,00 € </text:p>
          </table:table-cell>
          <table:table-cell table:style-name="ce13" table:formula="oooc:=[.M$9]*2.5+[.$A59]*1.2" office:value-type="float" office:value="27.5">
            <text:p>27,50 € </text:p>
          </table:table-cell>
          <table:table-cell table:style-name="ce13" table:formula="oooc:=[.N$9]*2.5+[.$A59]*1.2" office:value-type="float" office:value="30">
            <text:p>30,00 € </text:p>
          </table:table-cell>
          <table:table-cell table:style-name="ce13" table:formula="oooc:=[.O$9]*2.5+[.$A59]*1.2" office:value-type="float" office:value="32.5">
            <text:p>32,50 € </text:p>
          </table:table-cell>
          <table:table-cell table:style-name="ce13" table:formula="oooc:=[.P$9]*2.5+[.$A59]*1.2" office:value-type="float" office:value="35">
            <text:p>35,00 € </text:p>
          </table:table-cell>
          <table:table-cell table:style-name="ce13" table:formula="oooc:=[.Q$9]*2.5+[.$A59]*1.2" office:value-type="float" office:value="37.5">
            <text:p>37,50 € </text:p>
          </table:table-cell>
          <table:table-cell table:style-name="ce13" table:formula="oooc:=[.R$9]*2.5+[.$A59]*1.2" office:value-type="float" office:value="40">
            <text:p>40,00 € </text:p>
          </table:table-cell>
          <table:table-cell table:style-name="ce13" table:formula="oooc:=[.S$9]*2.5+[.$A59]*1.2" office:value-type="float" office:value="42.5">
            <text:p>42,50 € </text:p>
          </table:table-cell>
          <table:table-cell table:style-name="ce13" table:formula="oooc:=[.T$9]*2.5+[.$A59]*1.2" office:value-type="float" office:value="45">
            <text:p>45,00 € </text:p>
          </table:table-cell>
          <table:table-cell table:style-name="ce13" table:formula="oooc:=[.U$9]*2.5+[.$A59]*1.2" office:value-type="float" office:value="47.5">
            <text:p>47,50 € </text:p>
          </table:table-cell>
          <table:table-cell table:style-name="ce13" table:formula="oooc:=[.V$9]*2.5+[.$A59]*1.2" office:value-type="float" office:value="50">
            <text:p>50,00 € </text:p>
          </table:table-cell>
          <table:table-cell table:style-name="ce13" table:formula="oooc:=[.W$9]*2.5+[.$A59]*1.2" office:value-type="float" office:value="52.5">
            <text:p>52,50 € </text:p>
          </table:table-cell>
          <table:table-cell table:number-columns-repeated="233"/>
        </table:table-row>
      </table:table>
      <table:table table:name="stratégie 3 bis" table:style-name="ta5" table:print="false">
        <office:forms form:automatic-focus="false" form:apply-design-mode="false"/>
        <table:table-column table:style-name="co1" table:default-cell-style-name="ce26"/>
        <table:table-column table:style-name="co18" table:default-cell-style-name="ce13"/>
        <table:table-column table:style-name="co15" table:number-columns-repeated="8" table:default-cell-style-name="ce13"/>
        <table:table-column table:style-name="co16" table:number-columns-repeated="2" table:default-cell-style-name="ce13"/>
        <table:table-column table:style-name="co17" table:number-columns-repeated="12" table:default-cell-style-name="Default"/>
        <table:table-column table:style-name="co1" table:number-columns-repeated="232" table:default-cell-style-name="Default"/>
        <table:table-row table:style-name="ro5">
          <table:table-cell table:style-name="ce4" office:value-type="string">
            <text:p>Par Olivier (4A)</text:p>
          </table:table-cell>
          <table:table-cell table:style-name="Default" table:number-columns-repeated="11"/>
          <table:table-cell table:number-columns-repeated="244"/>
        </table:table-row>
        <table:table-row table:style-name="ro5">
          <table:table-cell table:style-name="ce4" office:value-type="string">
            <text:p>1) Après avoir trouvé 2 solutions par tatonnement (15 cahiers + 14 crayons et 3 cahiers + 39 crayons)</text:p>
          </table:table-cell>
          <table:table-cell table:style-name="Default" table:number-columns-repeated="11"/>
          <table:table-cell table:number-columns-repeated="244"/>
        </table:table-row>
        <table:table-row table:style-name="ro5">
          <table:table-cell table:style-name="ce4" office:value-type="string">
            <text:p>2) Olivier explique que le nombre de cahiers doit être impair et le nombre de crayons se termine par 4 ou 9 (voir son compte-rendu)</text:p>
          </table:table-cell>
          <table:table-cell table:style-name="Default" table:number-columns-repeated="11"/>
          <table:table-cell table:number-columns-repeated="244"/>
        </table:table-row>
        <table:table-row table:style-name="ro5">
          <table:table-cell table:style-name="ce4" office:value-type="string">
            <text:p>3) Il construit alors un tableau plus petit.</text:p>
          </table:table-cell>
          <table:table-cell table:style-name="Default" table:number-columns-repeated="11"/>
          <table:table-cell table:number-columns-repeated="244"/>
        </table:table-row>
        <table:table-row table:style-name="ro1">
          <table:table-cell table:style-name="Default" table:number-columns-repeated="12"/>
          <table:table-cell table:number-columns-repeated="244"/>
        </table:table-row>
        <table:table-row table:style-name="ro7">
          <table:table-cell table:style-name="Default"/>
          <table:table-cell table:style-name="ce26" office:value-type="string">
            <text:p>nb cahier</text:p>
          </table:table-cell>
          <table:table-cell table:style-name="Default">
            <draw:line table:end-cell-address="'stratégie 3 bis'.D6" table:end-x="0.003cm" table:end-y="0.322cm" draw:z-index="1" draw:style-name="gr1" draw:text-style-name="P1" svg:x1="0cm" svg:y1="0.321cm" svg:x2="1.603cm" svg:y2="0.321cm">
              <text:p/>
            </draw:line>
          </table:table-cell>
          <table:table-cell table:style-name="Default" table:number-columns-repeated="9"/>
          <table:table-cell table:number-columns-repeated="244"/>
        </table:table-row>
        <table:table-row table:style-name="ro7">
          <table:table-cell office:value-type="string">
            <text:p>nb crayon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5">
            <text:p>15</text:p>
          </table:table-cell>
          <table:table-cell table:style-name="ce26" office:value-type="float" office:value="17">
            <text:p>17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1">
            <text:p>21</text:p>
          </table:table-cell>
          <table:table-cell table:style-name="ce26" table:number-columns-repeated="244"/>
        </table:table-row>
        <table:table-row table:style-name="ro7">
          <table:table-cell office:value-type="float" office:value="4">
            <text:p>4</text:p>
            <draw:line table:end-cell-address="'stratégie 3 bis'.A11" table:end-x="0.804cm" table:end-y="0.125cm" draw:z-index="0" draw:style-name="gr1" draw:text-style-name="P1" svg:x1="0.801cm" svg:y1="0cm" svg:x2="0.803cm" svg:y2="1.605cm">
              <text:p/>
            </draw:line>
          </table:table-cell>
          <table:table-cell table:formula="oooc:=[.B$7]*2.5+[.$A8]*1.2" office:value-type="float" office:value="7.3">
            <text:p>7,30 € </text:p>
          </table:table-cell>
          <table:table-cell table:formula="oooc:=[.C$7]*2.5+[.$A8]*1.2" office:value-type="float" office:value="12.3">
            <text:p>12,30 € </text:p>
          </table:table-cell>
          <table:table-cell table:formula="oooc:=[.D$7]*2.5+[.$A8]*1.2" office:value-type="float" office:value="17.3">
            <text:p>17,30 € </text:p>
          </table:table-cell>
          <table:table-cell table:formula="oooc:=[.E$7]*2.5+[.$A8]*1.2" office:value-type="float" office:value="22.3">
            <text:p>22,30 € </text:p>
          </table:table-cell>
          <table:table-cell table:formula="oooc:=[.F$7]*2.5+[.$A8]*1.2" office:value-type="float" office:value="27.3">
            <text:p>27,30 € </text:p>
          </table:table-cell>
          <table:table-cell table:formula="oooc:=[.G$7]*2.5+[.$A8]*1.2" office:value-type="float" office:value="32.3">
            <text:p>32,30 € </text:p>
          </table:table-cell>
          <table:table-cell table:formula="oooc:=[.H$7]*2.5+[.$A8]*1.2" office:value-type="float" office:value="37.3">
            <text:p>37,30 € </text:p>
          </table:table-cell>
          <table:table-cell table:formula="oooc:=[.I$7]*2.5+[.$A8]*1.2" office:value-type="float" office:value="42.3">
            <text:p>42,30 € </text:p>
          </table:table-cell>
          <table:table-cell table:formula="oooc:=[.J$7]*2.5+[.$A8]*1.2" office:value-type="float" office:value="47.3">
            <text:p>47,30 € </text:p>
          </table:table-cell>
          <table:table-cell table:formula="oooc:=[.K$7]*2.5+[.$A8]*1.2" office:value-type="float" office:value="52.3">
            <text:p>52,30 € </text:p>
          </table:table-cell>
          <table:table-cell table:formula="oooc:=[.L$7]*2.5+[.$A8]*1.2" office:value-type="float" office:value="57.3">
            <text:p>57,30 € </text:p>
          </table:table-cell>
          <table:table-cell table:number-columns-repeated="244"/>
        </table:table-row>
        <table:table-row table:style-name="ro7">
          <table:table-cell office:value-type="float" office:value="9">
            <text:p>9</text:p>
          </table:table-cell>
          <table:table-cell table:formula="oooc:=[.B$7]*2.5+[.$A9]*1.2" office:value-type="float" office:value="13.3">
            <text:p>13,30 € </text:p>
          </table:table-cell>
          <table:table-cell table:formula="oooc:=[.C$7]*2.5+[.$A9]*1.2" office:value-type="float" office:value="18.3">
            <text:p>18,30 € </text:p>
          </table:table-cell>
          <table:table-cell table:formula="oooc:=[.D$7]*2.5+[.$A9]*1.2" office:value-type="float" office:value="23.3">
            <text:p>23,30 € </text:p>
          </table:table-cell>
          <table:table-cell table:formula="oooc:=[.E$7]*2.5+[.$A9]*1.2" office:value-type="float" office:value="28.3">
            <text:p>28,30 € </text:p>
          </table:table-cell>
          <table:table-cell table:formula="oooc:=[.F$7]*2.5+[.$A9]*1.2" office:value-type="float" office:value="33.3">
            <text:p>33,30 € </text:p>
          </table:table-cell>
          <table:table-cell table:formula="oooc:=[.G$7]*2.5+[.$A9]*1.2" office:value-type="float" office:value="38.3">
            <text:p>38,30 € </text:p>
          </table:table-cell>
          <table:table-cell table:formula="oooc:=[.H$7]*2.5+[.$A9]*1.2" office:value-type="float" office:value="43.3">
            <text:p>43,30 € </text:p>
          </table:table-cell>
          <table:table-cell table:formula="oooc:=[.I$7]*2.5+[.$A9]*1.2" office:value-type="float" office:value="48.3">
            <text:p>48,30 € </text:p>
          </table:table-cell>
          <table:table-cell table:formula="oooc:=[.J$7]*2.5+[.$A9]*1.2" office:value-type="float" office:value="53.3">
            <text:p>53,30 € </text:p>
          </table:table-cell>
          <table:table-cell table:formula="oooc:=[.K$7]*2.5+[.$A9]*1.2" office:value-type="float" office:value="58.3">
            <text:p>58,30 € </text:p>
          </table:table-cell>
          <table:table-cell table:formula="oooc:=[.L$7]*2.5+[.$A9]*1.2" office:value-type="float" office:value="63.3">
            <text:p>63,30 € </text:p>
          </table:table-cell>
          <table:table-cell table:number-columns-repeated="244"/>
        </table:table-row>
        <table:table-row table:style-name="ro7">
          <table:table-cell office:value-type="float" office:value="14">
            <text:p>14</text:p>
          </table:table-cell>
          <table:table-cell table:formula="oooc:=[.B$7]*2.5+[.$A10]*1.2" office:value-type="float" office:value="19.3">
            <text:p>19,30 € </text:p>
          </table:table-cell>
          <table:table-cell table:formula="oooc:=[.C$7]*2.5+[.$A10]*1.2" office:value-type="float" office:value="24.3">
            <text:p>24,30 € </text:p>
          </table:table-cell>
          <table:table-cell table:formula="oooc:=[.D$7]*2.5+[.$A10]*1.2" office:value-type="float" office:value="29.3">
            <text:p>29,30 € </text:p>
          </table:table-cell>
          <table:table-cell table:formula="oooc:=[.E$7]*2.5+[.$A10]*1.2" office:value-type="float" office:value="34.3">
            <text:p>34,30 € </text:p>
          </table:table-cell>
          <table:table-cell table:formula="oooc:=[.F$7]*2.5+[.$A10]*1.2" office:value-type="float" office:value="39.3">
            <text:p>39,30 € </text:p>
          </table:table-cell>
          <table:table-cell table:formula="oooc:=[.G$7]*2.5+[.$A10]*1.2" office:value-type="float" office:value="44.3">
            <text:p>44,30 € </text:p>
          </table:table-cell>
          <table:table-cell table:formula="oooc:=[.H$7]*2.5+[.$A10]*1.2" office:value-type="float" office:value="49.3">
            <text:p>49,30 € </text:p>
          </table:table-cell>
          <table:table-cell table:style-name="ce28" table:formula="oooc:=[.I$7]*2.5+[.$A10]*1.2" office:value-type="float" office:value="54.3">
            <text:p>54,30 € </text:p>
          </table:table-cell>
          <table:table-cell table:formula="oooc:=[.J$7]*2.5+[.$A10]*1.2" office:value-type="float" office:value="59.3">
            <text:p>59,30 € </text:p>
          </table:table-cell>
          <table:table-cell table:formula="oooc:=[.K$7]*2.5+[.$A10]*1.2" office:value-type="float" office:value="64.3">
            <text:p>64,30 € </text:p>
          </table:table-cell>
          <table:table-cell table:formula="oooc:=[.L$7]*2.5+[.$A10]*1.2" office:value-type="float" office:value="69.3">
            <text:p>69,30 € </text:p>
          </table:table-cell>
          <table:table-cell table:number-columns-repeated="244"/>
        </table:table-row>
        <table:table-row table:style-name="ro7">
          <table:table-cell office:value-type="float" office:value="19">
            <text:p>19</text:p>
          </table:table-cell>
          <table:table-cell table:formula="oooc:=[.B$7]*2.5+[.$A11]*1.2" office:value-type="float" office:value="25.3">
            <text:p>25,30 € </text:p>
          </table:table-cell>
          <table:table-cell table:formula="oooc:=[.C$7]*2.5+[.$A11]*1.2" office:value-type="float" office:value="30.3">
            <text:p>30,30 € </text:p>
          </table:table-cell>
          <table:table-cell table:formula="oooc:=[.D$7]*2.5+[.$A11]*1.2" office:value-type="float" office:value="35.3">
            <text:p>35,30 € </text:p>
          </table:table-cell>
          <table:table-cell table:formula="oooc:=[.E$7]*2.5+[.$A11]*1.2" office:value-type="float" office:value="40.3">
            <text:p>40,30 € </text:p>
          </table:table-cell>
          <table:table-cell table:formula="oooc:=[.F$7]*2.5+[.$A11]*1.2" office:value-type="float" office:value="45.3">
            <text:p>45,30 € </text:p>
          </table:table-cell>
          <table:table-cell table:formula="oooc:=[.G$7]*2.5+[.$A11]*1.2" office:value-type="float" office:value="50.3">
            <text:p>50,30 € </text:p>
          </table:table-cell>
          <table:table-cell table:formula="oooc:=[.H$7]*2.5+[.$A11]*1.2" office:value-type="float" office:value="55.3">
            <text:p>55,30 € </text:p>
          </table:table-cell>
          <table:table-cell table:formula="oooc:=[.I$7]*2.5+[.$A11]*1.2" office:value-type="float" office:value="60.3">
            <text:p>60,30 € </text:p>
          </table:table-cell>
          <table:table-cell table:formula="oooc:=[.J$7]*2.5+[.$A11]*1.2" office:value-type="float" office:value="65.3">
            <text:p>65,30 € </text:p>
          </table:table-cell>
          <table:table-cell table:formula="oooc:=[.K$7]*2.5+[.$A11]*1.2" office:value-type="float" office:value="70.3">
            <text:p>70,30 € </text:p>
          </table:table-cell>
          <table:table-cell table:formula="oooc:=[.L$7]*2.5+[.$A11]*1.2" office:value-type="float" office:value="75.3">
            <text:p>75,30 € </text:p>
          </table:table-cell>
          <table:table-cell table:number-columns-repeated="244"/>
        </table:table-row>
        <table:table-row table:style-name="ro7">
          <table:table-cell office:value-type="float" office:value="24">
            <text:p>24</text:p>
          </table:table-cell>
          <table:table-cell table:formula="oooc:=[.B$7]*2.5+[.$A12]*1.2" office:value-type="float" office:value="31.3">
            <text:p>31,30 € </text:p>
          </table:table-cell>
          <table:table-cell table:formula="oooc:=[.C$7]*2.5+[.$A12]*1.2" office:value-type="float" office:value="36.3">
            <text:p>36,30 € </text:p>
          </table:table-cell>
          <table:table-cell table:formula="oooc:=[.D$7]*2.5+[.$A12]*1.2" office:value-type="float" office:value="41.3">
            <text:p>41,30 € </text:p>
          </table:table-cell>
          <table:table-cell table:formula="oooc:=[.E$7]*2.5+[.$A12]*1.2" office:value-type="float" office:value="46.3">
            <text:p>46,30 € </text:p>
          </table:table-cell>
          <table:table-cell table:formula="oooc:=[.F$7]*2.5+[.$A12]*1.2" office:value-type="float" office:value="51.3">
            <text:p>51,30 € </text:p>
          </table:table-cell>
          <table:table-cell table:formula="oooc:=[.G$7]*2.5+[.$A12]*1.2" office:value-type="float" office:value="56.3">
            <text:p>56,30 € </text:p>
          </table:table-cell>
          <table:table-cell table:formula="oooc:=[.H$7]*2.5+[.$A12]*1.2" office:value-type="float" office:value="61.3">
            <text:p>61,30 € </text:p>
          </table:table-cell>
          <table:table-cell table:formula="oooc:=[.I$7]*2.5+[.$A12]*1.2" office:value-type="float" office:value="66.3">
            <text:p>66,30 € </text:p>
          </table:table-cell>
          <table:table-cell table:formula="oooc:=[.J$7]*2.5+[.$A12]*1.2" office:value-type="float" office:value="71.3">
            <text:p>71,30 € </text:p>
          </table:table-cell>
          <table:table-cell table:formula="oooc:=[.K$7]*2.5+[.$A12]*1.2" office:value-type="float" office:value="76.3">
            <text:p>76,30 € </text:p>
          </table:table-cell>
          <table:table-cell table:formula="oooc:=[.L$7]*2.5+[.$A12]*1.2" office:value-type="float" office:value="81.3">
            <text:p>81,30 € </text:p>
          </table:table-cell>
          <table:table-cell table:number-columns-repeated="244"/>
        </table:table-row>
        <table:table-row table:style-name="ro7">
          <table:table-cell office:value-type="float" office:value="29">
            <text:p>29</text:p>
          </table:table-cell>
          <table:table-cell table:formula="oooc:=[.B$7]*2.5+[.$A13]*1.2" office:value-type="float" office:value="37.3">
            <text:p>37,30 € </text:p>
          </table:table-cell>
          <table:table-cell table:formula="oooc:=[.C$7]*2.5+[.$A13]*1.2" office:value-type="float" office:value="42.3">
            <text:p>42,30 € </text:p>
          </table:table-cell>
          <table:table-cell table:formula="oooc:=[.D$7]*2.5+[.$A13]*1.2" office:value-type="float" office:value="47.3">
            <text:p>47,30 € </text:p>
          </table:table-cell>
          <table:table-cell table:formula="oooc:=[.E$7]*2.5+[.$A13]*1.2" office:value-type="float" office:value="52.3">
            <text:p>52,30 € </text:p>
          </table:table-cell>
          <table:table-cell table:formula="oooc:=[.F$7]*2.5+[.$A13]*1.2" office:value-type="float" office:value="57.3">
            <text:p>57,30 € </text:p>
          </table:table-cell>
          <table:table-cell table:formula="oooc:=[.G$7]*2.5+[.$A13]*1.2" office:value-type="float" office:value="62.3">
            <text:p>62,30 € </text:p>
          </table:table-cell>
          <table:table-cell table:formula="oooc:=[.H$7]*2.5+[.$A13]*1.2" office:value-type="float" office:value="67.3">
            <text:p>67,30 € </text:p>
          </table:table-cell>
          <table:table-cell table:formula="oooc:=[.I$7]*2.5+[.$A13]*1.2" office:value-type="float" office:value="72.3">
            <text:p>72,30 € </text:p>
          </table:table-cell>
          <table:table-cell table:formula="oooc:=[.J$7]*2.5+[.$A13]*1.2" office:value-type="float" office:value="77.3">
            <text:p>77,30 € </text:p>
          </table:table-cell>
          <table:table-cell table:formula="oooc:=[.K$7]*2.5+[.$A13]*1.2" office:value-type="float" office:value="82.3">
            <text:p>82,30 € </text:p>
          </table:table-cell>
          <table:table-cell table:formula="oooc:=[.L$7]*2.5+[.$A13]*1.2" office:value-type="float" office:value="87.3">
            <text:p>87,30 € </text:p>
          </table:table-cell>
          <table:table-cell table:number-columns-repeated="244"/>
        </table:table-row>
        <table:table-row table:style-name="ro7">
          <table:table-cell office:value-type="float" office:value="34">
            <text:p>34</text:p>
          </table:table-cell>
          <table:table-cell table:formula="oooc:=[.B$7]*2.5+[.$A14]*1.2" office:value-type="float" office:value="43.3">
            <text:p>43,30 € </text:p>
          </table:table-cell>
          <table:table-cell table:formula="oooc:=[.C$7]*2.5+[.$A14]*1.2" office:value-type="float" office:value="48.3">
            <text:p>48,30 € </text:p>
          </table:table-cell>
          <table:table-cell table:formula="oooc:=[.D$7]*2.5+[.$A14]*1.2" office:value-type="float" office:value="53.3">
            <text:p>53,30 € </text:p>
          </table:table-cell>
          <table:table-cell table:formula="oooc:=[.E$7]*2.5+[.$A14]*1.2" office:value-type="float" office:value="58.3">
            <text:p>58,30 € </text:p>
          </table:table-cell>
          <table:table-cell table:formula="oooc:=[.F$7]*2.5+[.$A14]*1.2" office:value-type="float" office:value="63.3">
            <text:p>63,30 € </text:p>
          </table:table-cell>
          <table:table-cell table:formula="oooc:=[.G$7]*2.5+[.$A14]*1.2" office:value-type="float" office:value="68.3">
            <text:p>68,30 € </text:p>
          </table:table-cell>
          <table:table-cell table:formula="oooc:=[.H$7]*2.5+[.$A14]*1.2" office:value-type="float" office:value="73.3">
            <text:p>73,30 € </text:p>
          </table:table-cell>
          <table:table-cell table:formula="oooc:=[.I$7]*2.5+[.$A14]*1.2" office:value-type="float" office:value="78.3">
            <text:p>78,30 € </text:p>
          </table:table-cell>
          <table:table-cell table:formula="oooc:=[.J$7]*2.5+[.$A14]*1.2" office:value-type="float" office:value="83.3">
            <text:p>83,30 € </text:p>
          </table:table-cell>
          <table:table-cell table:formula="oooc:=[.K$7]*2.5+[.$A14]*1.2" office:value-type="float" office:value="88.3">
            <text:p>88,30 € </text:p>
          </table:table-cell>
          <table:table-cell table:formula="oooc:=[.L$7]*2.5+[.$A14]*1.2" office:value-type="float" office:value="93.3">
            <text:p>93,30 € </text:p>
          </table:table-cell>
          <table:table-cell table:number-columns-repeated="244"/>
        </table:table-row>
        <table:table-row table:style-name="ro7">
          <table:table-cell office:value-type="float" office:value="39">
            <text:p>39</text:p>
          </table:table-cell>
          <table:table-cell table:formula="oooc:=[.B$7]*2.5+[.$A15]*1.2" office:value-type="float" office:value="49.3">
            <text:p>49,30 € </text:p>
          </table:table-cell>
          <table:table-cell table:style-name="ce28" table:formula="oooc:=[.C$7]*2.5+[.$A15]*1.2" office:value-type="float" office:value="54.3">
            <text:p>54,30 € </text:p>
          </table:table-cell>
          <table:table-cell table:formula="oooc:=[.D$7]*2.5+[.$A15]*1.2" office:value-type="float" office:value="59.3">
            <text:p>59,30 € </text:p>
          </table:table-cell>
          <table:table-cell table:formula="oooc:=[.E$7]*2.5+[.$A15]*1.2" office:value-type="float" office:value="64.3">
            <text:p>64,30 € </text:p>
          </table:table-cell>
          <table:table-cell table:formula="oooc:=[.F$7]*2.5+[.$A15]*1.2" office:value-type="float" office:value="69.3">
            <text:p>69,30 € </text:p>
          </table:table-cell>
          <table:table-cell table:formula="oooc:=[.G$7]*2.5+[.$A15]*1.2" office:value-type="float" office:value="74.3">
            <text:p>74,30 € </text:p>
          </table:table-cell>
          <table:table-cell table:formula="oooc:=[.H$7]*2.5+[.$A15]*1.2" office:value-type="float" office:value="79.3">
            <text:p>79,30 € </text:p>
          </table:table-cell>
          <table:table-cell table:formula="oooc:=[.I$7]*2.5+[.$A15]*1.2" office:value-type="float" office:value="84.3">
            <text:p>84,30 € </text:p>
          </table:table-cell>
          <table:table-cell table:formula="oooc:=[.J$7]*2.5+[.$A15]*1.2" office:value-type="float" office:value="89.3">
            <text:p>89,30 € </text:p>
          </table:table-cell>
          <table:table-cell table:formula="oooc:=[.K$7]*2.5+[.$A15]*1.2" office:value-type="float" office:value="94.3">
            <text:p>94,30 € </text:p>
          </table:table-cell>
          <table:table-cell table:formula="oooc:=[.L$7]*2.5+[.$A15]*1.2" office:value-type="float" office:value="99.3">
            <text:p>99,30 € </text:p>
          </table:table-cell>
          <table:table-cell table:number-columns-repeated="244"/>
        </table:table-row>
        <table:table-row table:style-name="ro7">
          <table:table-cell office:value-type="float" office:value="44">
            <text:p>44</text:p>
          </table:table-cell>
          <table:table-cell table:formula="oooc:=[.B$7]*2.5+[.$A16]*1.2" office:value-type="float" office:value="55.3">
            <text:p>55,30 € </text:p>
          </table:table-cell>
          <table:table-cell table:formula="oooc:=[.C$7]*2.5+[.$A16]*1.2" office:value-type="float" office:value="60.3">
            <text:p>60,30 € </text:p>
          </table:table-cell>
          <table:table-cell table:formula="oooc:=[.D$7]*2.5+[.$A16]*1.2" office:value-type="float" office:value="65.3">
            <text:p>65,30 € </text:p>
          </table:table-cell>
          <table:table-cell table:formula="oooc:=[.E$7]*2.5+[.$A16]*1.2" office:value-type="float" office:value="70.3">
            <text:p>70,30 € </text:p>
          </table:table-cell>
          <table:table-cell table:formula="oooc:=[.F$7]*2.5+[.$A16]*1.2" office:value-type="float" office:value="75.3">
            <text:p>75,30 € </text:p>
          </table:table-cell>
          <table:table-cell table:formula="oooc:=[.G$7]*2.5+[.$A16]*1.2" office:value-type="float" office:value="80.3">
            <text:p>80,30 € </text:p>
          </table:table-cell>
          <table:table-cell table:formula="oooc:=[.H$7]*2.5+[.$A16]*1.2" office:value-type="float" office:value="85.3">
            <text:p>85,30 € </text:p>
          </table:table-cell>
          <table:table-cell table:formula="oooc:=[.I$7]*2.5+[.$A16]*1.2" office:value-type="float" office:value="90.3">
            <text:p>90,30 € </text:p>
          </table:table-cell>
          <table:table-cell table:formula="oooc:=[.J$7]*2.5+[.$A16]*1.2" office:value-type="float" office:value="95.3">
            <text:p>95,30 € </text:p>
          </table:table-cell>
          <table:table-cell table:formula="oooc:=[.K$7]*2.5+[.$A16]*1.2" office:value-type="float" office:value="100.3">
            <text:p>100,30 € </text:p>
          </table:table-cell>
          <table:table-cell table:formula="oooc:=[.L$7]*2.5+[.$A16]*1.2" office:value-type="float" office:value="105.3">
            <text:p>105,30 € </text:p>
          </table:table-cell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1P0" style:volatile="true"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/>
    <style:style style:name="Excel_5f_CondFormat_5f_4_5f_1_5f_1" style:display-name="Excel_CondFormat_4_1_1" style:family="table-cell" style:parent-style-name="Default">
      <style:table-cell-properties fo:background-color="#00ff00"/>
      <style:text-properties fo:font-style="normal" fo:font-weight="bold" style:font-style-asian="normal" style:font-weight-asian="bold" style:font-style-complex="normal" style:font-weight-complex="bold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5">15/03/2007</text:date>, <text:time>21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noncé" style:display-name="PageStyle_énoncé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tratégie1" style:display-name="PageStyle_stratégie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tratégie_20_2" style:display-name="PageStyle_stratégie 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tratégie_20_3" style:display-name="PageStyle_stratégie 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tratégie_20_3_20_bis" style:display-name="PageStyle_stratégie 3 bis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MATHS</meta:initial-creator>
    <meta:creation-date>2007-01-11T09:55:02</meta:creation-date>
    <dc:creator>MATHS IANTE</dc:creator>
    <dc:date>2007-03-15T21:40:58</dc:date>
    <meta:print-date>2007-01-30T14:16:20</meta:print-date>
    <dc:language>fr-FR</dc:language>
    <meta:editing-cycles>7</meta:editing-cycles>
    <meta:editing-duration>PT4M50S</meta:editing-duration>
    <meta:user-defined meta:name="Info 1"/>
    <meta:user-defined meta:name="Info 2"/>
    <meta:user-defined meta:name="Info 3"/>
    <meta:user-defined meta:name="Info 4"/>
    <meta:document-statistic meta:table-count="5" meta:cell-count="1653" meta:object-count="2"/>
  </office:meta>
</office:document-meta>
</file>