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MS Serif" svg:font-family="'MS Serif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6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5.15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3.325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4.6cm"/>
    </style:style>
    <style:style style:name="co12" style:family="table-column">
      <style:table-column-properties fo:break-before="auto" style:column-width="4.295cm"/>
    </style:style>
    <style:style style:name="co13" style:family="table-column">
      <style:table-column-properties fo:break-before="auto" style:column-width="1.5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743cm"/>
    </style:style>
    <style:style style:name="co18" style:family="table-column">
      <style:table-column-properties fo:break-before="auto" style:column-width="3.242cm"/>
    </style:style>
    <style:style style:name="co19" style:family="table-column">
      <style:table-column-properties fo:break-before="auto" style:column-width="2.63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stra1">
      <style:table-properties table:display="true" style:writing-mode="lr-tb"/>
    </style:style>
    <style:style style:name="ta2" style:family="table" style:master-page-name="PageStyle_5f_stra2">
      <style:table-properties table:display="true" style:writing-mode="lr-tb"/>
    </style:style>
    <style:style style:name="ta3" style:family="table" style:master-page-name="PageStyle_5f_stra3">
      <style:table-properties table:display="true" style:writing-mode="lr-tb"/>
    </style:style>
    <style:style style:name="ta4" style:family="table" style:master-page-name="PageStyle_5f_stra4">
      <style:table-properties table:display="true" style:writing-mode="lr-tb"/>
    </style:style>
    <style:style style:name="ta5" style:family="table" style:master-page-name="PageStyle_5f_gra1">
      <style:table-properties table:display="true" style:writing-mode="lr-tb"/>
    </style:style>
    <style:style style:name="ta6" style:family="table" style:master-page-name="PageStyle_5f_gra2">
      <style:table-properties table:display="true" style:writing-mode="lr-tb"/>
    </style:style>
    <style:style style:name="ta7" style:family="table" style:master-page-name="PageStyle_5f_gra3">
      <style:table-properties table:display="true" style:writing-mode="lr-tb"/>
    </style:style>
    <style:style style:name="ta8" style:family="table" style:master-page-name="PageStyle_5f_étude_20_1">
      <style:table-properties table:display="true" style:writing-mode="lr-tb"/>
    </style:style>
    <style:style style:name="ta9" style:family="table" style:master-page-name="PageStyle_5f_étude_20_2">
      <style:table-properties table:display="true" style:writing-mode="lr-tb"/>
    </style:style>
    <style:style style:name="ta10" style:family="table" style:master-page-name="PageStyle_5f_étude_20_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80008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2" style:family="table-cell" style:parent-style-name="Default">
      <style:table-cell-properties fo:background-color="#333399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9" style:family="table-cell" style:parent-style-name="Default">
      <style:table-cell-properties fo:background-color="#333399"/>
      <style:text-properties fo:color="#ffffff" style:text-outline="false" style:text-line-through-style="none" style:font-name="MS Serif" fo:font-size="10pt" fo:font-style="normal" fo:text-shadow="none" style:text-underline-style="none" fo:font-weight="bold" style:font-size-asian="10pt" style:font-style-asian="normal" style:font-weight-asian="bold" style:font-name-complex="MS Serif" style:font-size-complex="10pt" style:font-style-complex="normal" style:font-weight-complex="bold"/>
    </style:style>
    <style:style style:name="ce10" style:family="table-cell" style:parent-style-name="Default">
      <style:table-cell-properties fo:background-color="#ffffcc"/>
      <style:text-properties fo:color="#000080" style:text-outline="false" style:text-line-through-style="none" style:font-name="MS Serif" fo:font-size="10pt" fo:font-style="normal" fo:text-shadow="none" style:text-underline-style="none" fo:font-weight="normal" style:font-size-asian="10pt" style:font-style-asian="normal" style:font-weight-asian="normal" style:font-name-complex="M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36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 style:data-style-name="N3">
      <style:table-cell-properties fo:background-color="#ffff00"/>
    </style:style>
    <style:style style:name="ce20" style:family="table-cell" style:parent-style-name="Default">
      <style:text-properties fo:color="#800080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21" style:family="table-cell" style:parent-style-name="Default">
      <style:table-cell-properties fo:background-color="#ccffcc"/>
    </style:style>
    <style:style style:name="ce22" style:family="table-cell" style:parent-style-name="Default" style:data-style-name="N11">
      <style:table-cell-properties fo:background-color="#ccffcc"/>
    </style:style>
    <style:style style:name="ce2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r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stratégie 1 : différence (absolue) de populations + recherche visuelle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>
            <text:p>Département</text:p>
          </table:table-cell>
          <table:table-cell table:style-name="ce5" office:value-type="string">
            <text:p>N° Départ.</text:p>
          </table:table-cell>
          <table:table-cell table:style-name="ce9" office:value-type="string">
            <text:p>REGIONS</text:p>
          </table:table-cell>
          <table:table-cell table:style-name="ce12" office:value-type="string">
            <text:p>superficie départ.</text:p>
          </table:table-cell>
          <table:table-cell table:style-name="ce17" office:value-type="string">
            <text:p>pop 1801</text:p>
          </table:table-cell>
          <table:table-cell table:style-name="ce12" office:value-type="string">
            <text:p>pop 1988</text:p>
          </table:table-cell>
          <table:table-cell table:style-name="ce18" office:value-type="string">
            <text:p>différence de pop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756">
            <text:p>5 756</text:p>
          </table:table-cell>
          <table:table-cell table:style-name="ce13" office:value-type="float" office:value="297061">
            <text:p>297 061</text:p>
          </table:table-cell>
          <table:table-cell table:style-name="ce13" office:value-type="float" office:value="464000">
            <text:p>464 000</text:p>
          </table:table-cell>
          <table:table-cell table:style-name="ce19" table:formula="oooc:=[.F5]-[.E5]" office:value-type="float" office:value="166939">
            <text:p>166 93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isne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7369">
            <text:p>7 369</text:p>
          </table:table-cell>
          <table:table-cell table:style-name="ce13" office:value-type="float" office:value="425326">
            <text:p>425 326</text:p>
          </table:table-cell>
          <table:table-cell table:style-name="ce13" office:value-type="float" office:value="532100">
            <text:p>532 100</text:p>
          </table:table-cell>
          <table:table-cell table:style-name="ce19" table:formula="oooc:=[.F6]-[.E6]" office:value-type="float" office:value="106774">
            <text:p>106 7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lier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340">
            <text:p>7 340</text:p>
          </table:table-cell>
          <table:table-cell table:style-name="ce13" office:value-type="float" office:value="248854">
            <text:p>248 854</text:p>
          </table:table-cell>
          <table:table-cell table:style-name="ce13" office:value-type="float" office:value="365000">
            <text:p>365 000</text:p>
          </table:table-cell>
          <table:table-cell table:style-name="ce19" table:formula="oooc:=[.F7]-[.E7]" office:value-type="float" office:value="116146">
            <text:p>116 1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pes-de-Haute-Provence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PACA</text:p>
          </table:table-cell>
          <table:table-cell table:style-name="ce14" office:value-type="float" office:value="6925">
            <text:p>6925</text:p>
          </table:table-cell>
          <table:table-cell table:style-name="ce13" office:value-type="float" office:value="133966">
            <text:p>133 966</text:p>
          </table:table-cell>
          <table:table-cell table:style-name="ce13" office:value-type="float" office:value="125400">
            <text:p>125 400</text:p>
          </table:table-cell>
          <table:table-cell table:style-name="ce19" table:formula="oooc:=[.F8]-[.E8]" office:value-type="float" office:value="-8566">
            <text:p>-8 56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pes Maritimes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PACA</text:p>
          </table:table-cell>
          <table:table-cell table:style-name="ce13" office:value-type="float" office:value="4299">
            <text:p>4 299</text:p>
          </table:table-cell>
          <table:table-cell table:style-name="ce13" office:value-type="float" office:value="161886">
            <text:p>161 886</text:p>
          </table:table-cell>
          <table:table-cell table:style-name="ce13" office:value-type="float" office:value="919600">
            <text:p>919 600</text:p>
          </table:table-cell>
          <table:table-cell table:style-name="ce19" table:formula="oooc:=[.F9]-[.E9]" office:value-type="float" office:value="757714">
            <text:p>757 71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dèche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556">
            <text:p>5 556</text:p>
          </table:table-cell>
          <table:table-cell table:style-name="ce13" office:value-type="float" office:value="266656">
            <text:p>266 656</text:p>
          </table:table-cell>
          <table:table-cell table:style-name="ce13" office:value-type="float" office:value="277000">
            <text:p>277 000</text:p>
          </table:table-cell>
          <table:table-cell table:style-name="ce19" table:formula="oooc:=[.F10]-[.E10]" office:value-type="float" office:value="10344">
            <text:p>10 34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dennes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5246">
            <text:p>5 246</text:p>
          </table:table-cell>
          <table:table-cell table:style-name="ce13" office:value-type="float" office:value="246925">
            <text:p>246 925</text:p>
          </table:table-cell>
          <table:table-cell table:style-name="ce13" office:value-type="float" office:value="297089">
            <text:p>297 089</text:p>
          </table:table-cell>
          <table:table-cell table:style-name="ce19" table:formula="oooc:=[.F11]-[.E11]" office:value-type="float" office:value="50164">
            <text:p>50 16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iège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890">
            <text:p>4 890</text:p>
          </table:table-cell>
          <table:table-cell table:style-name="ce13" office:value-type="float" office:value="196454">
            <text:p>196 454</text:p>
          </table:table-cell>
          <table:table-cell table:style-name="ce13" office:value-type="float" office:value="135600">
            <text:p>135 600</text:p>
          </table:table-cell>
          <table:table-cell table:style-name="ce19" table:formula="oooc:=[.F12]-[.E12]" office:value-type="float" office:value="-60854">
            <text:p>-60 8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ube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027">
            <text:p>6 027</text:p>
          </table:table-cell>
          <table:table-cell table:style-name="ce13" office:value-type="float" office:value="231455">
            <text:p>231 455</text:p>
          </table:table-cell>
          <table:table-cell table:style-name="ce13" office:value-type="float" office:value="294026">
            <text:p>294 026</text:p>
          </table:table-cell>
          <table:table-cell table:style-name="ce19" table:formula="oooc:=[.F13]-[.E13]" office:value-type="float" office:value="62571">
            <text:p>62 57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ude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343">
            <text:p>6 343</text:p>
          </table:table-cell>
          <table:table-cell table:style-name="ce13" office:value-type="float" office:value="225228">
            <text:p>225 228</text:p>
          </table:table-cell>
          <table:table-cell table:style-name="ce13" office:value-type="float" office:value="293700">
            <text:p>293 700</text:p>
          </table:table-cell>
          <table:table-cell table:style-name="ce19" table:formula="oooc:=[.F14]-[.E14]" office:value-type="float" office:value="68472">
            <text:p>68 4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veyron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8771">
            <text:p>8 771</text:p>
          </table:table-cell>
          <table:table-cell table:style-name="ce13" office:value-type="float" office:value="318340">
            <text:p>318 340</text:p>
          </table:table-cell>
          <table:table-cell table:style-name="ce13" office:value-type="float" office:value="275300">
            <text:p>275 300</text:p>
          </table:table-cell>
          <table:table-cell table:style-name="ce19" table:formula="oooc:=[.F15]-[.E15]" office:value-type="float" office:value="-43040">
            <text:p>-43 04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as-Rhin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ALSACE</text:p>
          </table:table-cell>
          <table:table-cell table:style-name="ce13" office:value-type="float" office:value="4755">
            <text:p>4 755</text:p>
          </table:table-cell>
          <table:table-cell table:style-name="ce13" office:value-type="float" office:value="521400">
            <text:p>521 400</text:p>
          </table:table-cell>
          <table:table-cell table:style-name="ce13" office:value-type="float" office:value="938000">
            <text:p>938 000</text:p>
          </table:table-cell>
          <table:table-cell table:style-name="ce19" table:formula="oooc:=[.F16]-[.E16]" office:value-type="float" office:value="416600">
            <text:p>416 6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ouches-du-Rhône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PACA</text:p>
          </table:table-cell>
          <table:table-cell table:style-name="ce13" office:value-type="float" office:value="5088">
            <text:p>5 088</text:p>
          </table:table-cell>
          <table:table-cell table:style-name="ce13" office:value-type="float" office:value="285012">
            <text:p>285 012</text:p>
          </table:table-cell>
          <table:table-cell table:style-name="ce13" office:value-type="float" office:value="1755700">
            <text:p>1 755 700</text:p>
          </table:table-cell>
          <table:table-cell table:style-name="ce19" table:formula="oooc:=[.F17]-[.E17]" office:value-type="float" office:value="1470688">
            <text:p>1 470 68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alvados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5547">
            <text:p>5 547</text:p>
          </table:table-cell>
          <table:table-cell table:style-name="ce13" office:value-type="float" office:value="451851">
            <text:p>451 851</text:p>
          </table:table-cell>
          <table:table-cell table:style-name="ce13" office:value-type="float" office:value="611770">
            <text:p>611 770</text:p>
          </table:table-cell>
          <table:table-cell table:style-name="ce19" table:formula="oooc:=[.F18]-[.E18]" office:value-type="float" office:value="159919">
            <text:p>159 91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antal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741">
            <text:p>5 741</text:p>
          </table:table-cell>
          <table:table-cell table:style-name="ce13" office:value-type="float" office:value="220304">
            <text:p>220 304</text:p>
          </table:table-cell>
          <table:table-cell table:style-name="ce13" office:value-type="float" office:value="160000">
            <text:p>160 000</text:p>
          </table:table-cell>
          <table:table-cell table:style-name="ce19" table:formula="oooc:=[.F19]-[.E19]" office:value-type="float" office:value="-60304">
            <text:p>-60 3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arente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5956">
            <text:p>5 956</text:p>
          </table:table-cell>
          <table:table-cell table:style-name="ce13" office:value-type="float" office:value="299020">
            <text:p>299 020</text:p>
          </table:table-cell>
          <table:table-cell table:style-name="ce13" office:value-type="float" office:value="343800">
            <text:p>343 800</text:p>
          </table:table-cell>
          <table:table-cell table:style-name="ce19" table:formula="oooc:=[.F20]-[.E20]" office:value-type="float" office:value="44780">
            <text:p>44 78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arente-Maritime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848">
            <text:p>6 848</text:p>
          </table:table-cell>
          <table:table-cell table:style-name="ce13" office:value-type="float" office:value="399162">
            <text:p>399 162</text:p>
          </table:table-cell>
          <table:table-cell table:style-name="ce13" office:value-type="float" office:value="525400">
            <text:p>525 400</text:p>
          </table:table-cell>
          <table:table-cell table:style-name="ce19" table:formula="oooc:=[.F21]-[.E21]" office:value-type="float" office:value="126238">
            <text:p>126 23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er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ENTRE</text:p>
          </table:table-cell>
          <table:table-cell table:style-name="ce13" office:value-type="float" office:value="7310">
            <text:p>7 310</text:p>
          </table:table-cell>
          <table:table-cell table:style-name="ce13" office:value-type="float" office:value="348550">
            <text:p>348 550</text:p>
          </table:table-cell>
          <table:table-cell table:style-name="ce13" office:value-type="float" office:value="318000">
            <text:p>318 000</text:p>
          </table:table-cell>
          <table:table-cell table:style-name="ce19" table:formula="oooc:=[.F22]-[.E22]" office:value-type="float" office:value="-30550">
            <text:p>-30 5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rrèze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857">
            <text:p>5 857</text:p>
          </table:table-cell>
          <table:table-cell table:style-name="ce13" office:value-type="float" office:value="243654">
            <text:p>243 654</text:p>
          </table:table-cell>
          <table:table-cell table:style-name="ce13" office:value-type="float" office:value="238400">
            <text:p>238 400</text:p>
          </table:table-cell>
          <table:table-cell table:style-name="ce19" table:formula="oooc:=[.F23]-[.E23]" office:value-type="float" office:value="-5254">
            <text:p>-5 2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rse Nord</text:p>
          </table:table-cell>
          <table:table-cell table:style-name="ce6" office:value-type="string">
            <text:p>20A</text:p>
          </table:table-cell>
          <table:table-cell table:style-name="ce10" office:value-type="string">
            <text:p>CORSE</text:p>
          </table:table-cell>
          <table:table-cell table:style-name="ce13" office:value-type="float" office:value="4014">
            <text:p>4 014</text:p>
          </table:table-cell>
          <table:table-cell table:style-name="ce13" office:value-type="float" office:value="78261">
            <text:p>78 261</text:p>
          </table:table-cell>
          <table:table-cell table:style-name="ce13" office:value-type="float" office:value="112844">
            <text:p>112 844</text:p>
          </table:table-cell>
          <table:table-cell table:style-name="ce19" table:formula="oooc:=[.F24]-[.E24]" office:value-type="float" office:value="34583">
            <text:p>34 5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ôte-d’Or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763">
            <text:p>8 763</text:p>
          </table:table-cell>
          <table:table-cell table:style-name="ce13" office:value-type="float" office:value="340500">
            <text:p>340 500</text:p>
          </table:table-cell>
          <table:table-cell table:style-name="ce13" office:value-type="float" office:value="487950">
            <text:p>487 950</text:p>
          </table:table-cell>
          <table:table-cell table:style-name="ce19" table:formula="oooc:=[.F25]-[.E25]" office:value-type="float" office:value="147450">
            <text:p>147 4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ôtes-d'Armor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78">
            <text:p>6 878</text:p>
          </table:table-cell>
          <table:table-cell table:style-name="ce13" office:value-type="float" office:value="504303">
            <text:p>504 303</text:p>
          </table:table-cell>
          <table:table-cell table:style-name="ce13" office:value-type="float" office:value="541582">
            <text:p>541 582</text:p>
          </table:table-cell>
          <table:table-cell table:style-name="ce19" table:formula="oooc:=[.F26]-[.E26]" office:value-type="float" office:value="37279">
            <text:p>37 2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reuse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601">
            <text:p>5 601</text:p>
          </table:table-cell>
          <table:table-cell table:style-name="ce13" office:value-type="float" office:value="218041">
            <text:p>218 041</text:p>
          </table:table-cell>
          <table:table-cell table:style-name="ce13" office:value-type="float" office:value="153300">
            <text:p>153 300</text:p>
          </table:table-cell>
          <table:table-cell table:style-name="ce19" table:formula="oooc:=[.F27]-[.E27]" office:value-type="float" office:value="-64741">
            <text:p>-64 74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eux-sèvres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039">
            <text:p>6 039</text:p>
          </table:table-cell>
          <table:table-cell table:style-name="ce13" office:value-type="float" office:value="241916">
            <text:p>241 916</text:p>
          </table:table-cell>
          <table:table-cell table:style-name="ce13" office:value-type="float" office:value="347700">
            <text:p>347 700</text:p>
          </table:table-cell>
          <table:table-cell table:style-name="ce19" table:formula="oooc:=[.F28]-[.E28]" office:value-type="float" office:value="105784">
            <text:p>105 78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ordogn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060">
            <text:p>9 060</text:p>
          </table:table-cell>
          <table:table-cell table:style-name="ce13" office:value-type="float" office:value="409475">
            <text:p>409 475</text:p>
          </table:table-cell>
          <table:table-cell table:style-name="ce13" office:value-type="float" office:value="380400">
            <text:p>380 400</text:p>
          </table:table-cell>
          <table:table-cell table:style-name="ce19" table:formula="oooc:=[.F29]-[.E29]" office:value-type="float" office:value="-29075">
            <text:p>-29 0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oubs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259">
            <text:p>5 259</text:p>
          </table:table-cell>
          <table:table-cell table:style-name="ce13" office:value-type="float" office:value="216226">
            <text:p>216 226</text:p>
          </table:table-cell>
          <table:table-cell table:style-name="ce13" office:value-type="float" office:value="480900">
            <text:p>480 900</text:p>
          </table:table-cell>
          <table:table-cell table:style-name="ce19" table:formula="oooc:=[.F30]-[.E30]" office:value-type="float" office:value="264674">
            <text:p>264 6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rôme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525">
            <text:p>6 525</text:p>
          </table:table-cell>
          <table:table-cell table:style-name="ce13" office:value-type="float" office:value="235357">
            <text:p>235 357</text:p>
          </table:table-cell>
          <table:table-cell table:style-name="ce13" office:value-type="float" office:value="408000">
            <text:p>408 000</text:p>
          </table:table-cell>
          <table:table-cell table:style-name="ce19" table:formula="oooc:=[.F31]-[.E31]" office:value-type="float" office:value="172643">
            <text:p>172 6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ssonne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804">
            <text:p>1 804</text:p>
          </table:table-cell>
          <table:table-cell table:style-name="ce13" office:value-type="float" office:value="135911">
            <text:p>135 911</text:p>
          </table:table-cell>
          <table:table-cell table:style-name="ce13" office:value-type="float" office:value="1062000">
            <text:p>1 062 000</text:p>
          </table:table-cell>
          <table:table-cell table:style-name="ce19" table:formula="oooc:=[.F32]-[.E32]" office:value-type="float" office:value="926089">
            <text:p>926 0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ure <text:s text:c="5"/>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037">
            <text:p>6 037</text:p>
          </table:table-cell>
          <table:table-cell table:style-name="ce13" office:value-type="float" office:value="402796">
            <text:p>402 796</text:p>
          </table:table-cell>
          <table:table-cell table:style-name="ce13" office:value-type="float" office:value="506200">
            <text:p>506 200</text:p>
          </table:table-cell>
          <table:table-cell table:style-name="ce19" table:formula="oooc:=[.F33]-[.E33]" office:value-type="float" office:value="103404">
            <text:p>103 4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ure-et-Loir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CENTRE</text:p>
          </table:table-cell>
          <table:table-cell table:style-name="ce13" office:value-type="float" office:value="5929">
            <text:p>5 929</text:p>
          </table:table-cell>
          <table:table-cell table:style-name="ce13" office:value-type="float" office:value="257793">
            <text:p>257 793</text:p>
          </table:table-cell>
          <table:table-cell table:style-name="ce13" office:value-type="float" office:value="379000">
            <text:p>379 000</text:p>
          </table:table-cell>
          <table:table-cell table:style-name="ce19" table:formula="oooc:=[.F34]-[.E34]" office:value-type="float" office:value="121207">
            <text:p>121 20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Finistère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33">
            <text:p>6 733</text:p>
          </table:table-cell>
          <table:table-cell table:style-name="ce13" office:value-type="float" office:value="439046">
            <text:p>439 046</text:p>
          </table:table-cell>
          <table:table-cell table:style-name="ce13" office:value-type="float" office:value="835921">
            <text:p>835 921</text:p>
          </table:table-cell>
          <table:table-cell table:style-name="ce19" table:formula="oooc:=[.F35]-[.E35]" office:value-type="float" office:value="396875">
            <text:p>396 8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ard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835">
            <text:p>5 835</text:p>
          </table:table-cell>
          <table:table-cell table:style-name="ce13" office:value-type="float" office:value="300144">
            <text:p>300 144</text:p>
          </table:table-cell>
          <table:table-cell table:style-name="ce13" office:value-type="float" office:value="577700">
            <text:p>577 700</text:p>
          </table:table-cell>
          <table:table-cell table:style-name="ce19" table:formula="oooc:=[.F36]-[.E36]" office:value-type="float" office:value="277556">
            <text:p>277 5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ers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253">
            <text:p>6 253</text:p>
          </table:table-cell>
          <table:table-cell table:style-name="ce13" office:value-type="float" office:value="257604">
            <text:p>257 604</text:p>
          </table:table-cell>
          <table:table-cell table:style-name="ce13" office:value-type="float" office:value="174700">
            <text:p>174 700</text:p>
          </table:table-cell>
          <table:table-cell table:style-name="ce19" table:formula="oooc:=[.F37]-[.E37]" office:value-type="float" office:value="-82904">
            <text:p>-82 9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ironde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10000">
            <text:p>10 000</text:p>
          </table:table-cell>
          <table:table-cell table:style-name="ce13" office:value-type="float" office:value="502723">
            <text:p>502 723</text:p>
          </table:table-cell>
          <table:table-cell table:style-name="ce13" office:value-type="float" office:value="1180200">
            <text:p>1 180 200</text:p>
          </table:table-cell>
          <table:table-cell table:style-name="ce19" table:formula="oooc:=[.F38]-[.E38]" office:value-type="float" office:value="677477">
            <text:p>677 47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Corse</text:p>
          </table:table-cell>
          <table:table-cell table:style-name="ce6" office:value-type="string">
            <text:p>20B</text:p>
          </table:table-cell>
          <table:table-cell table:style-name="ce10" office:value-type="string">
            <text:p>CORSE</text:p>
          </table:table-cell>
          <table:table-cell table:style-name="ce13" office:value-type="float" office:value="4665">
            <text:p>4 665</text:p>
          </table:table-cell>
          <table:table-cell table:style-name="ce13" office:value-type="float" office:value="143203">
            <text:p>143 203</text:p>
          </table:table-cell>
          <table:table-cell table:style-name="ce13" office:value-type="float" office:value="136752">
            <text:p>136 752</text:p>
          </table:table-cell>
          <table:table-cell table:style-name="ce19" table:formula="oooc:=[.F39]-[.E39]" office:value-type="float" office:value="-6451">
            <text:p>-6 4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garonne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367">
            <text:p>6 367</text:p>
          </table:table-cell>
          <table:table-cell table:style-name="ce13" office:value-type="float" office:value="339574">
            <text:p>339 574</text:p>
          </table:table-cell>
          <table:table-cell table:style-name="ce13" office:value-type="float" office:value="874400">
            <text:p>874 400</text:p>
          </table:table-cell>
          <table:table-cell table:style-name="ce19" table:formula="oooc:=[.F40]-[.E40]" office:value-type="float" office:value="534826">
            <text:p>534 82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Loire</text:p>
          </table:table-cell>
          <table:table-cell table:style-name="ce6" office:value-type="float" office:value="43">
            <text:p>4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002">
            <text:p>5 002</text:p>
          </table:table-cell>
          <table:table-cell table:style-name="ce13" office:value-type="float" office:value="229773">
            <text:p>229 773</text:p>
          </table:table-cell>
          <table:table-cell table:style-name="ce13" office:value-type="float" office:value="207000">
            <text:p>207 000</text:p>
          </table:table-cell>
          <table:table-cell table:style-name="ce19" table:formula="oooc:=[.F41]-[.E41]" office:value-type="float" office:value="-22773">
            <text:p>-22 77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Marne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220">
            <text:p>6 220</text:p>
          </table:table-cell>
          <table:table-cell table:style-name="ce13" office:value-type="float" office:value="268208">
            <text:p>268 208</text:p>
          </table:table-cell>
          <table:table-cell table:style-name="ce13" office:value-type="float" office:value="210657">
            <text:p>210 657</text:p>
          </table:table-cell>
          <table:table-cell table:style-name="ce19" table:formula="oooc:=[.F42]-[.E42]" office:value-type="float" office:value="-57551">
            <text:p>-57 5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s-Alpes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PACA</text:p>
          </table:table-cell>
          <table:table-cell table:style-name="ce13" office:value-type="float" office:value="5549">
            <text:p>5 549</text:p>
          </table:table-cell>
          <table:table-cell table:style-name="ce13" office:value-type="float" office:value="112510">
            <text:p>112 510</text:p>
          </table:table-cell>
          <table:table-cell table:style-name="ce13" office:value-type="float" office:value="107700">
            <text:p>107 700</text:p>
          </table:table-cell>
          <table:table-cell table:style-name="ce19" table:formula="oooc:=[.F43]-[.E43]" office:value-type="float" office:value="-4810">
            <text:p>-4 8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Saône</text:p>
          </table:table-cell>
          <table:table-cell table:style-name="ce6" office:value-type="float" office:value="70">
            <text:p>70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390">
            <text:p>5 390</text:p>
          </table:table-cell>
          <table:table-cell table:style-name="ce13" office:value-type="float" office:value="291579">
            <text:p>291 579</text:p>
          </table:table-cell>
          <table:table-cell table:style-name="ce13" office:value-type="float" office:value="233100">
            <text:p>233 100</text:p>
          </table:table-cell>
          <table:table-cell table:style-name="ce19" table:formula="oooc:=[.F44]-[.E44]" office:value-type="float" office:value="-58479">
            <text:p>-58 4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Savoie</text:p>
          </table:table-cell>
          <table:table-cell table:style-name="ce6" office:value-type="float" office:value="74">
            <text:p>74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391">
            <text:p>4 391</text:p>
          </table:table-cell>
          <table:table-cell table:style-name="ce13" office:value-type="float" office:value="269513">
            <text:p>269 513</text:p>
          </table:table-cell>
          <table:table-cell table:style-name="ce13" office:value-type="float" office:value="547000">
            <text:p>547 000</text:p>
          </table:table-cell>
          <table:table-cell table:style-name="ce19" table:formula="oooc:=[.F45]-[.E45]" office:value-type="float" office:value="277487">
            <text:p>277 48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s-Pyrénées</text:p>
          </table:table-cell>
          <table:table-cell table:style-name="ce6" office:value-type="float" office:value="65">
            <text:p>65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534">
            <text:p>4 534</text:p>
          </table:table-cell>
          <table:table-cell table:style-name="ce13" office:value-type="float" office:value="174741">
            <text:p>174 741</text:p>
          </table:table-cell>
          <table:table-cell table:style-name="ce13" office:value-type="float" office:value="231800">
            <text:p>231 800</text:p>
          </table:table-cell>
          <table:table-cell table:style-name="ce19" table:formula="oooc:=[.F46]-[.E46]" office:value-type="float" office:value="57059">
            <text:p>57 0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Vienne</text:p>
          </table:table-cell>
          <table:table-cell table:style-name="ce6" office:value-type="float" office:value="87">
            <text:p>87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520">
            <text:p>5 520</text:p>
          </table:table-cell>
          <table:table-cell table:style-name="ce13" office:value-type="float" office:value="245150">
            <text:p>245 150</text:p>
          </table:table-cell>
          <table:table-cell table:style-name="ce13" office:value-type="float" office:value="360100">
            <text:p>360 100</text:p>
          </table:table-cell>
          <table:table-cell table:style-name="ce19" table:formula="oooc:=[.F47]-[.E47]" office:value-type="float" office:value="114950">
            <text:p>114 9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-Rhin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ALSACE</text:p>
          </table:table-cell>
          <table:table-cell table:style-name="ce13" office:value-type="float" office:value="3525">
            <text:p>3 525</text:p>
          </table:table-cell>
          <table:table-cell table:style-name="ce13" office:value-type="float" office:value="439744">
            <text:p>439 744</text:p>
          </table:table-cell>
          <table:table-cell table:style-name="ce13" office:value-type="float" office:value="662000">
            <text:p>662 000</text:p>
          </table:table-cell>
          <table:table-cell table:style-name="ce19" table:formula="oooc:=[.F48]-[.E48]" office:value-type="float" office:value="222256">
            <text:p>222 2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s-de-Seine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75">
            <text:p>175</text:p>
          </table:table-cell>
          <table:table-cell table:style-name="ce13" office:value-type="float" office:value="208482">
            <text:p>208 482</text:p>
          </table:table-cell>
          <table:table-cell table:style-name="ce13" office:value-type="float" office:value="1366000">
            <text:p>1 366 000</text:p>
          </table:table-cell>
          <table:table-cell table:style-name="ce19" table:formula="oooc:=[.F49]-[.E49]" office:value-type="float" office:value="1157518">
            <text:p>1 157 51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érault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224">
            <text:p>6 224</text:p>
          </table:table-cell>
          <table:table-cell table:style-name="ce13" office:value-type="float" office:value="275449">
            <text:p>275 449</text:p>
          </table:table-cell>
          <table:table-cell table:style-name="ce13" office:value-type="float" office:value="778700">
            <text:p>778 700</text:p>
          </table:table-cell>
          <table:table-cell table:style-name="ce19" table:formula="oooc:=[.F50]-[.E50]" office:value-type="float" office:value="503251">
            <text:p>503 2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lle-et-Vilaine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75">
            <text:p>6 775</text:p>
          </table:table-cell>
          <table:table-cell table:style-name="ce13" office:value-type="float" office:value="488846">
            <text:p>488 846</text:p>
          </table:table-cell>
          <table:table-cell table:style-name="ce13" office:value-type="float" office:value="790404">
            <text:p>790 404</text:p>
          </table:table-cell>
          <table:table-cell table:style-name="ce19" table:formula="oooc:=[.F51]-[.E51]" office:value-type="float" office:value="301558">
            <text:p>301 55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ndre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CENTRE</text:p>
          </table:table-cell>
          <table:table-cell table:style-name="ce13" office:value-type="float" office:value="6906">
            <text:p>6 906</text:p>
          </table:table-cell>
          <table:table-cell table:style-name="ce13" office:value-type="float" office:value="205628">
            <text:p>205 628</text:p>
          </table:table-cell>
          <table:table-cell table:style-name="ce13" office:value-type="float" office:value="236000">
            <text:p>236 000</text:p>
          </table:table-cell>
          <table:table-cell table:style-name="ce19" table:formula="oooc:=[.F52]-[.E52]" office:value-type="float" office:value="30372">
            <text:p>30 3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ndre-et-Loire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CENTRE</text:p>
          </table:table-cell>
          <table:table-cell table:style-name="ce13" office:value-type="float" office:value="6150">
            <text:p>6 150</text:p>
          </table:table-cell>
          <table:table-cell table:style-name="ce13" office:value-type="float" office:value="268924">
            <text:p>268 924</text:p>
          </table:table-cell>
          <table:table-cell table:style-name="ce13" office:value-type="float" office:value="528000">
            <text:p>528 000</text:p>
          </table:table-cell>
          <table:table-cell table:style-name="ce19" table:formula="oooc:=[.F53]-[.E53]" office:value-type="float" office:value="259076">
            <text:p>259 07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sère</text:p>
          </table:table-cell>
          <table:table-cell table:style-name="ce6" office:value-type="float" office:value="38">
            <text:p>38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7467">
            <text:p>7 467</text:p>
          </table:table-cell>
          <table:table-cell table:style-name="ce13" office:value-type="float" office:value="410688">
            <text:p>410 688</text:p>
          </table:table-cell>
          <table:table-cell table:style-name="ce13" office:value-type="float" office:value="1002000">
            <text:p>1 002 000</text:p>
          </table:table-cell>
          <table:table-cell table:style-name="ce19" table:formula="oooc:=[.F54]-[.E54]" office:value-type="float" office:value="591312">
            <text:p>591 31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Jura</text:p>
          </table:table-cell>
          <table:table-cell table:style-name="ce6" office:value-type="float" office:value="39">
            <text:p>39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049">
            <text:p>5 049</text:p>
          </table:table-cell>
          <table:table-cell table:style-name="ce13" office:value-type="float" office:value="288151">
            <text:p>288 151</text:p>
          </table:table-cell>
          <table:table-cell table:style-name="ce13" office:value-type="float" office:value="244000">
            <text:p>244 000</text:p>
          </table:table-cell>
          <table:table-cell table:style-name="ce19" table:formula="oooc:=[.F55]-[.E55]" office:value-type="float" office:value="-44151">
            <text:p>-44 1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andes</text:p>
          </table:table-cell>
          <table:table-cell table:style-name="ce6" office:value-type="float" office:value="40">
            <text:p>40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243">
            <text:p>9 243</text:p>
          </table:table-cell>
          <table:table-cell table:style-name="ce13" office:value-type="float" office:value="224272">
            <text:p>224 272</text:p>
          </table:table-cell>
          <table:table-cell table:style-name="ce13" office:value-type="float" office:value="311700">
            <text:p>311 700</text:p>
          </table:table-cell>
          <table:table-cell table:style-name="ce19" table:formula="oooc:=[.F56]-[.E56]" office:value-type="float" office:value="87428">
            <text:p>87 42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</text:p>
          </table:table-cell>
          <table:table-cell table:style-name="ce6" office:value-type="float" office:value="41">
            <text:p>41</text:p>
          </table:table-cell>
          <table:table-cell table:style-name="ce10" office:value-type="string">
            <text:p>CENTRE</text:p>
          </table:table-cell>
          <table:table-cell table:style-name="ce13" office:value-type="float" office:value="6422">
            <text:p>6 422</text:p>
          </table:table-cell>
          <table:table-cell table:style-name="ce13" office:value-type="float" office:value="209957">
            <text:p>209 957</text:p>
          </table:table-cell>
          <table:table-cell table:style-name="ce13" office:value-type="float" office:value="300000">
            <text:p>300 000</text:p>
          </table:table-cell>
          <table:table-cell table:style-name="ce19" table:formula="oooc:=[.F57]-[.E57]" office:value-type="float" office:value="90043">
            <text:p>90 0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 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773">
            <text:p>4 773</text:p>
          </table:table-cell>
          <table:table-cell table:style-name="ce13" office:value-type="float" office:value="290903">
            <text:p>290 903</text:p>
          </table:table-cell>
          <table:table-cell table:style-name="ce13" office:value-type="float" office:value="737000">
            <text:p>737 000</text:p>
          </table:table-cell>
          <table:table-cell table:style-name="ce19" table:formula="oooc:=[.F58]-[.E58]" office:value-type="float" office:value="446097">
            <text:p>446 09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-Atlantique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956">
            <text:p>6 956</text:p>
          </table:table-cell>
          <table:table-cell table:style-name="ce13" office:value-type="float" office:value="369305">
            <text:p>369 305</text:p>
          </table:table-cell>
          <table:table-cell table:style-name="ce13" office:value-type="float" office:value="1054100">
            <text:p>1 054 100</text:p>
          </table:table-cell>
          <table:table-cell table:style-name="ce19" table:formula="oooc:=[.F59]-[.E59]" office:value-type="float" office:value="684795">
            <text:p>684 79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t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CENTRE</text:p>
          </table:table-cell>
          <table:table-cell table:style-name="ce13" office:value-type="float" office:value="6813">
            <text:p>6 813</text:p>
          </table:table-cell>
          <table:table-cell table:style-name="ce13" office:value-type="float" office:value="286050">
            <text:p>286 050</text:p>
          </table:table-cell>
          <table:table-cell table:style-name="ce13" office:value-type="float" office:value="573000">
            <text:p>573 000</text:p>
          </table:table-cell>
          <table:table-cell table:style-name="ce19" table:formula="oooc:=[.F60]-[.E60]" office:value-type="float" office:value="286950">
            <text:p>286 9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t </text:p>
          </table:table-cell>
          <table:table-cell table:style-name="ce6" office:value-type="float" office:value="46">
            <text:p>46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226">
            <text:p>5 226</text:p>
          </table:table-cell>
          <table:table-cell table:style-name="ce13" office:value-type="float" office:value="261207">
            <text:p>261 207</text:p>
          </table:table-cell>
          <table:table-cell table:style-name="ce13" office:value-type="float" office:value="154900">
            <text:p>154 900</text:p>
          </table:table-cell>
          <table:table-cell table:style-name="ce19" table:formula="oooc:=[.F61]-[.E61]" office:value-type="float" office:value="-106307">
            <text:p>-106 30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t-et-Garonne</text:p>
          </table:table-cell>
          <table:table-cell table:style-name="ce6" office:value-type="float" office:value="47">
            <text:p>47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5361">
            <text:p>5 361</text:p>
          </table:table-cell>
          <table:table-cell table:style-name="ce13" office:value-type="float" office:value="298940">
            <text:p>298 940</text:p>
          </table:table-cell>
          <table:table-cell table:style-name="ce13" office:value-type="float" office:value="307800">
            <text:p>307 800</text:p>
          </table:table-cell>
          <table:table-cell table:style-name="ce19" table:formula="oooc:=[.F62]-[.E62]" office:value-type="float" office:value="8860">
            <text:p>8 86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zère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180">
            <text:p>5 180</text:p>
          </table:table-cell>
          <table:table-cell table:style-name="ce13" office:value-type="float" office:value="126503">
            <text:p>126 503</text:p>
          </table:table-cell>
          <table:table-cell table:style-name="ce13" office:value-type="float" office:value="72000">
            <text:p>72 000</text:p>
          </table:table-cell>
          <table:table-cell table:style-name="ce19" table:formula="oooc:=[.F63]-[.E63]" office:value-type="float" office:value="-54503">
            <text:p>-54 50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ine-et-Loire</text:p>
          </table:table-cell>
          <table:table-cell table:style-name="ce6" office:value-type="float" office:value="49">
            <text:p>49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7145">
            <text:p>7 145</text:p>
          </table:table-cell>
          <table:table-cell table:style-name="ce13" office:value-type="float" office:value="375873">
            <text:p>375 873</text:p>
          </table:table-cell>
          <table:table-cell table:style-name="ce13" office:value-type="float" office:value="717700">
            <text:p>717 700</text:p>
          </table:table-cell>
          <table:table-cell table:style-name="ce19" table:formula="oooc:=[.F64]-[.E64]" office:value-type="float" office:value="341827">
            <text:p>341 8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nche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412">
            <text:p>6 412</text:p>
          </table:table-cell>
          <table:table-cell table:style-name="ce13" office:value-type="float" office:value="530631">
            <text:p>530 631</text:p>
          </table:table-cell>
          <table:table-cell table:style-name="ce13" office:value-type="float" office:value="479620">
            <text:p>479 620</text:p>
          </table:table-cell>
          <table:table-cell table:style-name="ce19" table:formula="oooc:=[.F65]-[.E65]" office:value-type="float" office:value="-51011">
            <text:p>-51 01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rne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8196">
            <text:p>8 196</text:p>
          </table:table-cell>
          <table:table-cell table:style-name="ce13" office:value-type="float" office:value="304396">
            <text:p>304 396</text:p>
          </table:table-cell>
          <table:table-cell table:style-name="ce13" office:value-type="float" office:value="559225">
            <text:p>559 225</text:p>
          </table:table-cell>
          <table:table-cell table:style-name="ce19" table:formula="oooc:=[.F66]-[.E66]" office:value-type="float" office:value="254829">
            <text:p>254 82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yenne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5213">
            <text:p>5 213</text:p>
          </table:table-cell>
          <table:table-cell table:style-name="ce13" office:value-type="float" office:value="305654">
            <text:p>305 654</text:p>
          </table:table-cell>
          <table:table-cell table:style-name="ce13" office:value-type="float" office:value="280200">
            <text:p>280 200</text:p>
          </table:table-cell>
          <table:table-cell table:style-name="ce19" table:formula="oooc:=[.F67]-[.E67]" office:value-type="float" office:value="-25454">
            <text:p>-25 4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eurthe-et-Moselle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241">
            <text:p>5 241</text:p>
          </table:table-cell>
          <table:table-cell table:style-name="ce13" office:value-type="float" office:value="338115">
            <text:p>338 115</text:p>
          </table:table-cell>
          <table:table-cell table:style-name="ce13" office:value-type="float" office:value="704700">
            <text:p>704 700</text:p>
          </table:table-cell>
          <table:table-cell table:style-name="ce19" table:formula="oooc:=[.F68]-[.E68]" office:value-type="float" office:value="366585">
            <text:p>366 5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euse</text:p>
          </table:table-cell>
          <table:table-cell table:style-name="ce6" office:value-type="float" office:value="55">
            <text:p>55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269522">
            <text:p>269 522</text:p>
          </table:table-cell>
          <table:table-cell table:style-name="ce13" office:value-type="float" office:value="196600">
            <text:p>196 600</text:p>
          </table:table-cell>
          <table:table-cell table:style-name="ce19" table:formula="oooc:=[.F69]-[.E69]" office:value-type="float" office:value="-72922">
            <text:p>-72 92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rbihan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23">
            <text:p>6 823</text:p>
          </table:table-cell>
          <table:table-cell table:style-name="ce13" office:value-type="float" office:value="401215">
            <text:p>401 215</text:p>
          </table:table-cell>
          <table:table-cell table:style-name="ce13" office:value-type="float" office:value="616273">
            <text:p>616 273</text:p>
          </table:table-cell>
          <table:table-cell table:style-name="ce19" table:formula="oooc:=[.F70]-[.E70]" office:value-type="float" office:value="215058">
            <text:p>215 05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selle</text:p>
          </table:table-cell>
          <table:table-cell table:style-name="ce6" office:value-type="float" office:value="57">
            <text:p>57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397217">
            <text:p>397 217</text:p>
          </table:table-cell>
          <table:table-cell table:style-name="ce13" office:value-type="float" office:value="1030700">
            <text:p>1 030 700</text:p>
          </table:table-cell>
          <table:table-cell table:style-name="ce19" table:formula="oooc:=[.F71]-[.E71]" office:value-type="float" office:value="633483">
            <text:p>633 4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Nièvre</text:p>
          </table:table-cell>
          <table:table-cell table:style-name="ce6" office:value-type="float" office:value="58">
            <text:p>58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6888">
            <text:p>6 888</text:p>
          </table:table-cell>
          <table:table-cell table:style-name="ce13" office:value-type="float" office:value="232990">
            <text:p>232 990</text:p>
          </table:table-cell>
          <table:table-cell table:style-name="ce13" office:value-type="float" office:value="233790">
            <text:p>233 790</text:p>
          </table:table-cell>
          <table:table-cell table:style-name="ce19" table:formula="oooc:=[.F72]-[.E72]" office:value-type="float" office:value="800">
            <text:p>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Nord</text:p>
          </table:table-cell>
          <table:table-cell table:style-name="ce6" office:value-type="float" office:value="59">
            <text:p>59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5742">
            <text:p>5 742</text:p>
          </table:table-cell>
          <table:table-cell table:style-name="ce13" office:value-type="float" office:value="765001">
            <text:p>765 001</text:p>
          </table:table-cell>
          <table:table-cell table:style-name="ce13" office:value-type="float" office:value="2505400">
            <text:p>2 505 400</text:p>
          </table:table-cell>
          <table:table-cell table:style-name="ce19" table:formula="oooc:=[.F73]-[.E73]" office:value-type="float" office:value="1740399">
            <text:p>1 740 39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Oise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5860">
            <text:p>5 860</text:p>
          </table:table-cell>
          <table:table-cell table:style-name="ce13" office:value-type="float" office:value="350854">
            <text:p>350 854</text:p>
          </table:table-cell>
          <table:table-cell table:style-name="ce13" office:value-type="float" office:value="702500">
            <text:p>702 500</text:p>
          </table:table-cell>
          <table:table-cell table:style-name="ce19" table:formula="oooc:=[.F74]-[.E74]" office:value-type="float" office:value="351646">
            <text:p>351 6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Orne</text:p>
          </table:table-cell>
          <table:table-cell table:style-name="ce6" office:value-type="float" office:value="61">
            <text:p>61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103">
            <text:p>6 103</text:p>
          </table:table-cell>
          <table:table-cell table:style-name="ce13" office:value-type="float" office:value="395723">
            <text:p>395 723</text:p>
          </table:table-cell>
          <table:table-cell table:style-name="ce13" office:value-type="float" office:value="293780">
            <text:p>293 780</text:p>
          </table:table-cell>
          <table:table-cell table:style-name="ce19" table:formula="oooc:=[.F75]-[.E75]" office:value-type="float" office:value="-101943">
            <text:p>-101 9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ris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05">
            <text:p>105</text:p>
          </table:table-cell>
          <table:table-cell table:style-name="ce13" office:value-type="float" office:value="547766">
            <text:p>547 766</text:p>
          </table:table-cell>
          <table:table-cell table:style-name="ce13" office:value-type="float" office:value="2127000">
            <text:p>2 127 000</text:p>
          </table:table-cell>
          <table:table-cell table:style-name="ce19" table:formula="oooc:=[.F76]-[.E76]" office:value-type="float" office:value="1579234">
            <text:p>1 579 23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s-de-Calais</text:p>
          </table:table-cell>
          <table:table-cell table:style-name="ce6" office:value-type="float" office:value="62">
            <text:p>62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6672">
            <text:p>6 672</text:p>
          </table:table-cell>
          <table:table-cell table:style-name="ce13" office:value-type="float" office:value="505615">
            <text:p>505 615</text:p>
          </table:table-cell>
          <table:table-cell table:style-name="ce13" office:value-type="float" office:value="1421900">
            <text:p>1 421 900</text:p>
          </table:table-cell>
          <table:table-cell table:style-name="ce19" table:formula="oooc:=[.F77]-[.E77]" office:value-type="float" office:value="916285">
            <text:p>916 2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uy-de-Dôme</text:p>
          </table:table-cell>
          <table:table-cell table:style-name="ce6" office:value-type="float" office:value="63">
            <text:p>6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954">
            <text:p>7 954</text:p>
          </table:table-cell>
          <table:table-cell table:style-name="ce13" office:value-type="float" office:value="509128">
            <text:p>509 128</text:p>
          </table:table-cell>
          <table:table-cell table:style-name="ce13" office:value-type="float" office:value="602000">
            <text:p>602 000</text:p>
          </table:table-cell>
          <table:table-cell table:style-name="ce19" table:formula="oooc:=[.F78]-[.E78]" office:value-type="float" office:value="92872">
            <text:p>92 8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yrénées-Atlantiques</text:p>
          </table:table-cell>
          <table:table-cell table:style-name="ce6" office:value-type="float" office:value="64">
            <text:p>6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7645">
            <text:p>7 645</text:p>
          </table:table-cell>
          <table:table-cell table:style-name="ce13" office:value-type="float" office:value="355573">
            <text:p>355 573</text:p>
          </table:table-cell>
          <table:table-cell table:style-name="ce13" office:value-type="float" office:value="577600">
            <text:p>577 600</text:p>
          </table:table-cell>
          <table:table-cell table:style-name="ce19" table:formula="oooc:=[.F79]-[.E79]" office:value-type="float" office:value="222027">
            <text:p>222 0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yrénées orientales</text:p>
          </table:table-cell>
          <table:table-cell table:style-name="ce6" office:value-type="float" office:value="66">
            <text:p>66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4116">
            <text:p>4 116</text:p>
          </table:table-cell>
          <table:table-cell table:style-name="ce13" office:value-type="float" office:value="110732">
            <text:p>110 732</text:p>
          </table:table-cell>
          <table:table-cell table:style-name="ce13" office:value-type="float" office:value="361200">
            <text:p>361 200</text:p>
          </table:table-cell>
          <table:table-cell table:style-name="ce19" table:formula="oooc:=[.F80]-[.E80]" office:value-type="float" office:value="250468">
            <text:p>250 46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Rhône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3215">
            <text:p>3 215</text:p>
          </table:table-cell>
          <table:table-cell table:style-name="ce13" office:value-type="float" office:value="299390">
            <text:p>299 390</text:p>
          </table:table-cell>
          <table:table-cell table:style-name="ce13" office:value-type="float" office:value="1466000">
            <text:p>1 466 000</text:p>
          </table:table-cell>
          <table:table-cell table:style-name="ce19" table:formula="oooc:=[.F81]-[.E81]" office:value-type="float" office:value="1166610">
            <text:p>1 166 6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ône-et-Loire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575">
            <text:p>8 575</text:p>
          </table:table-cell>
          <table:table-cell table:style-name="ce13" office:value-type="float" office:value="452673">
            <text:p>452 673</text:p>
          </table:table-cell>
          <table:table-cell table:style-name="ce13" office:value-type="float" office:value="570900">
            <text:p>570 900</text:p>
          </table:table-cell>
          <table:table-cell table:style-name="ce19" table:formula="oooc:=[.F82]-[.E82]" office:value-type="float" office:value="118227">
            <text:p>118 2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rthe</text:p>
          </table:table-cell>
          <table:table-cell table:style-name="ce6" office:value-type="float" office:value="72">
            <text:p>72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210">
            <text:p>6 210</text:p>
          </table:table-cell>
          <table:table-cell table:style-name="ce13" office:value-type="float" office:value="388143">
            <text:p>388 143</text:p>
          </table:table-cell>
          <table:table-cell table:style-name="ce13" office:value-type="float" office:value="516500">
            <text:p>516 500</text:p>
          </table:table-cell>
          <table:table-cell table:style-name="ce19" table:formula="oooc:=[.F83]-[.E83]" office:value-type="float" office:value="128357">
            <text:p>128 3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voie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035">
            <text:p>6 035</text:p>
          </table:table-cell>
          <table:table-cell table:style-name="ce13" office:value-type="float" office:value="220895">
            <text:p>220 895</text:p>
          </table:table-cell>
          <table:table-cell table:style-name="ce13" office:value-type="float" office:value="337000">
            <text:p>337 000</text:p>
          </table:table-cell>
          <table:table-cell table:style-name="ce19" table:formula="oooc:=[.F84]-[.E84]" office:value-type="float" office:value="116105">
            <text:p>116 10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et-Marne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5915">
            <text:p>5 915</text:p>
          </table:table-cell>
          <table:table-cell table:style-name="ce13" office:value-type="float" office:value="299160">
            <text:p>299 160</text:p>
          </table:table-cell>
          <table:table-cell table:style-name="ce13" office:value-type="float" office:value="1030000">
            <text:p>1 030 000</text:p>
          </table:table-cell>
          <table:table-cell table:style-name="ce19" table:formula="oooc:=[.F85]-[.E85]" office:value-type="float" office:value="730840">
            <text:p>730 84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Saint-Denis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36">
            <text:p>236</text:p>
          </table:table-cell>
          <table:table-cell table:style-name="ce13" office:value-type="float" office:value="138099">
            <text:p>138 099</text:p>
          </table:table-cell>
          <table:table-cell table:style-name="ce13" office:value-type="float" office:value="1346000">
            <text:p>1 346 000</text:p>
          </table:table-cell>
          <table:table-cell table:style-name="ce19" table:formula="oooc:=[.F86]-[.E86]" office:value-type="float" office:value="1207901">
            <text:p>1 207 90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Maritime</text:p>
          </table:table-cell>
          <table:table-cell table:style-name="ce6" office:value-type="float" office:value="76">
            <text:p>76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295">
            <text:p>6 295</text:p>
          </table:table-cell>
          <table:table-cell table:style-name="ce13" office:value-type="float" office:value="609843">
            <text:p>609 843</text:p>
          </table:table-cell>
          <table:table-cell table:style-name="ce13" office:value-type="float" office:value="1216500">
            <text:p>1 216 500</text:p>
          </table:table-cell>
          <table:table-cell table:style-name="ce19" table:formula="oooc:=[.F87]-[.E87]" office:value-type="float" office:value="606657">
            <text:p>606 6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omme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6170">
            <text:p>6 170</text:p>
          </table:table-cell>
          <table:table-cell table:style-name="ce13" office:value-type="float" office:value="458153">
            <text:p>458 153</text:p>
          </table:table-cell>
          <table:table-cell table:style-name="ce13" office:value-type="float" office:value="548800">
            <text:p>548 800</text:p>
          </table:table-cell>
          <table:table-cell table:style-name="ce19" table:formula="oooc:=[.F88]-[.E88]" office:value-type="float" office:value="90647">
            <text:p>90 64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arn</text:p>
          </table:table-cell>
          <table:table-cell table:style-name="ce6" office:value-type="float" office:value="81">
            <text:p>8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780">
            <text:p>5 780</text:p>
          </table:table-cell>
          <table:table-cell table:style-name="ce13" office:value-type="float" office:value="270908">
            <text:p>270 908</text:p>
          </table:table-cell>
          <table:table-cell table:style-name="ce13" office:value-type="float" office:value="341700">
            <text:p>341 700</text:p>
          </table:table-cell>
          <table:table-cell table:style-name="ce19" table:formula="oooc:=[.F89]-[.E89]" office:value-type="float" office:value="70792">
            <text:p>70 79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arn-et-Garonne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3730">
            <text:p>3 730</text:p>
          </table:table-cell>
          <table:table-cell table:style-name="ce13" office:value-type="float" office:value="228000">
            <text:p>228 000</text:p>
          </table:table-cell>
          <table:table-cell table:style-name="ce13" office:value-type="float" office:value="197200">
            <text:p>197 200</text:p>
          </table:table-cell>
          <table:table-cell table:style-name="ce19" table:formula="oooc:=[.F90]-[.E90]" office:value-type="float" office:value="-30800">
            <text:p>-30 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erritoire-de-Belfort</text:p>
          </table:table-cell>
          <table:table-cell table:style-name="ce6" office:value-type="float" office:value="90">
            <text:p>90</text:p>
          </table:table-cell>
          <table:table-cell table:style-name="ce10" office:value-type="string">
            <text:p>FRANCHE-COMTE</text:p>
          </table:table-cell>
          <table:table-cell table:style-name="ce14" office:value-type="float" office:value="610">
            <text:p>610</text:p>
          </table:table-cell>
          <table:table-cell table:style-name="ce13" office:value-type="float" office:value="31439">
            <text:p>31 439</text:p>
          </table:table-cell>
          <table:table-cell table:style-name="ce13" office:value-type="float" office:value="129000">
            <text:p>129 000</text:p>
          </table:table-cell>
          <table:table-cell table:style-name="ce19" table:formula="oooc:=[.F91]-[.E91]" office:value-type="float" office:value="97561">
            <text:p>97 56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l de Marne</text:p>
          </table:table-cell>
          <table:table-cell table:style-name="ce6" office:value-type="float" office:value="94">
            <text:p>94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45">
            <text:p>245</text:p>
          </table:table-cell>
          <table:table-cell table:style-name="ce13" office:value-type="float" office:value="136000">
            <text:p>136 000</text:p>
          </table:table-cell>
          <table:table-cell table:style-name="ce13" office:value-type="float" office:value="1209800">
            <text:p>1 209 800</text:p>
          </table:table-cell>
          <table:table-cell table:style-name="ce19" table:formula="oooc:=[.F92]-[.E92]" office:value-type="float" office:value="1073800">
            <text:p>1 073 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l-d’Oise</text:p>
          </table:table-cell>
          <table:table-cell table:style-name="ce6" office:value-type="float" office:value="95">
            <text:p>95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246">
            <text:p>1 246</text:p>
          </table:table-cell>
          <table:table-cell table:style-name="ce13" office:value-type="float" office:value="129655">
            <text:p>129 655</text:p>
          </table:table-cell>
          <table:table-cell table:style-name="ce13" office:value-type="float" office:value="991797">
            <text:p>991 797</text:p>
          </table:table-cell>
          <table:table-cell table:style-name="ce19" table:formula="oooc:=[.F93]-[.E93]" office:value-type="float" office:value="862142">
            <text:p>862 14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r</text:p>
          </table:table-cell>
          <table:table-cell table:style-name="ce6" office:value-type="float" office:value="83">
            <text:p>83</text:p>
          </table:table-cell>
          <table:table-cell table:style-name="ce10" office:value-type="string">
            <text:p>PACA</text:p>
          </table:table-cell>
          <table:table-cell table:style-name="ce13" office:value-type="float" office:value="5992">
            <text:p>5 992</text:p>
          </table:table-cell>
          <table:table-cell table:style-name="ce13" office:value-type="float" office:value="271704">
            <text:p>271 704</text:p>
          </table:table-cell>
          <table:table-cell table:style-name="ce13" office:value-type="float" office:value="762800">
            <text:p>762 800</text:p>
          </table:table-cell>
          <table:table-cell table:style-name="ce19" table:formula="oooc:=[.F94]-[.E94]" office:value-type="float" office:value="491096">
            <text:p>491 09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uclus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PACA</text:p>
          </table:table-cell>
          <table:table-cell table:style-name="ce13" office:value-type="float" office:value="3578">
            <text:p>3 578</text:p>
          </table:table-cell>
          <table:table-cell table:style-name="ce13" office:value-type="float" office:value="265618">
            <text:p>265 618</text:p>
          </table:table-cell>
          <table:table-cell table:style-name="ce13" office:value-type="float" office:value="454500">
            <text:p>454 500</text:p>
          </table:table-cell>
          <table:table-cell table:style-name="ce19" table:formula="oooc:=[.F95]-[.E95]" office:value-type="float" office:value="188882">
            <text:p>188 88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endée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720">
            <text:p>6 720</text:p>
          </table:table-cell>
          <table:table-cell table:style-name="ce13" office:value-type="float" office:value="243426">
            <text:p>243 426</text:p>
          </table:table-cell>
          <table:table-cell table:style-name="ce13" office:value-type="float" office:value="469900">
            <text:p>469 900</text:p>
          </table:table-cell>
          <table:table-cell table:style-name="ce19" table:formula="oooc:=[.F96]-[.E96]" office:value-type="float" office:value="226474">
            <text:p>226 4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ienne</text:p>
          </table:table-cell>
          <table:table-cell table:style-name="ce6" office:value-type="float" office:value="86">
            <text:p>8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990">
            <text:p>6 990</text:p>
          </table:table-cell>
          <table:table-cell table:style-name="ce13" office:value-type="float" office:value="240990">
            <text:p>240 990</text:p>
          </table:table-cell>
          <table:table-cell table:style-name="ce13" office:value-type="float" office:value="382700">
            <text:p>382 700</text:p>
          </table:table-cell>
          <table:table-cell table:style-name="ce19" table:formula="oooc:=[.F97]-[.E97]" office:value-type="float" office:value="141710">
            <text:p>141 7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osges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874">
            <text:p>5 874</text:p>
          </table:table-cell>
          <table:table-cell table:style-name="ce13" office:value-type="float" office:value="308921">
            <text:p>308 921</text:p>
          </table:table-cell>
          <table:table-cell table:style-name="ce13" office:value-type="float" office:value="391400">
            <text:p>391 400</text:p>
          </table:table-cell>
          <table:table-cell table:style-name="ce19" table:formula="oooc:=[.F98]-[.E98]" office:value-type="float" office:value="82479">
            <text:p>82 4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Yonne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7424">
            <text:p>7 424</text:p>
          </table:table-cell>
          <table:table-cell table:style-name="ce13" office:value-type="float" office:value="320596">
            <text:p>320 596</text:p>
          </table:table-cell>
          <table:table-cell table:style-name="ce13" office:value-type="float" office:value="320650">
            <text:p>320 650</text:p>
          </table:table-cell>
          <table:table-cell table:style-name="ce19" table:formula="oooc:=[.F99]-[.E99]" office:value-type="float" office:value="54">
            <text:p>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Yvelines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2284">
            <text:p>2 284</text:p>
          </table:table-cell>
          <table:table-cell table:style-name="ce13" office:value-type="float" office:value="235511">
            <text:p>235 511</text:p>
          </table:table-cell>
          <table:table-cell table:style-name="ce13" office:value-type="float" office:value="1279000">
            <text:p>1 279 000</text:p>
          </table:table-cell>
          <table:table-cell table:style-name="ce19" table:formula="oooc:=[.F100]-[.E100]" office:value-type="float" office:value="1043489">
            <text:p>1 043 489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15" table:number-columns-repeated="3"/>
          <table:table-cell table:number-columns-repeated="25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16" table:number-columns-repeated="3"/>
          <table:table-cell table:number-columns-repeated="250"/>
        </table:table-row>
        <table:table-row table:style-name="ro2">
          <table:table-cell/>
          <table:table-cell table:style-name="ce8"/>
          <table:table-cell table:style-name="ce4"/>
          <table:table-cell table:number-columns-repeated="25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"/>
          <table:table-cell table:number-columns-repeated="253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tra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20" office:value-type="string">
            <text:p>stratégie 2 : différence (absolue) de populations + fonction max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>
            <text:p>Département</text:p>
          </table:table-cell>
          <table:table-cell table:style-name="ce5" office:value-type="string">
            <text:p>N° Départ.</text:p>
          </table:table-cell>
          <table:table-cell table:style-name="ce9" office:value-type="string">
            <text:p>REGIONS</text:p>
          </table:table-cell>
          <table:table-cell table:style-name="ce12" office:value-type="string">
            <text:p>superficie départ.</text:p>
          </table:table-cell>
          <table:table-cell table:style-name="ce17" office:value-type="string">
            <text:p>pop 1801</text:p>
          </table:table-cell>
          <table:table-cell table:style-name="ce12" office:value-type="string">
            <text:p>pop 1988</text:p>
          </table:table-cell>
          <table:table-cell table:style-name="ce18" office:value-type="string">
            <text:p>différence de pop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756">
            <text:p>5 756</text:p>
          </table:table-cell>
          <table:table-cell table:style-name="ce13" office:value-type="float" office:value="297061">
            <text:p>297 061</text:p>
          </table:table-cell>
          <table:table-cell table:style-name="ce13" office:value-type="float" office:value="464000">
            <text:p>464 000</text:p>
          </table:table-cell>
          <table:table-cell table:style-name="ce19" table:formula="oooc:=[.F5]-[.E5]" office:value-type="float" office:value="166939">
            <text:p>166 93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isne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7369">
            <text:p>7 369</text:p>
          </table:table-cell>
          <table:table-cell table:style-name="ce13" office:value-type="float" office:value="425326">
            <text:p>425 326</text:p>
          </table:table-cell>
          <table:table-cell table:style-name="ce13" office:value-type="float" office:value="532100">
            <text:p>532 100</text:p>
          </table:table-cell>
          <table:table-cell table:style-name="ce19" table:formula="oooc:=[.F6]-[.E6]" office:value-type="float" office:value="106774">
            <text:p>106 7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lier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340">
            <text:p>7 340</text:p>
          </table:table-cell>
          <table:table-cell table:style-name="ce13" office:value-type="float" office:value="248854">
            <text:p>248 854</text:p>
          </table:table-cell>
          <table:table-cell table:style-name="ce13" office:value-type="float" office:value="365000">
            <text:p>365 000</text:p>
          </table:table-cell>
          <table:table-cell table:style-name="ce19" table:formula="oooc:=[.F7]-[.E7]" office:value-type="float" office:value="116146">
            <text:p>116 1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pes-de-Haute-Provence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PACA</text:p>
          </table:table-cell>
          <table:table-cell table:style-name="ce14" office:value-type="float" office:value="6925">
            <text:p>6925</text:p>
          </table:table-cell>
          <table:table-cell table:style-name="ce13" office:value-type="float" office:value="133966">
            <text:p>133 966</text:p>
          </table:table-cell>
          <table:table-cell table:style-name="ce13" office:value-type="float" office:value="125400">
            <text:p>125 400</text:p>
          </table:table-cell>
          <table:table-cell table:style-name="ce19" table:formula="oooc:=[.F8]-[.E8]" office:value-type="float" office:value="-8566">
            <text:p>-8 56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pes Maritimes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PACA</text:p>
          </table:table-cell>
          <table:table-cell table:style-name="ce13" office:value-type="float" office:value="4299">
            <text:p>4 299</text:p>
          </table:table-cell>
          <table:table-cell table:style-name="ce13" office:value-type="float" office:value="161886">
            <text:p>161 886</text:p>
          </table:table-cell>
          <table:table-cell table:style-name="ce13" office:value-type="float" office:value="919600">
            <text:p>919 600</text:p>
          </table:table-cell>
          <table:table-cell table:style-name="ce19" table:formula="oooc:=[.F9]-[.E9]" office:value-type="float" office:value="757714">
            <text:p>757 71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dèche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556">
            <text:p>5 556</text:p>
          </table:table-cell>
          <table:table-cell table:style-name="ce13" office:value-type="float" office:value="266656">
            <text:p>266 656</text:p>
          </table:table-cell>
          <table:table-cell table:style-name="ce13" office:value-type="float" office:value="277000">
            <text:p>277 000</text:p>
          </table:table-cell>
          <table:table-cell table:style-name="ce19" table:formula="oooc:=[.F10]-[.E10]" office:value-type="float" office:value="10344">
            <text:p>10 34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dennes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5246">
            <text:p>5 246</text:p>
          </table:table-cell>
          <table:table-cell table:style-name="ce13" office:value-type="float" office:value="246925">
            <text:p>246 925</text:p>
          </table:table-cell>
          <table:table-cell table:style-name="ce13" office:value-type="float" office:value="297089">
            <text:p>297 089</text:p>
          </table:table-cell>
          <table:table-cell table:style-name="ce19" table:formula="oooc:=[.F11]-[.E11]" office:value-type="float" office:value="50164">
            <text:p>50 16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iège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890">
            <text:p>4 890</text:p>
          </table:table-cell>
          <table:table-cell table:style-name="ce13" office:value-type="float" office:value="196454">
            <text:p>196 454</text:p>
          </table:table-cell>
          <table:table-cell table:style-name="ce13" office:value-type="float" office:value="135600">
            <text:p>135 600</text:p>
          </table:table-cell>
          <table:table-cell table:style-name="ce19" table:formula="oooc:=[.F12]-[.E12]" office:value-type="float" office:value="-60854">
            <text:p>-60 8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ube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027">
            <text:p>6 027</text:p>
          </table:table-cell>
          <table:table-cell table:style-name="ce13" office:value-type="float" office:value="231455">
            <text:p>231 455</text:p>
          </table:table-cell>
          <table:table-cell table:style-name="ce13" office:value-type="float" office:value="294026">
            <text:p>294 026</text:p>
          </table:table-cell>
          <table:table-cell table:style-name="ce19" table:formula="oooc:=[.F13]-[.E13]" office:value-type="float" office:value="62571">
            <text:p>62 57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ude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343">
            <text:p>6 343</text:p>
          </table:table-cell>
          <table:table-cell table:style-name="ce13" office:value-type="float" office:value="225228">
            <text:p>225 228</text:p>
          </table:table-cell>
          <table:table-cell table:style-name="ce13" office:value-type="float" office:value="293700">
            <text:p>293 700</text:p>
          </table:table-cell>
          <table:table-cell table:style-name="ce19" table:formula="oooc:=[.F14]-[.E14]" office:value-type="float" office:value="68472">
            <text:p>68 4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veyron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8771">
            <text:p>8 771</text:p>
          </table:table-cell>
          <table:table-cell table:style-name="ce13" office:value-type="float" office:value="318340">
            <text:p>318 340</text:p>
          </table:table-cell>
          <table:table-cell table:style-name="ce13" office:value-type="float" office:value="275300">
            <text:p>275 300</text:p>
          </table:table-cell>
          <table:table-cell table:style-name="ce19" table:formula="oooc:=[.F15]-[.E15]" office:value-type="float" office:value="-43040">
            <text:p>-43 04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as-Rhin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ALSACE</text:p>
          </table:table-cell>
          <table:table-cell table:style-name="ce13" office:value-type="float" office:value="4755">
            <text:p>4 755</text:p>
          </table:table-cell>
          <table:table-cell table:style-name="ce13" office:value-type="float" office:value="521400">
            <text:p>521 400</text:p>
          </table:table-cell>
          <table:table-cell table:style-name="ce13" office:value-type="float" office:value="938000">
            <text:p>938 000</text:p>
          </table:table-cell>
          <table:table-cell table:style-name="ce19" table:formula="oooc:=[.F16]-[.E16]" office:value-type="float" office:value="416600">
            <text:p>416 6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ouches-du-Rhône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PACA</text:p>
          </table:table-cell>
          <table:table-cell table:style-name="ce13" office:value-type="float" office:value="5088">
            <text:p>5 088</text:p>
          </table:table-cell>
          <table:table-cell table:style-name="ce13" office:value-type="float" office:value="285012">
            <text:p>285 012</text:p>
          </table:table-cell>
          <table:table-cell table:style-name="ce13" office:value-type="float" office:value="1755700">
            <text:p>1 755 700</text:p>
          </table:table-cell>
          <table:table-cell table:style-name="ce19" table:formula="oooc:=[.F17]-[.E17]" office:value-type="float" office:value="1470688">
            <text:p>1 470 68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alvados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5547">
            <text:p>5 547</text:p>
          </table:table-cell>
          <table:table-cell table:style-name="ce13" office:value-type="float" office:value="451851">
            <text:p>451 851</text:p>
          </table:table-cell>
          <table:table-cell table:style-name="ce13" office:value-type="float" office:value="611770">
            <text:p>611 770</text:p>
          </table:table-cell>
          <table:table-cell table:style-name="ce19" table:formula="oooc:=[.F18]-[.E18]" office:value-type="float" office:value="159919">
            <text:p>159 91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antal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741">
            <text:p>5 741</text:p>
          </table:table-cell>
          <table:table-cell table:style-name="ce13" office:value-type="float" office:value="220304">
            <text:p>220 304</text:p>
          </table:table-cell>
          <table:table-cell table:style-name="ce13" office:value-type="float" office:value="160000">
            <text:p>160 000</text:p>
          </table:table-cell>
          <table:table-cell table:style-name="ce19" table:formula="oooc:=[.F19]-[.E19]" office:value-type="float" office:value="-60304">
            <text:p>-60 3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arente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5956">
            <text:p>5 956</text:p>
          </table:table-cell>
          <table:table-cell table:style-name="ce13" office:value-type="float" office:value="299020">
            <text:p>299 020</text:p>
          </table:table-cell>
          <table:table-cell table:style-name="ce13" office:value-type="float" office:value="343800">
            <text:p>343 800</text:p>
          </table:table-cell>
          <table:table-cell table:style-name="ce19" table:formula="oooc:=[.F20]-[.E20]" office:value-type="float" office:value="44780">
            <text:p>44 78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arente-Maritime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848">
            <text:p>6 848</text:p>
          </table:table-cell>
          <table:table-cell table:style-name="ce13" office:value-type="float" office:value="399162">
            <text:p>399 162</text:p>
          </table:table-cell>
          <table:table-cell table:style-name="ce13" office:value-type="float" office:value="525400">
            <text:p>525 400</text:p>
          </table:table-cell>
          <table:table-cell table:style-name="ce19" table:formula="oooc:=[.F21]-[.E21]" office:value-type="float" office:value="126238">
            <text:p>126 23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er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ENTRE</text:p>
          </table:table-cell>
          <table:table-cell table:style-name="ce13" office:value-type="float" office:value="7310">
            <text:p>7 310</text:p>
          </table:table-cell>
          <table:table-cell table:style-name="ce13" office:value-type="float" office:value="348550">
            <text:p>348 550</text:p>
          </table:table-cell>
          <table:table-cell table:style-name="ce13" office:value-type="float" office:value="318000">
            <text:p>318 000</text:p>
          </table:table-cell>
          <table:table-cell table:style-name="ce19" table:formula="oooc:=[.F22]-[.E22]" office:value-type="float" office:value="-30550">
            <text:p>-30 5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rrèze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857">
            <text:p>5 857</text:p>
          </table:table-cell>
          <table:table-cell table:style-name="ce13" office:value-type="float" office:value="243654">
            <text:p>243 654</text:p>
          </table:table-cell>
          <table:table-cell table:style-name="ce13" office:value-type="float" office:value="238400">
            <text:p>238 400</text:p>
          </table:table-cell>
          <table:table-cell table:style-name="ce19" table:formula="oooc:=[.F23]-[.E23]" office:value-type="float" office:value="-5254">
            <text:p>-5 2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rse Nord</text:p>
          </table:table-cell>
          <table:table-cell table:style-name="ce6" office:value-type="string">
            <text:p>20A</text:p>
          </table:table-cell>
          <table:table-cell table:style-name="ce10" office:value-type="string">
            <text:p>CORSE</text:p>
          </table:table-cell>
          <table:table-cell table:style-name="ce13" office:value-type="float" office:value="4014">
            <text:p>4 014</text:p>
          </table:table-cell>
          <table:table-cell table:style-name="ce13" office:value-type="float" office:value="78261">
            <text:p>78 261</text:p>
          </table:table-cell>
          <table:table-cell table:style-name="ce13" office:value-type="float" office:value="112844">
            <text:p>112 844</text:p>
          </table:table-cell>
          <table:table-cell table:style-name="ce19" table:formula="oooc:=[.F24]-[.E24]" office:value-type="float" office:value="34583">
            <text:p>34 5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ôte-d’Or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763">
            <text:p>8 763</text:p>
          </table:table-cell>
          <table:table-cell table:style-name="ce13" office:value-type="float" office:value="340500">
            <text:p>340 500</text:p>
          </table:table-cell>
          <table:table-cell table:style-name="ce13" office:value-type="float" office:value="487950">
            <text:p>487 950</text:p>
          </table:table-cell>
          <table:table-cell table:style-name="ce19" table:formula="oooc:=[.F25]-[.E25]" office:value-type="float" office:value="147450">
            <text:p>147 4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ôtes-d'Armor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78">
            <text:p>6 878</text:p>
          </table:table-cell>
          <table:table-cell table:style-name="ce13" office:value-type="float" office:value="504303">
            <text:p>504 303</text:p>
          </table:table-cell>
          <table:table-cell table:style-name="ce13" office:value-type="float" office:value="541582">
            <text:p>541 582</text:p>
          </table:table-cell>
          <table:table-cell table:style-name="ce19" table:formula="oooc:=[.F26]-[.E26]" office:value-type="float" office:value="37279">
            <text:p>37 2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reuse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601">
            <text:p>5 601</text:p>
          </table:table-cell>
          <table:table-cell table:style-name="ce13" office:value-type="float" office:value="218041">
            <text:p>218 041</text:p>
          </table:table-cell>
          <table:table-cell table:style-name="ce13" office:value-type="float" office:value="153300">
            <text:p>153 300</text:p>
          </table:table-cell>
          <table:table-cell table:style-name="ce19" table:formula="oooc:=[.F27]-[.E27]" office:value-type="float" office:value="-64741">
            <text:p>-64 74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eux-sèvres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039">
            <text:p>6 039</text:p>
          </table:table-cell>
          <table:table-cell table:style-name="ce13" office:value-type="float" office:value="241916">
            <text:p>241 916</text:p>
          </table:table-cell>
          <table:table-cell table:style-name="ce13" office:value-type="float" office:value="347700">
            <text:p>347 700</text:p>
          </table:table-cell>
          <table:table-cell table:style-name="ce19" table:formula="oooc:=[.F28]-[.E28]" office:value-type="float" office:value="105784">
            <text:p>105 78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ordogn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060">
            <text:p>9 060</text:p>
          </table:table-cell>
          <table:table-cell table:style-name="ce13" office:value-type="float" office:value="409475">
            <text:p>409 475</text:p>
          </table:table-cell>
          <table:table-cell table:style-name="ce13" office:value-type="float" office:value="380400">
            <text:p>380 400</text:p>
          </table:table-cell>
          <table:table-cell table:style-name="ce19" table:formula="oooc:=[.F29]-[.E29]" office:value-type="float" office:value="-29075">
            <text:p>-29 0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oubs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259">
            <text:p>5 259</text:p>
          </table:table-cell>
          <table:table-cell table:style-name="ce13" office:value-type="float" office:value="216226">
            <text:p>216 226</text:p>
          </table:table-cell>
          <table:table-cell table:style-name="ce13" office:value-type="float" office:value="480900">
            <text:p>480 900</text:p>
          </table:table-cell>
          <table:table-cell table:style-name="ce19" table:formula="oooc:=[.F30]-[.E30]" office:value-type="float" office:value="264674">
            <text:p>264 6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rôme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525">
            <text:p>6 525</text:p>
          </table:table-cell>
          <table:table-cell table:style-name="ce13" office:value-type="float" office:value="235357">
            <text:p>235 357</text:p>
          </table:table-cell>
          <table:table-cell table:style-name="ce13" office:value-type="float" office:value="408000">
            <text:p>408 000</text:p>
          </table:table-cell>
          <table:table-cell table:style-name="ce19" table:formula="oooc:=[.F31]-[.E31]" office:value-type="float" office:value="172643">
            <text:p>172 6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ssonne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804">
            <text:p>1 804</text:p>
          </table:table-cell>
          <table:table-cell table:style-name="ce13" office:value-type="float" office:value="135911">
            <text:p>135 911</text:p>
          </table:table-cell>
          <table:table-cell table:style-name="ce13" office:value-type="float" office:value="1062000">
            <text:p>1 062 000</text:p>
          </table:table-cell>
          <table:table-cell table:style-name="ce19" table:formula="oooc:=[.F32]-[.E32]" office:value-type="float" office:value="926089">
            <text:p>926 0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ure <text:s text:c="5"/>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037">
            <text:p>6 037</text:p>
          </table:table-cell>
          <table:table-cell table:style-name="ce13" office:value-type="float" office:value="402796">
            <text:p>402 796</text:p>
          </table:table-cell>
          <table:table-cell table:style-name="ce13" office:value-type="float" office:value="506200">
            <text:p>506 200</text:p>
          </table:table-cell>
          <table:table-cell table:style-name="ce19" table:formula="oooc:=[.F33]-[.E33]" office:value-type="float" office:value="103404">
            <text:p>103 4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ure-et-Loir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CENTRE</text:p>
          </table:table-cell>
          <table:table-cell table:style-name="ce13" office:value-type="float" office:value="5929">
            <text:p>5 929</text:p>
          </table:table-cell>
          <table:table-cell table:style-name="ce13" office:value-type="float" office:value="257793">
            <text:p>257 793</text:p>
          </table:table-cell>
          <table:table-cell table:style-name="ce13" office:value-type="float" office:value="379000">
            <text:p>379 000</text:p>
          </table:table-cell>
          <table:table-cell table:style-name="ce19" table:formula="oooc:=[.F34]-[.E34]" office:value-type="float" office:value="121207">
            <text:p>121 20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Finistère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33">
            <text:p>6 733</text:p>
          </table:table-cell>
          <table:table-cell table:style-name="ce13" office:value-type="float" office:value="439046">
            <text:p>439 046</text:p>
          </table:table-cell>
          <table:table-cell table:style-name="ce13" office:value-type="float" office:value="835921">
            <text:p>835 921</text:p>
          </table:table-cell>
          <table:table-cell table:style-name="ce19" table:formula="oooc:=[.F35]-[.E35]" office:value-type="float" office:value="396875">
            <text:p>396 8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ard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835">
            <text:p>5 835</text:p>
          </table:table-cell>
          <table:table-cell table:style-name="ce13" office:value-type="float" office:value="300144">
            <text:p>300 144</text:p>
          </table:table-cell>
          <table:table-cell table:style-name="ce13" office:value-type="float" office:value="577700">
            <text:p>577 700</text:p>
          </table:table-cell>
          <table:table-cell table:style-name="ce19" table:formula="oooc:=[.F36]-[.E36]" office:value-type="float" office:value="277556">
            <text:p>277 5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ers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253">
            <text:p>6 253</text:p>
          </table:table-cell>
          <table:table-cell table:style-name="ce13" office:value-type="float" office:value="257604">
            <text:p>257 604</text:p>
          </table:table-cell>
          <table:table-cell table:style-name="ce13" office:value-type="float" office:value="174700">
            <text:p>174 700</text:p>
          </table:table-cell>
          <table:table-cell table:style-name="ce19" table:formula="oooc:=[.F37]-[.E37]" office:value-type="float" office:value="-82904">
            <text:p>-82 9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ironde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10000">
            <text:p>10 000</text:p>
          </table:table-cell>
          <table:table-cell table:style-name="ce13" office:value-type="float" office:value="502723">
            <text:p>502 723</text:p>
          </table:table-cell>
          <table:table-cell table:style-name="ce13" office:value-type="float" office:value="1180200">
            <text:p>1 180 200</text:p>
          </table:table-cell>
          <table:table-cell table:style-name="ce19" table:formula="oooc:=[.F38]-[.E38]" office:value-type="float" office:value="677477">
            <text:p>677 47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Corse</text:p>
          </table:table-cell>
          <table:table-cell table:style-name="ce6" office:value-type="string">
            <text:p>20B</text:p>
          </table:table-cell>
          <table:table-cell table:style-name="ce10" office:value-type="string">
            <text:p>CORSE</text:p>
          </table:table-cell>
          <table:table-cell table:style-name="ce13" office:value-type="float" office:value="4665">
            <text:p>4 665</text:p>
          </table:table-cell>
          <table:table-cell table:style-name="ce13" office:value-type="float" office:value="143203">
            <text:p>143 203</text:p>
          </table:table-cell>
          <table:table-cell table:style-name="ce13" office:value-type="float" office:value="136752">
            <text:p>136 752</text:p>
          </table:table-cell>
          <table:table-cell table:style-name="ce19" table:formula="oooc:=[.F39]-[.E39]" office:value-type="float" office:value="-6451">
            <text:p>-6 4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garonne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367">
            <text:p>6 367</text:p>
          </table:table-cell>
          <table:table-cell table:style-name="ce13" office:value-type="float" office:value="339574">
            <text:p>339 574</text:p>
          </table:table-cell>
          <table:table-cell table:style-name="ce13" office:value-type="float" office:value="874400">
            <text:p>874 400</text:p>
          </table:table-cell>
          <table:table-cell table:style-name="ce19" table:formula="oooc:=[.F40]-[.E40]" office:value-type="float" office:value="534826">
            <text:p>534 82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Loire</text:p>
          </table:table-cell>
          <table:table-cell table:style-name="ce6" office:value-type="float" office:value="43">
            <text:p>4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002">
            <text:p>5 002</text:p>
          </table:table-cell>
          <table:table-cell table:style-name="ce13" office:value-type="float" office:value="229773">
            <text:p>229 773</text:p>
          </table:table-cell>
          <table:table-cell table:style-name="ce13" office:value-type="float" office:value="207000">
            <text:p>207 000</text:p>
          </table:table-cell>
          <table:table-cell table:style-name="ce19" table:formula="oooc:=[.F41]-[.E41]" office:value-type="float" office:value="-22773">
            <text:p>-22 77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Marne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220">
            <text:p>6 220</text:p>
          </table:table-cell>
          <table:table-cell table:style-name="ce13" office:value-type="float" office:value="268208">
            <text:p>268 208</text:p>
          </table:table-cell>
          <table:table-cell table:style-name="ce13" office:value-type="float" office:value="210657">
            <text:p>210 657</text:p>
          </table:table-cell>
          <table:table-cell table:style-name="ce19" table:formula="oooc:=[.F42]-[.E42]" office:value-type="float" office:value="-57551">
            <text:p>-57 5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s-Alpes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PACA</text:p>
          </table:table-cell>
          <table:table-cell table:style-name="ce13" office:value-type="float" office:value="5549">
            <text:p>5 549</text:p>
          </table:table-cell>
          <table:table-cell table:style-name="ce13" office:value-type="float" office:value="112510">
            <text:p>112 510</text:p>
          </table:table-cell>
          <table:table-cell table:style-name="ce13" office:value-type="float" office:value="107700">
            <text:p>107 700</text:p>
          </table:table-cell>
          <table:table-cell table:style-name="ce19" table:formula="oooc:=[.F43]-[.E43]" office:value-type="float" office:value="-4810">
            <text:p>-4 8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Saône</text:p>
          </table:table-cell>
          <table:table-cell table:style-name="ce6" office:value-type="float" office:value="70">
            <text:p>70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390">
            <text:p>5 390</text:p>
          </table:table-cell>
          <table:table-cell table:style-name="ce13" office:value-type="float" office:value="291579">
            <text:p>291 579</text:p>
          </table:table-cell>
          <table:table-cell table:style-name="ce13" office:value-type="float" office:value="233100">
            <text:p>233 100</text:p>
          </table:table-cell>
          <table:table-cell table:style-name="ce19" table:formula="oooc:=[.F44]-[.E44]" office:value-type="float" office:value="-58479">
            <text:p>-58 4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Savoie</text:p>
          </table:table-cell>
          <table:table-cell table:style-name="ce6" office:value-type="float" office:value="74">
            <text:p>74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391">
            <text:p>4 391</text:p>
          </table:table-cell>
          <table:table-cell table:style-name="ce13" office:value-type="float" office:value="269513">
            <text:p>269 513</text:p>
          </table:table-cell>
          <table:table-cell table:style-name="ce13" office:value-type="float" office:value="547000">
            <text:p>547 000</text:p>
          </table:table-cell>
          <table:table-cell table:style-name="ce19" table:formula="oooc:=[.F45]-[.E45]" office:value-type="float" office:value="277487">
            <text:p>277 48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s-Pyrénées</text:p>
          </table:table-cell>
          <table:table-cell table:style-name="ce6" office:value-type="float" office:value="65">
            <text:p>65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534">
            <text:p>4 534</text:p>
          </table:table-cell>
          <table:table-cell table:style-name="ce13" office:value-type="float" office:value="174741">
            <text:p>174 741</text:p>
          </table:table-cell>
          <table:table-cell table:style-name="ce13" office:value-type="float" office:value="231800">
            <text:p>231 800</text:p>
          </table:table-cell>
          <table:table-cell table:style-name="ce19" table:formula="oooc:=[.F46]-[.E46]" office:value-type="float" office:value="57059">
            <text:p>57 0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Vienne</text:p>
          </table:table-cell>
          <table:table-cell table:style-name="ce6" office:value-type="float" office:value="87">
            <text:p>87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520">
            <text:p>5 520</text:p>
          </table:table-cell>
          <table:table-cell table:style-name="ce13" office:value-type="float" office:value="245150">
            <text:p>245 150</text:p>
          </table:table-cell>
          <table:table-cell table:style-name="ce13" office:value-type="float" office:value="360100">
            <text:p>360 100</text:p>
          </table:table-cell>
          <table:table-cell table:style-name="ce19" table:formula="oooc:=[.F47]-[.E47]" office:value-type="float" office:value="114950">
            <text:p>114 9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-Rhin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ALSACE</text:p>
          </table:table-cell>
          <table:table-cell table:style-name="ce13" office:value-type="float" office:value="3525">
            <text:p>3 525</text:p>
          </table:table-cell>
          <table:table-cell table:style-name="ce13" office:value-type="float" office:value="439744">
            <text:p>439 744</text:p>
          </table:table-cell>
          <table:table-cell table:style-name="ce13" office:value-type="float" office:value="662000">
            <text:p>662 000</text:p>
          </table:table-cell>
          <table:table-cell table:style-name="ce19" table:formula="oooc:=[.F48]-[.E48]" office:value-type="float" office:value="222256">
            <text:p>222 2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s-de-Seine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75">
            <text:p>175</text:p>
          </table:table-cell>
          <table:table-cell table:style-name="ce13" office:value-type="float" office:value="208482">
            <text:p>208 482</text:p>
          </table:table-cell>
          <table:table-cell table:style-name="ce13" office:value-type="float" office:value="1366000">
            <text:p>1 366 000</text:p>
          </table:table-cell>
          <table:table-cell table:style-name="ce19" table:formula="oooc:=[.F49]-[.E49]" office:value-type="float" office:value="1157518">
            <text:p>1 157 51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érault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224">
            <text:p>6 224</text:p>
          </table:table-cell>
          <table:table-cell table:style-name="ce13" office:value-type="float" office:value="275449">
            <text:p>275 449</text:p>
          </table:table-cell>
          <table:table-cell table:style-name="ce13" office:value-type="float" office:value="778700">
            <text:p>778 700</text:p>
          </table:table-cell>
          <table:table-cell table:style-name="ce19" table:formula="oooc:=[.F50]-[.E50]" office:value-type="float" office:value="503251">
            <text:p>503 2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lle-et-Vilaine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75">
            <text:p>6 775</text:p>
          </table:table-cell>
          <table:table-cell table:style-name="ce13" office:value-type="float" office:value="488846">
            <text:p>488 846</text:p>
          </table:table-cell>
          <table:table-cell table:style-name="ce13" office:value-type="float" office:value="790404">
            <text:p>790 404</text:p>
          </table:table-cell>
          <table:table-cell table:style-name="ce19" table:formula="oooc:=[.F51]-[.E51]" office:value-type="float" office:value="301558">
            <text:p>301 55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ndre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CENTRE</text:p>
          </table:table-cell>
          <table:table-cell table:style-name="ce13" office:value-type="float" office:value="6906">
            <text:p>6 906</text:p>
          </table:table-cell>
          <table:table-cell table:style-name="ce13" office:value-type="float" office:value="205628">
            <text:p>205 628</text:p>
          </table:table-cell>
          <table:table-cell table:style-name="ce13" office:value-type="float" office:value="236000">
            <text:p>236 000</text:p>
          </table:table-cell>
          <table:table-cell table:style-name="ce19" table:formula="oooc:=[.F52]-[.E52]" office:value-type="float" office:value="30372">
            <text:p>30 3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ndre-et-Loire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CENTRE</text:p>
          </table:table-cell>
          <table:table-cell table:style-name="ce13" office:value-type="float" office:value="6150">
            <text:p>6 150</text:p>
          </table:table-cell>
          <table:table-cell table:style-name="ce13" office:value-type="float" office:value="268924">
            <text:p>268 924</text:p>
          </table:table-cell>
          <table:table-cell table:style-name="ce13" office:value-type="float" office:value="528000">
            <text:p>528 000</text:p>
          </table:table-cell>
          <table:table-cell table:style-name="ce19" table:formula="oooc:=[.F53]-[.E53]" office:value-type="float" office:value="259076">
            <text:p>259 07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sère</text:p>
          </table:table-cell>
          <table:table-cell table:style-name="ce6" office:value-type="float" office:value="38">
            <text:p>38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7467">
            <text:p>7 467</text:p>
          </table:table-cell>
          <table:table-cell table:style-name="ce13" office:value-type="float" office:value="410688">
            <text:p>410 688</text:p>
          </table:table-cell>
          <table:table-cell table:style-name="ce13" office:value-type="float" office:value="1002000">
            <text:p>1 002 000</text:p>
          </table:table-cell>
          <table:table-cell table:style-name="ce19" table:formula="oooc:=[.F54]-[.E54]" office:value-type="float" office:value="591312">
            <text:p>591 31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Jura</text:p>
          </table:table-cell>
          <table:table-cell table:style-name="ce6" office:value-type="float" office:value="39">
            <text:p>39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049">
            <text:p>5 049</text:p>
          </table:table-cell>
          <table:table-cell table:style-name="ce13" office:value-type="float" office:value="288151">
            <text:p>288 151</text:p>
          </table:table-cell>
          <table:table-cell table:style-name="ce13" office:value-type="float" office:value="244000">
            <text:p>244 000</text:p>
          </table:table-cell>
          <table:table-cell table:style-name="ce19" table:formula="oooc:=[.F55]-[.E55]" office:value-type="float" office:value="-44151">
            <text:p>-44 1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andes</text:p>
          </table:table-cell>
          <table:table-cell table:style-name="ce6" office:value-type="float" office:value="40">
            <text:p>40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243">
            <text:p>9 243</text:p>
          </table:table-cell>
          <table:table-cell table:style-name="ce13" office:value-type="float" office:value="224272">
            <text:p>224 272</text:p>
          </table:table-cell>
          <table:table-cell table:style-name="ce13" office:value-type="float" office:value="311700">
            <text:p>311 700</text:p>
          </table:table-cell>
          <table:table-cell table:style-name="ce19" table:formula="oooc:=[.F56]-[.E56]" office:value-type="float" office:value="87428">
            <text:p>87 42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</text:p>
          </table:table-cell>
          <table:table-cell table:style-name="ce6" office:value-type="float" office:value="41">
            <text:p>41</text:p>
          </table:table-cell>
          <table:table-cell table:style-name="ce10" office:value-type="string">
            <text:p>CENTRE</text:p>
          </table:table-cell>
          <table:table-cell table:style-name="ce13" office:value-type="float" office:value="6422">
            <text:p>6 422</text:p>
          </table:table-cell>
          <table:table-cell table:style-name="ce13" office:value-type="float" office:value="209957">
            <text:p>209 957</text:p>
          </table:table-cell>
          <table:table-cell table:style-name="ce13" office:value-type="float" office:value="300000">
            <text:p>300 000</text:p>
          </table:table-cell>
          <table:table-cell table:style-name="ce19" table:formula="oooc:=[.F57]-[.E57]" office:value-type="float" office:value="90043">
            <text:p>90 0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 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773">
            <text:p>4 773</text:p>
          </table:table-cell>
          <table:table-cell table:style-name="ce13" office:value-type="float" office:value="290903">
            <text:p>290 903</text:p>
          </table:table-cell>
          <table:table-cell table:style-name="ce13" office:value-type="float" office:value="737000">
            <text:p>737 000</text:p>
          </table:table-cell>
          <table:table-cell table:style-name="ce19" table:formula="oooc:=[.F58]-[.E58]" office:value-type="float" office:value="446097">
            <text:p>446 09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-Atlantique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956">
            <text:p>6 956</text:p>
          </table:table-cell>
          <table:table-cell table:style-name="ce13" office:value-type="float" office:value="369305">
            <text:p>369 305</text:p>
          </table:table-cell>
          <table:table-cell table:style-name="ce13" office:value-type="float" office:value="1054100">
            <text:p>1 054 100</text:p>
          </table:table-cell>
          <table:table-cell table:style-name="ce19" table:formula="oooc:=[.F59]-[.E59]" office:value-type="float" office:value="684795">
            <text:p>684 79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t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CENTRE</text:p>
          </table:table-cell>
          <table:table-cell table:style-name="ce13" office:value-type="float" office:value="6813">
            <text:p>6 813</text:p>
          </table:table-cell>
          <table:table-cell table:style-name="ce13" office:value-type="float" office:value="286050">
            <text:p>286 050</text:p>
          </table:table-cell>
          <table:table-cell table:style-name="ce13" office:value-type="float" office:value="573000">
            <text:p>573 000</text:p>
          </table:table-cell>
          <table:table-cell table:style-name="ce19" table:formula="oooc:=[.F60]-[.E60]" office:value-type="float" office:value="286950">
            <text:p>286 9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t </text:p>
          </table:table-cell>
          <table:table-cell table:style-name="ce6" office:value-type="float" office:value="46">
            <text:p>46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226">
            <text:p>5 226</text:p>
          </table:table-cell>
          <table:table-cell table:style-name="ce13" office:value-type="float" office:value="261207">
            <text:p>261 207</text:p>
          </table:table-cell>
          <table:table-cell table:style-name="ce13" office:value-type="float" office:value="154900">
            <text:p>154 900</text:p>
          </table:table-cell>
          <table:table-cell table:style-name="ce19" table:formula="oooc:=[.F61]-[.E61]" office:value-type="float" office:value="-106307">
            <text:p>-106 30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t-et-Garonne</text:p>
          </table:table-cell>
          <table:table-cell table:style-name="ce6" office:value-type="float" office:value="47">
            <text:p>47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5361">
            <text:p>5 361</text:p>
          </table:table-cell>
          <table:table-cell table:style-name="ce13" office:value-type="float" office:value="298940">
            <text:p>298 940</text:p>
          </table:table-cell>
          <table:table-cell table:style-name="ce13" office:value-type="float" office:value="307800">
            <text:p>307 800</text:p>
          </table:table-cell>
          <table:table-cell table:style-name="ce19" table:formula="oooc:=[.F62]-[.E62]" office:value-type="float" office:value="8860">
            <text:p>8 86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zère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180">
            <text:p>5 180</text:p>
          </table:table-cell>
          <table:table-cell table:style-name="ce13" office:value-type="float" office:value="126503">
            <text:p>126 503</text:p>
          </table:table-cell>
          <table:table-cell table:style-name="ce13" office:value-type="float" office:value="72000">
            <text:p>72 000</text:p>
          </table:table-cell>
          <table:table-cell table:style-name="ce19" table:formula="oooc:=[.F63]-[.E63]" office:value-type="float" office:value="-54503">
            <text:p>-54 50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ine-et-Loire</text:p>
          </table:table-cell>
          <table:table-cell table:style-name="ce6" office:value-type="float" office:value="49">
            <text:p>49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7145">
            <text:p>7 145</text:p>
          </table:table-cell>
          <table:table-cell table:style-name="ce13" office:value-type="float" office:value="375873">
            <text:p>375 873</text:p>
          </table:table-cell>
          <table:table-cell table:style-name="ce13" office:value-type="float" office:value="717700">
            <text:p>717 700</text:p>
          </table:table-cell>
          <table:table-cell table:style-name="ce19" table:formula="oooc:=[.F64]-[.E64]" office:value-type="float" office:value="341827">
            <text:p>341 8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nche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412">
            <text:p>6 412</text:p>
          </table:table-cell>
          <table:table-cell table:style-name="ce13" office:value-type="float" office:value="530631">
            <text:p>530 631</text:p>
          </table:table-cell>
          <table:table-cell table:style-name="ce13" office:value-type="float" office:value="479620">
            <text:p>479 620</text:p>
          </table:table-cell>
          <table:table-cell table:style-name="ce19" table:formula="oooc:=[.F65]-[.E65]" office:value-type="float" office:value="-51011">
            <text:p>-51 01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rne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8196">
            <text:p>8 196</text:p>
          </table:table-cell>
          <table:table-cell table:style-name="ce13" office:value-type="float" office:value="304396">
            <text:p>304 396</text:p>
          </table:table-cell>
          <table:table-cell table:style-name="ce13" office:value-type="float" office:value="559225">
            <text:p>559 225</text:p>
          </table:table-cell>
          <table:table-cell table:style-name="ce19" table:formula="oooc:=[.F66]-[.E66]" office:value-type="float" office:value="254829">
            <text:p>254 82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yenne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5213">
            <text:p>5 213</text:p>
          </table:table-cell>
          <table:table-cell table:style-name="ce13" office:value-type="float" office:value="305654">
            <text:p>305 654</text:p>
          </table:table-cell>
          <table:table-cell table:style-name="ce13" office:value-type="float" office:value="280200">
            <text:p>280 200</text:p>
          </table:table-cell>
          <table:table-cell table:style-name="ce19" table:formula="oooc:=[.F67]-[.E67]" office:value-type="float" office:value="-25454">
            <text:p>-25 4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eurthe-et-Moselle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241">
            <text:p>5 241</text:p>
          </table:table-cell>
          <table:table-cell table:style-name="ce13" office:value-type="float" office:value="338115">
            <text:p>338 115</text:p>
          </table:table-cell>
          <table:table-cell table:style-name="ce13" office:value-type="float" office:value="704700">
            <text:p>704 700</text:p>
          </table:table-cell>
          <table:table-cell table:style-name="ce19" table:formula="oooc:=[.F68]-[.E68]" office:value-type="float" office:value="366585">
            <text:p>366 5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euse</text:p>
          </table:table-cell>
          <table:table-cell table:style-name="ce6" office:value-type="float" office:value="55">
            <text:p>55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269522">
            <text:p>269 522</text:p>
          </table:table-cell>
          <table:table-cell table:style-name="ce13" office:value-type="float" office:value="196600">
            <text:p>196 600</text:p>
          </table:table-cell>
          <table:table-cell table:style-name="ce19" table:formula="oooc:=[.F69]-[.E69]" office:value-type="float" office:value="-72922">
            <text:p>-72 92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rbihan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23">
            <text:p>6 823</text:p>
          </table:table-cell>
          <table:table-cell table:style-name="ce13" office:value-type="float" office:value="401215">
            <text:p>401 215</text:p>
          </table:table-cell>
          <table:table-cell table:style-name="ce13" office:value-type="float" office:value="616273">
            <text:p>616 273</text:p>
          </table:table-cell>
          <table:table-cell table:style-name="ce19" table:formula="oooc:=[.F70]-[.E70]" office:value-type="float" office:value="215058">
            <text:p>215 05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selle</text:p>
          </table:table-cell>
          <table:table-cell table:style-name="ce6" office:value-type="float" office:value="57">
            <text:p>57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397217">
            <text:p>397 217</text:p>
          </table:table-cell>
          <table:table-cell table:style-name="ce13" office:value-type="float" office:value="1030700">
            <text:p>1 030 700</text:p>
          </table:table-cell>
          <table:table-cell table:style-name="ce19" table:formula="oooc:=[.F71]-[.E71]" office:value-type="float" office:value="633483">
            <text:p>633 4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Nièvre</text:p>
          </table:table-cell>
          <table:table-cell table:style-name="ce6" office:value-type="float" office:value="58">
            <text:p>58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6888">
            <text:p>6 888</text:p>
          </table:table-cell>
          <table:table-cell table:style-name="ce13" office:value-type="float" office:value="232990">
            <text:p>232 990</text:p>
          </table:table-cell>
          <table:table-cell table:style-name="ce13" office:value-type="float" office:value="233790">
            <text:p>233 790</text:p>
          </table:table-cell>
          <table:table-cell table:style-name="ce19" table:formula="oooc:=[.F72]-[.E72]" office:value-type="float" office:value="800">
            <text:p>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Nord</text:p>
          </table:table-cell>
          <table:table-cell table:style-name="ce6" office:value-type="float" office:value="59">
            <text:p>59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5742">
            <text:p>5 742</text:p>
          </table:table-cell>
          <table:table-cell table:style-name="ce13" office:value-type="float" office:value="765001">
            <text:p>765 001</text:p>
          </table:table-cell>
          <table:table-cell table:style-name="ce13" office:value-type="float" office:value="2505400">
            <text:p>2 505 400</text:p>
          </table:table-cell>
          <table:table-cell table:style-name="ce19" table:formula="oooc:=[.F73]-[.E73]" office:value-type="float" office:value="1740399">
            <text:p>1 740 39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Oise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5860">
            <text:p>5 860</text:p>
          </table:table-cell>
          <table:table-cell table:style-name="ce13" office:value-type="float" office:value="350854">
            <text:p>350 854</text:p>
          </table:table-cell>
          <table:table-cell table:style-name="ce13" office:value-type="float" office:value="702500">
            <text:p>702 500</text:p>
          </table:table-cell>
          <table:table-cell table:style-name="ce19" table:formula="oooc:=[.F74]-[.E74]" office:value-type="float" office:value="351646">
            <text:p>351 6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Orne</text:p>
          </table:table-cell>
          <table:table-cell table:style-name="ce6" office:value-type="float" office:value="61">
            <text:p>61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103">
            <text:p>6 103</text:p>
          </table:table-cell>
          <table:table-cell table:style-name="ce13" office:value-type="float" office:value="395723">
            <text:p>395 723</text:p>
          </table:table-cell>
          <table:table-cell table:style-name="ce13" office:value-type="float" office:value="293780">
            <text:p>293 780</text:p>
          </table:table-cell>
          <table:table-cell table:style-name="ce19" table:formula="oooc:=[.F75]-[.E75]" office:value-type="float" office:value="-101943">
            <text:p>-101 9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ris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05">
            <text:p>105</text:p>
          </table:table-cell>
          <table:table-cell table:style-name="ce13" office:value-type="float" office:value="547766">
            <text:p>547 766</text:p>
          </table:table-cell>
          <table:table-cell table:style-name="ce13" office:value-type="float" office:value="2127000">
            <text:p>2 127 000</text:p>
          </table:table-cell>
          <table:table-cell table:style-name="ce19" table:formula="oooc:=[.F76]-[.E76]" office:value-type="float" office:value="1579234">
            <text:p>1 579 23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s-de-Calais</text:p>
          </table:table-cell>
          <table:table-cell table:style-name="ce6" office:value-type="float" office:value="62">
            <text:p>62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6672">
            <text:p>6 672</text:p>
          </table:table-cell>
          <table:table-cell table:style-name="ce13" office:value-type="float" office:value="505615">
            <text:p>505 615</text:p>
          </table:table-cell>
          <table:table-cell table:style-name="ce13" office:value-type="float" office:value="1421900">
            <text:p>1 421 900</text:p>
          </table:table-cell>
          <table:table-cell table:style-name="ce19" table:formula="oooc:=[.F77]-[.E77]" office:value-type="float" office:value="916285">
            <text:p>916 2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uy-de-Dôme</text:p>
          </table:table-cell>
          <table:table-cell table:style-name="ce6" office:value-type="float" office:value="63">
            <text:p>6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954">
            <text:p>7 954</text:p>
          </table:table-cell>
          <table:table-cell table:style-name="ce13" office:value-type="float" office:value="509128">
            <text:p>509 128</text:p>
          </table:table-cell>
          <table:table-cell table:style-name="ce13" office:value-type="float" office:value="602000">
            <text:p>602 000</text:p>
          </table:table-cell>
          <table:table-cell table:style-name="ce19" table:formula="oooc:=[.F78]-[.E78]" office:value-type="float" office:value="92872">
            <text:p>92 8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yrénées-Atlantiques</text:p>
          </table:table-cell>
          <table:table-cell table:style-name="ce6" office:value-type="float" office:value="64">
            <text:p>6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7645">
            <text:p>7 645</text:p>
          </table:table-cell>
          <table:table-cell table:style-name="ce13" office:value-type="float" office:value="355573">
            <text:p>355 573</text:p>
          </table:table-cell>
          <table:table-cell table:style-name="ce13" office:value-type="float" office:value="577600">
            <text:p>577 600</text:p>
          </table:table-cell>
          <table:table-cell table:style-name="ce19" table:formula="oooc:=[.F79]-[.E79]" office:value-type="float" office:value="222027">
            <text:p>222 0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yrénées orientales</text:p>
          </table:table-cell>
          <table:table-cell table:style-name="ce6" office:value-type="float" office:value="66">
            <text:p>66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4116">
            <text:p>4 116</text:p>
          </table:table-cell>
          <table:table-cell table:style-name="ce13" office:value-type="float" office:value="110732">
            <text:p>110 732</text:p>
          </table:table-cell>
          <table:table-cell table:style-name="ce13" office:value-type="float" office:value="361200">
            <text:p>361 200</text:p>
          </table:table-cell>
          <table:table-cell table:style-name="ce19" table:formula="oooc:=[.F80]-[.E80]" office:value-type="float" office:value="250468">
            <text:p>250 46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Rhône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3215">
            <text:p>3 215</text:p>
          </table:table-cell>
          <table:table-cell table:style-name="ce13" office:value-type="float" office:value="299390">
            <text:p>299 390</text:p>
          </table:table-cell>
          <table:table-cell table:style-name="ce13" office:value-type="float" office:value="1466000">
            <text:p>1 466 000</text:p>
          </table:table-cell>
          <table:table-cell table:style-name="ce19" table:formula="oooc:=[.F81]-[.E81]" office:value-type="float" office:value="1166610">
            <text:p>1 166 6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ône-et-Loire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575">
            <text:p>8 575</text:p>
          </table:table-cell>
          <table:table-cell table:style-name="ce13" office:value-type="float" office:value="452673">
            <text:p>452 673</text:p>
          </table:table-cell>
          <table:table-cell table:style-name="ce13" office:value-type="float" office:value="570900">
            <text:p>570 900</text:p>
          </table:table-cell>
          <table:table-cell table:style-name="ce19" table:formula="oooc:=[.F82]-[.E82]" office:value-type="float" office:value="118227">
            <text:p>118 2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rthe</text:p>
          </table:table-cell>
          <table:table-cell table:style-name="ce6" office:value-type="float" office:value="72">
            <text:p>72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210">
            <text:p>6 210</text:p>
          </table:table-cell>
          <table:table-cell table:style-name="ce13" office:value-type="float" office:value="388143">
            <text:p>388 143</text:p>
          </table:table-cell>
          <table:table-cell table:style-name="ce13" office:value-type="float" office:value="516500">
            <text:p>516 500</text:p>
          </table:table-cell>
          <table:table-cell table:style-name="ce19" table:formula="oooc:=[.F83]-[.E83]" office:value-type="float" office:value="128357">
            <text:p>128 3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voie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035">
            <text:p>6 035</text:p>
          </table:table-cell>
          <table:table-cell table:style-name="ce13" office:value-type="float" office:value="220895">
            <text:p>220 895</text:p>
          </table:table-cell>
          <table:table-cell table:style-name="ce13" office:value-type="float" office:value="337000">
            <text:p>337 000</text:p>
          </table:table-cell>
          <table:table-cell table:style-name="ce19" table:formula="oooc:=[.F84]-[.E84]" office:value-type="float" office:value="116105">
            <text:p>116 10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et-Marne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5915">
            <text:p>5 915</text:p>
          </table:table-cell>
          <table:table-cell table:style-name="ce13" office:value-type="float" office:value="299160">
            <text:p>299 160</text:p>
          </table:table-cell>
          <table:table-cell table:style-name="ce13" office:value-type="float" office:value="1030000">
            <text:p>1 030 000</text:p>
          </table:table-cell>
          <table:table-cell table:style-name="ce19" table:formula="oooc:=[.F85]-[.E85]" office:value-type="float" office:value="730840">
            <text:p>730 84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Saint-Denis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36">
            <text:p>236</text:p>
          </table:table-cell>
          <table:table-cell table:style-name="ce13" office:value-type="float" office:value="138099">
            <text:p>138 099</text:p>
          </table:table-cell>
          <table:table-cell table:style-name="ce13" office:value-type="float" office:value="1346000">
            <text:p>1 346 000</text:p>
          </table:table-cell>
          <table:table-cell table:style-name="ce19" table:formula="oooc:=[.F86]-[.E86]" office:value-type="float" office:value="1207901">
            <text:p>1 207 90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Maritime</text:p>
          </table:table-cell>
          <table:table-cell table:style-name="ce6" office:value-type="float" office:value="76">
            <text:p>76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295">
            <text:p>6 295</text:p>
          </table:table-cell>
          <table:table-cell table:style-name="ce13" office:value-type="float" office:value="609843">
            <text:p>609 843</text:p>
          </table:table-cell>
          <table:table-cell table:style-name="ce13" office:value-type="float" office:value="1216500">
            <text:p>1 216 500</text:p>
          </table:table-cell>
          <table:table-cell table:style-name="ce19" table:formula="oooc:=[.F87]-[.E87]" office:value-type="float" office:value="606657">
            <text:p>606 6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omme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6170">
            <text:p>6 170</text:p>
          </table:table-cell>
          <table:table-cell table:style-name="ce13" office:value-type="float" office:value="458153">
            <text:p>458 153</text:p>
          </table:table-cell>
          <table:table-cell table:style-name="ce13" office:value-type="float" office:value="548800">
            <text:p>548 800</text:p>
          </table:table-cell>
          <table:table-cell table:style-name="ce19" table:formula="oooc:=[.F88]-[.E88]" office:value-type="float" office:value="90647">
            <text:p>90 64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arn</text:p>
          </table:table-cell>
          <table:table-cell table:style-name="ce6" office:value-type="float" office:value="81">
            <text:p>8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780">
            <text:p>5 780</text:p>
          </table:table-cell>
          <table:table-cell table:style-name="ce13" office:value-type="float" office:value="270908">
            <text:p>270 908</text:p>
          </table:table-cell>
          <table:table-cell table:style-name="ce13" office:value-type="float" office:value="341700">
            <text:p>341 700</text:p>
          </table:table-cell>
          <table:table-cell table:style-name="ce19" table:formula="oooc:=[.F89]-[.E89]" office:value-type="float" office:value="70792">
            <text:p>70 79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arn-et-Garonne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3730">
            <text:p>3 730</text:p>
          </table:table-cell>
          <table:table-cell table:style-name="ce13" office:value-type="float" office:value="228000">
            <text:p>228 000</text:p>
          </table:table-cell>
          <table:table-cell table:style-name="ce13" office:value-type="float" office:value="197200">
            <text:p>197 200</text:p>
          </table:table-cell>
          <table:table-cell table:style-name="ce19" table:formula="oooc:=[.F90]-[.E90]" office:value-type="float" office:value="-30800">
            <text:p>-30 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erritoire-de-Belfort</text:p>
          </table:table-cell>
          <table:table-cell table:style-name="ce6" office:value-type="float" office:value="90">
            <text:p>90</text:p>
          </table:table-cell>
          <table:table-cell table:style-name="ce10" office:value-type="string">
            <text:p>FRANCHE-COMTE</text:p>
          </table:table-cell>
          <table:table-cell table:style-name="ce14" office:value-type="float" office:value="610">
            <text:p>610</text:p>
          </table:table-cell>
          <table:table-cell table:style-name="ce13" office:value-type="float" office:value="31439">
            <text:p>31 439</text:p>
          </table:table-cell>
          <table:table-cell table:style-name="ce13" office:value-type="float" office:value="129000">
            <text:p>129 000</text:p>
          </table:table-cell>
          <table:table-cell table:style-name="ce19" table:formula="oooc:=[.F91]-[.E91]" office:value-type="float" office:value="97561">
            <text:p>97 56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l de Marne</text:p>
          </table:table-cell>
          <table:table-cell table:style-name="ce6" office:value-type="float" office:value="94">
            <text:p>94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45">
            <text:p>245</text:p>
          </table:table-cell>
          <table:table-cell table:style-name="ce13" office:value-type="float" office:value="136000">
            <text:p>136 000</text:p>
          </table:table-cell>
          <table:table-cell table:style-name="ce13" office:value-type="float" office:value="1209800">
            <text:p>1 209 800</text:p>
          </table:table-cell>
          <table:table-cell table:style-name="ce19" table:formula="oooc:=[.F92]-[.E92]" office:value-type="float" office:value="1073800">
            <text:p>1 073 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l-d’Oise</text:p>
          </table:table-cell>
          <table:table-cell table:style-name="ce6" office:value-type="float" office:value="95">
            <text:p>95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246">
            <text:p>1 246</text:p>
          </table:table-cell>
          <table:table-cell table:style-name="ce13" office:value-type="float" office:value="129655">
            <text:p>129 655</text:p>
          </table:table-cell>
          <table:table-cell table:style-name="ce13" office:value-type="float" office:value="991797">
            <text:p>991 797</text:p>
          </table:table-cell>
          <table:table-cell table:style-name="ce19" table:formula="oooc:=[.F93]-[.E93]" office:value-type="float" office:value="862142">
            <text:p>862 14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r</text:p>
          </table:table-cell>
          <table:table-cell table:style-name="ce6" office:value-type="float" office:value="83">
            <text:p>83</text:p>
          </table:table-cell>
          <table:table-cell table:style-name="ce10" office:value-type="string">
            <text:p>PACA</text:p>
          </table:table-cell>
          <table:table-cell table:style-name="ce13" office:value-type="float" office:value="5992">
            <text:p>5 992</text:p>
          </table:table-cell>
          <table:table-cell table:style-name="ce13" office:value-type="float" office:value="271704">
            <text:p>271 704</text:p>
          </table:table-cell>
          <table:table-cell table:style-name="ce13" office:value-type="float" office:value="762800">
            <text:p>762 800</text:p>
          </table:table-cell>
          <table:table-cell table:style-name="ce19" table:formula="oooc:=[.F94]-[.E94]" office:value-type="float" office:value="491096">
            <text:p>491 09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uclus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PACA</text:p>
          </table:table-cell>
          <table:table-cell table:style-name="ce13" office:value-type="float" office:value="3578">
            <text:p>3 578</text:p>
          </table:table-cell>
          <table:table-cell table:style-name="ce13" office:value-type="float" office:value="265618">
            <text:p>265 618</text:p>
          </table:table-cell>
          <table:table-cell table:style-name="ce13" office:value-type="float" office:value="454500">
            <text:p>454 500</text:p>
          </table:table-cell>
          <table:table-cell table:style-name="ce19" table:formula="oooc:=[.F95]-[.E95]" office:value-type="float" office:value="188882">
            <text:p>188 88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endée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720">
            <text:p>6 720</text:p>
          </table:table-cell>
          <table:table-cell table:style-name="ce13" office:value-type="float" office:value="243426">
            <text:p>243 426</text:p>
          </table:table-cell>
          <table:table-cell table:style-name="ce13" office:value-type="float" office:value="469900">
            <text:p>469 900</text:p>
          </table:table-cell>
          <table:table-cell table:style-name="ce19" table:formula="oooc:=[.F96]-[.E96]" office:value-type="float" office:value="226474">
            <text:p>226 4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ienne</text:p>
          </table:table-cell>
          <table:table-cell table:style-name="ce6" office:value-type="float" office:value="86">
            <text:p>8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990">
            <text:p>6 990</text:p>
          </table:table-cell>
          <table:table-cell table:style-name="ce13" office:value-type="float" office:value="240990">
            <text:p>240 990</text:p>
          </table:table-cell>
          <table:table-cell table:style-name="ce13" office:value-type="float" office:value="382700">
            <text:p>382 700</text:p>
          </table:table-cell>
          <table:table-cell table:style-name="ce19" table:formula="oooc:=[.F97]-[.E97]" office:value-type="float" office:value="141710">
            <text:p>141 7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osges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874">
            <text:p>5 874</text:p>
          </table:table-cell>
          <table:table-cell table:style-name="ce13" office:value-type="float" office:value="308921">
            <text:p>308 921</text:p>
          </table:table-cell>
          <table:table-cell table:style-name="ce13" office:value-type="float" office:value="391400">
            <text:p>391 400</text:p>
          </table:table-cell>
          <table:table-cell table:style-name="ce19" table:formula="oooc:=[.F98]-[.E98]" office:value-type="float" office:value="82479">
            <text:p>82 4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Yonne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7424">
            <text:p>7 424</text:p>
          </table:table-cell>
          <table:table-cell table:style-name="ce13" office:value-type="float" office:value="320596">
            <text:p>320 596</text:p>
          </table:table-cell>
          <table:table-cell table:style-name="ce13" office:value-type="float" office:value="320650">
            <text:p>320 650</text:p>
          </table:table-cell>
          <table:table-cell table:style-name="ce19" table:formula="oooc:=[.F99]-[.E99]" office:value-type="float" office:value="54">
            <text:p>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Yvelines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2284">
            <text:p>2 284</text:p>
          </table:table-cell>
          <table:table-cell table:style-name="ce13" office:value-type="float" office:value="235511">
            <text:p>235 511</text:p>
          </table:table-cell>
          <table:table-cell table:style-name="ce13" office:value-type="float" office:value="1279000">
            <text:p>1 279 000</text:p>
          </table:table-cell>
          <table:table-cell table:style-name="ce19" table:formula="oooc:=[.F100]-[.E100]" office:value-type="float" office:value="1043489">
            <text:p>1 043 489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15" table:number-columns-repeated="3"/>
          <table:table-cell table:number-columns-repeated="25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16" table:number-columns-repeated="3"/>
          <table:table-cell table:number-columns-repeated="250"/>
        </table:table-row>
        <table:table-row table:style-name="ro2">
          <table:table-cell/>
          <table:table-cell table:style-name="ce8"/>
          <table:table-cell table:style-name="ce4"/>
          <table:table-cell table:number-columns-repeated="25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"/>
          <table:table-cell table:number-columns-repeated="253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tra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stratégie 3 : différence (absolue) de populations + tri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>
            <text:p>Département</text:p>
          </table:table-cell>
          <table:table-cell table:style-name="ce5" office:value-type="string">
            <text:p>N° Départ.</text:p>
          </table:table-cell>
          <table:table-cell table:style-name="ce9" office:value-type="string">
            <text:p>REGIONS</text:p>
          </table:table-cell>
          <table:table-cell table:style-name="ce12" office:value-type="string">
            <text:p>superficie départ.</text:p>
          </table:table-cell>
          <table:table-cell table:style-name="ce17" office:value-type="string">
            <text:p>pop 1801</text:p>
          </table:table-cell>
          <table:table-cell table:style-name="ce12" office:value-type="string">
            <text:p>pop 1988</text:p>
          </table:table-cell>
          <table:table-cell table:style-name="ce18" office:value-type="string">
            <text:p>différence de pop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Nord</text:p>
          </table:table-cell>
          <table:table-cell table:style-name="ce6" office:value-type="float" office:value="59">
            <text:p>59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5742">
            <text:p>5 742</text:p>
          </table:table-cell>
          <table:table-cell table:style-name="ce13" office:value-type="float" office:value="765001">
            <text:p>765 001</text:p>
          </table:table-cell>
          <table:table-cell table:style-name="ce13" office:value-type="float" office:value="2505400">
            <text:p>2 505 400</text:p>
          </table:table-cell>
          <table:table-cell table:style-name="ce19" table:formula="oooc:=[.F5]-[.E5]" office:value-type="float" office:value="1740399">
            <text:p>1 740 39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ris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05">
            <text:p>105</text:p>
          </table:table-cell>
          <table:table-cell table:style-name="ce13" office:value-type="float" office:value="547766">
            <text:p>547 766</text:p>
          </table:table-cell>
          <table:table-cell table:style-name="ce13" office:value-type="float" office:value="2127000">
            <text:p>2 127 000</text:p>
          </table:table-cell>
          <table:table-cell table:style-name="ce19" table:formula="oooc:=[.F6]-[.E6]" office:value-type="float" office:value="1579234">
            <text:p>1 579 23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ouches-du-Rhône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PACA</text:p>
          </table:table-cell>
          <table:table-cell table:style-name="ce13" office:value-type="float" office:value="5088">
            <text:p>5 088</text:p>
          </table:table-cell>
          <table:table-cell table:style-name="ce13" office:value-type="float" office:value="285012">
            <text:p>285 012</text:p>
          </table:table-cell>
          <table:table-cell table:style-name="ce13" office:value-type="float" office:value="1755700">
            <text:p>1 755 700</text:p>
          </table:table-cell>
          <table:table-cell table:style-name="ce19" table:formula="oooc:=[.F7]-[.E7]" office:value-type="float" office:value="1470688">
            <text:p>1 470 68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Saint-Denis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36">
            <text:p>236</text:p>
          </table:table-cell>
          <table:table-cell table:style-name="ce13" office:value-type="float" office:value="138099">
            <text:p>138 099</text:p>
          </table:table-cell>
          <table:table-cell table:style-name="ce13" office:value-type="float" office:value="1346000">
            <text:p>1 346 000</text:p>
          </table:table-cell>
          <table:table-cell table:style-name="ce19" table:formula="oooc:=[.F8]-[.E8]" office:value-type="float" office:value="1207901">
            <text:p>1 207 90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Rhône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3215">
            <text:p>3 215</text:p>
          </table:table-cell>
          <table:table-cell table:style-name="ce13" office:value-type="float" office:value="299390">
            <text:p>299 390</text:p>
          </table:table-cell>
          <table:table-cell table:style-name="ce13" office:value-type="float" office:value="1466000">
            <text:p>1 466 000</text:p>
          </table:table-cell>
          <table:table-cell table:style-name="ce19" table:formula="oooc:=[.F9]-[.E9]" office:value-type="float" office:value="1166610">
            <text:p>1 166 6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s-de-Seine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75">
            <text:p>175</text:p>
          </table:table-cell>
          <table:table-cell table:style-name="ce13" office:value-type="float" office:value="208482">
            <text:p>208 482</text:p>
          </table:table-cell>
          <table:table-cell table:style-name="ce13" office:value-type="float" office:value="1366000">
            <text:p>1 366 000</text:p>
          </table:table-cell>
          <table:table-cell table:style-name="ce19" table:formula="oooc:=[.F10]-[.E10]" office:value-type="float" office:value="1157518">
            <text:p>1 157 51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l de Marne</text:p>
          </table:table-cell>
          <table:table-cell table:style-name="ce6" office:value-type="float" office:value="94">
            <text:p>94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45">
            <text:p>245</text:p>
          </table:table-cell>
          <table:table-cell table:style-name="ce13" office:value-type="float" office:value="136000">
            <text:p>136 000</text:p>
          </table:table-cell>
          <table:table-cell table:style-name="ce13" office:value-type="float" office:value="1209800">
            <text:p>1 209 800</text:p>
          </table:table-cell>
          <table:table-cell table:style-name="ce19" table:formula="oooc:=[.F11]-[.E11]" office:value-type="float" office:value="1073800">
            <text:p>1 073 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Yvelines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2284">
            <text:p>2 284</text:p>
          </table:table-cell>
          <table:table-cell table:style-name="ce13" office:value-type="float" office:value="235511">
            <text:p>235 511</text:p>
          </table:table-cell>
          <table:table-cell table:style-name="ce13" office:value-type="float" office:value="1279000">
            <text:p>1 279 000</text:p>
          </table:table-cell>
          <table:table-cell table:style-name="ce19" table:formula="oooc:=[.F12]-[.E12]" office:value-type="float" office:value="1043489">
            <text:p>1 043 4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ssonne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804">
            <text:p>1 804</text:p>
          </table:table-cell>
          <table:table-cell table:style-name="ce13" office:value-type="float" office:value="135911">
            <text:p>135 911</text:p>
          </table:table-cell>
          <table:table-cell table:style-name="ce13" office:value-type="float" office:value="1062000">
            <text:p>1 062 000</text:p>
          </table:table-cell>
          <table:table-cell table:style-name="ce19" table:formula="oooc:=[.F13]-[.E13]" office:value-type="float" office:value="926089">
            <text:p>926 0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s-de-Calais</text:p>
          </table:table-cell>
          <table:table-cell table:style-name="ce6" office:value-type="float" office:value="62">
            <text:p>62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6672">
            <text:p>6 672</text:p>
          </table:table-cell>
          <table:table-cell table:style-name="ce13" office:value-type="float" office:value="505615">
            <text:p>505 615</text:p>
          </table:table-cell>
          <table:table-cell table:style-name="ce13" office:value-type="float" office:value="1421900">
            <text:p>1 421 900</text:p>
          </table:table-cell>
          <table:table-cell table:style-name="ce19" table:formula="oooc:=[.F14]-[.E14]" office:value-type="float" office:value="916285">
            <text:p>916 2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l-d’Oise</text:p>
          </table:table-cell>
          <table:table-cell table:style-name="ce6" office:value-type="float" office:value="95">
            <text:p>95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246">
            <text:p>1 246</text:p>
          </table:table-cell>
          <table:table-cell table:style-name="ce13" office:value-type="float" office:value="129655">
            <text:p>129 655</text:p>
          </table:table-cell>
          <table:table-cell table:style-name="ce13" office:value-type="float" office:value="991797">
            <text:p>991 797</text:p>
          </table:table-cell>
          <table:table-cell table:style-name="ce19" table:formula="oooc:=[.F15]-[.E15]" office:value-type="float" office:value="862142">
            <text:p>862 14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pes Maritimes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PACA</text:p>
          </table:table-cell>
          <table:table-cell table:style-name="ce13" office:value-type="float" office:value="4299">
            <text:p>4 299</text:p>
          </table:table-cell>
          <table:table-cell table:style-name="ce13" office:value-type="float" office:value="161886">
            <text:p>161 886</text:p>
          </table:table-cell>
          <table:table-cell table:style-name="ce13" office:value-type="float" office:value="919600">
            <text:p>919 600</text:p>
          </table:table-cell>
          <table:table-cell table:style-name="ce19" table:formula="oooc:=[.F16]-[.E16]" office:value-type="float" office:value="757714">
            <text:p>757 71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et-Marne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5915">
            <text:p>5 915</text:p>
          </table:table-cell>
          <table:table-cell table:style-name="ce13" office:value-type="float" office:value="299160">
            <text:p>299 160</text:p>
          </table:table-cell>
          <table:table-cell table:style-name="ce13" office:value-type="float" office:value="1030000">
            <text:p>1 030 000</text:p>
          </table:table-cell>
          <table:table-cell table:style-name="ce19" table:formula="oooc:=[.F17]-[.E17]" office:value-type="float" office:value="730840">
            <text:p>730 84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-Atlantique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956">
            <text:p>6 956</text:p>
          </table:table-cell>
          <table:table-cell table:style-name="ce13" office:value-type="float" office:value="369305">
            <text:p>369 305</text:p>
          </table:table-cell>
          <table:table-cell table:style-name="ce13" office:value-type="float" office:value="1054100">
            <text:p>1 054 100</text:p>
          </table:table-cell>
          <table:table-cell table:style-name="ce19" table:formula="oooc:=[.F18]-[.E18]" office:value-type="float" office:value="684795">
            <text:p>684 79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ironde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10000">
            <text:p>10 000</text:p>
          </table:table-cell>
          <table:table-cell table:style-name="ce13" office:value-type="float" office:value="502723">
            <text:p>502 723</text:p>
          </table:table-cell>
          <table:table-cell table:style-name="ce13" office:value-type="float" office:value="1180200">
            <text:p>1 180 200</text:p>
          </table:table-cell>
          <table:table-cell table:style-name="ce19" table:formula="oooc:=[.F19]-[.E19]" office:value-type="float" office:value="677477">
            <text:p>677 47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selle</text:p>
          </table:table-cell>
          <table:table-cell table:style-name="ce6" office:value-type="float" office:value="57">
            <text:p>57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397217">
            <text:p>397 217</text:p>
          </table:table-cell>
          <table:table-cell table:style-name="ce13" office:value-type="float" office:value="1030700">
            <text:p>1 030 700</text:p>
          </table:table-cell>
          <table:table-cell table:style-name="ce19" table:formula="oooc:=[.F20]-[.E20]" office:value-type="float" office:value="633483">
            <text:p>633 4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Maritime</text:p>
          </table:table-cell>
          <table:table-cell table:style-name="ce6" office:value-type="float" office:value="76">
            <text:p>76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295">
            <text:p>6 295</text:p>
          </table:table-cell>
          <table:table-cell table:style-name="ce13" office:value-type="float" office:value="609843">
            <text:p>609 843</text:p>
          </table:table-cell>
          <table:table-cell table:style-name="ce13" office:value-type="float" office:value="1216500">
            <text:p>1 216 500</text:p>
          </table:table-cell>
          <table:table-cell table:style-name="ce19" table:formula="oooc:=[.F21]-[.E21]" office:value-type="float" office:value="606657">
            <text:p>606 6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sère</text:p>
          </table:table-cell>
          <table:table-cell table:style-name="ce6" office:value-type="float" office:value="38">
            <text:p>38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7467">
            <text:p>7 467</text:p>
          </table:table-cell>
          <table:table-cell table:style-name="ce13" office:value-type="float" office:value="410688">
            <text:p>410 688</text:p>
          </table:table-cell>
          <table:table-cell table:style-name="ce13" office:value-type="float" office:value="1002000">
            <text:p>1 002 000</text:p>
          </table:table-cell>
          <table:table-cell table:style-name="ce19" table:formula="oooc:=[.F22]-[.E22]" office:value-type="float" office:value="591312">
            <text:p>591 31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garonne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367">
            <text:p>6 367</text:p>
          </table:table-cell>
          <table:table-cell table:style-name="ce13" office:value-type="float" office:value="339574">
            <text:p>339 574</text:p>
          </table:table-cell>
          <table:table-cell table:style-name="ce13" office:value-type="float" office:value="874400">
            <text:p>874 400</text:p>
          </table:table-cell>
          <table:table-cell table:style-name="ce19" table:formula="oooc:=[.F23]-[.E23]" office:value-type="float" office:value="534826">
            <text:p>534 82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érault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224">
            <text:p>6 224</text:p>
          </table:table-cell>
          <table:table-cell table:style-name="ce13" office:value-type="float" office:value="275449">
            <text:p>275 449</text:p>
          </table:table-cell>
          <table:table-cell table:style-name="ce13" office:value-type="float" office:value="778700">
            <text:p>778 700</text:p>
          </table:table-cell>
          <table:table-cell table:style-name="ce19" table:formula="oooc:=[.F24]-[.E24]" office:value-type="float" office:value="503251">
            <text:p>503 2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r</text:p>
          </table:table-cell>
          <table:table-cell table:style-name="ce6" office:value-type="float" office:value="83">
            <text:p>83</text:p>
          </table:table-cell>
          <table:table-cell table:style-name="ce10" office:value-type="string">
            <text:p>PACA</text:p>
          </table:table-cell>
          <table:table-cell table:style-name="ce13" office:value-type="float" office:value="5992">
            <text:p>5 992</text:p>
          </table:table-cell>
          <table:table-cell table:style-name="ce13" office:value-type="float" office:value="271704">
            <text:p>271 704</text:p>
          </table:table-cell>
          <table:table-cell table:style-name="ce13" office:value-type="float" office:value="762800">
            <text:p>762 800</text:p>
          </table:table-cell>
          <table:table-cell table:style-name="ce19" table:formula="oooc:=[.F25]-[.E25]" office:value-type="float" office:value="491096">
            <text:p>491 09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 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773">
            <text:p>4 773</text:p>
          </table:table-cell>
          <table:table-cell table:style-name="ce13" office:value-type="float" office:value="290903">
            <text:p>290 903</text:p>
          </table:table-cell>
          <table:table-cell table:style-name="ce13" office:value-type="float" office:value="737000">
            <text:p>737 000</text:p>
          </table:table-cell>
          <table:table-cell table:style-name="ce19" table:formula="oooc:=[.F26]-[.E26]" office:value-type="float" office:value="446097">
            <text:p>446 09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as-Rhin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ALSACE</text:p>
          </table:table-cell>
          <table:table-cell table:style-name="ce13" office:value-type="float" office:value="4755">
            <text:p>4 755</text:p>
          </table:table-cell>
          <table:table-cell table:style-name="ce13" office:value-type="float" office:value="521400">
            <text:p>521 400</text:p>
          </table:table-cell>
          <table:table-cell table:style-name="ce13" office:value-type="float" office:value="938000">
            <text:p>938 000</text:p>
          </table:table-cell>
          <table:table-cell table:style-name="ce19" table:formula="oooc:=[.F27]-[.E27]" office:value-type="float" office:value="416600">
            <text:p>416 6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Finistère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33">
            <text:p>6 733</text:p>
          </table:table-cell>
          <table:table-cell table:style-name="ce13" office:value-type="float" office:value="439046">
            <text:p>439 046</text:p>
          </table:table-cell>
          <table:table-cell table:style-name="ce13" office:value-type="float" office:value="835921">
            <text:p>835 921</text:p>
          </table:table-cell>
          <table:table-cell table:style-name="ce19" table:formula="oooc:=[.F28]-[.E28]" office:value-type="float" office:value="396875">
            <text:p>396 8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eurthe-et-Moselle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241">
            <text:p>5 241</text:p>
          </table:table-cell>
          <table:table-cell table:style-name="ce13" office:value-type="float" office:value="338115">
            <text:p>338 115</text:p>
          </table:table-cell>
          <table:table-cell table:style-name="ce13" office:value-type="float" office:value="704700">
            <text:p>704 700</text:p>
          </table:table-cell>
          <table:table-cell table:style-name="ce19" table:formula="oooc:=[.F29]-[.E29]" office:value-type="float" office:value="366585">
            <text:p>366 5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Oise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5860">
            <text:p>5 860</text:p>
          </table:table-cell>
          <table:table-cell table:style-name="ce13" office:value-type="float" office:value="350854">
            <text:p>350 854</text:p>
          </table:table-cell>
          <table:table-cell table:style-name="ce13" office:value-type="float" office:value="702500">
            <text:p>702 500</text:p>
          </table:table-cell>
          <table:table-cell table:style-name="ce19" table:formula="oooc:=[.F30]-[.E30]" office:value-type="float" office:value="351646">
            <text:p>351 6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ine-et-Loire</text:p>
          </table:table-cell>
          <table:table-cell table:style-name="ce6" office:value-type="float" office:value="49">
            <text:p>49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7145">
            <text:p>7 145</text:p>
          </table:table-cell>
          <table:table-cell table:style-name="ce13" office:value-type="float" office:value="375873">
            <text:p>375 873</text:p>
          </table:table-cell>
          <table:table-cell table:style-name="ce13" office:value-type="float" office:value="717700">
            <text:p>717 700</text:p>
          </table:table-cell>
          <table:table-cell table:style-name="ce19" table:formula="oooc:=[.F31]-[.E31]" office:value-type="float" office:value="341827">
            <text:p>341 8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lle-et-Vilaine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75">
            <text:p>6 775</text:p>
          </table:table-cell>
          <table:table-cell table:style-name="ce13" office:value-type="float" office:value="488846">
            <text:p>488 846</text:p>
          </table:table-cell>
          <table:table-cell table:style-name="ce13" office:value-type="float" office:value="790404">
            <text:p>790 404</text:p>
          </table:table-cell>
          <table:table-cell table:style-name="ce19" table:formula="oooc:=[.F32]-[.E32]" office:value-type="float" office:value="301558">
            <text:p>301 55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t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CENTRE</text:p>
          </table:table-cell>
          <table:table-cell table:style-name="ce13" office:value-type="float" office:value="6813">
            <text:p>6 813</text:p>
          </table:table-cell>
          <table:table-cell table:style-name="ce13" office:value-type="float" office:value="286050">
            <text:p>286 050</text:p>
          </table:table-cell>
          <table:table-cell table:style-name="ce13" office:value-type="float" office:value="573000">
            <text:p>573 000</text:p>
          </table:table-cell>
          <table:table-cell table:style-name="ce19" table:formula="oooc:=[.F33]-[.E33]" office:value-type="float" office:value="286950">
            <text:p>286 9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ard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835">
            <text:p>5 835</text:p>
          </table:table-cell>
          <table:table-cell table:style-name="ce13" office:value-type="float" office:value="300144">
            <text:p>300 144</text:p>
          </table:table-cell>
          <table:table-cell table:style-name="ce13" office:value-type="float" office:value="577700">
            <text:p>577 700</text:p>
          </table:table-cell>
          <table:table-cell table:style-name="ce19" table:formula="oooc:=[.F34]-[.E34]" office:value-type="float" office:value="277556">
            <text:p>277 5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Savoie</text:p>
          </table:table-cell>
          <table:table-cell table:style-name="ce6" office:value-type="float" office:value="74">
            <text:p>74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391">
            <text:p>4 391</text:p>
          </table:table-cell>
          <table:table-cell table:style-name="ce13" office:value-type="float" office:value="269513">
            <text:p>269 513</text:p>
          </table:table-cell>
          <table:table-cell table:style-name="ce13" office:value-type="float" office:value="547000">
            <text:p>547 000</text:p>
          </table:table-cell>
          <table:table-cell table:style-name="ce19" table:formula="oooc:=[.F35]-[.E35]" office:value-type="float" office:value="277487">
            <text:p>277 48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oubs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259">
            <text:p>5 259</text:p>
          </table:table-cell>
          <table:table-cell table:style-name="ce13" office:value-type="float" office:value="216226">
            <text:p>216 226</text:p>
          </table:table-cell>
          <table:table-cell table:style-name="ce13" office:value-type="float" office:value="480900">
            <text:p>480 900</text:p>
          </table:table-cell>
          <table:table-cell table:style-name="ce19" table:formula="oooc:=[.F36]-[.E36]" office:value-type="float" office:value="264674">
            <text:p>264 6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ndre-et-Loire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CENTRE</text:p>
          </table:table-cell>
          <table:table-cell table:style-name="ce13" office:value-type="float" office:value="6150">
            <text:p>6 150</text:p>
          </table:table-cell>
          <table:table-cell table:style-name="ce13" office:value-type="float" office:value="268924">
            <text:p>268 924</text:p>
          </table:table-cell>
          <table:table-cell table:style-name="ce13" office:value-type="float" office:value="528000">
            <text:p>528 000</text:p>
          </table:table-cell>
          <table:table-cell table:style-name="ce19" table:formula="oooc:=[.F37]-[.E37]" office:value-type="float" office:value="259076">
            <text:p>259 07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rne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8196">
            <text:p>8 196</text:p>
          </table:table-cell>
          <table:table-cell table:style-name="ce13" office:value-type="float" office:value="304396">
            <text:p>304 396</text:p>
          </table:table-cell>
          <table:table-cell table:style-name="ce13" office:value-type="float" office:value="559225">
            <text:p>559 225</text:p>
          </table:table-cell>
          <table:table-cell table:style-name="ce19" table:formula="oooc:=[.F38]-[.E38]" office:value-type="float" office:value="254829">
            <text:p>254 82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yrénées orientales</text:p>
          </table:table-cell>
          <table:table-cell table:style-name="ce6" office:value-type="float" office:value="66">
            <text:p>66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4116">
            <text:p>4 116</text:p>
          </table:table-cell>
          <table:table-cell table:style-name="ce13" office:value-type="float" office:value="110732">
            <text:p>110 732</text:p>
          </table:table-cell>
          <table:table-cell table:style-name="ce13" office:value-type="float" office:value="361200">
            <text:p>361 200</text:p>
          </table:table-cell>
          <table:table-cell table:style-name="ce19" table:formula="oooc:=[.F39]-[.E39]" office:value-type="float" office:value="250468">
            <text:p>250 46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endée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720">
            <text:p>6 720</text:p>
          </table:table-cell>
          <table:table-cell table:style-name="ce13" office:value-type="float" office:value="243426">
            <text:p>243 426</text:p>
          </table:table-cell>
          <table:table-cell table:style-name="ce13" office:value-type="float" office:value="469900">
            <text:p>469 900</text:p>
          </table:table-cell>
          <table:table-cell table:style-name="ce19" table:formula="oooc:=[.F40]-[.E40]" office:value-type="float" office:value="226474">
            <text:p>226 4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-Rhin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ALSACE</text:p>
          </table:table-cell>
          <table:table-cell table:style-name="ce13" office:value-type="float" office:value="3525">
            <text:p>3 525</text:p>
          </table:table-cell>
          <table:table-cell table:style-name="ce13" office:value-type="float" office:value="439744">
            <text:p>439 744</text:p>
          </table:table-cell>
          <table:table-cell table:style-name="ce13" office:value-type="float" office:value="662000">
            <text:p>662 000</text:p>
          </table:table-cell>
          <table:table-cell table:style-name="ce19" table:formula="oooc:=[.F41]-[.E41]" office:value-type="float" office:value="222256">
            <text:p>222 2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yrénées-Atlantiques</text:p>
          </table:table-cell>
          <table:table-cell table:style-name="ce6" office:value-type="float" office:value="64">
            <text:p>6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7645">
            <text:p>7 645</text:p>
          </table:table-cell>
          <table:table-cell table:style-name="ce13" office:value-type="float" office:value="355573">
            <text:p>355 573</text:p>
          </table:table-cell>
          <table:table-cell table:style-name="ce13" office:value-type="float" office:value="577600">
            <text:p>577 600</text:p>
          </table:table-cell>
          <table:table-cell table:style-name="ce19" table:formula="oooc:=[.F42]-[.E42]" office:value-type="float" office:value="222027">
            <text:p>222 0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rbihan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23">
            <text:p>6 823</text:p>
          </table:table-cell>
          <table:table-cell table:style-name="ce13" office:value-type="float" office:value="401215">
            <text:p>401 215</text:p>
          </table:table-cell>
          <table:table-cell table:style-name="ce13" office:value-type="float" office:value="616273">
            <text:p>616 273</text:p>
          </table:table-cell>
          <table:table-cell table:style-name="ce19" table:formula="oooc:=[.F43]-[.E43]" office:value-type="float" office:value="215058">
            <text:p>215 05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uclus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PACA</text:p>
          </table:table-cell>
          <table:table-cell table:style-name="ce13" office:value-type="float" office:value="3578">
            <text:p>3 578</text:p>
          </table:table-cell>
          <table:table-cell table:style-name="ce13" office:value-type="float" office:value="265618">
            <text:p>265 618</text:p>
          </table:table-cell>
          <table:table-cell table:style-name="ce13" office:value-type="float" office:value="454500">
            <text:p>454 500</text:p>
          </table:table-cell>
          <table:table-cell table:style-name="ce19" table:formula="oooc:=[.F44]-[.E44]" office:value-type="float" office:value="188882">
            <text:p>188 88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rôme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525">
            <text:p>6 525</text:p>
          </table:table-cell>
          <table:table-cell table:style-name="ce13" office:value-type="float" office:value="235357">
            <text:p>235 357</text:p>
          </table:table-cell>
          <table:table-cell table:style-name="ce13" office:value-type="float" office:value="408000">
            <text:p>408 000</text:p>
          </table:table-cell>
          <table:table-cell table:style-name="ce19" table:formula="oooc:=[.F45]-[.E45]" office:value-type="float" office:value="172643">
            <text:p>172 6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756">
            <text:p>5 756</text:p>
          </table:table-cell>
          <table:table-cell table:style-name="ce13" office:value-type="float" office:value="297061">
            <text:p>297 061</text:p>
          </table:table-cell>
          <table:table-cell table:style-name="ce13" office:value-type="float" office:value="464000">
            <text:p>464 000</text:p>
          </table:table-cell>
          <table:table-cell table:style-name="ce19" table:formula="oooc:=[.F46]-[.E46]" office:value-type="float" office:value="166939">
            <text:p>166 93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alvados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5547">
            <text:p>5 547</text:p>
          </table:table-cell>
          <table:table-cell table:style-name="ce13" office:value-type="float" office:value="451851">
            <text:p>451 851</text:p>
          </table:table-cell>
          <table:table-cell table:style-name="ce13" office:value-type="float" office:value="611770">
            <text:p>611 770</text:p>
          </table:table-cell>
          <table:table-cell table:style-name="ce19" table:formula="oooc:=[.F47]-[.E47]" office:value-type="float" office:value="159919">
            <text:p>159 91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ôte-d’Or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763">
            <text:p>8 763</text:p>
          </table:table-cell>
          <table:table-cell table:style-name="ce13" office:value-type="float" office:value="340500">
            <text:p>340 500</text:p>
          </table:table-cell>
          <table:table-cell table:style-name="ce13" office:value-type="float" office:value="487950">
            <text:p>487 950</text:p>
          </table:table-cell>
          <table:table-cell table:style-name="ce19" table:formula="oooc:=[.F48]-[.E48]" office:value-type="float" office:value="147450">
            <text:p>147 4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ienne</text:p>
          </table:table-cell>
          <table:table-cell table:style-name="ce6" office:value-type="float" office:value="86">
            <text:p>8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990">
            <text:p>6 990</text:p>
          </table:table-cell>
          <table:table-cell table:style-name="ce13" office:value-type="float" office:value="240990">
            <text:p>240 990</text:p>
          </table:table-cell>
          <table:table-cell table:style-name="ce13" office:value-type="float" office:value="382700">
            <text:p>382 700</text:p>
          </table:table-cell>
          <table:table-cell table:style-name="ce19" table:formula="oooc:=[.F49]-[.E49]" office:value-type="float" office:value="141710">
            <text:p>141 7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rthe</text:p>
          </table:table-cell>
          <table:table-cell table:style-name="ce6" office:value-type="float" office:value="72">
            <text:p>72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210">
            <text:p>6 210</text:p>
          </table:table-cell>
          <table:table-cell table:style-name="ce13" office:value-type="float" office:value="388143">
            <text:p>388 143</text:p>
          </table:table-cell>
          <table:table-cell table:style-name="ce13" office:value-type="float" office:value="516500">
            <text:p>516 500</text:p>
          </table:table-cell>
          <table:table-cell table:style-name="ce19" table:formula="oooc:=[.F50]-[.E50]" office:value-type="float" office:value="128357">
            <text:p>128 3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arente-Maritime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848">
            <text:p>6 848</text:p>
          </table:table-cell>
          <table:table-cell table:style-name="ce13" office:value-type="float" office:value="399162">
            <text:p>399 162</text:p>
          </table:table-cell>
          <table:table-cell table:style-name="ce13" office:value-type="float" office:value="525400">
            <text:p>525 400</text:p>
          </table:table-cell>
          <table:table-cell table:style-name="ce19" table:formula="oooc:=[.F51]-[.E51]" office:value-type="float" office:value="126238">
            <text:p>126 23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ure-et-Loir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CENTRE</text:p>
          </table:table-cell>
          <table:table-cell table:style-name="ce13" office:value-type="float" office:value="5929">
            <text:p>5 929</text:p>
          </table:table-cell>
          <table:table-cell table:style-name="ce13" office:value-type="float" office:value="257793">
            <text:p>257 793</text:p>
          </table:table-cell>
          <table:table-cell table:style-name="ce13" office:value-type="float" office:value="379000">
            <text:p>379 000</text:p>
          </table:table-cell>
          <table:table-cell table:style-name="ce19" table:formula="oooc:=[.F52]-[.E52]" office:value-type="float" office:value="121207">
            <text:p>121 20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ône-et-Loire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575">
            <text:p>8 575</text:p>
          </table:table-cell>
          <table:table-cell table:style-name="ce13" office:value-type="float" office:value="452673">
            <text:p>452 673</text:p>
          </table:table-cell>
          <table:table-cell table:style-name="ce13" office:value-type="float" office:value="570900">
            <text:p>570 900</text:p>
          </table:table-cell>
          <table:table-cell table:style-name="ce19" table:formula="oooc:=[.F53]-[.E53]" office:value-type="float" office:value="118227">
            <text:p>118 2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lier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340">
            <text:p>7 340</text:p>
          </table:table-cell>
          <table:table-cell table:style-name="ce13" office:value-type="float" office:value="248854">
            <text:p>248 854</text:p>
          </table:table-cell>
          <table:table-cell table:style-name="ce13" office:value-type="float" office:value="365000">
            <text:p>365 000</text:p>
          </table:table-cell>
          <table:table-cell table:style-name="ce19" table:formula="oooc:=[.F54]-[.E54]" office:value-type="float" office:value="116146">
            <text:p>116 1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voie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035">
            <text:p>6 035</text:p>
          </table:table-cell>
          <table:table-cell table:style-name="ce13" office:value-type="float" office:value="220895">
            <text:p>220 895</text:p>
          </table:table-cell>
          <table:table-cell table:style-name="ce13" office:value-type="float" office:value="337000">
            <text:p>337 000</text:p>
          </table:table-cell>
          <table:table-cell table:style-name="ce19" table:formula="oooc:=[.F55]-[.E55]" office:value-type="float" office:value="116105">
            <text:p>116 10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Vienne</text:p>
          </table:table-cell>
          <table:table-cell table:style-name="ce6" office:value-type="float" office:value="87">
            <text:p>87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520">
            <text:p>5 520</text:p>
          </table:table-cell>
          <table:table-cell table:style-name="ce13" office:value-type="float" office:value="245150">
            <text:p>245 150</text:p>
          </table:table-cell>
          <table:table-cell table:style-name="ce13" office:value-type="float" office:value="360100">
            <text:p>360 100</text:p>
          </table:table-cell>
          <table:table-cell table:style-name="ce19" table:formula="oooc:=[.F56]-[.E56]" office:value-type="float" office:value="114950">
            <text:p>114 9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isne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7369">
            <text:p>7 369</text:p>
          </table:table-cell>
          <table:table-cell table:style-name="ce13" office:value-type="float" office:value="425326">
            <text:p>425 326</text:p>
          </table:table-cell>
          <table:table-cell table:style-name="ce13" office:value-type="float" office:value="532100">
            <text:p>532 100</text:p>
          </table:table-cell>
          <table:table-cell table:style-name="ce19" table:formula="oooc:=[.F57]-[.E57]" office:value-type="float" office:value="106774">
            <text:p>106 7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eux-sèvres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039">
            <text:p>6 039</text:p>
          </table:table-cell>
          <table:table-cell table:style-name="ce13" office:value-type="float" office:value="241916">
            <text:p>241 916</text:p>
          </table:table-cell>
          <table:table-cell table:style-name="ce13" office:value-type="float" office:value="347700">
            <text:p>347 700</text:p>
          </table:table-cell>
          <table:table-cell table:style-name="ce19" table:formula="oooc:=[.F58]-[.E58]" office:value-type="float" office:value="105784">
            <text:p>105 78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ure <text:s text:c="5"/>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037">
            <text:p>6 037</text:p>
          </table:table-cell>
          <table:table-cell table:style-name="ce13" office:value-type="float" office:value="402796">
            <text:p>402 796</text:p>
          </table:table-cell>
          <table:table-cell table:style-name="ce13" office:value-type="float" office:value="506200">
            <text:p>506 200</text:p>
          </table:table-cell>
          <table:table-cell table:style-name="ce19" table:formula="oooc:=[.F59]-[.E59]" office:value-type="float" office:value="103404">
            <text:p>103 4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erritoire-de-Belfort</text:p>
          </table:table-cell>
          <table:table-cell table:style-name="ce6" office:value-type="float" office:value="90">
            <text:p>90</text:p>
          </table:table-cell>
          <table:table-cell table:style-name="ce10" office:value-type="string">
            <text:p>FRANCHE-COMTE</text:p>
          </table:table-cell>
          <table:table-cell table:style-name="ce14" office:value-type="float" office:value="610">
            <text:p>610</text:p>
          </table:table-cell>
          <table:table-cell table:style-name="ce13" office:value-type="float" office:value="31439">
            <text:p>31 439</text:p>
          </table:table-cell>
          <table:table-cell table:style-name="ce13" office:value-type="float" office:value="129000">
            <text:p>129 000</text:p>
          </table:table-cell>
          <table:table-cell table:style-name="ce19" table:formula="oooc:=[.F60]-[.E60]" office:value-type="float" office:value="97561">
            <text:p>97 56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uy-de-Dôme</text:p>
          </table:table-cell>
          <table:table-cell table:style-name="ce6" office:value-type="float" office:value="63">
            <text:p>6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954">
            <text:p>7 954</text:p>
          </table:table-cell>
          <table:table-cell table:style-name="ce13" office:value-type="float" office:value="509128">
            <text:p>509 128</text:p>
          </table:table-cell>
          <table:table-cell table:style-name="ce13" office:value-type="float" office:value="602000">
            <text:p>602 000</text:p>
          </table:table-cell>
          <table:table-cell table:style-name="ce19" table:formula="oooc:=[.F61]-[.E61]" office:value-type="float" office:value="92872">
            <text:p>92 8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omme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6170">
            <text:p>6 170</text:p>
          </table:table-cell>
          <table:table-cell table:style-name="ce13" office:value-type="float" office:value="458153">
            <text:p>458 153</text:p>
          </table:table-cell>
          <table:table-cell table:style-name="ce13" office:value-type="float" office:value="548800">
            <text:p>548 800</text:p>
          </table:table-cell>
          <table:table-cell table:style-name="ce19" table:formula="oooc:=[.F62]-[.E62]" office:value-type="float" office:value="90647">
            <text:p>90 64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</text:p>
          </table:table-cell>
          <table:table-cell table:style-name="ce6" office:value-type="float" office:value="41">
            <text:p>41</text:p>
          </table:table-cell>
          <table:table-cell table:style-name="ce10" office:value-type="string">
            <text:p>CENTRE</text:p>
          </table:table-cell>
          <table:table-cell table:style-name="ce13" office:value-type="float" office:value="6422">
            <text:p>6 422</text:p>
          </table:table-cell>
          <table:table-cell table:style-name="ce13" office:value-type="float" office:value="209957">
            <text:p>209 957</text:p>
          </table:table-cell>
          <table:table-cell table:style-name="ce13" office:value-type="float" office:value="300000">
            <text:p>300 000</text:p>
          </table:table-cell>
          <table:table-cell table:style-name="ce19" table:formula="oooc:=[.F63]-[.E63]" office:value-type="float" office:value="90043">
            <text:p>90 0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andes</text:p>
          </table:table-cell>
          <table:table-cell table:style-name="ce6" office:value-type="float" office:value="40">
            <text:p>40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243">
            <text:p>9 243</text:p>
          </table:table-cell>
          <table:table-cell table:style-name="ce13" office:value-type="float" office:value="224272">
            <text:p>224 272</text:p>
          </table:table-cell>
          <table:table-cell table:style-name="ce13" office:value-type="float" office:value="311700">
            <text:p>311 700</text:p>
          </table:table-cell>
          <table:table-cell table:style-name="ce19" table:formula="oooc:=[.F64]-[.E64]" office:value-type="float" office:value="87428">
            <text:p>87 42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osges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874">
            <text:p>5 874</text:p>
          </table:table-cell>
          <table:table-cell table:style-name="ce13" office:value-type="float" office:value="308921">
            <text:p>308 921</text:p>
          </table:table-cell>
          <table:table-cell table:style-name="ce13" office:value-type="float" office:value="391400">
            <text:p>391 400</text:p>
          </table:table-cell>
          <table:table-cell table:style-name="ce19" table:formula="oooc:=[.F65]-[.E65]" office:value-type="float" office:value="82479">
            <text:p>82 4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arn</text:p>
          </table:table-cell>
          <table:table-cell table:style-name="ce6" office:value-type="float" office:value="81">
            <text:p>8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780">
            <text:p>5 780</text:p>
          </table:table-cell>
          <table:table-cell table:style-name="ce13" office:value-type="float" office:value="270908">
            <text:p>270 908</text:p>
          </table:table-cell>
          <table:table-cell table:style-name="ce13" office:value-type="float" office:value="341700">
            <text:p>341 700</text:p>
          </table:table-cell>
          <table:table-cell table:style-name="ce19" table:formula="oooc:=[.F66]-[.E66]" office:value-type="float" office:value="70792">
            <text:p>70 79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ude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343">
            <text:p>6 343</text:p>
          </table:table-cell>
          <table:table-cell table:style-name="ce13" office:value-type="float" office:value="225228">
            <text:p>225 228</text:p>
          </table:table-cell>
          <table:table-cell table:style-name="ce13" office:value-type="float" office:value="293700">
            <text:p>293 700</text:p>
          </table:table-cell>
          <table:table-cell table:style-name="ce19" table:formula="oooc:=[.F67]-[.E67]" office:value-type="float" office:value="68472">
            <text:p>68 4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ube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027">
            <text:p>6 027</text:p>
          </table:table-cell>
          <table:table-cell table:style-name="ce13" office:value-type="float" office:value="231455">
            <text:p>231 455</text:p>
          </table:table-cell>
          <table:table-cell table:style-name="ce13" office:value-type="float" office:value="294026">
            <text:p>294 026</text:p>
          </table:table-cell>
          <table:table-cell table:style-name="ce19" table:formula="oooc:=[.F68]-[.E68]" office:value-type="float" office:value="62571">
            <text:p>62 57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s-Pyrénées</text:p>
          </table:table-cell>
          <table:table-cell table:style-name="ce6" office:value-type="float" office:value="65">
            <text:p>65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534">
            <text:p>4 534</text:p>
          </table:table-cell>
          <table:table-cell table:style-name="ce13" office:value-type="float" office:value="174741">
            <text:p>174 741</text:p>
          </table:table-cell>
          <table:table-cell table:style-name="ce13" office:value-type="float" office:value="231800">
            <text:p>231 800</text:p>
          </table:table-cell>
          <table:table-cell table:style-name="ce19" table:formula="oooc:=[.F69]-[.E69]" office:value-type="float" office:value="57059">
            <text:p>57 0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dennes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5246">
            <text:p>5 246</text:p>
          </table:table-cell>
          <table:table-cell table:style-name="ce13" office:value-type="float" office:value="246925">
            <text:p>246 925</text:p>
          </table:table-cell>
          <table:table-cell table:style-name="ce13" office:value-type="float" office:value="297089">
            <text:p>297 089</text:p>
          </table:table-cell>
          <table:table-cell table:style-name="ce19" table:formula="oooc:=[.F70]-[.E70]" office:value-type="float" office:value="50164">
            <text:p>50 16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arente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5956">
            <text:p>5 956</text:p>
          </table:table-cell>
          <table:table-cell table:style-name="ce13" office:value-type="float" office:value="299020">
            <text:p>299 020</text:p>
          </table:table-cell>
          <table:table-cell table:style-name="ce13" office:value-type="float" office:value="343800">
            <text:p>343 800</text:p>
          </table:table-cell>
          <table:table-cell table:style-name="ce19" table:formula="oooc:=[.F71]-[.E71]" office:value-type="float" office:value="44780">
            <text:p>44 78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ôtes-d'Armor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78">
            <text:p>6 878</text:p>
          </table:table-cell>
          <table:table-cell table:style-name="ce13" office:value-type="float" office:value="504303">
            <text:p>504 303</text:p>
          </table:table-cell>
          <table:table-cell table:style-name="ce13" office:value-type="float" office:value="541582">
            <text:p>541 582</text:p>
          </table:table-cell>
          <table:table-cell table:style-name="ce19" table:formula="oooc:=[.F72]-[.E72]" office:value-type="float" office:value="37279">
            <text:p>37 2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rse Nord</text:p>
          </table:table-cell>
          <table:table-cell table:style-name="ce6" office:value-type="string">
            <text:p>20A</text:p>
          </table:table-cell>
          <table:table-cell table:style-name="ce10" office:value-type="string">
            <text:p>CORSE</text:p>
          </table:table-cell>
          <table:table-cell table:style-name="ce13" office:value-type="float" office:value="4014">
            <text:p>4 014</text:p>
          </table:table-cell>
          <table:table-cell table:style-name="ce13" office:value-type="float" office:value="78261">
            <text:p>78 261</text:p>
          </table:table-cell>
          <table:table-cell table:style-name="ce13" office:value-type="float" office:value="112844">
            <text:p>112 844</text:p>
          </table:table-cell>
          <table:table-cell table:style-name="ce19" table:formula="oooc:=[.F73]-[.E73]" office:value-type="float" office:value="34583">
            <text:p>34 5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ndre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CENTRE</text:p>
          </table:table-cell>
          <table:table-cell table:style-name="ce13" office:value-type="float" office:value="6906">
            <text:p>6 906</text:p>
          </table:table-cell>
          <table:table-cell table:style-name="ce13" office:value-type="float" office:value="205628">
            <text:p>205 628</text:p>
          </table:table-cell>
          <table:table-cell table:style-name="ce13" office:value-type="float" office:value="236000">
            <text:p>236 000</text:p>
          </table:table-cell>
          <table:table-cell table:style-name="ce19" table:formula="oooc:=[.F74]-[.E74]" office:value-type="float" office:value="30372">
            <text:p>30 3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dèche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556">
            <text:p>5 556</text:p>
          </table:table-cell>
          <table:table-cell table:style-name="ce13" office:value-type="float" office:value="266656">
            <text:p>266 656</text:p>
          </table:table-cell>
          <table:table-cell table:style-name="ce13" office:value-type="float" office:value="277000">
            <text:p>277 000</text:p>
          </table:table-cell>
          <table:table-cell table:style-name="ce19" table:formula="oooc:=[.F75]-[.E75]" office:value-type="float" office:value="10344">
            <text:p>10 34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t-et-Garonne</text:p>
          </table:table-cell>
          <table:table-cell table:style-name="ce6" office:value-type="float" office:value="47">
            <text:p>47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5361">
            <text:p>5 361</text:p>
          </table:table-cell>
          <table:table-cell table:style-name="ce13" office:value-type="float" office:value="298940">
            <text:p>298 940</text:p>
          </table:table-cell>
          <table:table-cell table:style-name="ce13" office:value-type="float" office:value="307800">
            <text:p>307 800</text:p>
          </table:table-cell>
          <table:table-cell table:style-name="ce19" table:formula="oooc:=[.F76]-[.E76]" office:value-type="float" office:value="8860">
            <text:p>8 86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Nièvre</text:p>
          </table:table-cell>
          <table:table-cell table:style-name="ce6" office:value-type="float" office:value="58">
            <text:p>58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6888">
            <text:p>6 888</text:p>
          </table:table-cell>
          <table:table-cell table:style-name="ce13" office:value-type="float" office:value="232990">
            <text:p>232 990</text:p>
          </table:table-cell>
          <table:table-cell table:style-name="ce13" office:value-type="float" office:value="233790">
            <text:p>233 790</text:p>
          </table:table-cell>
          <table:table-cell table:style-name="ce19" table:formula="oooc:=[.F77]-[.E77]" office:value-type="float" office:value="800">
            <text:p>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Yonne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7424">
            <text:p>7 424</text:p>
          </table:table-cell>
          <table:table-cell table:style-name="ce13" office:value-type="float" office:value="320596">
            <text:p>320 596</text:p>
          </table:table-cell>
          <table:table-cell table:style-name="ce13" office:value-type="float" office:value="320650">
            <text:p>320 650</text:p>
          </table:table-cell>
          <table:table-cell table:style-name="ce19" table:formula="oooc:=[.F78]-[.E78]" office:value-type="float" office:value="54">
            <text:p>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s-Alpes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PACA</text:p>
          </table:table-cell>
          <table:table-cell table:style-name="ce13" office:value-type="float" office:value="5549">
            <text:p>5 549</text:p>
          </table:table-cell>
          <table:table-cell table:style-name="ce13" office:value-type="float" office:value="112510">
            <text:p>112 510</text:p>
          </table:table-cell>
          <table:table-cell table:style-name="ce13" office:value-type="float" office:value="107700">
            <text:p>107 700</text:p>
          </table:table-cell>
          <table:table-cell table:style-name="ce19" table:formula="oooc:=[.F79]-[.E79]" office:value-type="float" office:value="-4810">
            <text:p>-4 8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rrèze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857">
            <text:p>5 857</text:p>
          </table:table-cell>
          <table:table-cell table:style-name="ce13" office:value-type="float" office:value="243654">
            <text:p>243 654</text:p>
          </table:table-cell>
          <table:table-cell table:style-name="ce13" office:value-type="float" office:value="238400">
            <text:p>238 400</text:p>
          </table:table-cell>
          <table:table-cell table:style-name="ce19" table:formula="oooc:=[.F80]-[.E80]" office:value-type="float" office:value="-5254">
            <text:p>-5 2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Corse</text:p>
          </table:table-cell>
          <table:table-cell table:style-name="ce6" office:value-type="string">
            <text:p>20B</text:p>
          </table:table-cell>
          <table:table-cell table:style-name="ce10" office:value-type="string">
            <text:p>CORSE</text:p>
          </table:table-cell>
          <table:table-cell table:style-name="ce13" office:value-type="float" office:value="4665">
            <text:p>4 665</text:p>
          </table:table-cell>
          <table:table-cell table:style-name="ce13" office:value-type="float" office:value="143203">
            <text:p>143 203</text:p>
          </table:table-cell>
          <table:table-cell table:style-name="ce13" office:value-type="float" office:value="136752">
            <text:p>136 752</text:p>
          </table:table-cell>
          <table:table-cell table:style-name="ce19" table:formula="oooc:=[.F81]-[.E81]" office:value-type="float" office:value="-6451">
            <text:p>-6 4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pes-de-Haute-Provence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PACA</text:p>
          </table:table-cell>
          <table:table-cell table:style-name="ce14" office:value-type="float" office:value="6925">
            <text:p>6925</text:p>
          </table:table-cell>
          <table:table-cell table:style-name="ce13" office:value-type="float" office:value="133966">
            <text:p>133 966</text:p>
          </table:table-cell>
          <table:table-cell table:style-name="ce13" office:value-type="float" office:value="125400">
            <text:p>125 400</text:p>
          </table:table-cell>
          <table:table-cell table:style-name="ce19" table:formula="oooc:=[.F82]-[.E82]" office:value-type="float" office:value="-8566">
            <text:p>-8 56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Loire</text:p>
          </table:table-cell>
          <table:table-cell table:style-name="ce6" office:value-type="float" office:value="43">
            <text:p>4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002">
            <text:p>5 002</text:p>
          </table:table-cell>
          <table:table-cell table:style-name="ce13" office:value-type="float" office:value="229773">
            <text:p>229 773</text:p>
          </table:table-cell>
          <table:table-cell table:style-name="ce13" office:value-type="float" office:value="207000">
            <text:p>207 000</text:p>
          </table:table-cell>
          <table:table-cell table:style-name="ce19" table:formula="oooc:=[.F83]-[.E83]" office:value-type="float" office:value="-22773">
            <text:p>-22 77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yenne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5213">
            <text:p>5 213</text:p>
          </table:table-cell>
          <table:table-cell table:style-name="ce13" office:value-type="float" office:value="305654">
            <text:p>305 654</text:p>
          </table:table-cell>
          <table:table-cell table:style-name="ce13" office:value-type="float" office:value="280200">
            <text:p>280 200</text:p>
          </table:table-cell>
          <table:table-cell table:style-name="ce19" table:formula="oooc:=[.F84]-[.E84]" office:value-type="float" office:value="-25454">
            <text:p>-25 4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ordogn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060">
            <text:p>9 060</text:p>
          </table:table-cell>
          <table:table-cell table:style-name="ce13" office:value-type="float" office:value="409475">
            <text:p>409 475</text:p>
          </table:table-cell>
          <table:table-cell table:style-name="ce13" office:value-type="float" office:value="380400">
            <text:p>380 400</text:p>
          </table:table-cell>
          <table:table-cell table:style-name="ce19" table:formula="oooc:=[.F85]-[.E85]" office:value-type="float" office:value="-29075">
            <text:p>-29 0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er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ENTRE</text:p>
          </table:table-cell>
          <table:table-cell table:style-name="ce13" office:value-type="float" office:value="7310">
            <text:p>7 310</text:p>
          </table:table-cell>
          <table:table-cell table:style-name="ce13" office:value-type="float" office:value="348550">
            <text:p>348 550</text:p>
          </table:table-cell>
          <table:table-cell table:style-name="ce13" office:value-type="float" office:value="318000">
            <text:p>318 000</text:p>
          </table:table-cell>
          <table:table-cell table:style-name="ce19" table:formula="oooc:=[.F86]-[.E86]" office:value-type="float" office:value="-30550">
            <text:p>-30 5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arn-et-Garonne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3730">
            <text:p>3 730</text:p>
          </table:table-cell>
          <table:table-cell table:style-name="ce13" office:value-type="float" office:value="228000">
            <text:p>228 000</text:p>
          </table:table-cell>
          <table:table-cell table:style-name="ce13" office:value-type="float" office:value="197200">
            <text:p>197 200</text:p>
          </table:table-cell>
          <table:table-cell table:style-name="ce19" table:formula="oooc:=[.F87]-[.E87]" office:value-type="float" office:value="-30800">
            <text:p>-30 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veyron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8771">
            <text:p>8 771</text:p>
          </table:table-cell>
          <table:table-cell table:style-name="ce13" office:value-type="float" office:value="318340">
            <text:p>318 340</text:p>
          </table:table-cell>
          <table:table-cell table:style-name="ce13" office:value-type="float" office:value="275300">
            <text:p>275 300</text:p>
          </table:table-cell>
          <table:table-cell table:style-name="ce19" table:formula="oooc:=[.F88]-[.E88]" office:value-type="float" office:value="-43040">
            <text:p>-43 04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Jura</text:p>
          </table:table-cell>
          <table:table-cell table:style-name="ce6" office:value-type="float" office:value="39">
            <text:p>39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049">
            <text:p>5 049</text:p>
          </table:table-cell>
          <table:table-cell table:style-name="ce13" office:value-type="float" office:value="288151">
            <text:p>288 151</text:p>
          </table:table-cell>
          <table:table-cell table:style-name="ce13" office:value-type="float" office:value="244000">
            <text:p>244 000</text:p>
          </table:table-cell>
          <table:table-cell table:style-name="ce19" table:formula="oooc:=[.F89]-[.E89]" office:value-type="float" office:value="-44151">
            <text:p>-44 1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nche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412">
            <text:p>6 412</text:p>
          </table:table-cell>
          <table:table-cell table:style-name="ce13" office:value-type="float" office:value="530631">
            <text:p>530 631</text:p>
          </table:table-cell>
          <table:table-cell table:style-name="ce13" office:value-type="float" office:value="479620">
            <text:p>479 620</text:p>
          </table:table-cell>
          <table:table-cell table:style-name="ce19" table:formula="oooc:=[.F90]-[.E90]" office:value-type="float" office:value="-51011">
            <text:p>-51 01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zère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180">
            <text:p>5 180</text:p>
          </table:table-cell>
          <table:table-cell table:style-name="ce13" office:value-type="float" office:value="126503">
            <text:p>126 503</text:p>
          </table:table-cell>
          <table:table-cell table:style-name="ce13" office:value-type="float" office:value="72000">
            <text:p>72 000</text:p>
          </table:table-cell>
          <table:table-cell table:style-name="ce19" table:formula="oooc:=[.F91]-[.E91]" office:value-type="float" office:value="-54503">
            <text:p>-54 50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Marne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220">
            <text:p>6 220</text:p>
          </table:table-cell>
          <table:table-cell table:style-name="ce13" office:value-type="float" office:value="268208">
            <text:p>268 208</text:p>
          </table:table-cell>
          <table:table-cell table:style-name="ce13" office:value-type="float" office:value="210657">
            <text:p>210 657</text:p>
          </table:table-cell>
          <table:table-cell table:style-name="ce19" table:formula="oooc:=[.F92]-[.E92]" office:value-type="float" office:value="-57551">
            <text:p>-57 5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Saône</text:p>
          </table:table-cell>
          <table:table-cell table:style-name="ce6" office:value-type="float" office:value="70">
            <text:p>70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390">
            <text:p>5 390</text:p>
          </table:table-cell>
          <table:table-cell table:style-name="ce13" office:value-type="float" office:value="291579">
            <text:p>291 579</text:p>
          </table:table-cell>
          <table:table-cell table:style-name="ce13" office:value-type="float" office:value="233100">
            <text:p>233 100</text:p>
          </table:table-cell>
          <table:table-cell table:style-name="ce19" table:formula="oooc:=[.F93]-[.E93]" office:value-type="float" office:value="-58479">
            <text:p>-58 4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antal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741">
            <text:p>5 741</text:p>
          </table:table-cell>
          <table:table-cell table:style-name="ce13" office:value-type="float" office:value="220304">
            <text:p>220 304</text:p>
          </table:table-cell>
          <table:table-cell table:style-name="ce13" office:value-type="float" office:value="160000">
            <text:p>160 000</text:p>
          </table:table-cell>
          <table:table-cell table:style-name="ce19" table:formula="oooc:=[.F94]-[.E94]" office:value-type="float" office:value="-60304">
            <text:p>-60 3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iège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890">
            <text:p>4 890</text:p>
          </table:table-cell>
          <table:table-cell table:style-name="ce13" office:value-type="float" office:value="196454">
            <text:p>196 454</text:p>
          </table:table-cell>
          <table:table-cell table:style-name="ce13" office:value-type="float" office:value="135600">
            <text:p>135 600</text:p>
          </table:table-cell>
          <table:table-cell table:style-name="ce19" table:formula="oooc:=[.F95]-[.E95]" office:value-type="float" office:value="-60854">
            <text:p>-60 8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reuse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601">
            <text:p>5 601</text:p>
          </table:table-cell>
          <table:table-cell table:style-name="ce13" office:value-type="float" office:value="218041">
            <text:p>218 041</text:p>
          </table:table-cell>
          <table:table-cell table:style-name="ce13" office:value-type="float" office:value="153300">
            <text:p>153 300</text:p>
          </table:table-cell>
          <table:table-cell table:style-name="ce19" table:formula="oooc:=[.F96]-[.E96]" office:value-type="float" office:value="-64741">
            <text:p>-64 74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euse</text:p>
          </table:table-cell>
          <table:table-cell table:style-name="ce6" office:value-type="float" office:value="55">
            <text:p>55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269522">
            <text:p>269 522</text:p>
          </table:table-cell>
          <table:table-cell table:style-name="ce13" office:value-type="float" office:value="196600">
            <text:p>196 600</text:p>
          </table:table-cell>
          <table:table-cell table:style-name="ce19" table:formula="oooc:=[.F97]-[.E97]" office:value-type="float" office:value="-72922">
            <text:p>-72 92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ers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253">
            <text:p>6 253</text:p>
          </table:table-cell>
          <table:table-cell table:style-name="ce13" office:value-type="float" office:value="257604">
            <text:p>257 604</text:p>
          </table:table-cell>
          <table:table-cell table:style-name="ce13" office:value-type="float" office:value="174700">
            <text:p>174 700</text:p>
          </table:table-cell>
          <table:table-cell table:style-name="ce19" table:formula="oooc:=[.F98]-[.E98]" office:value-type="float" office:value="-82904">
            <text:p>-82 9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Orne</text:p>
          </table:table-cell>
          <table:table-cell table:style-name="ce6" office:value-type="float" office:value="61">
            <text:p>61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103">
            <text:p>6 103</text:p>
          </table:table-cell>
          <table:table-cell table:style-name="ce13" office:value-type="float" office:value="395723">
            <text:p>395 723</text:p>
          </table:table-cell>
          <table:table-cell table:style-name="ce13" office:value-type="float" office:value="293780">
            <text:p>293 780</text:p>
          </table:table-cell>
          <table:table-cell table:style-name="ce19" table:formula="oooc:=[.F99]-[.E99]" office:value-type="float" office:value="-101943">
            <text:p>-101 9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t </text:p>
          </table:table-cell>
          <table:table-cell table:style-name="ce6" office:value-type="float" office:value="46">
            <text:p>46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226">
            <text:p>5 226</text:p>
          </table:table-cell>
          <table:table-cell table:style-name="ce13" office:value-type="float" office:value="261207">
            <text:p>261 207</text:p>
          </table:table-cell>
          <table:table-cell table:style-name="ce13" office:value-type="float" office:value="154900">
            <text:p>154 900</text:p>
          </table:table-cell>
          <table:table-cell table:style-name="ce19" table:formula="oooc:=[.F100]-[.E100]" office:value-type="float" office:value="-106307">
            <text:p>-106 307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15" table:number-columns-repeated="3"/>
          <table:table-cell table:number-columns-repeated="25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16" table:number-columns-repeated="3"/>
          <table:table-cell table:number-columns-repeated="250"/>
        </table:table-row>
        <table:table-row table:style-name="ro2">
          <table:table-cell/>
          <table:table-cell table:style-name="ce8"/>
          <table:table-cell table:style-name="ce4"/>
          <table:table-cell table:number-columns-repeated="25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"/>
          <table:table-cell table:number-columns-repeated="253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tra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stratégie 4 : différence (absolue puis relative) de populations + tri selon différences relatives.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>
            <text:p>Département</text:p>
          </table:table-cell>
          <table:table-cell table:style-name="ce5" office:value-type="string">
            <text:p>N° Départ.</text:p>
          </table:table-cell>
          <table:table-cell table:style-name="ce9" office:value-type="string">
            <text:p>REGIONS</text:p>
          </table:table-cell>
          <table:table-cell table:style-name="ce12" office:value-type="string">
            <text:p>superficie départ.</text:p>
          </table:table-cell>
          <table:table-cell table:style-name="ce17" office:value-type="string">
            <text:p>pop 1801</text:p>
          </table:table-cell>
          <table:table-cell table:style-name="ce12" office:value-type="string">
            <text:p>pop 1988</text:p>
          </table:table-cell>
          <table:table-cell table:style-name="ce18" office:value-type="string">
            <text:p>différence de pop</text:p>
          </table:table-cell>
          <table:table-cell table:style-name="ce21" office:value-type="string">
            <text:p>% d'évolution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eine-Saint-Denis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36">
            <text:p>236</text:p>
          </table:table-cell>
          <table:table-cell table:style-name="ce13" office:value-type="float" office:value="138099">
            <text:p>138 099</text:p>
          </table:table-cell>
          <table:table-cell table:style-name="ce13" office:value-type="float" office:value="1346000">
            <text:p>1 346 000</text:p>
          </table:table-cell>
          <table:table-cell table:style-name="ce19" table:formula="oooc:=[.F5]-[.E5]" office:value-type="float" office:value="1207901">
            <text:p>1 207 901</text:p>
          </table:table-cell>
          <table:table-cell table:style-name="ce22" table:formula="oooc:=[.G5]/[.E5]" office:value-type="percentage" office:value="8.74663104005098">
            <text:p>874,6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Val de Marne</text:p>
          </table:table-cell>
          <table:table-cell table:style-name="ce6" office:value-type="float" office:value="94">
            <text:p>94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45">
            <text:p>245</text:p>
          </table:table-cell>
          <table:table-cell table:style-name="ce13" office:value-type="float" office:value="136000">
            <text:p>136 000</text:p>
          </table:table-cell>
          <table:table-cell table:style-name="ce13" office:value-type="float" office:value="1209800">
            <text:p>1 209 800</text:p>
          </table:table-cell>
          <table:table-cell table:style-name="ce19" table:formula="oooc:=[.F6]-[.E6]" office:value-type="float" office:value="1073800">
            <text:p>1 073 800</text:p>
          </table:table-cell>
          <table:table-cell table:style-name="ce22" table:formula="oooc:=[.G6]/[.E6]" office:value-type="percentage" office:value="7.89558823529412">
            <text:p>789,5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Essonne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804">
            <text:p>1 804</text:p>
          </table:table-cell>
          <table:table-cell table:style-name="ce13" office:value-type="float" office:value="135911">
            <text:p>135 911</text:p>
          </table:table-cell>
          <table:table-cell table:style-name="ce13" office:value-type="float" office:value="1062000">
            <text:p>1 062 000</text:p>
          </table:table-cell>
          <table:table-cell table:style-name="ce19" table:formula="oooc:=[.F7]-[.E7]" office:value-type="float" office:value="926089">
            <text:p>926 089</text:p>
          </table:table-cell>
          <table:table-cell table:style-name="ce22" table:formula="oooc:=[.G7]/[.E7]" office:value-type="percentage" office:value="6.81393706175365">
            <text:p>681,3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Val-d’Oise</text:p>
          </table:table-cell>
          <table:table-cell table:style-name="ce6" office:value-type="float" office:value="95">
            <text:p>95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246">
            <text:p>1 246</text:p>
          </table:table-cell>
          <table:table-cell table:style-name="ce13" office:value-type="float" office:value="129655">
            <text:p>129 655</text:p>
          </table:table-cell>
          <table:table-cell table:style-name="ce13" office:value-type="float" office:value="991797">
            <text:p>991 797</text:p>
          </table:table-cell>
          <table:table-cell table:style-name="ce19" table:formula="oooc:=[.F8]-[.E8]" office:value-type="float" office:value="862142">
            <text:p>862 142</text:p>
          </table:table-cell>
          <table:table-cell table:style-name="ce22" table:formula="oooc:=[.G8]/[.E8]" office:value-type="percentage" office:value="6.64950831051637">
            <text:p>664,95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auts-de-Seine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75">
            <text:p>175</text:p>
          </table:table-cell>
          <table:table-cell table:style-name="ce13" office:value-type="float" office:value="208482">
            <text:p>208 482</text:p>
          </table:table-cell>
          <table:table-cell table:style-name="ce13" office:value-type="float" office:value="1366000">
            <text:p>1 366 000</text:p>
          </table:table-cell>
          <table:table-cell table:style-name="ce19" table:formula="oooc:=[.F9]-[.E9]" office:value-type="float" office:value="1157518">
            <text:p>1 157 518</text:p>
          </table:table-cell>
          <table:table-cell table:style-name="ce22" table:formula="oooc:=[.G9]/[.E9]" office:value-type="percentage" office:value="5.55212440402529">
            <text:p>555,21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ouches-du-Rhône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PACA</text:p>
          </table:table-cell>
          <table:table-cell table:style-name="ce13" office:value-type="float" office:value="5088">
            <text:p>5 088</text:p>
          </table:table-cell>
          <table:table-cell table:style-name="ce13" office:value-type="float" office:value="285012">
            <text:p>285 012</text:p>
          </table:table-cell>
          <table:table-cell table:style-name="ce13" office:value-type="float" office:value="1755700">
            <text:p>1 755 700</text:p>
          </table:table-cell>
          <table:table-cell table:style-name="ce19" table:formula="oooc:=[.F10]-[.E10]" office:value-type="float" office:value="1470688">
            <text:p>1 470 688</text:p>
          </table:table-cell>
          <table:table-cell table:style-name="ce22" table:formula="oooc:=[.G10]/[.E10]" office:value-type="percentage" office:value="5.16009150491909">
            <text:p>516,01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lpes Maritimes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PACA</text:p>
          </table:table-cell>
          <table:table-cell table:style-name="ce13" office:value-type="float" office:value="4299">
            <text:p>4 299</text:p>
          </table:table-cell>
          <table:table-cell table:style-name="ce13" office:value-type="float" office:value="161886">
            <text:p>161 886</text:p>
          </table:table-cell>
          <table:table-cell table:style-name="ce13" office:value-type="float" office:value="919600">
            <text:p>919 600</text:p>
          </table:table-cell>
          <table:table-cell table:style-name="ce19" table:formula="oooc:=[.F11]-[.E11]" office:value-type="float" office:value="757714">
            <text:p>757 714</text:p>
          </table:table-cell>
          <table:table-cell table:style-name="ce22" table:formula="oooc:=[.G11]/[.E11]" office:value-type="percentage" office:value="4.68054062735505">
            <text:p>468,05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Yvelines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2284">
            <text:p>2 284</text:p>
          </table:table-cell>
          <table:table-cell table:style-name="ce13" office:value-type="float" office:value="235511">
            <text:p>235 511</text:p>
          </table:table-cell>
          <table:table-cell table:style-name="ce13" office:value-type="float" office:value="1279000">
            <text:p>1 279 000</text:p>
          </table:table-cell>
          <table:table-cell table:style-name="ce19" table:formula="oooc:=[.F12]-[.E12]" office:value-type="float" office:value="1043489">
            <text:p>1 043 489</text:p>
          </table:table-cell>
          <table:table-cell table:style-name="ce22" table:formula="oooc:=[.G12]/[.E12]" office:value-type="percentage" office:value="4.43074421152303">
            <text:p>443,07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Rhône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3215">
            <text:p>3 215</text:p>
          </table:table-cell>
          <table:table-cell table:style-name="ce13" office:value-type="float" office:value="299390">
            <text:p>299 390</text:p>
          </table:table-cell>
          <table:table-cell table:style-name="ce13" office:value-type="float" office:value="1466000">
            <text:p>1 466 000</text:p>
          </table:table-cell>
          <table:table-cell table:style-name="ce19" table:formula="oooc:=[.F13]-[.E13]" office:value-type="float" office:value="1166610">
            <text:p>1 166 610</text:p>
          </table:table-cell>
          <table:table-cell table:style-name="ce22" table:formula="oooc:=[.G13]/[.E13]" office:value-type="percentage" office:value="3.8966231337052">
            <text:p>389,6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Territoire-de-Belfort</text:p>
          </table:table-cell>
          <table:table-cell table:style-name="ce6" office:value-type="float" office:value="90">
            <text:p>90</text:p>
          </table:table-cell>
          <table:table-cell table:style-name="ce10" office:value-type="string">
            <text:p>FRANCHE-COMTE</text:p>
          </table:table-cell>
          <table:table-cell table:style-name="ce14" office:value-type="float" office:value="610">
            <text:p>610</text:p>
          </table:table-cell>
          <table:table-cell table:style-name="ce13" office:value-type="float" office:value="31439">
            <text:p>31 439</text:p>
          </table:table-cell>
          <table:table-cell table:style-name="ce13" office:value-type="float" office:value="129000">
            <text:p>129 000</text:p>
          </table:table-cell>
          <table:table-cell table:style-name="ce19" table:formula="oooc:=[.F14]-[.E14]" office:value-type="float" office:value="97561">
            <text:p>97 561</text:p>
          </table:table-cell>
          <table:table-cell table:style-name="ce22" table:formula="oooc:=[.G14]/[.E14]" office:value-type="percentage" office:value="3.10318394350965">
            <text:p>310,32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Paris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05">
            <text:p>105</text:p>
          </table:table-cell>
          <table:table-cell table:style-name="ce13" office:value-type="float" office:value="547766">
            <text:p>547 766</text:p>
          </table:table-cell>
          <table:table-cell table:style-name="ce13" office:value-type="float" office:value="2127000">
            <text:p>2 127 000</text:p>
          </table:table-cell>
          <table:table-cell table:style-name="ce19" table:formula="oooc:=[.F15]-[.E15]" office:value-type="float" office:value="1579234">
            <text:p>1 579 234</text:p>
          </table:table-cell>
          <table:table-cell table:style-name="ce22" table:formula="oooc:=[.G15]/[.E15]" office:value-type="percentage" office:value="2.88304494985085">
            <text:p>288,3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eine-et-Marne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5915">
            <text:p>5 915</text:p>
          </table:table-cell>
          <table:table-cell table:style-name="ce13" office:value-type="float" office:value="299160">
            <text:p>299 160</text:p>
          </table:table-cell>
          <table:table-cell table:style-name="ce13" office:value-type="float" office:value="1030000">
            <text:p>1 030 000</text:p>
          </table:table-cell>
          <table:table-cell table:style-name="ce19" table:formula="oooc:=[.F16]-[.E16]" office:value-type="float" office:value="730840">
            <text:p>730 840</text:p>
          </table:table-cell>
          <table:table-cell table:style-name="ce22" table:formula="oooc:=[.G16]/[.E16]" office:value-type="percentage" office:value="2.44297365958016">
            <text:p>244,3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Nord</text:p>
          </table:table-cell>
          <table:table-cell table:style-name="ce6" office:value-type="float" office:value="59">
            <text:p>59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5742">
            <text:p>5 742</text:p>
          </table:table-cell>
          <table:table-cell table:style-name="ce13" office:value-type="float" office:value="765001">
            <text:p>765 001</text:p>
          </table:table-cell>
          <table:table-cell table:style-name="ce13" office:value-type="float" office:value="2505400">
            <text:p>2 505 400</text:p>
          </table:table-cell>
          <table:table-cell table:style-name="ce19" table:formula="oooc:=[.F17]-[.E17]" office:value-type="float" office:value="1740399">
            <text:p>1 740 399</text:p>
          </table:table-cell>
          <table:table-cell table:style-name="ce22" table:formula="oooc:=[.G17]/[.E17]" office:value-type="percentage" office:value="2.27502839865569">
            <text:p>227,5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Pyrénées orientales</text:p>
          </table:table-cell>
          <table:table-cell table:style-name="ce6" office:value-type="float" office:value="66">
            <text:p>66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4116">
            <text:p>4 116</text:p>
          </table:table-cell>
          <table:table-cell table:style-name="ce13" office:value-type="float" office:value="110732">
            <text:p>110 732</text:p>
          </table:table-cell>
          <table:table-cell table:style-name="ce13" office:value-type="float" office:value="361200">
            <text:p>361 200</text:p>
          </table:table-cell>
          <table:table-cell table:style-name="ce19" table:formula="oooc:=[.F18]-[.E18]" office:value-type="float" office:value="250468">
            <text:p>250 468</text:p>
          </table:table-cell>
          <table:table-cell table:style-name="ce22" table:formula="oooc:=[.G18]/[.E18]" office:value-type="percentage" office:value="2.26192970415056">
            <text:p>226,1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Loire-Atlantique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956">
            <text:p>6 956</text:p>
          </table:table-cell>
          <table:table-cell table:style-name="ce13" office:value-type="float" office:value="369305">
            <text:p>369 305</text:p>
          </table:table-cell>
          <table:table-cell table:style-name="ce13" office:value-type="float" office:value="1054100">
            <text:p>1 054 100</text:p>
          </table:table-cell>
          <table:table-cell table:style-name="ce19" table:formula="oooc:=[.F19]-[.E19]" office:value-type="float" office:value="684795">
            <text:p>684 795</text:p>
          </table:table-cell>
          <table:table-cell table:style-name="ce22" table:formula="oooc:=[.G19]/[.E19]" office:value-type="percentage" office:value="1.8542803373905">
            <text:p>185,43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érault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224">
            <text:p>6 224</text:p>
          </table:table-cell>
          <table:table-cell table:style-name="ce13" office:value-type="float" office:value="275449">
            <text:p>275 449</text:p>
          </table:table-cell>
          <table:table-cell table:style-name="ce13" office:value-type="float" office:value="778700">
            <text:p>778 700</text:p>
          </table:table-cell>
          <table:table-cell table:style-name="ce19" table:formula="oooc:=[.F20]-[.E20]" office:value-type="float" office:value="503251">
            <text:p>503 251</text:p>
          </table:table-cell>
          <table:table-cell table:style-name="ce22" table:formula="oooc:=[.G20]/[.E20]" office:value-type="percentage" office:value="1.82702060998588">
            <text:p>182,7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Pas-de-Calais</text:p>
          </table:table-cell>
          <table:table-cell table:style-name="ce6" office:value-type="float" office:value="62">
            <text:p>62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6672">
            <text:p>6 672</text:p>
          </table:table-cell>
          <table:table-cell table:style-name="ce13" office:value-type="float" office:value="505615">
            <text:p>505 615</text:p>
          </table:table-cell>
          <table:table-cell table:style-name="ce13" office:value-type="float" office:value="1421900">
            <text:p>1 421 900</text:p>
          </table:table-cell>
          <table:table-cell table:style-name="ce19" table:formula="oooc:=[.F21]-[.E21]" office:value-type="float" office:value="916285">
            <text:p>916 285</text:p>
          </table:table-cell>
          <table:table-cell table:style-name="ce22" table:formula="oooc:=[.G21]/[.E21]" office:value-type="percentage" office:value="1.81221878306617">
            <text:p>181,22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Var</text:p>
          </table:table-cell>
          <table:table-cell table:style-name="ce6" office:value-type="float" office:value="83">
            <text:p>83</text:p>
          </table:table-cell>
          <table:table-cell table:style-name="ce10" office:value-type="string">
            <text:p>PACA</text:p>
          </table:table-cell>
          <table:table-cell table:style-name="ce13" office:value-type="float" office:value="5992">
            <text:p>5 992</text:p>
          </table:table-cell>
          <table:table-cell table:style-name="ce13" office:value-type="float" office:value="271704">
            <text:p>271 704</text:p>
          </table:table-cell>
          <table:table-cell table:style-name="ce13" office:value-type="float" office:value="762800">
            <text:p>762 800</text:p>
          </table:table-cell>
          <table:table-cell table:style-name="ce19" table:formula="oooc:=[.F22]-[.E22]" office:value-type="float" office:value="491096">
            <text:p>491 096</text:p>
          </table:table-cell>
          <table:table-cell table:style-name="ce22" table:formula="oooc:=[.G22]/[.E22]" office:value-type="percentage" office:value="1.80746694932721">
            <text:p>180,75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oselle</text:p>
          </table:table-cell>
          <table:table-cell table:style-name="ce6" office:value-type="float" office:value="57">
            <text:p>57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397217">
            <text:p>397 217</text:p>
          </table:table-cell>
          <table:table-cell table:style-name="ce13" office:value-type="float" office:value="1030700">
            <text:p>1 030 700</text:p>
          </table:table-cell>
          <table:table-cell table:style-name="ce19" table:formula="oooc:=[.F23]-[.E23]" office:value-type="float" office:value="633483">
            <text:p>633 483</text:p>
          </table:table-cell>
          <table:table-cell table:style-name="ce22" table:formula="oooc:=[.G23]/[.E23]" office:value-type="percentage" office:value="1.59480334426774">
            <text:p>159,48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aute-garonne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367">
            <text:p>6 367</text:p>
          </table:table-cell>
          <table:table-cell table:style-name="ce13" office:value-type="float" office:value="339574">
            <text:p>339 574</text:p>
          </table:table-cell>
          <table:table-cell table:style-name="ce13" office:value-type="float" office:value="874400">
            <text:p>874 400</text:p>
          </table:table-cell>
          <table:table-cell table:style-name="ce19" table:formula="oooc:=[.F24]-[.E24]" office:value-type="float" office:value="534826">
            <text:p>534 826</text:p>
          </table:table-cell>
          <table:table-cell table:style-name="ce22" table:formula="oooc:=[.G24]/[.E24]" office:value-type="percentage" office:value="1.57499101815805">
            <text:p>157,5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Loire 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773">
            <text:p>4 773</text:p>
          </table:table-cell>
          <table:table-cell table:style-name="ce13" office:value-type="float" office:value="290903">
            <text:p>290 903</text:p>
          </table:table-cell>
          <table:table-cell table:style-name="ce13" office:value-type="float" office:value="737000">
            <text:p>737 000</text:p>
          </table:table-cell>
          <table:table-cell table:style-name="ce19" table:formula="oooc:=[.F25]-[.E25]" office:value-type="float" office:value="446097">
            <text:p>446 097</text:p>
          </table:table-cell>
          <table:table-cell table:style-name="ce22" table:formula="oooc:=[.G25]/[.E25]" office:value-type="percentage" office:value="1.53349054495829">
            <text:p>153,35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sère</text:p>
          </table:table-cell>
          <table:table-cell table:style-name="ce6" office:value-type="float" office:value="38">
            <text:p>38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7467">
            <text:p>7 467</text:p>
          </table:table-cell>
          <table:table-cell table:style-name="ce13" office:value-type="float" office:value="410688">
            <text:p>410 688</text:p>
          </table:table-cell>
          <table:table-cell table:style-name="ce13" office:value-type="float" office:value="1002000">
            <text:p>1 002 000</text:p>
          </table:table-cell>
          <table:table-cell table:style-name="ce19" table:formula="oooc:=[.F26]-[.E26]" office:value-type="float" office:value="591312">
            <text:p>591 312</text:p>
          </table:table-cell>
          <table:table-cell table:style-name="ce22" table:formula="oooc:=[.G26]/[.E26]" office:value-type="percentage" office:value="1.43980832164563">
            <text:p>143,98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Gironde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10000">
            <text:p>10 000</text:p>
          </table:table-cell>
          <table:table-cell table:style-name="ce13" office:value-type="float" office:value="502723">
            <text:p>502 723</text:p>
          </table:table-cell>
          <table:table-cell table:style-name="ce13" office:value-type="float" office:value="1180200">
            <text:p>1 180 200</text:p>
          </table:table-cell>
          <table:table-cell table:style-name="ce19" table:formula="oooc:=[.F27]-[.E27]" office:value-type="float" office:value="677477">
            <text:p>677 477</text:p>
          </table:table-cell>
          <table:table-cell table:style-name="ce22" table:formula="oooc:=[.G27]/[.E27]" office:value-type="percentage" office:value="1.3476148893128">
            <text:p>134,7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Doubs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259">
            <text:p>5 259</text:p>
          </table:table-cell>
          <table:table-cell table:style-name="ce13" office:value-type="float" office:value="216226">
            <text:p>216 226</text:p>
          </table:table-cell>
          <table:table-cell table:style-name="ce13" office:value-type="float" office:value="480900">
            <text:p>480 900</text:p>
          </table:table-cell>
          <table:table-cell table:style-name="ce19" table:formula="oooc:=[.F28]-[.E28]" office:value-type="float" office:value="264674">
            <text:p>264 674</text:p>
          </table:table-cell>
          <table:table-cell table:style-name="ce22" table:formula="oooc:=[.G28]/[.E28]" office:value-type="percentage" office:value="1.22406186120078">
            <text:p>122,41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eurthe-et-Moselle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241">
            <text:p>5 241</text:p>
          </table:table-cell>
          <table:table-cell table:style-name="ce13" office:value-type="float" office:value="338115">
            <text:p>338 115</text:p>
          </table:table-cell>
          <table:table-cell table:style-name="ce13" office:value-type="float" office:value="704700">
            <text:p>704 700</text:p>
          </table:table-cell>
          <table:table-cell table:style-name="ce19" table:formula="oooc:=[.F29]-[.E29]" office:value-type="float" office:value="366585">
            <text:p>366 585</text:p>
          </table:table-cell>
          <table:table-cell table:style-name="ce22" table:formula="oooc:=[.G29]/[.E29]" office:value-type="percentage" office:value="1.08420212058028">
            <text:p>108,42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aute-Savoie</text:p>
          </table:table-cell>
          <table:table-cell table:style-name="ce6" office:value-type="float" office:value="74">
            <text:p>74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391">
            <text:p>4 391</text:p>
          </table:table-cell>
          <table:table-cell table:style-name="ce13" office:value-type="float" office:value="269513">
            <text:p>269 513</text:p>
          </table:table-cell>
          <table:table-cell table:style-name="ce13" office:value-type="float" office:value="547000">
            <text:p>547 000</text:p>
          </table:table-cell>
          <table:table-cell table:style-name="ce19" table:formula="oooc:=[.F30]-[.E30]" office:value-type="float" office:value="277487">
            <text:p>277 487</text:p>
          </table:table-cell>
          <table:table-cell table:style-name="ce22" table:formula="oooc:=[.G30]/[.E30]" office:value-type="percentage" office:value="1.02958669897185">
            <text:p>102,9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Loiret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CENTRE</text:p>
          </table:table-cell>
          <table:table-cell table:style-name="ce13" office:value-type="float" office:value="6813">
            <text:p>6 813</text:p>
          </table:table-cell>
          <table:table-cell table:style-name="ce13" office:value-type="float" office:value="286050">
            <text:p>286 050</text:p>
          </table:table-cell>
          <table:table-cell table:style-name="ce13" office:value-type="float" office:value="573000">
            <text:p>573 000</text:p>
          </table:table-cell>
          <table:table-cell table:style-name="ce19" table:formula="oooc:=[.F31]-[.E31]" office:value-type="float" office:value="286950">
            <text:p>286 950</text:p>
          </table:table-cell>
          <table:table-cell table:style-name="ce22" table:formula="oooc:=[.G31]/[.E31]" office:value-type="percentage" office:value="1.00314630309386">
            <text:p>100,31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Oise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5860">
            <text:p>5 860</text:p>
          </table:table-cell>
          <table:table-cell table:style-name="ce13" office:value-type="float" office:value="350854">
            <text:p>350 854</text:p>
          </table:table-cell>
          <table:table-cell table:style-name="ce13" office:value-type="float" office:value="702500">
            <text:p>702 500</text:p>
          </table:table-cell>
          <table:table-cell table:style-name="ce19" table:formula="oooc:=[.F32]-[.E32]" office:value-type="float" office:value="351646">
            <text:p>351 646</text:p>
          </table:table-cell>
          <table:table-cell table:style-name="ce22" table:formula="oooc:=[.G32]/[.E32]" office:value-type="percentage" office:value="1.00225734921078">
            <text:p>100,23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eine-Maritime</text:p>
          </table:table-cell>
          <table:table-cell table:style-name="ce6" office:value-type="float" office:value="76">
            <text:p>76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295">
            <text:p>6 295</text:p>
          </table:table-cell>
          <table:table-cell table:style-name="ce13" office:value-type="float" office:value="609843">
            <text:p>609 843</text:p>
          </table:table-cell>
          <table:table-cell table:style-name="ce13" office:value-type="float" office:value="1216500">
            <text:p>1 216 500</text:p>
          </table:table-cell>
          <table:table-cell table:style-name="ce19" table:formula="oooc:=[.F33]-[.E33]" office:value-type="float" office:value="606657">
            <text:p>606 657</text:p>
          </table:table-cell>
          <table:table-cell table:style-name="ce22" table:formula="oooc:=[.G33]/[.E33]" office:value-type="percentage" office:value="0.994775704566585">
            <text:p>99,48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ndre-et-Loire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CENTRE</text:p>
          </table:table-cell>
          <table:table-cell table:style-name="ce13" office:value-type="float" office:value="6150">
            <text:p>6 150</text:p>
          </table:table-cell>
          <table:table-cell table:style-name="ce13" office:value-type="float" office:value="268924">
            <text:p>268 924</text:p>
          </table:table-cell>
          <table:table-cell table:style-name="ce13" office:value-type="float" office:value="528000">
            <text:p>528 000</text:p>
          </table:table-cell>
          <table:table-cell table:style-name="ce19" table:formula="oooc:=[.F34]-[.E34]" office:value-type="float" office:value="259076">
            <text:p>259 076</text:p>
          </table:table-cell>
          <table:table-cell table:style-name="ce22" table:formula="oooc:=[.G34]/[.E34]" office:value-type="percentage" office:value="0.963379988398209">
            <text:p>96,34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Vendée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720">
            <text:p>6 720</text:p>
          </table:table-cell>
          <table:table-cell table:style-name="ce13" office:value-type="float" office:value="243426">
            <text:p>243 426</text:p>
          </table:table-cell>
          <table:table-cell table:style-name="ce13" office:value-type="float" office:value="469900">
            <text:p>469 900</text:p>
          </table:table-cell>
          <table:table-cell table:style-name="ce19" table:formula="oooc:=[.F35]-[.E35]" office:value-type="float" office:value="226474">
            <text:p>226 474</text:p>
          </table:table-cell>
          <table:table-cell table:style-name="ce22" table:formula="oooc:=[.G35]/[.E35]" office:value-type="percentage" office:value="0.930360766721714">
            <text:p>93,04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Gard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835">
            <text:p>5 835</text:p>
          </table:table-cell>
          <table:table-cell table:style-name="ce13" office:value-type="float" office:value="300144">
            <text:p>300 144</text:p>
          </table:table-cell>
          <table:table-cell table:style-name="ce13" office:value-type="float" office:value="577700">
            <text:p>577 700</text:p>
          </table:table-cell>
          <table:table-cell table:style-name="ce19" table:formula="oooc:=[.F36]-[.E36]" office:value-type="float" office:value="277556">
            <text:p>277 556</text:p>
          </table:table-cell>
          <table:table-cell table:style-name="ce22" table:formula="oooc:=[.G36]/[.E36]" office:value-type="percentage" office:value="0.924742790127405">
            <text:p>92,47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aine-et-Loire</text:p>
          </table:table-cell>
          <table:table-cell table:style-name="ce6" office:value-type="float" office:value="49">
            <text:p>49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7145">
            <text:p>7 145</text:p>
          </table:table-cell>
          <table:table-cell table:style-name="ce13" office:value-type="float" office:value="375873">
            <text:p>375 873</text:p>
          </table:table-cell>
          <table:table-cell table:style-name="ce13" office:value-type="float" office:value="717700">
            <text:p>717 700</text:p>
          </table:table-cell>
          <table:table-cell table:style-name="ce19" table:formula="oooc:=[.F37]-[.E37]" office:value-type="float" office:value="341827">
            <text:p>341 827</text:p>
          </table:table-cell>
          <table:table-cell table:style-name="ce22" table:formula="oooc:=[.G37]/[.E37]" office:value-type="percentage" office:value="0.909421533337058">
            <text:p>90,94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Finistère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33">
            <text:p>6 733</text:p>
          </table:table-cell>
          <table:table-cell table:style-name="ce13" office:value-type="float" office:value="439046">
            <text:p>439 046</text:p>
          </table:table-cell>
          <table:table-cell table:style-name="ce13" office:value-type="float" office:value="835921">
            <text:p>835 921</text:p>
          </table:table-cell>
          <table:table-cell table:style-name="ce19" table:formula="oooc:=[.F38]-[.E38]" office:value-type="float" office:value="396875">
            <text:p>396 875</text:p>
          </table:table-cell>
          <table:table-cell table:style-name="ce22" table:formula="oooc:=[.G38]/[.E38]" office:value-type="percentage" office:value="0.903948561198599">
            <text:p>90,3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arne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8196">
            <text:p>8 196</text:p>
          </table:table-cell>
          <table:table-cell table:style-name="ce13" office:value-type="float" office:value="304396">
            <text:p>304 396</text:p>
          </table:table-cell>
          <table:table-cell table:style-name="ce13" office:value-type="float" office:value="559225">
            <text:p>559 225</text:p>
          </table:table-cell>
          <table:table-cell table:style-name="ce19" table:formula="oooc:=[.F39]-[.E39]" office:value-type="float" office:value="254829">
            <text:p>254 829</text:p>
          </table:table-cell>
          <table:table-cell table:style-name="ce22" table:formula="oooc:=[.G39]/[.E39]" office:value-type="percentage" office:value="0.837162774806502">
            <text:p>83,72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as-Rhin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ALSACE</text:p>
          </table:table-cell>
          <table:table-cell table:style-name="ce13" office:value-type="float" office:value="4755">
            <text:p>4 755</text:p>
          </table:table-cell>
          <table:table-cell table:style-name="ce13" office:value-type="float" office:value="521400">
            <text:p>521 400</text:p>
          </table:table-cell>
          <table:table-cell table:style-name="ce13" office:value-type="float" office:value="938000">
            <text:p>938 000</text:p>
          </table:table-cell>
          <table:table-cell table:style-name="ce19" table:formula="oooc:=[.F40]-[.E40]" office:value-type="float" office:value="416600">
            <text:p>416 600</text:p>
          </table:table-cell>
          <table:table-cell table:style-name="ce22" table:formula="oooc:=[.G40]/[.E40]" office:value-type="percentage" office:value="0.799002685078635">
            <text:p>79,9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Drôme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525">
            <text:p>6 525</text:p>
          </table:table-cell>
          <table:table-cell table:style-name="ce13" office:value-type="float" office:value="235357">
            <text:p>235 357</text:p>
          </table:table-cell>
          <table:table-cell table:style-name="ce13" office:value-type="float" office:value="408000">
            <text:p>408 000</text:p>
          </table:table-cell>
          <table:table-cell table:style-name="ce19" table:formula="oooc:=[.F41]-[.E41]" office:value-type="float" office:value="172643">
            <text:p>172 643</text:p>
          </table:table-cell>
          <table:table-cell table:style-name="ce22" table:formula="oooc:=[.G41]/[.E41]" office:value-type="percentage" office:value="0.733536712313634">
            <text:p>73,35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Vauclus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PACA</text:p>
          </table:table-cell>
          <table:table-cell table:style-name="ce13" office:value-type="float" office:value="3578">
            <text:p>3 578</text:p>
          </table:table-cell>
          <table:table-cell table:style-name="ce13" office:value-type="float" office:value="265618">
            <text:p>265 618</text:p>
          </table:table-cell>
          <table:table-cell table:style-name="ce13" office:value-type="float" office:value="454500">
            <text:p>454 500</text:p>
          </table:table-cell>
          <table:table-cell table:style-name="ce19" table:formula="oooc:=[.F42]-[.E42]" office:value-type="float" office:value="188882">
            <text:p>188 882</text:p>
          </table:table-cell>
          <table:table-cell table:style-name="ce22" table:formula="oooc:=[.G42]/[.E42]" office:value-type="percentage" office:value="0.711103916150261">
            <text:p>71,11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Pyrénées-Atlantiques</text:p>
          </table:table-cell>
          <table:table-cell table:style-name="ce6" office:value-type="float" office:value="64">
            <text:p>6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7645">
            <text:p>7 645</text:p>
          </table:table-cell>
          <table:table-cell table:style-name="ce13" office:value-type="float" office:value="355573">
            <text:p>355 573</text:p>
          </table:table-cell>
          <table:table-cell table:style-name="ce13" office:value-type="float" office:value="577600">
            <text:p>577 600</text:p>
          </table:table-cell>
          <table:table-cell table:style-name="ce19" table:formula="oooc:=[.F43]-[.E43]" office:value-type="float" office:value="222027">
            <text:p>222 027</text:p>
          </table:table-cell>
          <table:table-cell table:style-name="ce22" table:formula="oooc:=[.G43]/[.E43]" office:value-type="percentage" office:value="0.624420301878939">
            <text:p>62,44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lle-et-Vilaine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75">
            <text:p>6 775</text:p>
          </table:table-cell>
          <table:table-cell table:style-name="ce13" office:value-type="float" office:value="488846">
            <text:p>488 846</text:p>
          </table:table-cell>
          <table:table-cell table:style-name="ce13" office:value-type="float" office:value="790404">
            <text:p>790 404</text:p>
          </table:table-cell>
          <table:table-cell table:style-name="ce19" table:formula="oooc:=[.F44]-[.E44]" office:value-type="float" office:value="301558">
            <text:p>301 558</text:p>
          </table:table-cell>
          <table:table-cell table:style-name="ce22" table:formula="oooc:=[.G44]/[.E44]" office:value-type="percentage" office:value="0.616877298781211">
            <text:p>61,6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Vienne</text:p>
          </table:table-cell>
          <table:table-cell table:style-name="ce6" office:value-type="float" office:value="86">
            <text:p>8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990">
            <text:p>6 990</text:p>
          </table:table-cell>
          <table:table-cell table:style-name="ce13" office:value-type="float" office:value="240990">
            <text:p>240 990</text:p>
          </table:table-cell>
          <table:table-cell table:style-name="ce13" office:value-type="float" office:value="382700">
            <text:p>382 700</text:p>
          </table:table-cell>
          <table:table-cell table:style-name="ce19" table:formula="oooc:=[.F45]-[.E45]" office:value-type="float" office:value="141710">
            <text:p>141 710</text:p>
          </table:table-cell>
          <table:table-cell table:style-name="ce22" table:formula="oooc:=[.G45]/[.E45]" office:value-type="percentage" office:value="0.588032698452218">
            <text:p>58,8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756">
            <text:p>5 756</text:p>
          </table:table-cell>
          <table:table-cell table:style-name="ce13" office:value-type="float" office:value="297061">
            <text:p>297 061</text:p>
          </table:table-cell>
          <table:table-cell table:style-name="ce13" office:value-type="float" office:value="464000">
            <text:p>464 000</text:p>
          </table:table-cell>
          <table:table-cell table:style-name="ce19" table:formula="oooc:=[.F46]-[.E46]" office:value-type="float" office:value="166939">
            <text:p>166 939</text:p>
          </table:table-cell>
          <table:table-cell table:style-name="ce22" table:formula="oooc:=[.G46]/[.E46]" office:value-type="percentage" office:value="0.561968753892298">
            <text:p>56,2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orbihan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23">
            <text:p>6 823</text:p>
          </table:table-cell>
          <table:table-cell table:style-name="ce13" office:value-type="float" office:value="401215">
            <text:p>401 215</text:p>
          </table:table-cell>
          <table:table-cell table:style-name="ce13" office:value-type="float" office:value="616273">
            <text:p>616 273</text:p>
          </table:table-cell>
          <table:table-cell table:style-name="ce19" table:formula="oooc:=[.F47]-[.E47]" office:value-type="float" office:value="215058">
            <text:p>215 058</text:p>
          </table:table-cell>
          <table:table-cell table:style-name="ce22" table:formula="oooc:=[.G47]/[.E47]" office:value-type="percentage" office:value="0.536016848821704">
            <text:p>53,6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avoie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035">
            <text:p>6 035</text:p>
          </table:table-cell>
          <table:table-cell table:style-name="ce13" office:value-type="float" office:value="220895">
            <text:p>220 895</text:p>
          </table:table-cell>
          <table:table-cell table:style-name="ce13" office:value-type="float" office:value="337000">
            <text:p>337 000</text:p>
          </table:table-cell>
          <table:table-cell table:style-name="ce19" table:formula="oooc:=[.F48]-[.E48]" office:value-type="float" office:value="116105">
            <text:p>116 105</text:p>
          </table:table-cell>
          <table:table-cell table:style-name="ce22" table:formula="oooc:=[.G48]/[.E48]" office:value-type="percentage" office:value="0.525611715973653">
            <text:p>52,5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aut-Rhin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ALSACE</text:p>
          </table:table-cell>
          <table:table-cell table:style-name="ce13" office:value-type="float" office:value="3525">
            <text:p>3 525</text:p>
          </table:table-cell>
          <table:table-cell table:style-name="ce13" office:value-type="float" office:value="439744">
            <text:p>439 744</text:p>
          </table:table-cell>
          <table:table-cell table:style-name="ce13" office:value-type="float" office:value="662000">
            <text:p>662 000</text:p>
          </table:table-cell>
          <table:table-cell table:style-name="ce19" table:formula="oooc:=[.F49]-[.E49]" office:value-type="float" office:value="222256">
            <text:p>222 256</text:p>
          </table:table-cell>
          <table:table-cell table:style-name="ce22" table:formula="oooc:=[.G49]/[.E49]" office:value-type="percentage" office:value="0.505421336050065">
            <text:p>50,54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Eure-et-Loir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CENTRE</text:p>
          </table:table-cell>
          <table:table-cell table:style-name="ce13" office:value-type="float" office:value="5929">
            <text:p>5 929</text:p>
          </table:table-cell>
          <table:table-cell table:style-name="ce13" office:value-type="float" office:value="257793">
            <text:p>257 793</text:p>
          </table:table-cell>
          <table:table-cell table:style-name="ce13" office:value-type="float" office:value="379000">
            <text:p>379 000</text:p>
          </table:table-cell>
          <table:table-cell table:style-name="ce19" table:formula="oooc:=[.F50]-[.E50]" office:value-type="float" office:value="121207">
            <text:p>121 207</text:p>
          </table:table-cell>
          <table:table-cell table:style-name="ce22" table:formula="oooc:=[.G50]/[.E50]" office:value-type="percentage" office:value="0.47017180450982">
            <text:p>47,02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aute-Vienne</text:p>
          </table:table-cell>
          <table:table-cell table:style-name="ce6" office:value-type="float" office:value="87">
            <text:p>87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520">
            <text:p>5 520</text:p>
          </table:table-cell>
          <table:table-cell table:style-name="ce13" office:value-type="float" office:value="245150">
            <text:p>245 150</text:p>
          </table:table-cell>
          <table:table-cell table:style-name="ce13" office:value-type="float" office:value="360100">
            <text:p>360 100</text:p>
          </table:table-cell>
          <table:table-cell table:style-name="ce19" table:formula="oooc:=[.F51]-[.E51]" office:value-type="float" office:value="114950">
            <text:p>114 950</text:p>
          </table:table-cell>
          <table:table-cell table:style-name="ce22" table:formula="oooc:=[.G51]/[.E51]" office:value-type="percentage" office:value="0.468896593922089">
            <text:p>46,8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llier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340">
            <text:p>7 340</text:p>
          </table:table-cell>
          <table:table-cell table:style-name="ce13" office:value-type="float" office:value="248854">
            <text:p>248 854</text:p>
          </table:table-cell>
          <table:table-cell table:style-name="ce13" office:value-type="float" office:value="365000">
            <text:p>365 000</text:p>
          </table:table-cell>
          <table:table-cell table:style-name="ce19" table:formula="oooc:=[.F52]-[.E52]" office:value-type="float" office:value="116146">
            <text:p>116 146</text:p>
          </table:table-cell>
          <table:table-cell table:style-name="ce22" table:formula="oooc:=[.G52]/[.E52]" office:value-type="percentage" office:value="0.466723460342209">
            <text:p>46,67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Corse Nord</text:p>
          </table:table-cell>
          <table:table-cell table:style-name="ce6" office:value-type="string">
            <text:p>20A</text:p>
          </table:table-cell>
          <table:table-cell table:style-name="ce10" office:value-type="string">
            <text:p>CORSE</text:p>
          </table:table-cell>
          <table:table-cell table:style-name="ce13" office:value-type="float" office:value="4014">
            <text:p>4 014</text:p>
          </table:table-cell>
          <table:table-cell table:style-name="ce13" office:value-type="float" office:value="78261">
            <text:p>78 261</text:p>
          </table:table-cell>
          <table:table-cell table:style-name="ce13" office:value-type="float" office:value="112844">
            <text:p>112 844</text:p>
          </table:table-cell>
          <table:table-cell table:style-name="ce19" table:formula="oooc:=[.F53]-[.E53]" office:value-type="float" office:value="34583">
            <text:p>34 583</text:p>
          </table:table-cell>
          <table:table-cell table:style-name="ce22" table:formula="oooc:=[.G53]/[.E53]" office:value-type="percentage" office:value="0.441893152400302">
            <text:p>44,1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Deux-sèvres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039">
            <text:p>6 039</text:p>
          </table:table-cell>
          <table:table-cell table:style-name="ce13" office:value-type="float" office:value="241916">
            <text:p>241 916</text:p>
          </table:table-cell>
          <table:table-cell table:style-name="ce13" office:value-type="float" office:value="347700">
            <text:p>347 700</text:p>
          </table:table-cell>
          <table:table-cell table:style-name="ce19" table:formula="oooc:=[.F54]-[.E54]" office:value-type="float" office:value="105784">
            <text:p>105 784</text:p>
          </table:table-cell>
          <table:table-cell table:style-name="ce22" table:formula="oooc:=[.G54]/[.E54]" office:value-type="percentage" office:value="0.437275748606954">
            <text:p>43,73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Côte-d’Or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763">
            <text:p>8 763</text:p>
          </table:table-cell>
          <table:table-cell table:style-name="ce13" office:value-type="float" office:value="340500">
            <text:p>340 500</text:p>
          </table:table-cell>
          <table:table-cell table:style-name="ce13" office:value-type="float" office:value="487950">
            <text:p>487 950</text:p>
          </table:table-cell>
          <table:table-cell table:style-name="ce19" table:formula="oooc:=[.F55]-[.E55]" office:value-type="float" office:value="147450">
            <text:p>147 450</text:p>
          </table:table-cell>
          <table:table-cell table:style-name="ce22" table:formula="oooc:=[.G55]/[.E55]" office:value-type="percentage" office:value="0.433039647577093">
            <text:p>43,3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Loire</text:p>
          </table:table-cell>
          <table:table-cell table:style-name="ce6" office:value-type="float" office:value="41">
            <text:p>41</text:p>
          </table:table-cell>
          <table:table-cell table:style-name="ce10" office:value-type="string">
            <text:p>CENTRE</text:p>
          </table:table-cell>
          <table:table-cell table:style-name="ce13" office:value-type="float" office:value="6422">
            <text:p>6 422</text:p>
          </table:table-cell>
          <table:table-cell table:style-name="ce13" office:value-type="float" office:value="209957">
            <text:p>209 957</text:p>
          </table:table-cell>
          <table:table-cell table:style-name="ce13" office:value-type="float" office:value="300000">
            <text:p>300 000</text:p>
          </table:table-cell>
          <table:table-cell table:style-name="ce19" table:formula="oooc:=[.F56]-[.E56]" office:value-type="float" office:value="90043">
            <text:p>90 043</text:p>
          </table:table-cell>
          <table:table-cell table:style-name="ce22" table:formula="oooc:=[.G56]/[.E56]" office:value-type="percentage" office:value="0.428864005486838">
            <text:p>42,8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Landes</text:p>
          </table:table-cell>
          <table:table-cell table:style-name="ce6" office:value-type="float" office:value="40">
            <text:p>40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243">
            <text:p>9 243</text:p>
          </table:table-cell>
          <table:table-cell table:style-name="ce13" office:value-type="float" office:value="224272">
            <text:p>224 272</text:p>
          </table:table-cell>
          <table:table-cell table:style-name="ce13" office:value-type="float" office:value="311700">
            <text:p>311 700</text:p>
          </table:table-cell>
          <table:table-cell table:style-name="ce19" table:formula="oooc:=[.F57]-[.E57]" office:value-type="float" office:value="87428">
            <text:p>87 428</text:p>
          </table:table-cell>
          <table:table-cell table:style-name="ce22" table:formula="oooc:=[.G57]/[.E57]" office:value-type="percentage" office:value="0.389830206178212">
            <text:p>38,98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Calvados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5547">
            <text:p>5 547</text:p>
          </table:table-cell>
          <table:table-cell table:style-name="ce13" office:value-type="float" office:value="451851">
            <text:p>451 851</text:p>
          </table:table-cell>
          <table:table-cell table:style-name="ce13" office:value-type="float" office:value="611770">
            <text:p>611 770</text:p>
          </table:table-cell>
          <table:table-cell table:style-name="ce19" table:formula="oooc:=[.F58]-[.E58]" office:value-type="float" office:value="159919">
            <text:p>159 919</text:p>
          </table:table-cell>
          <table:table-cell table:style-name="ce22" table:formula="oooc:=[.G58]/[.E58]" office:value-type="percentage" office:value="0.353919765586443">
            <text:p>35,3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arthe</text:p>
          </table:table-cell>
          <table:table-cell table:style-name="ce6" office:value-type="float" office:value="72">
            <text:p>72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210">
            <text:p>6 210</text:p>
          </table:table-cell>
          <table:table-cell table:style-name="ce13" office:value-type="float" office:value="388143">
            <text:p>388 143</text:p>
          </table:table-cell>
          <table:table-cell table:style-name="ce13" office:value-type="float" office:value="516500">
            <text:p>516 500</text:p>
          </table:table-cell>
          <table:table-cell table:style-name="ce19" table:formula="oooc:=[.F59]-[.E59]" office:value-type="float" office:value="128357">
            <text:p>128 357</text:p>
          </table:table-cell>
          <table:table-cell table:style-name="ce22" table:formula="oooc:=[.G59]/[.E59]" office:value-type="percentage" office:value="0.33069513040297">
            <text:p>33,07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autes-Pyrénées</text:p>
          </table:table-cell>
          <table:table-cell table:style-name="ce6" office:value-type="float" office:value="65">
            <text:p>65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534">
            <text:p>4 534</text:p>
          </table:table-cell>
          <table:table-cell table:style-name="ce13" office:value-type="float" office:value="174741">
            <text:p>174 741</text:p>
          </table:table-cell>
          <table:table-cell table:style-name="ce13" office:value-type="float" office:value="231800">
            <text:p>231 800</text:p>
          </table:table-cell>
          <table:table-cell table:style-name="ce19" table:formula="oooc:=[.F60]-[.E60]" office:value-type="float" office:value="57059">
            <text:p>57 059</text:p>
          </table:table-cell>
          <table:table-cell table:style-name="ce22" table:formula="oooc:=[.G60]/[.E60]" office:value-type="percentage" office:value="0.326534699927321">
            <text:p>32,65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Charente-Maritime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848">
            <text:p>6 848</text:p>
          </table:table-cell>
          <table:table-cell table:style-name="ce13" office:value-type="float" office:value="399162">
            <text:p>399 162</text:p>
          </table:table-cell>
          <table:table-cell table:style-name="ce13" office:value-type="float" office:value="525400">
            <text:p>525 400</text:p>
          </table:table-cell>
          <table:table-cell table:style-name="ce19" table:formula="oooc:=[.F61]-[.E61]" office:value-type="float" office:value="126238">
            <text:p>126 238</text:p>
          </table:table-cell>
          <table:table-cell table:style-name="ce22" table:formula="oooc:=[.G61]/[.E61]" office:value-type="percentage" office:value="0.316257559587335">
            <text:p>31,63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ude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343">
            <text:p>6 343</text:p>
          </table:table-cell>
          <table:table-cell table:style-name="ce13" office:value-type="float" office:value="225228">
            <text:p>225 228</text:p>
          </table:table-cell>
          <table:table-cell table:style-name="ce13" office:value-type="float" office:value="293700">
            <text:p>293 700</text:p>
          </table:table-cell>
          <table:table-cell table:style-name="ce19" table:formula="oooc:=[.F62]-[.E62]" office:value-type="float" office:value="68472">
            <text:p>68 472</text:p>
          </table:table-cell>
          <table:table-cell table:style-name="ce22" table:formula="oooc:=[.G62]/[.E62]" office:value-type="percentage" office:value="0.304011934572966">
            <text:p>30,4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ube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027">
            <text:p>6 027</text:p>
          </table:table-cell>
          <table:table-cell table:style-name="ce13" office:value-type="float" office:value="231455">
            <text:p>231 455</text:p>
          </table:table-cell>
          <table:table-cell table:style-name="ce13" office:value-type="float" office:value="294026">
            <text:p>294 026</text:p>
          </table:table-cell>
          <table:table-cell table:style-name="ce19" table:formula="oooc:=[.F63]-[.E63]" office:value-type="float" office:value="62571">
            <text:p>62 571</text:p>
          </table:table-cell>
          <table:table-cell table:style-name="ce22" table:formula="oooc:=[.G63]/[.E63]" office:value-type="percentage" office:value="0.270337646626774">
            <text:p>27,03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Vosges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874">
            <text:p>5 874</text:p>
          </table:table-cell>
          <table:table-cell table:style-name="ce13" office:value-type="float" office:value="308921">
            <text:p>308 921</text:p>
          </table:table-cell>
          <table:table-cell table:style-name="ce13" office:value-type="float" office:value="391400">
            <text:p>391 400</text:p>
          </table:table-cell>
          <table:table-cell table:style-name="ce19" table:formula="oooc:=[.F64]-[.E64]" office:value-type="float" office:value="82479">
            <text:p>82 479</text:p>
          </table:table-cell>
          <table:table-cell table:style-name="ce22" table:formula="oooc:=[.G64]/[.E64]" office:value-type="percentage" office:value="0.266990589827173">
            <text:p>26,7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Tarn</text:p>
          </table:table-cell>
          <table:table-cell table:style-name="ce6" office:value-type="float" office:value="81">
            <text:p>8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780">
            <text:p>5 780</text:p>
          </table:table-cell>
          <table:table-cell table:style-name="ce13" office:value-type="float" office:value="270908">
            <text:p>270 908</text:p>
          </table:table-cell>
          <table:table-cell table:style-name="ce13" office:value-type="float" office:value="341700">
            <text:p>341 700</text:p>
          </table:table-cell>
          <table:table-cell table:style-name="ce19" table:formula="oooc:=[.F65]-[.E65]" office:value-type="float" office:value="70792">
            <text:p>70 792</text:p>
          </table:table-cell>
          <table:table-cell table:style-name="ce22" table:formula="oooc:=[.G65]/[.E65]" office:value-type="percentage" office:value="0.261313803948204">
            <text:p>26,13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aône-et-Loire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575">
            <text:p>8 575</text:p>
          </table:table-cell>
          <table:table-cell table:style-name="ce13" office:value-type="float" office:value="452673">
            <text:p>452 673</text:p>
          </table:table-cell>
          <table:table-cell table:style-name="ce13" office:value-type="float" office:value="570900">
            <text:p>570 900</text:p>
          </table:table-cell>
          <table:table-cell table:style-name="ce19" table:formula="oooc:=[.F66]-[.E66]" office:value-type="float" office:value="118227">
            <text:p>118 227</text:p>
          </table:table-cell>
          <table:table-cell table:style-name="ce22" table:formula="oooc:=[.G66]/[.E66]" office:value-type="percentage" office:value="0.261175285470969">
            <text:p>26,12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Eure <text:s text:c="5"/>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037">
            <text:p>6 037</text:p>
          </table:table-cell>
          <table:table-cell table:style-name="ce13" office:value-type="float" office:value="402796">
            <text:p>402 796</text:p>
          </table:table-cell>
          <table:table-cell table:style-name="ce13" office:value-type="float" office:value="506200">
            <text:p>506 200</text:p>
          </table:table-cell>
          <table:table-cell table:style-name="ce19" table:formula="oooc:=[.F67]-[.E67]" office:value-type="float" office:value="103404">
            <text:p>103 404</text:p>
          </table:table-cell>
          <table:table-cell table:style-name="ce22" table:formula="oooc:=[.G67]/[.E67]" office:value-type="percentage" office:value="0.256715558247848">
            <text:p>25,67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isne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7369">
            <text:p>7 369</text:p>
          </table:table-cell>
          <table:table-cell table:style-name="ce13" office:value-type="float" office:value="425326">
            <text:p>425 326</text:p>
          </table:table-cell>
          <table:table-cell table:style-name="ce13" office:value-type="float" office:value="532100">
            <text:p>532 100</text:p>
          </table:table-cell>
          <table:table-cell table:style-name="ce19" table:formula="oooc:=[.F68]-[.E68]" office:value-type="float" office:value="106774">
            <text:p>106 774</text:p>
          </table:table-cell>
          <table:table-cell table:style-name="ce22" table:formula="oooc:=[.G68]/[.E68]" office:value-type="percentage" office:value="0.251040378439127">
            <text:p>25,1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rdennes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5246">
            <text:p>5 246</text:p>
          </table:table-cell>
          <table:table-cell table:style-name="ce13" office:value-type="float" office:value="246925">
            <text:p>246 925</text:p>
          </table:table-cell>
          <table:table-cell table:style-name="ce13" office:value-type="float" office:value="297089">
            <text:p>297 089</text:p>
          </table:table-cell>
          <table:table-cell table:style-name="ce19" table:formula="oooc:=[.F69]-[.E69]" office:value-type="float" office:value="50164">
            <text:p>50 164</text:p>
          </table:table-cell>
          <table:table-cell table:style-name="ce22" table:formula="oooc:=[.G69]/[.E69]" office:value-type="percentage" office:value="0.203154804090311">
            <text:p>20,32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omme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6170">
            <text:p>6 170</text:p>
          </table:table-cell>
          <table:table-cell table:style-name="ce13" office:value-type="float" office:value="458153">
            <text:p>458 153</text:p>
          </table:table-cell>
          <table:table-cell table:style-name="ce13" office:value-type="float" office:value="548800">
            <text:p>548 800</text:p>
          </table:table-cell>
          <table:table-cell table:style-name="ce19" table:formula="oooc:=[.F70]-[.E70]" office:value-type="float" office:value="90647">
            <text:p>90 647</text:p>
          </table:table-cell>
          <table:table-cell table:style-name="ce22" table:formula="oooc:=[.G70]/[.E70]" office:value-type="percentage" office:value="0.197853118936251">
            <text:p>19,7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Puy-de-Dôme</text:p>
          </table:table-cell>
          <table:table-cell table:style-name="ce6" office:value-type="float" office:value="63">
            <text:p>6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954">
            <text:p>7 954</text:p>
          </table:table-cell>
          <table:table-cell table:style-name="ce13" office:value-type="float" office:value="509128">
            <text:p>509 128</text:p>
          </table:table-cell>
          <table:table-cell table:style-name="ce13" office:value-type="float" office:value="602000">
            <text:p>602 000</text:p>
          </table:table-cell>
          <table:table-cell table:style-name="ce19" table:formula="oooc:=[.F71]-[.E71]" office:value-type="float" office:value="92872">
            <text:p>92 872</text:p>
          </table:table-cell>
          <table:table-cell table:style-name="ce22" table:formula="oooc:=[.G71]/[.E71]" office:value-type="percentage" office:value="0.182413852705017">
            <text:p>18,24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Charente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5956">
            <text:p>5 956</text:p>
          </table:table-cell>
          <table:table-cell table:style-name="ce13" office:value-type="float" office:value="299020">
            <text:p>299 020</text:p>
          </table:table-cell>
          <table:table-cell table:style-name="ce13" office:value-type="float" office:value="343800">
            <text:p>343 800</text:p>
          </table:table-cell>
          <table:table-cell table:style-name="ce19" table:formula="oooc:=[.F72]-[.E72]" office:value-type="float" office:value="44780">
            <text:p>44 780</text:p>
          </table:table-cell>
          <table:table-cell table:style-name="ce22" table:formula="oooc:=[.G72]/[.E72]" office:value-type="percentage" office:value="0.149755869172631">
            <text:p>14,98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ndre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CENTRE</text:p>
          </table:table-cell>
          <table:table-cell table:style-name="ce13" office:value-type="float" office:value="6906">
            <text:p>6 906</text:p>
          </table:table-cell>
          <table:table-cell table:style-name="ce13" office:value-type="float" office:value="205628">
            <text:p>205 628</text:p>
          </table:table-cell>
          <table:table-cell table:style-name="ce13" office:value-type="float" office:value="236000">
            <text:p>236 000</text:p>
          </table:table-cell>
          <table:table-cell table:style-name="ce19" table:formula="oooc:=[.F73]-[.E73]" office:value-type="float" office:value="30372">
            <text:p>30 372</text:p>
          </table:table-cell>
          <table:table-cell table:style-name="ce22" table:formula="oooc:=[.G73]/[.E73]" office:value-type="percentage" office:value="0.147703620129554">
            <text:p>14,77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Côtes-d'Armor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78">
            <text:p>6 878</text:p>
          </table:table-cell>
          <table:table-cell table:style-name="ce13" office:value-type="float" office:value="504303">
            <text:p>504 303</text:p>
          </table:table-cell>
          <table:table-cell table:style-name="ce13" office:value-type="float" office:value="541582">
            <text:p>541 582</text:p>
          </table:table-cell>
          <table:table-cell table:style-name="ce19" table:formula="oooc:=[.F74]-[.E74]" office:value-type="float" office:value="37279">
            <text:p>37 279</text:p>
          </table:table-cell>
          <table:table-cell table:style-name="ce22" table:formula="oooc:=[.G74]/[.E74]" office:value-type="percentage" office:value="0.0739218287418477">
            <text:p>7,3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rdèche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556">
            <text:p>5 556</text:p>
          </table:table-cell>
          <table:table-cell table:style-name="ce13" office:value-type="float" office:value="266656">
            <text:p>266 656</text:p>
          </table:table-cell>
          <table:table-cell table:style-name="ce13" office:value-type="float" office:value="277000">
            <text:p>277 000</text:p>
          </table:table-cell>
          <table:table-cell table:style-name="ce19" table:formula="oooc:=[.F75]-[.E75]" office:value-type="float" office:value="10344">
            <text:p>10 344</text:p>
          </table:table-cell>
          <table:table-cell table:style-name="ce22" table:formula="oooc:=[.G75]/[.E75]" office:value-type="percentage" office:value="0.0387915516620665">
            <text:p>3,88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Lot-et-Garonne</text:p>
          </table:table-cell>
          <table:table-cell table:style-name="ce6" office:value-type="float" office:value="47">
            <text:p>47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5361">
            <text:p>5 361</text:p>
          </table:table-cell>
          <table:table-cell table:style-name="ce13" office:value-type="float" office:value="298940">
            <text:p>298 940</text:p>
          </table:table-cell>
          <table:table-cell table:style-name="ce13" office:value-type="float" office:value="307800">
            <text:p>307 800</text:p>
          </table:table-cell>
          <table:table-cell table:style-name="ce19" table:formula="oooc:=[.F76]-[.E76]" office:value-type="float" office:value="8860">
            <text:p>8 860</text:p>
          </table:table-cell>
          <table:table-cell table:style-name="ce22" table:formula="oooc:=[.G76]/[.E76]" office:value-type="percentage" office:value="0.0296380544590888">
            <text:p>2,9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Nièvre</text:p>
          </table:table-cell>
          <table:table-cell table:style-name="ce6" office:value-type="float" office:value="58">
            <text:p>58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6888">
            <text:p>6 888</text:p>
          </table:table-cell>
          <table:table-cell table:style-name="ce13" office:value-type="float" office:value="232990">
            <text:p>232 990</text:p>
          </table:table-cell>
          <table:table-cell table:style-name="ce13" office:value-type="float" office:value="233790">
            <text:p>233 790</text:p>
          </table:table-cell>
          <table:table-cell table:style-name="ce19" table:formula="oooc:=[.F77]-[.E77]" office:value-type="float" office:value="800">
            <text:p>800</text:p>
          </table:table-cell>
          <table:table-cell table:style-name="ce22" table:formula="oooc:=[.G77]/[.E77]" office:value-type="percentage" office:value="0.00343362376067642">
            <text:p>0,34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Yonne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7424">
            <text:p>7 424</text:p>
          </table:table-cell>
          <table:table-cell table:style-name="ce13" office:value-type="float" office:value="320596">
            <text:p>320 596</text:p>
          </table:table-cell>
          <table:table-cell table:style-name="ce13" office:value-type="float" office:value="320650">
            <text:p>320 650</text:p>
          </table:table-cell>
          <table:table-cell table:style-name="ce19" table:formula="oooc:=[.F78]-[.E78]" office:value-type="float" office:value="54">
            <text:p>54</text:p>
          </table:table-cell>
          <table:table-cell table:style-name="ce22" table:formula="oooc:=[.G78]/[.E78]" office:value-type="percentage" office:value="0.00016843628741469">
            <text:p>0,02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Corrèze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857">
            <text:p>5 857</text:p>
          </table:table-cell>
          <table:table-cell table:style-name="ce13" office:value-type="float" office:value="243654">
            <text:p>243 654</text:p>
          </table:table-cell>
          <table:table-cell table:style-name="ce13" office:value-type="float" office:value="238400">
            <text:p>238 400</text:p>
          </table:table-cell>
          <table:table-cell table:style-name="ce19" table:formula="oooc:=[.F79]-[.E79]" office:value-type="float" office:value="-5254">
            <text:p>-5 254</text:p>
          </table:table-cell>
          <table:table-cell table:style-name="ce22" table:formula="oooc:=[.G79]/[.E79]" office:value-type="percentage" office:value="-0.0215633644430217">
            <text:p>-2,1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autes-Alpes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PACA</text:p>
          </table:table-cell>
          <table:table-cell table:style-name="ce13" office:value-type="float" office:value="5549">
            <text:p>5 549</text:p>
          </table:table-cell>
          <table:table-cell table:style-name="ce13" office:value-type="float" office:value="112510">
            <text:p>112 510</text:p>
          </table:table-cell>
          <table:table-cell table:style-name="ce13" office:value-type="float" office:value="107700">
            <text:p>107 700</text:p>
          </table:table-cell>
          <table:table-cell table:style-name="ce19" table:formula="oooc:=[.F80]-[.E80]" office:value-type="float" office:value="-4810">
            <text:p>-4 810</text:p>
          </table:table-cell>
          <table:table-cell table:style-name="ce22" table:formula="oooc:=[.G80]/[.E80]" office:value-type="percentage" office:value="-0.04275175539952">
            <text:p>-4,28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aute-Corse</text:p>
          </table:table-cell>
          <table:table-cell table:style-name="ce6" office:value-type="string">
            <text:p>20B</text:p>
          </table:table-cell>
          <table:table-cell table:style-name="ce10" office:value-type="string">
            <text:p>CORSE</text:p>
          </table:table-cell>
          <table:table-cell table:style-name="ce13" office:value-type="float" office:value="4665">
            <text:p>4 665</text:p>
          </table:table-cell>
          <table:table-cell table:style-name="ce13" office:value-type="float" office:value="143203">
            <text:p>143 203</text:p>
          </table:table-cell>
          <table:table-cell table:style-name="ce13" office:value-type="float" office:value="136752">
            <text:p>136 752</text:p>
          </table:table-cell>
          <table:table-cell table:style-name="ce19" table:formula="oooc:=[.F81]-[.E81]" office:value-type="float" office:value="-6451">
            <text:p>-6 451</text:p>
          </table:table-cell>
          <table:table-cell table:style-name="ce22" table:formula="oooc:=[.G81]/[.E81]" office:value-type="percentage" office:value="-0.0450479389398267">
            <text:p>-4,5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lpes-de-Haute-Provence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PACA</text:p>
          </table:table-cell>
          <table:table-cell table:style-name="ce14" office:value-type="float" office:value="6925">
            <text:p>6925</text:p>
          </table:table-cell>
          <table:table-cell table:style-name="ce13" office:value-type="float" office:value="133966">
            <text:p>133 966</text:p>
          </table:table-cell>
          <table:table-cell table:style-name="ce13" office:value-type="float" office:value="125400">
            <text:p>125 400</text:p>
          </table:table-cell>
          <table:table-cell table:style-name="ce19" table:formula="oooc:=[.F82]-[.E82]" office:value-type="float" office:value="-8566">
            <text:p>-8 566</text:p>
          </table:table-cell>
          <table:table-cell table:style-name="ce22" table:formula="oooc:=[.G82]/[.E82]" office:value-type="percentage" office:value="-0.0639415971216577">
            <text:p>-6,3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Dordogn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060">
            <text:p>9 060</text:p>
          </table:table-cell>
          <table:table-cell table:style-name="ce13" office:value-type="float" office:value="409475">
            <text:p>409 475</text:p>
          </table:table-cell>
          <table:table-cell table:style-name="ce13" office:value-type="float" office:value="380400">
            <text:p>380 400</text:p>
          </table:table-cell>
          <table:table-cell table:style-name="ce19" table:formula="oooc:=[.F83]-[.E83]" office:value-type="float" office:value="-29075">
            <text:p>-29 075</text:p>
          </table:table-cell>
          <table:table-cell table:style-name="ce22" table:formula="oooc:=[.G83]/[.E83]" office:value-type="percentage" office:value="-0.0710055558947433">
            <text:p>-7,1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ayenne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5213">
            <text:p>5 213</text:p>
          </table:table-cell>
          <table:table-cell table:style-name="ce13" office:value-type="float" office:value="305654">
            <text:p>305 654</text:p>
          </table:table-cell>
          <table:table-cell table:style-name="ce13" office:value-type="float" office:value="280200">
            <text:p>280 200</text:p>
          </table:table-cell>
          <table:table-cell table:style-name="ce19" table:formula="oooc:=[.F84]-[.E84]" office:value-type="float" office:value="-25454">
            <text:p>-25 454</text:p>
          </table:table-cell>
          <table:table-cell table:style-name="ce22" table:formula="oooc:=[.G84]/[.E84]" office:value-type="percentage" office:value="-0.083277169610082">
            <text:p>-8,33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Cher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ENTRE</text:p>
          </table:table-cell>
          <table:table-cell table:style-name="ce13" office:value-type="float" office:value="7310">
            <text:p>7 310</text:p>
          </table:table-cell>
          <table:table-cell table:style-name="ce13" office:value-type="float" office:value="348550">
            <text:p>348 550</text:p>
          </table:table-cell>
          <table:table-cell table:style-name="ce13" office:value-type="float" office:value="318000">
            <text:p>318 000</text:p>
          </table:table-cell>
          <table:table-cell table:style-name="ce19" table:formula="oooc:=[.F85]-[.E85]" office:value-type="float" office:value="-30550">
            <text:p>-30 550</text:p>
          </table:table-cell>
          <table:table-cell table:style-name="ce22" table:formula="oooc:=[.G85]/[.E85]" office:value-type="percentage" office:value="-0.0876488308707502">
            <text:p>-8,7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anche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412">
            <text:p>6 412</text:p>
          </table:table-cell>
          <table:table-cell table:style-name="ce13" office:value-type="float" office:value="530631">
            <text:p>530 631</text:p>
          </table:table-cell>
          <table:table-cell table:style-name="ce13" office:value-type="float" office:value="479620">
            <text:p>479 620</text:p>
          </table:table-cell>
          <table:table-cell table:style-name="ce19" table:formula="oooc:=[.F86]-[.E86]" office:value-type="float" office:value="-51011">
            <text:p>-51 011</text:p>
          </table:table-cell>
          <table:table-cell table:style-name="ce22" table:formula="oooc:=[.G86]/[.E86]" office:value-type="percentage" office:value="-0.0961327174627943">
            <text:p>-9,61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aute-Loire</text:p>
          </table:table-cell>
          <table:table-cell table:style-name="ce6" office:value-type="float" office:value="43">
            <text:p>4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002">
            <text:p>5 002</text:p>
          </table:table-cell>
          <table:table-cell table:style-name="ce13" office:value-type="float" office:value="229773">
            <text:p>229 773</text:p>
          </table:table-cell>
          <table:table-cell table:style-name="ce13" office:value-type="float" office:value="207000">
            <text:p>207 000</text:p>
          </table:table-cell>
          <table:table-cell table:style-name="ce19" table:formula="oooc:=[.F87]-[.E87]" office:value-type="float" office:value="-22773">
            <text:p>-22 773</text:p>
          </table:table-cell>
          <table:table-cell table:style-name="ce22" table:formula="oooc:=[.G87]/[.E87]" office:value-type="percentage" office:value="-0.0991108615894818">
            <text:p>-9,91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Tarn-et-Garonne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3730">
            <text:p>3 730</text:p>
          </table:table-cell>
          <table:table-cell table:style-name="ce13" office:value-type="float" office:value="228000">
            <text:p>228 000</text:p>
          </table:table-cell>
          <table:table-cell table:style-name="ce13" office:value-type="float" office:value="197200">
            <text:p>197 200</text:p>
          </table:table-cell>
          <table:table-cell table:style-name="ce19" table:formula="oooc:=[.F88]-[.E88]" office:value-type="float" office:value="-30800">
            <text:p>-30 800</text:p>
          </table:table-cell>
          <table:table-cell table:style-name="ce22" table:formula="oooc:=[.G88]/[.E88]" office:value-type="percentage" office:value="-0.135087719298246">
            <text:p>-13,51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veyron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8771">
            <text:p>8 771</text:p>
          </table:table-cell>
          <table:table-cell table:style-name="ce13" office:value-type="float" office:value="318340">
            <text:p>318 340</text:p>
          </table:table-cell>
          <table:table-cell table:style-name="ce13" office:value-type="float" office:value="275300">
            <text:p>275 300</text:p>
          </table:table-cell>
          <table:table-cell table:style-name="ce19" table:formula="oooc:=[.F89]-[.E89]" office:value-type="float" office:value="-43040">
            <text:p>-43 040</text:p>
          </table:table-cell>
          <table:table-cell table:style-name="ce22" table:formula="oooc:=[.G89]/[.E89]" office:value-type="percentage" office:value="-0.135201357039643">
            <text:p>-13,52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Jura</text:p>
          </table:table-cell>
          <table:table-cell table:style-name="ce6" office:value-type="float" office:value="39">
            <text:p>39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049">
            <text:p>5 049</text:p>
          </table:table-cell>
          <table:table-cell table:style-name="ce13" office:value-type="float" office:value="288151">
            <text:p>288 151</text:p>
          </table:table-cell>
          <table:table-cell table:style-name="ce13" office:value-type="float" office:value="244000">
            <text:p>244 000</text:p>
          </table:table-cell>
          <table:table-cell table:style-name="ce19" table:formula="oooc:=[.F90]-[.E90]" office:value-type="float" office:value="-44151">
            <text:p>-44 151</text:p>
          </table:table-cell>
          <table:table-cell table:style-name="ce22" table:formula="oooc:=[.G90]/[.E90]" office:value-type="percentage" office:value="-0.153221748319458">
            <text:p>-15,32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aute-Saône</text:p>
          </table:table-cell>
          <table:table-cell table:style-name="ce6" office:value-type="float" office:value="70">
            <text:p>70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390">
            <text:p>5 390</text:p>
          </table:table-cell>
          <table:table-cell table:style-name="ce13" office:value-type="float" office:value="291579">
            <text:p>291 579</text:p>
          </table:table-cell>
          <table:table-cell table:style-name="ce13" office:value-type="float" office:value="233100">
            <text:p>233 100</text:p>
          </table:table-cell>
          <table:table-cell table:style-name="ce19" table:formula="oooc:=[.F91]-[.E91]" office:value-type="float" office:value="-58479">
            <text:p>-58 479</text:p>
          </table:table-cell>
          <table:table-cell table:style-name="ce22" table:formula="oooc:=[.G91]/[.E91]" office:value-type="percentage" office:value="-0.200559711090305">
            <text:p>-20,0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Haute-Marne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220">
            <text:p>6 220</text:p>
          </table:table-cell>
          <table:table-cell table:style-name="ce13" office:value-type="float" office:value="268208">
            <text:p>268 208</text:p>
          </table:table-cell>
          <table:table-cell table:style-name="ce13" office:value-type="float" office:value="210657">
            <text:p>210 657</text:p>
          </table:table-cell>
          <table:table-cell table:style-name="ce19" table:formula="oooc:=[.F92]-[.E92]" office:value-type="float" office:value="-57551">
            <text:p>-57 551</text:p>
          </table:table-cell>
          <table:table-cell table:style-name="ce22" table:formula="oooc:=[.G92]/[.E92]" office:value-type="percentage" office:value="-0.214576000715862">
            <text:p>-21,4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Orne</text:p>
          </table:table-cell>
          <table:table-cell table:style-name="ce6" office:value-type="float" office:value="61">
            <text:p>61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103">
            <text:p>6 103</text:p>
          </table:table-cell>
          <table:table-cell table:style-name="ce13" office:value-type="float" office:value="395723">
            <text:p>395 723</text:p>
          </table:table-cell>
          <table:table-cell table:style-name="ce13" office:value-type="float" office:value="293780">
            <text:p>293 780</text:p>
          </table:table-cell>
          <table:table-cell table:style-name="ce19" table:formula="oooc:=[.F93]-[.E93]" office:value-type="float" office:value="-101943">
            <text:p>-101 943</text:p>
          </table:table-cell>
          <table:table-cell table:style-name="ce22" table:formula="oooc:=[.G93]/[.E93]" office:value-type="percentage" office:value="-0.25761201648628">
            <text:p>-25,7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euse</text:p>
          </table:table-cell>
          <table:table-cell table:style-name="ce6" office:value-type="float" office:value="55">
            <text:p>55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269522">
            <text:p>269 522</text:p>
          </table:table-cell>
          <table:table-cell table:style-name="ce13" office:value-type="float" office:value="196600">
            <text:p>196 600</text:p>
          </table:table-cell>
          <table:table-cell table:style-name="ce19" table:formula="oooc:=[.F94]-[.E94]" office:value-type="float" office:value="-72922">
            <text:p>-72 922</text:p>
          </table:table-cell>
          <table:table-cell table:style-name="ce22" table:formula="oooc:=[.G94]/[.E94]" office:value-type="percentage" office:value="-0.270560473727562">
            <text:p>-27,06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Cantal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741">
            <text:p>5 741</text:p>
          </table:table-cell>
          <table:table-cell table:style-name="ce13" office:value-type="float" office:value="220304">
            <text:p>220 304</text:p>
          </table:table-cell>
          <table:table-cell table:style-name="ce13" office:value-type="float" office:value="160000">
            <text:p>160 000</text:p>
          </table:table-cell>
          <table:table-cell table:style-name="ce19" table:formula="oooc:=[.F95]-[.E95]" office:value-type="float" office:value="-60304">
            <text:p>-60 304</text:p>
          </table:table-cell>
          <table:table-cell table:style-name="ce22" table:formula="oooc:=[.G95]/[.E95]" office:value-type="percentage" office:value="-0.273730844651028">
            <text:p>-27,37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Creuse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601">
            <text:p>5 601</text:p>
          </table:table-cell>
          <table:table-cell table:style-name="ce13" office:value-type="float" office:value="218041">
            <text:p>218 041</text:p>
          </table:table-cell>
          <table:table-cell table:style-name="ce13" office:value-type="float" office:value="153300">
            <text:p>153 300</text:p>
          </table:table-cell>
          <table:table-cell table:style-name="ce19" table:formula="oooc:=[.F96]-[.E96]" office:value-type="float" office:value="-64741">
            <text:p>-64 741</text:p>
          </table:table-cell>
          <table:table-cell table:style-name="ce22" table:formula="oooc:=[.G96]/[.E96]" office:value-type="percentage" office:value="-0.296921221238207">
            <text:p>-29,69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riège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890">
            <text:p>4 890</text:p>
          </table:table-cell>
          <table:table-cell table:style-name="ce13" office:value-type="float" office:value="196454">
            <text:p>196 454</text:p>
          </table:table-cell>
          <table:table-cell table:style-name="ce13" office:value-type="float" office:value="135600">
            <text:p>135 600</text:p>
          </table:table-cell>
          <table:table-cell table:style-name="ce19" table:formula="oooc:=[.F97]-[.E97]" office:value-type="float" office:value="-60854">
            <text:p>-60 854</text:p>
          </table:table-cell>
          <table:table-cell table:style-name="ce22" table:formula="oooc:=[.G97]/[.E97]" office:value-type="percentage" office:value="-0.309762081708695">
            <text:p>-30,98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Gers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253">
            <text:p>6 253</text:p>
          </table:table-cell>
          <table:table-cell table:style-name="ce13" office:value-type="float" office:value="257604">
            <text:p>257 604</text:p>
          </table:table-cell>
          <table:table-cell table:style-name="ce13" office:value-type="float" office:value="174700">
            <text:p>174 700</text:p>
          </table:table-cell>
          <table:table-cell table:style-name="ce19" table:formula="oooc:=[.F98]-[.E98]" office:value-type="float" office:value="-82904">
            <text:p>-82 904</text:p>
          </table:table-cell>
          <table:table-cell table:style-name="ce22" table:formula="oooc:=[.G98]/[.E98]" office:value-type="percentage" office:value="-0.32182730081831">
            <text:p>-32,18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Lot </text:p>
          </table:table-cell>
          <table:table-cell table:style-name="ce6" office:value-type="float" office:value="46">
            <text:p>46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226">
            <text:p>5 226</text:p>
          </table:table-cell>
          <table:table-cell table:style-name="ce13" office:value-type="float" office:value="261207">
            <text:p>261 207</text:p>
          </table:table-cell>
          <table:table-cell table:style-name="ce13" office:value-type="float" office:value="154900">
            <text:p>154 900</text:p>
          </table:table-cell>
          <table:table-cell table:style-name="ce19" table:formula="oooc:=[.F99]-[.E99]" office:value-type="float" office:value="-106307">
            <text:p>-106 307</text:p>
          </table:table-cell>
          <table:table-cell table:style-name="ce22" table:formula="oooc:=[.G99]/[.E99]" office:value-type="percentage" office:value="-0.406983733207762">
            <text:p>-40,70%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Lozère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180">
            <text:p>5 180</text:p>
          </table:table-cell>
          <table:table-cell table:style-name="ce13" office:value-type="float" office:value="126503">
            <text:p>126 503</text:p>
          </table:table-cell>
          <table:table-cell table:style-name="ce13" office:value-type="float" office:value="72000">
            <text:p>72 000</text:p>
          </table:table-cell>
          <table:table-cell table:style-name="ce19" table:formula="oooc:=[.F100]-[.E100]" office:value-type="float" office:value="-54503">
            <text:p>-54 503</text:p>
          </table:table-cell>
          <table:table-cell table:style-name="ce22" table:formula="oooc:=[.G100]/[.E100]" office:value-type="percentage" office:value="-0.430843537307416">
            <text:p>-43,08%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15" table:number-columns-repeated="3"/>
          <table:table-cell table:number-columns-repeated="25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16" table:number-columns-repeated="3"/>
          <table:table-cell table:number-columns-repeated="250"/>
        </table:table-row>
        <table:table-row table:style-name="ro2">
          <table:table-cell/>
          <table:table-cell table:style-name="ce8"/>
          <table:table-cell table:style-name="ce4"/>
          <table:table-cell table:number-columns-repeated="25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"/>
          <table:table-cell table:number-columns-repeated="253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a1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8" table:number-columns-repeated="250" table:default-cell-style-name="Default"/>
        <table:table-row table:style-name="ro1">
          <table:table-cell table:style-name="ce1" office:value-type="string">
            <text:p>graphique 1 : les 2 populations sur un même graphique</text:p>
          </table:table-cell>
          <table:table-cell table:number-columns-repeated="16"/>
          <table:table-cell>
            <draw:frame table:end-cell-address="gra1.AC30" table:end-x="1.74cm" table:end-y="0.108cm" draw:z-index="0" svg:width="23.134cm" svg:height="13.251cm" svg:x="2.111cm" svg:y="0.223cm">
              <draw:object draw:notify-on-update-of-ranges="gra1.A4:gra1.A100 gra1.E4:gra1.F10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38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>
            <text:p>Département</text:p>
          </table:table-cell>
          <table:table-cell table:style-name="ce5" office:value-type="string">
            <text:p>N° Départ.</text:p>
          </table:table-cell>
          <table:table-cell table:style-name="ce9" office:value-type="string">
            <text:p>REGIONS</text:p>
          </table:table-cell>
          <table:table-cell table:style-name="ce12" office:value-type="string">
            <text:p>superficie départ.</text:p>
          </table:table-cell>
          <table:table-cell table:style-name="ce17" office:value-type="string">
            <text:p>pop 1801</text:p>
          </table:table-cell>
          <table:table-cell table:style-name="ce12" office:value-type="string">
            <text:p>pop 1988</text:p>
          </table:table-cell>
          <table:table-cell>
            <draw:frame table:end-cell-address="gra1.Q31" table:end-x="2.074cm" table:end-y="0.397cm" draw:z-index="1" svg:width="22.93cm" svg:height="12.488cm" svg:x="0.511cm" svg:y="0.204cm">
              <draw:object draw:notify-on-update-of-ranges="gra1.A4:gra1.A100 gra1.E4:gra1.F10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 table:style-name="ce3" office:value-type="string">
            <text:p>A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756">
            <text:p>5 756</text:p>
          </table:table-cell>
          <table:table-cell table:style-name="ce13" office:value-type="float" office:value="297061">
            <text:p>297 061</text:p>
          </table:table-cell>
          <table:table-cell table:style-name="ce13" office:value-type="float" office:value="464000">
            <text:p>464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Aisne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7369">
            <text:p>7 369</text:p>
          </table:table-cell>
          <table:table-cell table:style-name="ce13" office:value-type="float" office:value="425326">
            <text:p>425 326</text:p>
          </table:table-cell>
          <table:table-cell table:style-name="ce13" office:value-type="float" office:value="532100">
            <text:p>532 1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Allier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340">
            <text:p>7 340</text:p>
          </table:table-cell>
          <table:table-cell table:style-name="ce13" office:value-type="float" office:value="248854">
            <text:p>248 854</text:p>
          </table:table-cell>
          <table:table-cell table:style-name="ce13" office:value-type="float" office:value="365000">
            <text:p>365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Alpes-de-Haute-Provence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PACA</text:p>
          </table:table-cell>
          <table:table-cell table:style-name="ce14" office:value-type="float" office:value="6925">
            <text:p>6925</text:p>
          </table:table-cell>
          <table:table-cell table:style-name="ce13" office:value-type="float" office:value="133966">
            <text:p>133 966</text:p>
          </table:table-cell>
          <table:table-cell table:style-name="ce13" office:value-type="float" office:value="125400">
            <text:p>125 4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Alpes Maritimes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PACA</text:p>
          </table:table-cell>
          <table:table-cell table:style-name="ce13" office:value-type="float" office:value="4299">
            <text:p>4 299</text:p>
          </table:table-cell>
          <table:table-cell table:style-name="ce13" office:value-type="float" office:value="161886">
            <text:p>161 886</text:p>
          </table:table-cell>
          <table:table-cell table:style-name="ce13" office:value-type="float" office:value="919600">
            <text:p>919 6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Ardèche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556">
            <text:p>5 556</text:p>
          </table:table-cell>
          <table:table-cell table:style-name="ce13" office:value-type="float" office:value="266656">
            <text:p>266 656</text:p>
          </table:table-cell>
          <table:table-cell table:style-name="ce13" office:value-type="float" office:value="277000">
            <text:p>277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Ardennes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5246">
            <text:p>5 246</text:p>
          </table:table-cell>
          <table:table-cell table:style-name="ce13" office:value-type="float" office:value="246925">
            <text:p>246 925</text:p>
          </table:table-cell>
          <table:table-cell table:style-name="ce13" office:value-type="float" office:value="297089">
            <text:p>297 08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Ariège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890">
            <text:p>4 890</text:p>
          </table:table-cell>
          <table:table-cell table:style-name="ce13" office:value-type="float" office:value="196454">
            <text:p>196 454</text:p>
          </table:table-cell>
          <table:table-cell table:style-name="ce13" office:value-type="float" office:value="135600">
            <text:p>135 6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Aube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027">
            <text:p>6 027</text:p>
          </table:table-cell>
          <table:table-cell table:style-name="ce13" office:value-type="float" office:value="231455">
            <text:p>231 455</text:p>
          </table:table-cell>
          <table:table-cell table:style-name="ce13" office:value-type="float" office:value="294026">
            <text:p>294 0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Aude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343">
            <text:p>6 343</text:p>
          </table:table-cell>
          <table:table-cell table:style-name="ce13" office:value-type="float" office:value="225228">
            <text:p>225 228</text:p>
          </table:table-cell>
          <table:table-cell table:style-name="ce13" office:value-type="float" office:value="293700">
            <text:p>293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Aveyron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8771">
            <text:p>8 771</text:p>
          </table:table-cell>
          <table:table-cell table:style-name="ce13" office:value-type="float" office:value="318340">
            <text:p>318 340</text:p>
          </table:table-cell>
          <table:table-cell table:style-name="ce13" office:value-type="float" office:value="275300">
            <text:p>275 3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Bas-Rhin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ALSACE</text:p>
          </table:table-cell>
          <table:table-cell table:style-name="ce13" office:value-type="float" office:value="4755">
            <text:p>4 755</text:p>
          </table:table-cell>
          <table:table-cell table:style-name="ce13" office:value-type="float" office:value="521400">
            <text:p>521 400</text:p>
          </table:table-cell>
          <table:table-cell table:style-name="ce13" office:value-type="float" office:value="938000">
            <text:p>938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Bouches-du-Rhône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PACA</text:p>
          </table:table-cell>
          <table:table-cell table:style-name="ce13" office:value-type="float" office:value="5088">
            <text:p>5 088</text:p>
          </table:table-cell>
          <table:table-cell table:style-name="ce13" office:value-type="float" office:value="285012">
            <text:p>285 012</text:p>
          </table:table-cell>
          <table:table-cell table:style-name="ce13" office:value-type="float" office:value="1755700">
            <text:p>1 755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Calvados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5547">
            <text:p>5 547</text:p>
          </table:table-cell>
          <table:table-cell table:style-name="ce13" office:value-type="float" office:value="451851">
            <text:p>451 851</text:p>
          </table:table-cell>
          <table:table-cell table:style-name="ce13" office:value-type="float" office:value="611770">
            <text:p>611 77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Cantal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741">
            <text:p>5 741</text:p>
          </table:table-cell>
          <table:table-cell table:style-name="ce13" office:value-type="float" office:value="220304">
            <text:p>220 304</text:p>
          </table:table-cell>
          <table:table-cell table:style-name="ce13" office:value-type="float" office:value="160000">
            <text:p>160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Charente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5956">
            <text:p>5 956</text:p>
          </table:table-cell>
          <table:table-cell table:style-name="ce13" office:value-type="float" office:value="299020">
            <text:p>299 020</text:p>
          </table:table-cell>
          <table:table-cell table:style-name="ce13" office:value-type="float" office:value="343800">
            <text:p>343 8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Charente-Maritime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848">
            <text:p>6 848</text:p>
          </table:table-cell>
          <table:table-cell table:style-name="ce13" office:value-type="float" office:value="399162">
            <text:p>399 162</text:p>
          </table:table-cell>
          <table:table-cell table:style-name="ce13" office:value-type="float" office:value="525400">
            <text:p>525 4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Cher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ENTRE</text:p>
          </table:table-cell>
          <table:table-cell table:style-name="ce13" office:value-type="float" office:value="7310">
            <text:p>7 310</text:p>
          </table:table-cell>
          <table:table-cell table:style-name="ce13" office:value-type="float" office:value="348550">
            <text:p>348 550</text:p>
          </table:table-cell>
          <table:table-cell table:style-name="ce13" office:value-type="float" office:value="318000">
            <text:p>318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Corrèze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857">
            <text:p>5 857</text:p>
          </table:table-cell>
          <table:table-cell table:style-name="ce13" office:value-type="float" office:value="243654">
            <text:p>243 654</text:p>
          </table:table-cell>
          <table:table-cell table:style-name="ce13" office:value-type="float" office:value="238400">
            <text:p>238 4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Corse Nord</text:p>
          </table:table-cell>
          <table:table-cell table:style-name="ce6" office:value-type="string">
            <text:p>20A</text:p>
          </table:table-cell>
          <table:table-cell table:style-name="ce10" office:value-type="string">
            <text:p>CORSE</text:p>
          </table:table-cell>
          <table:table-cell table:style-name="ce13" office:value-type="float" office:value="4014">
            <text:p>4 014</text:p>
          </table:table-cell>
          <table:table-cell table:style-name="ce13" office:value-type="float" office:value="78261">
            <text:p>78 261</text:p>
          </table:table-cell>
          <table:table-cell table:style-name="ce13" office:value-type="float" office:value="112844">
            <text:p>112 84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Côte-d’Or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763">
            <text:p>8 763</text:p>
          </table:table-cell>
          <table:table-cell table:style-name="ce13" office:value-type="float" office:value="340500">
            <text:p>340 500</text:p>
          </table:table-cell>
          <table:table-cell table:style-name="ce13" office:value-type="float" office:value="487950">
            <text:p>487 95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Côtes-d'Armor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78">
            <text:p>6 878</text:p>
          </table:table-cell>
          <table:table-cell table:style-name="ce13" office:value-type="float" office:value="504303">
            <text:p>504 303</text:p>
          </table:table-cell>
          <table:table-cell table:style-name="ce13" office:value-type="float" office:value="541582">
            <text:p>541 58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Creuse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601">
            <text:p>5 601</text:p>
          </table:table-cell>
          <table:table-cell table:style-name="ce13" office:value-type="float" office:value="218041">
            <text:p>218 041</text:p>
          </table:table-cell>
          <table:table-cell table:style-name="ce13" office:value-type="float" office:value="153300">
            <text:p>153 3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Deux-sèvres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039">
            <text:p>6 039</text:p>
          </table:table-cell>
          <table:table-cell table:style-name="ce13" office:value-type="float" office:value="241916">
            <text:p>241 916</text:p>
          </table:table-cell>
          <table:table-cell table:style-name="ce13" office:value-type="float" office:value="347700">
            <text:p>347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Dordogn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060">
            <text:p>9 060</text:p>
          </table:table-cell>
          <table:table-cell table:style-name="ce13" office:value-type="float" office:value="409475">
            <text:p>409 475</text:p>
          </table:table-cell>
          <table:table-cell table:style-name="ce13" office:value-type="float" office:value="380400">
            <text:p>380 4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Doubs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259">
            <text:p>5 259</text:p>
          </table:table-cell>
          <table:table-cell table:style-name="ce13" office:value-type="float" office:value="216226">
            <text:p>216 226</text:p>
          </table:table-cell>
          <table:table-cell table:style-name="ce13" office:value-type="float" office:value="480900">
            <text:p>480 9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Drôme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525">
            <text:p>6 525</text:p>
          </table:table-cell>
          <table:table-cell table:style-name="ce13" office:value-type="float" office:value="235357">
            <text:p>235 357</text:p>
          </table:table-cell>
          <table:table-cell table:style-name="ce13" office:value-type="float" office:value="408000">
            <text:p>408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Essonne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804">
            <text:p>1 804</text:p>
          </table:table-cell>
          <table:table-cell table:style-name="ce13" office:value-type="float" office:value="135911">
            <text:p>135 911</text:p>
          </table:table-cell>
          <table:table-cell table:style-name="ce13" office:value-type="float" office:value="1062000">
            <text:p>1 062 000</text:p>
          </table:table-cell>
          <table:table-cell>
            <draw:frame table:end-cell-address="gra1.Q59" table:end-x="2.073cm" table:end-y="0.372cm" draw:z-index="2" svg:width="22.93cm" svg:height="12.488cm" svg:x="0.51cm" svg:y="0.076cm">
              <draw:object draw:notify-on-update-of-ranges="gra1.A4:gra1.A100 gra1.E4:gra1.F1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 table:style-name="ce3" office:value-type="string">
            <text:p>Eure <text:s text:c="5"/>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037">
            <text:p>6 037</text:p>
          </table:table-cell>
          <table:table-cell table:style-name="ce13" office:value-type="float" office:value="402796">
            <text:p>402 796</text:p>
          </table:table-cell>
          <table:table-cell table:style-name="ce13" office:value-type="float" office:value="506200">
            <text:p>506 2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Eure-et-Loir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CENTRE</text:p>
          </table:table-cell>
          <table:table-cell table:style-name="ce13" office:value-type="float" office:value="5929">
            <text:p>5 929</text:p>
          </table:table-cell>
          <table:table-cell table:style-name="ce13" office:value-type="float" office:value="257793">
            <text:p>257 793</text:p>
          </table:table-cell>
          <table:table-cell table:style-name="ce13" office:value-type="float" office:value="379000">
            <text:p>379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Finistère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33">
            <text:p>6 733</text:p>
          </table:table-cell>
          <table:table-cell table:style-name="ce13" office:value-type="float" office:value="439046">
            <text:p>439 046</text:p>
          </table:table-cell>
          <table:table-cell table:style-name="ce13" office:value-type="float" office:value="835921">
            <text:p>835 92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Gard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835">
            <text:p>5 835</text:p>
          </table:table-cell>
          <table:table-cell table:style-name="ce13" office:value-type="float" office:value="300144">
            <text:p>300 144</text:p>
          </table:table-cell>
          <table:table-cell table:style-name="ce13" office:value-type="float" office:value="577700">
            <text:p>577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Gers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253">
            <text:p>6 253</text:p>
          </table:table-cell>
          <table:table-cell table:style-name="ce13" office:value-type="float" office:value="257604">
            <text:p>257 604</text:p>
          </table:table-cell>
          <table:table-cell table:style-name="ce13" office:value-type="float" office:value="174700">
            <text:p>174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Gironde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10000">
            <text:p>10 000</text:p>
          </table:table-cell>
          <table:table-cell table:style-name="ce13" office:value-type="float" office:value="502723">
            <text:p>502 723</text:p>
          </table:table-cell>
          <table:table-cell table:style-name="ce13" office:value-type="float" office:value="1180200">
            <text:p>1 180 2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aute-Corse</text:p>
          </table:table-cell>
          <table:table-cell table:style-name="ce6" office:value-type="string">
            <text:p>20B</text:p>
          </table:table-cell>
          <table:table-cell table:style-name="ce10" office:value-type="string">
            <text:p>CORSE</text:p>
          </table:table-cell>
          <table:table-cell table:style-name="ce13" office:value-type="float" office:value="4665">
            <text:p>4 665</text:p>
          </table:table-cell>
          <table:table-cell table:style-name="ce13" office:value-type="float" office:value="143203">
            <text:p>143 203</text:p>
          </table:table-cell>
          <table:table-cell table:style-name="ce13" office:value-type="float" office:value="136752">
            <text:p>136 75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aute-garonne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367">
            <text:p>6 367</text:p>
          </table:table-cell>
          <table:table-cell table:style-name="ce13" office:value-type="float" office:value="339574">
            <text:p>339 574</text:p>
          </table:table-cell>
          <table:table-cell table:style-name="ce13" office:value-type="float" office:value="874400">
            <text:p>874 4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aute-Loire</text:p>
          </table:table-cell>
          <table:table-cell table:style-name="ce6" office:value-type="float" office:value="43">
            <text:p>4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002">
            <text:p>5 002</text:p>
          </table:table-cell>
          <table:table-cell table:style-name="ce13" office:value-type="float" office:value="229773">
            <text:p>229 773</text:p>
          </table:table-cell>
          <table:table-cell table:style-name="ce13" office:value-type="float" office:value="207000">
            <text:p>207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aute-Marne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220">
            <text:p>6 220</text:p>
          </table:table-cell>
          <table:table-cell table:style-name="ce13" office:value-type="float" office:value="268208">
            <text:p>268 208</text:p>
          </table:table-cell>
          <table:table-cell table:style-name="ce13" office:value-type="float" office:value="210657">
            <text:p>210 65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autes-Alpes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PACA</text:p>
          </table:table-cell>
          <table:table-cell table:style-name="ce13" office:value-type="float" office:value="5549">
            <text:p>5 549</text:p>
          </table:table-cell>
          <table:table-cell table:style-name="ce13" office:value-type="float" office:value="112510">
            <text:p>112 510</text:p>
          </table:table-cell>
          <table:table-cell table:style-name="ce13" office:value-type="float" office:value="107700">
            <text:p>107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aute-Saône</text:p>
          </table:table-cell>
          <table:table-cell table:style-name="ce6" office:value-type="float" office:value="70">
            <text:p>70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390">
            <text:p>5 390</text:p>
          </table:table-cell>
          <table:table-cell table:style-name="ce13" office:value-type="float" office:value="291579">
            <text:p>291 579</text:p>
          </table:table-cell>
          <table:table-cell table:style-name="ce13" office:value-type="float" office:value="233100">
            <text:p>233 1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aute-Savoie</text:p>
          </table:table-cell>
          <table:table-cell table:style-name="ce6" office:value-type="float" office:value="74">
            <text:p>74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391">
            <text:p>4 391</text:p>
          </table:table-cell>
          <table:table-cell table:style-name="ce13" office:value-type="float" office:value="269513">
            <text:p>269 513</text:p>
          </table:table-cell>
          <table:table-cell table:style-name="ce13" office:value-type="float" office:value="547000">
            <text:p>547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autes-Pyrénées</text:p>
          </table:table-cell>
          <table:table-cell table:style-name="ce6" office:value-type="float" office:value="65">
            <text:p>65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534">
            <text:p>4 534</text:p>
          </table:table-cell>
          <table:table-cell table:style-name="ce13" office:value-type="float" office:value="174741">
            <text:p>174 741</text:p>
          </table:table-cell>
          <table:table-cell table:style-name="ce13" office:value-type="float" office:value="231800">
            <text:p>231 8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aute-Vienne</text:p>
          </table:table-cell>
          <table:table-cell table:style-name="ce6" office:value-type="float" office:value="87">
            <text:p>87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520">
            <text:p>5 520</text:p>
          </table:table-cell>
          <table:table-cell table:style-name="ce13" office:value-type="float" office:value="245150">
            <text:p>245 150</text:p>
          </table:table-cell>
          <table:table-cell table:style-name="ce13" office:value-type="float" office:value="360100">
            <text:p>360 1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aut-Rhin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ALSACE</text:p>
          </table:table-cell>
          <table:table-cell table:style-name="ce13" office:value-type="float" office:value="3525">
            <text:p>3 525</text:p>
          </table:table-cell>
          <table:table-cell table:style-name="ce13" office:value-type="float" office:value="439744">
            <text:p>439 744</text:p>
          </table:table-cell>
          <table:table-cell table:style-name="ce13" office:value-type="float" office:value="662000">
            <text:p>662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auts-de-Seine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75">
            <text:p>175</text:p>
          </table:table-cell>
          <table:table-cell table:style-name="ce13" office:value-type="float" office:value="208482">
            <text:p>208 482</text:p>
          </table:table-cell>
          <table:table-cell table:style-name="ce13" office:value-type="float" office:value="1366000">
            <text:p>1 366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Hérault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224">
            <text:p>6 224</text:p>
          </table:table-cell>
          <table:table-cell table:style-name="ce13" office:value-type="float" office:value="275449">
            <text:p>275 449</text:p>
          </table:table-cell>
          <table:table-cell table:style-name="ce13" office:value-type="float" office:value="778700">
            <text:p>778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Ille-et-Vilaine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75">
            <text:p>6 775</text:p>
          </table:table-cell>
          <table:table-cell table:style-name="ce13" office:value-type="float" office:value="488846">
            <text:p>488 846</text:p>
          </table:table-cell>
          <table:table-cell table:style-name="ce13" office:value-type="float" office:value="790404">
            <text:p>790 40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Indre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CENTRE</text:p>
          </table:table-cell>
          <table:table-cell table:style-name="ce13" office:value-type="float" office:value="6906">
            <text:p>6 906</text:p>
          </table:table-cell>
          <table:table-cell table:style-name="ce13" office:value-type="float" office:value="205628">
            <text:p>205 628</text:p>
          </table:table-cell>
          <table:table-cell table:style-name="ce13" office:value-type="float" office:value="236000">
            <text:p>236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Indre-et-Loire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CENTRE</text:p>
          </table:table-cell>
          <table:table-cell table:style-name="ce13" office:value-type="float" office:value="6150">
            <text:p>6 150</text:p>
          </table:table-cell>
          <table:table-cell table:style-name="ce13" office:value-type="float" office:value="268924">
            <text:p>268 924</text:p>
          </table:table-cell>
          <table:table-cell table:style-name="ce13" office:value-type="float" office:value="528000">
            <text:p>528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Isère</text:p>
          </table:table-cell>
          <table:table-cell table:style-name="ce6" office:value-type="float" office:value="38">
            <text:p>38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7467">
            <text:p>7 467</text:p>
          </table:table-cell>
          <table:table-cell table:style-name="ce13" office:value-type="float" office:value="410688">
            <text:p>410 688</text:p>
          </table:table-cell>
          <table:table-cell table:style-name="ce13" office:value-type="float" office:value="1002000">
            <text:p>1 002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Jura</text:p>
          </table:table-cell>
          <table:table-cell table:style-name="ce6" office:value-type="float" office:value="39">
            <text:p>39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049">
            <text:p>5 049</text:p>
          </table:table-cell>
          <table:table-cell table:style-name="ce13" office:value-type="float" office:value="288151">
            <text:p>288 151</text:p>
          </table:table-cell>
          <table:table-cell table:style-name="ce13" office:value-type="float" office:value="244000">
            <text:p>244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Landes</text:p>
          </table:table-cell>
          <table:table-cell table:style-name="ce6" office:value-type="float" office:value="40">
            <text:p>40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243">
            <text:p>9 243</text:p>
          </table:table-cell>
          <table:table-cell table:style-name="ce13" office:value-type="float" office:value="224272">
            <text:p>224 272</text:p>
          </table:table-cell>
          <table:table-cell table:style-name="ce13" office:value-type="float" office:value="311700">
            <text:p>311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Loire</text:p>
          </table:table-cell>
          <table:table-cell table:style-name="ce6" office:value-type="float" office:value="41">
            <text:p>41</text:p>
          </table:table-cell>
          <table:table-cell table:style-name="ce10" office:value-type="string">
            <text:p>CENTRE</text:p>
          </table:table-cell>
          <table:table-cell table:style-name="ce13" office:value-type="float" office:value="6422">
            <text:p>6 422</text:p>
          </table:table-cell>
          <table:table-cell table:style-name="ce13" office:value-type="float" office:value="209957">
            <text:p>209 957</text:p>
          </table:table-cell>
          <table:table-cell table:style-name="ce13" office:value-type="float" office:value="300000">
            <text:p>300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Loire 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773">
            <text:p>4 773</text:p>
          </table:table-cell>
          <table:table-cell table:style-name="ce13" office:value-type="float" office:value="290903">
            <text:p>290 903</text:p>
          </table:table-cell>
          <table:table-cell table:style-name="ce13" office:value-type="float" office:value="737000">
            <text:p>737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Loire-Atlantique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956">
            <text:p>6 956</text:p>
          </table:table-cell>
          <table:table-cell table:style-name="ce13" office:value-type="float" office:value="369305">
            <text:p>369 305</text:p>
          </table:table-cell>
          <table:table-cell table:style-name="ce13" office:value-type="float" office:value="1054100">
            <text:p>1 054 1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Loiret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CENTRE</text:p>
          </table:table-cell>
          <table:table-cell table:style-name="ce13" office:value-type="float" office:value="6813">
            <text:p>6 813</text:p>
          </table:table-cell>
          <table:table-cell table:style-name="ce13" office:value-type="float" office:value="286050">
            <text:p>286 050</text:p>
          </table:table-cell>
          <table:table-cell table:style-name="ce13" office:value-type="float" office:value="573000">
            <text:p>573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Lot </text:p>
          </table:table-cell>
          <table:table-cell table:style-name="ce6" office:value-type="float" office:value="46">
            <text:p>46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226">
            <text:p>5 226</text:p>
          </table:table-cell>
          <table:table-cell table:style-name="ce13" office:value-type="float" office:value="261207">
            <text:p>261 207</text:p>
          </table:table-cell>
          <table:table-cell table:style-name="ce13" office:value-type="float" office:value="154900">
            <text:p>154 9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Lot-et-Garonne</text:p>
          </table:table-cell>
          <table:table-cell table:style-name="ce6" office:value-type="float" office:value="47">
            <text:p>47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5361">
            <text:p>5 361</text:p>
          </table:table-cell>
          <table:table-cell table:style-name="ce13" office:value-type="float" office:value="298940">
            <text:p>298 940</text:p>
          </table:table-cell>
          <table:table-cell table:style-name="ce13" office:value-type="float" office:value="307800">
            <text:p>307 8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Lozère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180">
            <text:p>5 180</text:p>
          </table:table-cell>
          <table:table-cell table:style-name="ce13" office:value-type="float" office:value="126503">
            <text:p>126 503</text:p>
          </table:table-cell>
          <table:table-cell table:style-name="ce13" office:value-type="float" office:value="72000">
            <text:p>72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Maine-et-Loire</text:p>
          </table:table-cell>
          <table:table-cell table:style-name="ce6" office:value-type="float" office:value="49">
            <text:p>49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7145">
            <text:p>7 145</text:p>
          </table:table-cell>
          <table:table-cell table:style-name="ce13" office:value-type="float" office:value="375873">
            <text:p>375 873</text:p>
          </table:table-cell>
          <table:table-cell table:style-name="ce13" office:value-type="float" office:value="717700">
            <text:p>717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Manche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412">
            <text:p>6 412</text:p>
          </table:table-cell>
          <table:table-cell table:style-name="ce13" office:value-type="float" office:value="530631">
            <text:p>530 631</text:p>
          </table:table-cell>
          <table:table-cell table:style-name="ce13" office:value-type="float" office:value="479620">
            <text:p>479 6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Marne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8196">
            <text:p>8 196</text:p>
          </table:table-cell>
          <table:table-cell table:style-name="ce13" office:value-type="float" office:value="304396">
            <text:p>304 396</text:p>
          </table:table-cell>
          <table:table-cell table:style-name="ce13" office:value-type="float" office:value="559225">
            <text:p>559 2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Mayenne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5213">
            <text:p>5 213</text:p>
          </table:table-cell>
          <table:table-cell table:style-name="ce13" office:value-type="float" office:value="305654">
            <text:p>305 654</text:p>
          </table:table-cell>
          <table:table-cell table:style-name="ce13" office:value-type="float" office:value="280200">
            <text:p>280 2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Meurthe-et-Moselle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241">
            <text:p>5 241</text:p>
          </table:table-cell>
          <table:table-cell table:style-name="ce13" office:value-type="float" office:value="338115">
            <text:p>338 115</text:p>
          </table:table-cell>
          <table:table-cell table:style-name="ce13" office:value-type="float" office:value="704700">
            <text:p>704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Meuse</text:p>
          </table:table-cell>
          <table:table-cell table:style-name="ce6" office:value-type="float" office:value="55">
            <text:p>55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269522">
            <text:p>269 522</text:p>
          </table:table-cell>
          <table:table-cell table:style-name="ce13" office:value-type="float" office:value="196600">
            <text:p>196 6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Morbihan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23">
            <text:p>6 823</text:p>
          </table:table-cell>
          <table:table-cell table:style-name="ce13" office:value-type="float" office:value="401215">
            <text:p>401 215</text:p>
          </table:table-cell>
          <table:table-cell table:style-name="ce13" office:value-type="float" office:value="616273">
            <text:p>616 27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Moselle</text:p>
          </table:table-cell>
          <table:table-cell table:style-name="ce6" office:value-type="float" office:value="57">
            <text:p>57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397217">
            <text:p>397 217</text:p>
          </table:table-cell>
          <table:table-cell table:style-name="ce13" office:value-type="float" office:value="1030700">
            <text:p>1 030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Nièvre</text:p>
          </table:table-cell>
          <table:table-cell table:style-name="ce6" office:value-type="float" office:value="58">
            <text:p>58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6888">
            <text:p>6 888</text:p>
          </table:table-cell>
          <table:table-cell table:style-name="ce13" office:value-type="float" office:value="232990">
            <text:p>232 990</text:p>
          </table:table-cell>
          <table:table-cell table:style-name="ce13" office:value-type="float" office:value="233790">
            <text:p>233 79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Nord</text:p>
          </table:table-cell>
          <table:table-cell table:style-name="ce6" office:value-type="float" office:value="59">
            <text:p>59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5742">
            <text:p>5 742</text:p>
          </table:table-cell>
          <table:table-cell table:style-name="ce13" office:value-type="float" office:value="765001">
            <text:p>765 001</text:p>
          </table:table-cell>
          <table:table-cell table:style-name="ce13" office:value-type="float" office:value="2505400">
            <text:p>2 505 4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Oise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5860">
            <text:p>5 860</text:p>
          </table:table-cell>
          <table:table-cell table:style-name="ce13" office:value-type="float" office:value="350854">
            <text:p>350 854</text:p>
          </table:table-cell>
          <table:table-cell table:style-name="ce13" office:value-type="float" office:value="702500">
            <text:p>702 5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Orne</text:p>
          </table:table-cell>
          <table:table-cell table:style-name="ce6" office:value-type="float" office:value="61">
            <text:p>61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103">
            <text:p>6 103</text:p>
          </table:table-cell>
          <table:table-cell table:style-name="ce13" office:value-type="float" office:value="395723">
            <text:p>395 723</text:p>
          </table:table-cell>
          <table:table-cell table:style-name="ce13" office:value-type="float" office:value="293780">
            <text:p>293 78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Paris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05">
            <text:p>105</text:p>
          </table:table-cell>
          <table:table-cell table:style-name="ce13" office:value-type="float" office:value="547766">
            <text:p>547 766</text:p>
          </table:table-cell>
          <table:table-cell table:style-name="ce13" office:value-type="float" office:value="2127000">
            <text:p>2 127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Pas-de-Calais</text:p>
          </table:table-cell>
          <table:table-cell table:style-name="ce6" office:value-type="float" office:value="62">
            <text:p>62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6672">
            <text:p>6 672</text:p>
          </table:table-cell>
          <table:table-cell table:style-name="ce13" office:value-type="float" office:value="505615">
            <text:p>505 615</text:p>
          </table:table-cell>
          <table:table-cell table:style-name="ce13" office:value-type="float" office:value="1421900">
            <text:p>1 421 9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Puy-de-Dôme</text:p>
          </table:table-cell>
          <table:table-cell table:style-name="ce6" office:value-type="float" office:value="63">
            <text:p>6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954">
            <text:p>7 954</text:p>
          </table:table-cell>
          <table:table-cell table:style-name="ce13" office:value-type="float" office:value="509128">
            <text:p>509 128</text:p>
          </table:table-cell>
          <table:table-cell table:style-name="ce13" office:value-type="float" office:value="602000">
            <text:p>602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Pyrénées-Atlantiques</text:p>
          </table:table-cell>
          <table:table-cell table:style-name="ce6" office:value-type="float" office:value="64">
            <text:p>6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7645">
            <text:p>7 645</text:p>
          </table:table-cell>
          <table:table-cell table:style-name="ce13" office:value-type="float" office:value="355573">
            <text:p>355 573</text:p>
          </table:table-cell>
          <table:table-cell table:style-name="ce13" office:value-type="float" office:value="577600">
            <text:p>577 6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Pyrénées orientales</text:p>
          </table:table-cell>
          <table:table-cell table:style-name="ce6" office:value-type="float" office:value="66">
            <text:p>66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4116">
            <text:p>4 116</text:p>
          </table:table-cell>
          <table:table-cell table:style-name="ce13" office:value-type="float" office:value="110732">
            <text:p>110 732</text:p>
          </table:table-cell>
          <table:table-cell table:style-name="ce13" office:value-type="float" office:value="361200">
            <text:p>361 2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Rhône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3215">
            <text:p>3 215</text:p>
          </table:table-cell>
          <table:table-cell table:style-name="ce13" office:value-type="float" office:value="299390">
            <text:p>299 390</text:p>
          </table:table-cell>
          <table:table-cell table:style-name="ce13" office:value-type="float" office:value="1466000">
            <text:p>1 466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Saône-et-Loire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575">
            <text:p>8 575</text:p>
          </table:table-cell>
          <table:table-cell table:style-name="ce13" office:value-type="float" office:value="452673">
            <text:p>452 673</text:p>
          </table:table-cell>
          <table:table-cell table:style-name="ce13" office:value-type="float" office:value="570900">
            <text:p>570 9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Sarthe</text:p>
          </table:table-cell>
          <table:table-cell table:style-name="ce6" office:value-type="float" office:value="72">
            <text:p>72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210">
            <text:p>6 210</text:p>
          </table:table-cell>
          <table:table-cell table:style-name="ce13" office:value-type="float" office:value="388143">
            <text:p>388 143</text:p>
          </table:table-cell>
          <table:table-cell table:style-name="ce13" office:value-type="float" office:value="516500">
            <text:p>516 5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Savoie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035">
            <text:p>6 035</text:p>
          </table:table-cell>
          <table:table-cell table:style-name="ce13" office:value-type="float" office:value="220895">
            <text:p>220 895</text:p>
          </table:table-cell>
          <table:table-cell table:style-name="ce13" office:value-type="float" office:value="337000">
            <text:p>337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Seine-et-Marne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5915">
            <text:p>5 915</text:p>
          </table:table-cell>
          <table:table-cell table:style-name="ce13" office:value-type="float" office:value="299160">
            <text:p>299 160</text:p>
          </table:table-cell>
          <table:table-cell table:style-name="ce13" office:value-type="float" office:value="1030000">
            <text:p>1 030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Seine-Saint-Denis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36">
            <text:p>236</text:p>
          </table:table-cell>
          <table:table-cell table:style-name="ce13" office:value-type="float" office:value="138099">
            <text:p>138 099</text:p>
          </table:table-cell>
          <table:table-cell table:style-name="ce13" office:value-type="float" office:value="1346000">
            <text:p>1 346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Seine-Maritime</text:p>
          </table:table-cell>
          <table:table-cell table:style-name="ce6" office:value-type="float" office:value="76">
            <text:p>76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295">
            <text:p>6 295</text:p>
          </table:table-cell>
          <table:table-cell table:style-name="ce13" office:value-type="float" office:value="609843">
            <text:p>609 843</text:p>
          </table:table-cell>
          <table:table-cell table:style-name="ce13" office:value-type="float" office:value="1216500">
            <text:p>1 216 5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Somme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6170">
            <text:p>6 170</text:p>
          </table:table-cell>
          <table:table-cell table:style-name="ce13" office:value-type="float" office:value="458153">
            <text:p>458 153</text:p>
          </table:table-cell>
          <table:table-cell table:style-name="ce13" office:value-type="float" office:value="548800">
            <text:p>548 8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Tarn</text:p>
          </table:table-cell>
          <table:table-cell table:style-name="ce6" office:value-type="float" office:value="81">
            <text:p>8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780">
            <text:p>5 780</text:p>
          </table:table-cell>
          <table:table-cell table:style-name="ce13" office:value-type="float" office:value="270908">
            <text:p>270 908</text:p>
          </table:table-cell>
          <table:table-cell table:style-name="ce13" office:value-type="float" office:value="341700">
            <text:p>341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Tarn-et-Garonne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3730">
            <text:p>3 730</text:p>
          </table:table-cell>
          <table:table-cell table:style-name="ce13" office:value-type="float" office:value="228000">
            <text:p>228 000</text:p>
          </table:table-cell>
          <table:table-cell table:style-name="ce13" office:value-type="float" office:value="197200">
            <text:p>197 2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Territoire-de-Belfort</text:p>
          </table:table-cell>
          <table:table-cell table:style-name="ce6" office:value-type="float" office:value="90">
            <text:p>90</text:p>
          </table:table-cell>
          <table:table-cell table:style-name="ce10" office:value-type="string">
            <text:p>FRANCHE-COMTE</text:p>
          </table:table-cell>
          <table:table-cell table:style-name="ce14" office:value-type="float" office:value="610">
            <text:p>610</text:p>
          </table:table-cell>
          <table:table-cell table:style-name="ce13" office:value-type="float" office:value="31439">
            <text:p>31 439</text:p>
          </table:table-cell>
          <table:table-cell table:style-name="ce13" office:value-type="float" office:value="129000">
            <text:p>129 0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Val de Marne</text:p>
          </table:table-cell>
          <table:table-cell table:style-name="ce6" office:value-type="float" office:value="94">
            <text:p>94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45">
            <text:p>245</text:p>
          </table:table-cell>
          <table:table-cell table:style-name="ce13" office:value-type="float" office:value="136000">
            <text:p>136 000</text:p>
          </table:table-cell>
          <table:table-cell table:style-name="ce13" office:value-type="float" office:value="1209800">
            <text:p>1 209 8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Val-d’Oise</text:p>
          </table:table-cell>
          <table:table-cell table:style-name="ce6" office:value-type="float" office:value="95">
            <text:p>95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246">
            <text:p>1 246</text:p>
          </table:table-cell>
          <table:table-cell table:style-name="ce13" office:value-type="float" office:value="129655">
            <text:p>129 655</text:p>
          </table:table-cell>
          <table:table-cell table:style-name="ce13" office:value-type="float" office:value="991797">
            <text:p>991 79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Var</text:p>
          </table:table-cell>
          <table:table-cell table:style-name="ce6" office:value-type="float" office:value="83">
            <text:p>83</text:p>
          </table:table-cell>
          <table:table-cell table:style-name="ce10" office:value-type="string">
            <text:p>PACA</text:p>
          </table:table-cell>
          <table:table-cell table:style-name="ce13" office:value-type="float" office:value="5992">
            <text:p>5 992</text:p>
          </table:table-cell>
          <table:table-cell table:style-name="ce13" office:value-type="float" office:value="271704">
            <text:p>271 704</text:p>
          </table:table-cell>
          <table:table-cell table:style-name="ce13" office:value-type="float" office:value="762800">
            <text:p>762 8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Vauclus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PACA</text:p>
          </table:table-cell>
          <table:table-cell table:style-name="ce13" office:value-type="float" office:value="3578">
            <text:p>3 578</text:p>
          </table:table-cell>
          <table:table-cell table:style-name="ce13" office:value-type="float" office:value="265618">
            <text:p>265 618</text:p>
          </table:table-cell>
          <table:table-cell table:style-name="ce13" office:value-type="float" office:value="454500">
            <text:p>454 5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Vendée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720">
            <text:p>6 720</text:p>
          </table:table-cell>
          <table:table-cell table:style-name="ce13" office:value-type="float" office:value="243426">
            <text:p>243 426</text:p>
          </table:table-cell>
          <table:table-cell table:style-name="ce13" office:value-type="float" office:value="469900">
            <text:p>469 9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Vienne</text:p>
          </table:table-cell>
          <table:table-cell table:style-name="ce6" office:value-type="float" office:value="86">
            <text:p>8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990">
            <text:p>6 990</text:p>
          </table:table-cell>
          <table:table-cell table:style-name="ce13" office:value-type="float" office:value="240990">
            <text:p>240 990</text:p>
          </table:table-cell>
          <table:table-cell table:style-name="ce13" office:value-type="float" office:value="382700">
            <text:p>382 7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Vosges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874">
            <text:p>5 874</text:p>
          </table:table-cell>
          <table:table-cell table:style-name="ce13" office:value-type="float" office:value="308921">
            <text:p>308 921</text:p>
          </table:table-cell>
          <table:table-cell table:style-name="ce13" office:value-type="float" office:value="391400">
            <text:p>391 4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Yonne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7424">
            <text:p>7 424</text:p>
          </table:table-cell>
          <table:table-cell table:style-name="ce13" office:value-type="float" office:value="320596">
            <text:p>320 596</text:p>
          </table:table-cell>
          <table:table-cell table:style-name="ce13" office:value-type="float" office:value="320650">
            <text:p>320 65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Yvelines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2284">
            <text:p>2 284</text:p>
          </table:table-cell>
          <table:table-cell table:style-name="ce13" office:value-type="float" office:value="235511">
            <text:p>235 511</text:p>
          </table:table-cell>
          <table:table-cell table:style-name="ce13" office:value-type="float" office:value="1279000">
            <text:p>1 279 0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15" table:number-columns-repeated="3"/>
          <table:table-cell table:number-columns-repeated="25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16" table:number-columns-repeated="3"/>
          <table:table-cell table:number-columns-repeated="250"/>
        </table:table-row>
        <table:table-row table:style-name="ro2">
          <table:table-cell/>
          <table:table-cell table:style-name="ce8"/>
          <table:table-cell table:style-name="ce4"/>
          <table:table-cell table:number-columns-repeated="25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"/>
          <table:table-cell table:number-columns-repeated="253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a2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graphique 2 : différence de populations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>
            <text:p>Département</text:p>
          </table:table-cell>
          <table:table-cell table:style-name="ce5" office:value-type="string">
            <text:p>N° Départ.</text:p>
          </table:table-cell>
          <table:table-cell table:style-name="ce9" office:value-type="string">
            <text:p>REGIONS</text:p>
          </table:table-cell>
          <table:table-cell table:style-name="ce12" office:value-type="string">
            <text:p>superficie départ.</text:p>
          </table:table-cell>
          <table:table-cell table:style-name="ce17" office:value-type="string">
            <text:p>pop 1801</text:p>
          </table:table-cell>
          <table:table-cell table:style-name="ce12" office:value-type="string">
            <text:p>pop 1988</text:p>
          </table:table-cell>
          <table:table-cell table:style-name="ce18" office:value-type="string">
            <text:p>différence de pop</text:p>
          </table:table-cell>
          <table:table-cell>
            <draw:frame table:end-cell-address="gra2.S33" table:end-x="1.366cm" table:end-y="0.427cm" draw:z-index="0" svg:width="24.442cm" svg:height="13.441cm" svg:x="0.429cm" svg:y="0.184cm">
              <draw:object draw:notify-on-update-of-ranges="gra2.A4:gra2.A100 gra2.G4:gra2.G10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8"/>
        </table:table-row>
        <table:table-row table:style-name="ro2">
          <table:table-cell table:style-name="ce3" office:value-type="string">
            <text:p>A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756">
            <text:p>5 756</text:p>
          </table:table-cell>
          <table:table-cell table:style-name="ce13" office:value-type="float" office:value="297061">
            <text:p>297 061</text:p>
          </table:table-cell>
          <table:table-cell table:style-name="ce13" office:value-type="float" office:value="464000">
            <text:p>464 000</text:p>
          </table:table-cell>
          <table:table-cell table:style-name="ce19" table:formula="oooc:=[.F5]-[.E5]" office:value-type="float" office:value="166939">
            <text:p>166 93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isne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7369">
            <text:p>7 369</text:p>
          </table:table-cell>
          <table:table-cell table:style-name="ce13" office:value-type="float" office:value="425326">
            <text:p>425 326</text:p>
          </table:table-cell>
          <table:table-cell table:style-name="ce13" office:value-type="float" office:value="532100">
            <text:p>532 100</text:p>
          </table:table-cell>
          <table:table-cell table:style-name="ce19" table:formula="oooc:=[.F6]-[.E6]" office:value-type="float" office:value="106774">
            <text:p>106 7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lier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340">
            <text:p>7 340</text:p>
          </table:table-cell>
          <table:table-cell table:style-name="ce13" office:value-type="float" office:value="248854">
            <text:p>248 854</text:p>
          </table:table-cell>
          <table:table-cell table:style-name="ce13" office:value-type="float" office:value="365000">
            <text:p>365 000</text:p>
          </table:table-cell>
          <table:table-cell table:style-name="ce19" table:formula="oooc:=[.F7]-[.E7]" office:value-type="float" office:value="116146">
            <text:p>116 1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pes-de-Haute-Provence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PACA</text:p>
          </table:table-cell>
          <table:table-cell table:style-name="ce14" office:value-type="float" office:value="6925">
            <text:p>6925</text:p>
          </table:table-cell>
          <table:table-cell table:style-name="ce13" office:value-type="float" office:value="133966">
            <text:p>133 966</text:p>
          </table:table-cell>
          <table:table-cell table:style-name="ce13" office:value-type="float" office:value="125400">
            <text:p>125 400</text:p>
          </table:table-cell>
          <table:table-cell table:style-name="ce19" table:formula="oooc:=[.F8]-[.E8]" office:value-type="float" office:value="-8566">
            <text:p>-8 56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pes Maritimes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PACA</text:p>
          </table:table-cell>
          <table:table-cell table:style-name="ce13" office:value-type="float" office:value="4299">
            <text:p>4 299</text:p>
          </table:table-cell>
          <table:table-cell table:style-name="ce13" office:value-type="float" office:value="161886">
            <text:p>161 886</text:p>
          </table:table-cell>
          <table:table-cell table:style-name="ce13" office:value-type="float" office:value="919600">
            <text:p>919 600</text:p>
          </table:table-cell>
          <table:table-cell table:style-name="ce19" table:formula="oooc:=[.F9]-[.E9]" office:value-type="float" office:value="757714">
            <text:p>757 71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dèche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556">
            <text:p>5 556</text:p>
          </table:table-cell>
          <table:table-cell table:style-name="ce13" office:value-type="float" office:value="266656">
            <text:p>266 656</text:p>
          </table:table-cell>
          <table:table-cell table:style-name="ce13" office:value-type="float" office:value="277000">
            <text:p>277 000</text:p>
          </table:table-cell>
          <table:table-cell table:style-name="ce19" table:formula="oooc:=[.F10]-[.E10]" office:value-type="float" office:value="10344">
            <text:p>10 34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dennes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5246">
            <text:p>5 246</text:p>
          </table:table-cell>
          <table:table-cell table:style-name="ce13" office:value-type="float" office:value="246925">
            <text:p>246 925</text:p>
          </table:table-cell>
          <table:table-cell table:style-name="ce13" office:value-type="float" office:value="297089">
            <text:p>297 089</text:p>
          </table:table-cell>
          <table:table-cell table:style-name="ce19" table:formula="oooc:=[.F11]-[.E11]" office:value-type="float" office:value="50164">
            <text:p>50 16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iège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890">
            <text:p>4 890</text:p>
          </table:table-cell>
          <table:table-cell table:style-name="ce13" office:value-type="float" office:value="196454">
            <text:p>196 454</text:p>
          </table:table-cell>
          <table:table-cell table:style-name="ce13" office:value-type="float" office:value="135600">
            <text:p>135 600</text:p>
          </table:table-cell>
          <table:table-cell table:style-name="ce19" table:formula="oooc:=[.F12]-[.E12]" office:value-type="float" office:value="-60854">
            <text:p>-60 8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ube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027">
            <text:p>6 027</text:p>
          </table:table-cell>
          <table:table-cell table:style-name="ce13" office:value-type="float" office:value="231455">
            <text:p>231 455</text:p>
          </table:table-cell>
          <table:table-cell table:style-name="ce13" office:value-type="float" office:value="294026">
            <text:p>294 026</text:p>
          </table:table-cell>
          <table:table-cell table:style-name="ce19" table:formula="oooc:=[.F13]-[.E13]" office:value-type="float" office:value="62571">
            <text:p>62 57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ude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343">
            <text:p>6 343</text:p>
          </table:table-cell>
          <table:table-cell table:style-name="ce13" office:value-type="float" office:value="225228">
            <text:p>225 228</text:p>
          </table:table-cell>
          <table:table-cell table:style-name="ce13" office:value-type="float" office:value="293700">
            <text:p>293 700</text:p>
          </table:table-cell>
          <table:table-cell table:style-name="ce19" table:formula="oooc:=[.F14]-[.E14]" office:value-type="float" office:value="68472">
            <text:p>68 4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veyron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8771">
            <text:p>8 771</text:p>
          </table:table-cell>
          <table:table-cell table:style-name="ce13" office:value-type="float" office:value="318340">
            <text:p>318 340</text:p>
          </table:table-cell>
          <table:table-cell table:style-name="ce13" office:value-type="float" office:value="275300">
            <text:p>275 300</text:p>
          </table:table-cell>
          <table:table-cell table:style-name="ce19" table:formula="oooc:=[.F15]-[.E15]" office:value-type="float" office:value="-43040">
            <text:p>-43 04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as-Rhin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ALSACE</text:p>
          </table:table-cell>
          <table:table-cell table:style-name="ce13" office:value-type="float" office:value="4755">
            <text:p>4 755</text:p>
          </table:table-cell>
          <table:table-cell table:style-name="ce13" office:value-type="float" office:value="521400">
            <text:p>521 400</text:p>
          </table:table-cell>
          <table:table-cell table:style-name="ce13" office:value-type="float" office:value="938000">
            <text:p>938 000</text:p>
          </table:table-cell>
          <table:table-cell table:style-name="ce19" table:formula="oooc:=[.F16]-[.E16]" office:value-type="float" office:value="416600">
            <text:p>416 6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ouches-du-Rhône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PACA</text:p>
          </table:table-cell>
          <table:table-cell table:style-name="ce13" office:value-type="float" office:value="5088">
            <text:p>5 088</text:p>
          </table:table-cell>
          <table:table-cell table:style-name="ce13" office:value-type="float" office:value="285012">
            <text:p>285 012</text:p>
          </table:table-cell>
          <table:table-cell table:style-name="ce13" office:value-type="float" office:value="1755700">
            <text:p>1 755 700</text:p>
          </table:table-cell>
          <table:table-cell table:style-name="ce19" table:formula="oooc:=[.F17]-[.E17]" office:value-type="float" office:value="1470688">
            <text:p>1 470 68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alvados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5547">
            <text:p>5 547</text:p>
          </table:table-cell>
          <table:table-cell table:style-name="ce13" office:value-type="float" office:value="451851">
            <text:p>451 851</text:p>
          </table:table-cell>
          <table:table-cell table:style-name="ce13" office:value-type="float" office:value="611770">
            <text:p>611 770</text:p>
          </table:table-cell>
          <table:table-cell table:style-name="ce19" table:formula="oooc:=[.F18]-[.E18]" office:value-type="float" office:value="159919">
            <text:p>159 91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antal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741">
            <text:p>5 741</text:p>
          </table:table-cell>
          <table:table-cell table:style-name="ce13" office:value-type="float" office:value="220304">
            <text:p>220 304</text:p>
          </table:table-cell>
          <table:table-cell table:style-name="ce13" office:value-type="float" office:value="160000">
            <text:p>160 000</text:p>
          </table:table-cell>
          <table:table-cell table:style-name="ce19" table:formula="oooc:=[.F19]-[.E19]" office:value-type="float" office:value="-60304">
            <text:p>-60 3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arente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5956">
            <text:p>5 956</text:p>
          </table:table-cell>
          <table:table-cell table:style-name="ce13" office:value-type="float" office:value="299020">
            <text:p>299 020</text:p>
          </table:table-cell>
          <table:table-cell table:style-name="ce13" office:value-type="float" office:value="343800">
            <text:p>343 800</text:p>
          </table:table-cell>
          <table:table-cell table:style-name="ce19" table:formula="oooc:=[.F20]-[.E20]" office:value-type="float" office:value="44780">
            <text:p>44 78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arente-Maritime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848">
            <text:p>6 848</text:p>
          </table:table-cell>
          <table:table-cell table:style-name="ce13" office:value-type="float" office:value="399162">
            <text:p>399 162</text:p>
          </table:table-cell>
          <table:table-cell table:style-name="ce13" office:value-type="float" office:value="525400">
            <text:p>525 400</text:p>
          </table:table-cell>
          <table:table-cell table:style-name="ce19" table:formula="oooc:=[.F21]-[.E21]" office:value-type="float" office:value="126238">
            <text:p>126 23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er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ENTRE</text:p>
          </table:table-cell>
          <table:table-cell table:style-name="ce13" office:value-type="float" office:value="7310">
            <text:p>7 310</text:p>
          </table:table-cell>
          <table:table-cell table:style-name="ce13" office:value-type="float" office:value="348550">
            <text:p>348 550</text:p>
          </table:table-cell>
          <table:table-cell table:style-name="ce13" office:value-type="float" office:value="318000">
            <text:p>318 000</text:p>
          </table:table-cell>
          <table:table-cell table:style-name="ce19" table:formula="oooc:=[.F22]-[.E22]" office:value-type="float" office:value="-30550">
            <text:p>-30 5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rrèze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857">
            <text:p>5 857</text:p>
          </table:table-cell>
          <table:table-cell table:style-name="ce13" office:value-type="float" office:value="243654">
            <text:p>243 654</text:p>
          </table:table-cell>
          <table:table-cell table:style-name="ce13" office:value-type="float" office:value="238400">
            <text:p>238 400</text:p>
          </table:table-cell>
          <table:table-cell table:style-name="ce19" table:formula="oooc:=[.F23]-[.E23]" office:value-type="float" office:value="-5254">
            <text:p>-5 2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rse Nord</text:p>
          </table:table-cell>
          <table:table-cell table:style-name="ce6" office:value-type="string">
            <text:p>20A</text:p>
          </table:table-cell>
          <table:table-cell table:style-name="ce10" office:value-type="string">
            <text:p>CORSE</text:p>
          </table:table-cell>
          <table:table-cell table:style-name="ce13" office:value-type="float" office:value="4014">
            <text:p>4 014</text:p>
          </table:table-cell>
          <table:table-cell table:style-name="ce13" office:value-type="float" office:value="78261">
            <text:p>78 261</text:p>
          </table:table-cell>
          <table:table-cell table:style-name="ce13" office:value-type="float" office:value="112844">
            <text:p>112 844</text:p>
          </table:table-cell>
          <table:table-cell table:style-name="ce19" table:formula="oooc:=[.F24]-[.E24]" office:value-type="float" office:value="34583">
            <text:p>34 5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ôte-d’Or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763">
            <text:p>8 763</text:p>
          </table:table-cell>
          <table:table-cell table:style-name="ce13" office:value-type="float" office:value="340500">
            <text:p>340 500</text:p>
          </table:table-cell>
          <table:table-cell table:style-name="ce13" office:value-type="float" office:value="487950">
            <text:p>487 950</text:p>
          </table:table-cell>
          <table:table-cell table:style-name="ce19" table:formula="oooc:=[.F25]-[.E25]" office:value-type="float" office:value="147450">
            <text:p>147 4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ôtes-d'Armor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78">
            <text:p>6 878</text:p>
          </table:table-cell>
          <table:table-cell table:style-name="ce13" office:value-type="float" office:value="504303">
            <text:p>504 303</text:p>
          </table:table-cell>
          <table:table-cell table:style-name="ce13" office:value-type="float" office:value="541582">
            <text:p>541 582</text:p>
          </table:table-cell>
          <table:table-cell table:style-name="ce19" table:formula="oooc:=[.F26]-[.E26]" office:value-type="float" office:value="37279">
            <text:p>37 2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reuse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601">
            <text:p>5 601</text:p>
          </table:table-cell>
          <table:table-cell table:style-name="ce13" office:value-type="float" office:value="218041">
            <text:p>218 041</text:p>
          </table:table-cell>
          <table:table-cell table:style-name="ce13" office:value-type="float" office:value="153300">
            <text:p>153 300</text:p>
          </table:table-cell>
          <table:table-cell table:style-name="ce19" table:formula="oooc:=[.F27]-[.E27]" office:value-type="float" office:value="-64741">
            <text:p>-64 74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eux-sèvres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039">
            <text:p>6 039</text:p>
          </table:table-cell>
          <table:table-cell table:style-name="ce13" office:value-type="float" office:value="241916">
            <text:p>241 916</text:p>
          </table:table-cell>
          <table:table-cell table:style-name="ce13" office:value-type="float" office:value="347700">
            <text:p>347 700</text:p>
          </table:table-cell>
          <table:table-cell table:style-name="ce19" table:formula="oooc:=[.F28]-[.E28]" office:value-type="float" office:value="105784">
            <text:p>105 78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ordogn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060">
            <text:p>9 060</text:p>
          </table:table-cell>
          <table:table-cell table:style-name="ce13" office:value-type="float" office:value="409475">
            <text:p>409 475</text:p>
          </table:table-cell>
          <table:table-cell table:style-name="ce13" office:value-type="float" office:value="380400">
            <text:p>380 400</text:p>
          </table:table-cell>
          <table:table-cell table:style-name="ce19" table:formula="oooc:=[.F29]-[.E29]" office:value-type="float" office:value="-29075">
            <text:p>-29 0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oubs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259">
            <text:p>5 259</text:p>
          </table:table-cell>
          <table:table-cell table:style-name="ce13" office:value-type="float" office:value="216226">
            <text:p>216 226</text:p>
          </table:table-cell>
          <table:table-cell table:style-name="ce13" office:value-type="float" office:value="480900">
            <text:p>480 900</text:p>
          </table:table-cell>
          <table:table-cell table:style-name="ce19" table:formula="oooc:=[.F30]-[.E30]" office:value-type="float" office:value="264674">
            <text:p>264 6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rôme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525">
            <text:p>6 525</text:p>
          </table:table-cell>
          <table:table-cell table:style-name="ce13" office:value-type="float" office:value="235357">
            <text:p>235 357</text:p>
          </table:table-cell>
          <table:table-cell table:style-name="ce13" office:value-type="float" office:value="408000">
            <text:p>408 000</text:p>
          </table:table-cell>
          <table:table-cell table:style-name="ce19" table:formula="oooc:=[.F31]-[.E31]" office:value-type="float" office:value="172643">
            <text:p>172 6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ssonne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804">
            <text:p>1 804</text:p>
          </table:table-cell>
          <table:table-cell table:style-name="ce13" office:value-type="float" office:value="135911">
            <text:p>135 911</text:p>
          </table:table-cell>
          <table:table-cell table:style-name="ce13" office:value-type="float" office:value="1062000">
            <text:p>1 062 000</text:p>
          </table:table-cell>
          <table:table-cell table:style-name="ce19" table:formula="oooc:=[.F32]-[.E32]" office:value-type="float" office:value="926089">
            <text:p>926 0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ure <text:s text:c="5"/>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037">
            <text:p>6 037</text:p>
          </table:table-cell>
          <table:table-cell table:style-name="ce13" office:value-type="float" office:value="402796">
            <text:p>402 796</text:p>
          </table:table-cell>
          <table:table-cell table:style-name="ce13" office:value-type="float" office:value="506200">
            <text:p>506 200</text:p>
          </table:table-cell>
          <table:table-cell table:style-name="ce19" table:formula="oooc:=[.F33]-[.E33]" office:value-type="float" office:value="103404">
            <text:p>103 4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ure-et-Loir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CENTRE</text:p>
          </table:table-cell>
          <table:table-cell table:style-name="ce13" office:value-type="float" office:value="5929">
            <text:p>5 929</text:p>
          </table:table-cell>
          <table:table-cell table:style-name="ce13" office:value-type="float" office:value="257793">
            <text:p>257 793</text:p>
          </table:table-cell>
          <table:table-cell table:style-name="ce13" office:value-type="float" office:value="379000">
            <text:p>379 000</text:p>
          </table:table-cell>
          <table:table-cell table:style-name="ce19" table:formula="oooc:=[.F34]-[.E34]" office:value-type="float" office:value="121207">
            <text:p>121 20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Finistère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33">
            <text:p>6 733</text:p>
          </table:table-cell>
          <table:table-cell table:style-name="ce13" office:value-type="float" office:value="439046">
            <text:p>439 046</text:p>
          </table:table-cell>
          <table:table-cell table:style-name="ce13" office:value-type="float" office:value="835921">
            <text:p>835 921</text:p>
          </table:table-cell>
          <table:table-cell table:style-name="ce19" table:formula="oooc:=[.F35]-[.E35]" office:value-type="float" office:value="396875">
            <text:p>396 8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ard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835">
            <text:p>5 835</text:p>
          </table:table-cell>
          <table:table-cell table:style-name="ce13" office:value-type="float" office:value="300144">
            <text:p>300 144</text:p>
          </table:table-cell>
          <table:table-cell table:style-name="ce13" office:value-type="float" office:value="577700">
            <text:p>577 700</text:p>
          </table:table-cell>
          <table:table-cell table:style-name="ce19" table:formula="oooc:=[.F36]-[.E36]" office:value-type="float" office:value="277556">
            <text:p>277 5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ers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253">
            <text:p>6 253</text:p>
          </table:table-cell>
          <table:table-cell table:style-name="ce13" office:value-type="float" office:value="257604">
            <text:p>257 604</text:p>
          </table:table-cell>
          <table:table-cell table:style-name="ce13" office:value-type="float" office:value="174700">
            <text:p>174 700</text:p>
          </table:table-cell>
          <table:table-cell table:style-name="ce19" table:formula="oooc:=[.F37]-[.E37]" office:value-type="float" office:value="-82904">
            <text:p>-82 9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ironde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10000">
            <text:p>10 000</text:p>
          </table:table-cell>
          <table:table-cell table:style-name="ce13" office:value-type="float" office:value="502723">
            <text:p>502 723</text:p>
          </table:table-cell>
          <table:table-cell table:style-name="ce13" office:value-type="float" office:value="1180200">
            <text:p>1 180 200</text:p>
          </table:table-cell>
          <table:table-cell table:style-name="ce19" table:formula="oooc:=[.F38]-[.E38]" office:value-type="float" office:value="677477">
            <text:p>677 47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Corse</text:p>
          </table:table-cell>
          <table:table-cell table:style-name="ce6" office:value-type="string">
            <text:p>20B</text:p>
          </table:table-cell>
          <table:table-cell table:style-name="ce10" office:value-type="string">
            <text:p>CORSE</text:p>
          </table:table-cell>
          <table:table-cell table:style-name="ce13" office:value-type="float" office:value="4665">
            <text:p>4 665</text:p>
          </table:table-cell>
          <table:table-cell table:style-name="ce13" office:value-type="float" office:value="143203">
            <text:p>143 203</text:p>
          </table:table-cell>
          <table:table-cell table:style-name="ce13" office:value-type="float" office:value="136752">
            <text:p>136 752</text:p>
          </table:table-cell>
          <table:table-cell table:style-name="ce19" table:formula="oooc:=[.F39]-[.E39]" office:value-type="float" office:value="-6451">
            <text:p>-6 4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garonne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367">
            <text:p>6 367</text:p>
          </table:table-cell>
          <table:table-cell table:style-name="ce13" office:value-type="float" office:value="339574">
            <text:p>339 574</text:p>
          </table:table-cell>
          <table:table-cell table:style-name="ce13" office:value-type="float" office:value="874400">
            <text:p>874 400</text:p>
          </table:table-cell>
          <table:table-cell table:style-name="ce19" table:formula="oooc:=[.F40]-[.E40]" office:value-type="float" office:value="534826">
            <text:p>534 82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Loire</text:p>
          </table:table-cell>
          <table:table-cell table:style-name="ce6" office:value-type="float" office:value="43">
            <text:p>4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002">
            <text:p>5 002</text:p>
          </table:table-cell>
          <table:table-cell table:style-name="ce13" office:value-type="float" office:value="229773">
            <text:p>229 773</text:p>
          </table:table-cell>
          <table:table-cell table:style-name="ce13" office:value-type="float" office:value="207000">
            <text:p>207 000</text:p>
          </table:table-cell>
          <table:table-cell table:style-name="ce19" table:formula="oooc:=[.F41]-[.E41]" office:value-type="float" office:value="-22773">
            <text:p>-22 77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Marne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220">
            <text:p>6 220</text:p>
          </table:table-cell>
          <table:table-cell table:style-name="ce13" office:value-type="float" office:value="268208">
            <text:p>268 208</text:p>
          </table:table-cell>
          <table:table-cell table:style-name="ce13" office:value-type="float" office:value="210657">
            <text:p>210 657</text:p>
          </table:table-cell>
          <table:table-cell table:style-name="ce19" table:formula="oooc:=[.F42]-[.E42]" office:value-type="float" office:value="-57551">
            <text:p>-57 5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s-Alpes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PACA</text:p>
          </table:table-cell>
          <table:table-cell table:style-name="ce13" office:value-type="float" office:value="5549">
            <text:p>5 549</text:p>
          </table:table-cell>
          <table:table-cell table:style-name="ce13" office:value-type="float" office:value="112510">
            <text:p>112 510</text:p>
          </table:table-cell>
          <table:table-cell table:style-name="ce13" office:value-type="float" office:value="107700">
            <text:p>107 700</text:p>
          </table:table-cell>
          <table:table-cell table:style-name="ce19" table:formula="oooc:=[.F43]-[.E43]" office:value-type="float" office:value="-4810">
            <text:p>-4 8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Saône</text:p>
          </table:table-cell>
          <table:table-cell table:style-name="ce6" office:value-type="float" office:value="70">
            <text:p>70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390">
            <text:p>5 390</text:p>
          </table:table-cell>
          <table:table-cell table:style-name="ce13" office:value-type="float" office:value="291579">
            <text:p>291 579</text:p>
          </table:table-cell>
          <table:table-cell table:style-name="ce13" office:value-type="float" office:value="233100">
            <text:p>233 100</text:p>
          </table:table-cell>
          <table:table-cell table:style-name="ce19" table:formula="oooc:=[.F44]-[.E44]" office:value-type="float" office:value="-58479">
            <text:p>-58 4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Savoie</text:p>
          </table:table-cell>
          <table:table-cell table:style-name="ce6" office:value-type="float" office:value="74">
            <text:p>74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391">
            <text:p>4 391</text:p>
          </table:table-cell>
          <table:table-cell table:style-name="ce13" office:value-type="float" office:value="269513">
            <text:p>269 513</text:p>
          </table:table-cell>
          <table:table-cell table:style-name="ce13" office:value-type="float" office:value="547000">
            <text:p>547 000</text:p>
          </table:table-cell>
          <table:table-cell table:style-name="ce19" table:formula="oooc:=[.F45]-[.E45]" office:value-type="float" office:value="277487">
            <text:p>277 48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s-Pyrénées</text:p>
          </table:table-cell>
          <table:table-cell table:style-name="ce6" office:value-type="float" office:value="65">
            <text:p>65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534">
            <text:p>4 534</text:p>
          </table:table-cell>
          <table:table-cell table:style-name="ce13" office:value-type="float" office:value="174741">
            <text:p>174 741</text:p>
          </table:table-cell>
          <table:table-cell table:style-name="ce13" office:value-type="float" office:value="231800">
            <text:p>231 800</text:p>
          </table:table-cell>
          <table:table-cell table:style-name="ce19" table:formula="oooc:=[.F46]-[.E46]" office:value-type="float" office:value="57059">
            <text:p>57 0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Vienne</text:p>
          </table:table-cell>
          <table:table-cell table:style-name="ce6" office:value-type="float" office:value="87">
            <text:p>87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520">
            <text:p>5 520</text:p>
          </table:table-cell>
          <table:table-cell table:style-name="ce13" office:value-type="float" office:value="245150">
            <text:p>245 150</text:p>
          </table:table-cell>
          <table:table-cell table:style-name="ce13" office:value-type="float" office:value="360100">
            <text:p>360 100</text:p>
          </table:table-cell>
          <table:table-cell table:style-name="ce19" table:formula="oooc:=[.F47]-[.E47]" office:value-type="float" office:value="114950">
            <text:p>114 9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-Rhin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ALSACE</text:p>
          </table:table-cell>
          <table:table-cell table:style-name="ce13" office:value-type="float" office:value="3525">
            <text:p>3 525</text:p>
          </table:table-cell>
          <table:table-cell table:style-name="ce13" office:value-type="float" office:value="439744">
            <text:p>439 744</text:p>
          </table:table-cell>
          <table:table-cell table:style-name="ce13" office:value-type="float" office:value="662000">
            <text:p>662 000</text:p>
          </table:table-cell>
          <table:table-cell table:style-name="ce19" table:formula="oooc:=[.F48]-[.E48]" office:value-type="float" office:value="222256">
            <text:p>222 2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s-de-Seine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75">
            <text:p>175</text:p>
          </table:table-cell>
          <table:table-cell table:style-name="ce13" office:value-type="float" office:value="208482">
            <text:p>208 482</text:p>
          </table:table-cell>
          <table:table-cell table:style-name="ce13" office:value-type="float" office:value="1366000">
            <text:p>1 366 000</text:p>
          </table:table-cell>
          <table:table-cell table:style-name="ce19" table:formula="oooc:=[.F49]-[.E49]" office:value-type="float" office:value="1157518">
            <text:p>1 157 51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érault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224">
            <text:p>6 224</text:p>
          </table:table-cell>
          <table:table-cell table:style-name="ce13" office:value-type="float" office:value="275449">
            <text:p>275 449</text:p>
          </table:table-cell>
          <table:table-cell table:style-name="ce13" office:value-type="float" office:value="778700">
            <text:p>778 700</text:p>
          </table:table-cell>
          <table:table-cell table:style-name="ce19" table:formula="oooc:=[.F50]-[.E50]" office:value-type="float" office:value="503251">
            <text:p>503 2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lle-et-Vilaine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75">
            <text:p>6 775</text:p>
          </table:table-cell>
          <table:table-cell table:style-name="ce13" office:value-type="float" office:value="488846">
            <text:p>488 846</text:p>
          </table:table-cell>
          <table:table-cell table:style-name="ce13" office:value-type="float" office:value="790404">
            <text:p>790 404</text:p>
          </table:table-cell>
          <table:table-cell table:style-name="ce19" table:formula="oooc:=[.F51]-[.E51]" office:value-type="float" office:value="301558">
            <text:p>301 55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ndre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CENTRE</text:p>
          </table:table-cell>
          <table:table-cell table:style-name="ce13" office:value-type="float" office:value="6906">
            <text:p>6 906</text:p>
          </table:table-cell>
          <table:table-cell table:style-name="ce13" office:value-type="float" office:value="205628">
            <text:p>205 628</text:p>
          </table:table-cell>
          <table:table-cell table:style-name="ce13" office:value-type="float" office:value="236000">
            <text:p>236 000</text:p>
          </table:table-cell>
          <table:table-cell table:style-name="ce19" table:formula="oooc:=[.F52]-[.E52]" office:value-type="float" office:value="30372">
            <text:p>30 3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ndre-et-Loire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CENTRE</text:p>
          </table:table-cell>
          <table:table-cell table:style-name="ce13" office:value-type="float" office:value="6150">
            <text:p>6 150</text:p>
          </table:table-cell>
          <table:table-cell table:style-name="ce13" office:value-type="float" office:value="268924">
            <text:p>268 924</text:p>
          </table:table-cell>
          <table:table-cell table:style-name="ce13" office:value-type="float" office:value="528000">
            <text:p>528 000</text:p>
          </table:table-cell>
          <table:table-cell table:style-name="ce19" table:formula="oooc:=[.F53]-[.E53]" office:value-type="float" office:value="259076">
            <text:p>259 07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sère</text:p>
          </table:table-cell>
          <table:table-cell table:style-name="ce6" office:value-type="float" office:value="38">
            <text:p>38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7467">
            <text:p>7 467</text:p>
          </table:table-cell>
          <table:table-cell table:style-name="ce13" office:value-type="float" office:value="410688">
            <text:p>410 688</text:p>
          </table:table-cell>
          <table:table-cell table:style-name="ce13" office:value-type="float" office:value="1002000">
            <text:p>1 002 000</text:p>
          </table:table-cell>
          <table:table-cell table:style-name="ce19" table:formula="oooc:=[.F54]-[.E54]" office:value-type="float" office:value="591312">
            <text:p>591 31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Jura</text:p>
          </table:table-cell>
          <table:table-cell table:style-name="ce6" office:value-type="float" office:value="39">
            <text:p>39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049">
            <text:p>5 049</text:p>
          </table:table-cell>
          <table:table-cell table:style-name="ce13" office:value-type="float" office:value="288151">
            <text:p>288 151</text:p>
          </table:table-cell>
          <table:table-cell table:style-name="ce13" office:value-type="float" office:value="244000">
            <text:p>244 000</text:p>
          </table:table-cell>
          <table:table-cell table:style-name="ce19" table:formula="oooc:=[.F55]-[.E55]" office:value-type="float" office:value="-44151">
            <text:p>-44 1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andes</text:p>
          </table:table-cell>
          <table:table-cell table:style-name="ce6" office:value-type="float" office:value="40">
            <text:p>40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243">
            <text:p>9 243</text:p>
          </table:table-cell>
          <table:table-cell table:style-name="ce13" office:value-type="float" office:value="224272">
            <text:p>224 272</text:p>
          </table:table-cell>
          <table:table-cell table:style-name="ce13" office:value-type="float" office:value="311700">
            <text:p>311 700</text:p>
          </table:table-cell>
          <table:table-cell table:style-name="ce19" table:formula="oooc:=[.F56]-[.E56]" office:value-type="float" office:value="87428">
            <text:p>87 42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</text:p>
          </table:table-cell>
          <table:table-cell table:style-name="ce6" office:value-type="float" office:value="41">
            <text:p>41</text:p>
          </table:table-cell>
          <table:table-cell table:style-name="ce10" office:value-type="string">
            <text:p>CENTRE</text:p>
          </table:table-cell>
          <table:table-cell table:style-name="ce13" office:value-type="float" office:value="6422">
            <text:p>6 422</text:p>
          </table:table-cell>
          <table:table-cell table:style-name="ce13" office:value-type="float" office:value="209957">
            <text:p>209 957</text:p>
          </table:table-cell>
          <table:table-cell table:style-name="ce13" office:value-type="float" office:value="300000">
            <text:p>300 000</text:p>
          </table:table-cell>
          <table:table-cell table:style-name="ce19" table:formula="oooc:=[.F57]-[.E57]" office:value-type="float" office:value="90043">
            <text:p>90 0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 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773">
            <text:p>4 773</text:p>
          </table:table-cell>
          <table:table-cell table:style-name="ce13" office:value-type="float" office:value="290903">
            <text:p>290 903</text:p>
          </table:table-cell>
          <table:table-cell table:style-name="ce13" office:value-type="float" office:value="737000">
            <text:p>737 000</text:p>
          </table:table-cell>
          <table:table-cell table:style-name="ce19" table:formula="oooc:=[.F58]-[.E58]" office:value-type="float" office:value="446097">
            <text:p>446 09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-Atlantique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956">
            <text:p>6 956</text:p>
          </table:table-cell>
          <table:table-cell table:style-name="ce13" office:value-type="float" office:value="369305">
            <text:p>369 305</text:p>
          </table:table-cell>
          <table:table-cell table:style-name="ce13" office:value-type="float" office:value="1054100">
            <text:p>1 054 100</text:p>
          </table:table-cell>
          <table:table-cell table:style-name="ce19" table:formula="oooc:=[.F59]-[.E59]" office:value-type="float" office:value="684795">
            <text:p>684 79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t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CENTRE</text:p>
          </table:table-cell>
          <table:table-cell table:style-name="ce13" office:value-type="float" office:value="6813">
            <text:p>6 813</text:p>
          </table:table-cell>
          <table:table-cell table:style-name="ce13" office:value-type="float" office:value="286050">
            <text:p>286 050</text:p>
          </table:table-cell>
          <table:table-cell table:style-name="ce13" office:value-type="float" office:value="573000">
            <text:p>573 000</text:p>
          </table:table-cell>
          <table:table-cell table:style-name="ce19" table:formula="oooc:=[.F60]-[.E60]" office:value-type="float" office:value="286950">
            <text:p>286 9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t </text:p>
          </table:table-cell>
          <table:table-cell table:style-name="ce6" office:value-type="float" office:value="46">
            <text:p>46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226">
            <text:p>5 226</text:p>
          </table:table-cell>
          <table:table-cell table:style-name="ce13" office:value-type="float" office:value="261207">
            <text:p>261 207</text:p>
          </table:table-cell>
          <table:table-cell table:style-name="ce13" office:value-type="float" office:value="154900">
            <text:p>154 900</text:p>
          </table:table-cell>
          <table:table-cell table:style-name="ce19" table:formula="oooc:=[.F61]-[.E61]" office:value-type="float" office:value="-106307">
            <text:p>-106 30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t-et-Garonne</text:p>
          </table:table-cell>
          <table:table-cell table:style-name="ce6" office:value-type="float" office:value="47">
            <text:p>47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5361">
            <text:p>5 361</text:p>
          </table:table-cell>
          <table:table-cell table:style-name="ce13" office:value-type="float" office:value="298940">
            <text:p>298 940</text:p>
          </table:table-cell>
          <table:table-cell table:style-name="ce13" office:value-type="float" office:value="307800">
            <text:p>307 800</text:p>
          </table:table-cell>
          <table:table-cell table:style-name="ce19" table:formula="oooc:=[.F62]-[.E62]" office:value-type="float" office:value="8860">
            <text:p>8 86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zère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180">
            <text:p>5 180</text:p>
          </table:table-cell>
          <table:table-cell table:style-name="ce13" office:value-type="float" office:value="126503">
            <text:p>126 503</text:p>
          </table:table-cell>
          <table:table-cell table:style-name="ce13" office:value-type="float" office:value="72000">
            <text:p>72 000</text:p>
          </table:table-cell>
          <table:table-cell table:style-name="ce19" table:formula="oooc:=[.F63]-[.E63]" office:value-type="float" office:value="-54503">
            <text:p>-54 50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ine-et-Loire</text:p>
          </table:table-cell>
          <table:table-cell table:style-name="ce6" office:value-type="float" office:value="49">
            <text:p>49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7145">
            <text:p>7 145</text:p>
          </table:table-cell>
          <table:table-cell table:style-name="ce13" office:value-type="float" office:value="375873">
            <text:p>375 873</text:p>
          </table:table-cell>
          <table:table-cell table:style-name="ce13" office:value-type="float" office:value="717700">
            <text:p>717 700</text:p>
          </table:table-cell>
          <table:table-cell table:style-name="ce19" table:formula="oooc:=[.F64]-[.E64]" office:value-type="float" office:value="341827">
            <text:p>341 8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nche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412">
            <text:p>6 412</text:p>
          </table:table-cell>
          <table:table-cell table:style-name="ce13" office:value-type="float" office:value="530631">
            <text:p>530 631</text:p>
          </table:table-cell>
          <table:table-cell table:style-name="ce13" office:value-type="float" office:value="479620">
            <text:p>479 620</text:p>
          </table:table-cell>
          <table:table-cell table:style-name="ce19" table:formula="oooc:=[.F65]-[.E65]" office:value-type="float" office:value="-51011">
            <text:p>-51 01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rne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8196">
            <text:p>8 196</text:p>
          </table:table-cell>
          <table:table-cell table:style-name="ce13" office:value-type="float" office:value="304396">
            <text:p>304 396</text:p>
          </table:table-cell>
          <table:table-cell table:style-name="ce13" office:value-type="float" office:value="559225">
            <text:p>559 225</text:p>
          </table:table-cell>
          <table:table-cell table:style-name="ce19" table:formula="oooc:=[.F66]-[.E66]" office:value-type="float" office:value="254829">
            <text:p>254 82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yenne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5213">
            <text:p>5 213</text:p>
          </table:table-cell>
          <table:table-cell table:style-name="ce13" office:value-type="float" office:value="305654">
            <text:p>305 654</text:p>
          </table:table-cell>
          <table:table-cell table:style-name="ce13" office:value-type="float" office:value="280200">
            <text:p>280 200</text:p>
          </table:table-cell>
          <table:table-cell table:style-name="ce19" table:formula="oooc:=[.F67]-[.E67]" office:value-type="float" office:value="-25454">
            <text:p>-25 4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eurthe-et-Moselle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241">
            <text:p>5 241</text:p>
          </table:table-cell>
          <table:table-cell table:style-name="ce13" office:value-type="float" office:value="338115">
            <text:p>338 115</text:p>
          </table:table-cell>
          <table:table-cell table:style-name="ce13" office:value-type="float" office:value="704700">
            <text:p>704 700</text:p>
          </table:table-cell>
          <table:table-cell table:style-name="ce19" table:formula="oooc:=[.F68]-[.E68]" office:value-type="float" office:value="366585">
            <text:p>366 5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euse</text:p>
          </table:table-cell>
          <table:table-cell table:style-name="ce6" office:value-type="float" office:value="55">
            <text:p>55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269522">
            <text:p>269 522</text:p>
          </table:table-cell>
          <table:table-cell table:style-name="ce13" office:value-type="float" office:value="196600">
            <text:p>196 600</text:p>
          </table:table-cell>
          <table:table-cell table:style-name="ce19" table:formula="oooc:=[.F69]-[.E69]" office:value-type="float" office:value="-72922">
            <text:p>-72 92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rbihan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23">
            <text:p>6 823</text:p>
          </table:table-cell>
          <table:table-cell table:style-name="ce13" office:value-type="float" office:value="401215">
            <text:p>401 215</text:p>
          </table:table-cell>
          <table:table-cell table:style-name="ce13" office:value-type="float" office:value="616273">
            <text:p>616 273</text:p>
          </table:table-cell>
          <table:table-cell table:style-name="ce19" table:formula="oooc:=[.F70]-[.E70]" office:value-type="float" office:value="215058">
            <text:p>215 05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selle</text:p>
          </table:table-cell>
          <table:table-cell table:style-name="ce6" office:value-type="float" office:value="57">
            <text:p>57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397217">
            <text:p>397 217</text:p>
          </table:table-cell>
          <table:table-cell table:style-name="ce13" office:value-type="float" office:value="1030700">
            <text:p>1 030 700</text:p>
          </table:table-cell>
          <table:table-cell table:style-name="ce19" table:formula="oooc:=[.F71]-[.E71]" office:value-type="float" office:value="633483">
            <text:p>633 4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Nièvre</text:p>
          </table:table-cell>
          <table:table-cell table:style-name="ce6" office:value-type="float" office:value="58">
            <text:p>58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6888">
            <text:p>6 888</text:p>
          </table:table-cell>
          <table:table-cell table:style-name="ce13" office:value-type="float" office:value="232990">
            <text:p>232 990</text:p>
          </table:table-cell>
          <table:table-cell table:style-name="ce13" office:value-type="float" office:value="233790">
            <text:p>233 790</text:p>
          </table:table-cell>
          <table:table-cell table:style-name="ce19" table:formula="oooc:=[.F72]-[.E72]" office:value-type="float" office:value="800">
            <text:p>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Nord</text:p>
          </table:table-cell>
          <table:table-cell table:style-name="ce6" office:value-type="float" office:value="59">
            <text:p>59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5742">
            <text:p>5 742</text:p>
          </table:table-cell>
          <table:table-cell table:style-name="ce13" office:value-type="float" office:value="765001">
            <text:p>765 001</text:p>
          </table:table-cell>
          <table:table-cell table:style-name="ce13" office:value-type="float" office:value="2505400">
            <text:p>2 505 400</text:p>
          </table:table-cell>
          <table:table-cell table:style-name="ce19" table:formula="oooc:=[.F73]-[.E73]" office:value-type="float" office:value="1740399">
            <text:p>1 740 39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Oise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5860">
            <text:p>5 860</text:p>
          </table:table-cell>
          <table:table-cell table:style-name="ce13" office:value-type="float" office:value="350854">
            <text:p>350 854</text:p>
          </table:table-cell>
          <table:table-cell table:style-name="ce13" office:value-type="float" office:value="702500">
            <text:p>702 500</text:p>
          </table:table-cell>
          <table:table-cell table:style-name="ce19" table:formula="oooc:=[.F74]-[.E74]" office:value-type="float" office:value="351646">
            <text:p>351 6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Orne</text:p>
          </table:table-cell>
          <table:table-cell table:style-name="ce6" office:value-type="float" office:value="61">
            <text:p>61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103">
            <text:p>6 103</text:p>
          </table:table-cell>
          <table:table-cell table:style-name="ce13" office:value-type="float" office:value="395723">
            <text:p>395 723</text:p>
          </table:table-cell>
          <table:table-cell table:style-name="ce13" office:value-type="float" office:value="293780">
            <text:p>293 780</text:p>
          </table:table-cell>
          <table:table-cell table:style-name="ce19" table:formula="oooc:=[.F75]-[.E75]" office:value-type="float" office:value="-101943">
            <text:p>-101 9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ris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05">
            <text:p>105</text:p>
          </table:table-cell>
          <table:table-cell table:style-name="ce13" office:value-type="float" office:value="547766">
            <text:p>547 766</text:p>
          </table:table-cell>
          <table:table-cell table:style-name="ce13" office:value-type="float" office:value="2127000">
            <text:p>2 127 000</text:p>
          </table:table-cell>
          <table:table-cell table:style-name="ce19" table:formula="oooc:=[.F76]-[.E76]" office:value-type="float" office:value="1579234">
            <text:p>1 579 23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s-de-Calais</text:p>
          </table:table-cell>
          <table:table-cell table:style-name="ce6" office:value-type="float" office:value="62">
            <text:p>62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6672">
            <text:p>6 672</text:p>
          </table:table-cell>
          <table:table-cell table:style-name="ce13" office:value-type="float" office:value="505615">
            <text:p>505 615</text:p>
          </table:table-cell>
          <table:table-cell table:style-name="ce13" office:value-type="float" office:value="1421900">
            <text:p>1 421 900</text:p>
          </table:table-cell>
          <table:table-cell table:style-name="ce19" table:formula="oooc:=[.F77]-[.E77]" office:value-type="float" office:value="916285">
            <text:p>916 2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uy-de-Dôme</text:p>
          </table:table-cell>
          <table:table-cell table:style-name="ce6" office:value-type="float" office:value="63">
            <text:p>6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954">
            <text:p>7 954</text:p>
          </table:table-cell>
          <table:table-cell table:style-name="ce13" office:value-type="float" office:value="509128">
            <text:p>509 128</text:p>
          </table:table-cell>
          <table:table-cell table:style-name="ce13" office:value-type="float" office:value="602000">
            <text:p>602 000</text:p>
          </table:table-cell>
          <table:table-cell table:style-name="ce19" table:formula="oooc:=[.F78]-[.E78]" office:value-type="float" office:value="92872">
            <text:p>92 8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yrénées-Atlantiques</text:p>
          </table:table-cell>
          <table:table-cell table:style-name="ce6" office:value-type="float" office:value="64">
            <text:p>6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7645">
            <text:p>7 645</text:p>
          </table:table-cell>
          <table:table-cell table:style-name="ce13" office:value-type="float" office:value="355573">
            <text:p>355 573</text:p>
          </table:table-cell>
          <table:table-cell table:style-name="ce13" office:value-type="float" office:value="577600">
            <text:p>577 600</text:p>
          </table:table-cell>
          <table:table-cell table:style-name="ce19" table:formula="oooc:=[.F79]-[.E79]" office:value-type="float" office:value="222027">
            <text:p>222 0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yrénées orientales</text:p>
          </table:table-cell>
          <table:table-cell table:style-name="ce6" office:value-type="float" office:value="66">
            <text:p>66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4116">
            <text:p>4 116</text:p>
          </table:table-cell>
          <table:table-cell table:style-name="ce13" office:value-type="float" office:value="110732">
            <text:p>110 732</text:p>
          </table:table-cell>
          <table:table-cell table:style-name="ce13" office:value-type="float" office:value="361200">
            <text:p>361 200</text:p>
          </table:table-cell>
          <table:table-cell table:style-name="ce19" table:formula="oooc:=[.F80]-[.E80]" office:value-type="float" office:value="250468">
            <text:p>250 46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Rhône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3215">
            <text:p>3 215</text:p>
          </table:table-cell>
          <table:table-cell table:style-name="ce13" office:value-type="float" office:value="299390">
            <text:p>299 390</text:p>
          </table:table-cell>
          <table:table-cell table:style-name="ce13" office:value-type="float" office:value="1466000">
            <text:p>1 466 000</text:p>
          </table:table-cell>
          <table:table-cell table:style-name="ce19" table:formula="oooc:=[.F81]-[.E81]" office:value-type="float" office:value="1166610">
            <text:p>1 166 6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ône-et-Loire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575">
            <text:p>8 575</text:p>
          </table:table-cell>
          <table:table-cell table:style-name="ce13" office:value-type="float" office:value="452673">
            <text:p>452 673</text:p>
          </table:table-cell>
          <table:table-cell table:style-name="ce13" office:value-type="float" office:value="570900">
            <text:p>570 900</text:p>
          </table:table-cell>
          <table:table-cell table:style-name="ce19" table:formula="oooc:=[.F82]-[.E82]" office:value-type="float" office:value="118227">
            <text:p>118 2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rthe</text:p>
          </table:table-cell>
          <table:table-cell table:style-name="ce6" office:value-type="float" office:value="72">
            <text:p>72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210">
            <text:p>6 210</text:p>
          </table:table-cell>
          <table:table-cell table:style-name="ce13" office:value-type="float" office:value="388143">
            <text:p>388 143</text:p>
          </table:table-cell>
          <table:table-cell table:style-name="ce13" office:value-type="float" office:value="516500">
            <text:p>516 500</text:p>
          </table:table-cell>
          <table:table-cell table:style-name="ce19" table:formula="oooc:=[.F83]-[.E83]" office:value-type="float" office:value="128357">
            <text:p>128 3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voie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035">
            <text:p>6 035</text:p>
          </table:table-cell>
          <table:table-cell table:style-name="ce13" office:value-type="float" office:value="220895">
            <text:p>220 895</text:p>
          </table:table-cell>
          <table:table-cell table:style-name="ce13" office:value-type="float" office:value="337000">
            <text:p>337 000</text:p>
          </table:table-cell>
          <table:table-cell table:style-name="ce19" table:formula="oooc:=[.F84]-[.E84]" office:value-type="float" office:value="116105">
            <text:p>116 10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et-Marne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5915">
            <text:p>5 915</text:p>
          </table:table-cell>
          <table:table-cell table:style-name="ce13" office:value-type="float" office:value="299160">
            <text:p>299 160</text:p>
          </table:table-cell>
          <table:table-cell table:style-name="ce13" office:value-type="float" office:value="1030000">
            <text:p>1 030 000</text:p>
          </table:table-cell>
          <table:table-cell table:style-name="ce19" table:formula="oooc:=[.F85]-[.E85]" office:value-type="float" office:value="730840">
            <text:p>730 84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Saint-Denis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36">
            <text:p>236</text:p>
          </table:table-cell>
          <table:table-cell table:style-name="ce13" office:value-type="float" office:value="138099">
            <text:p>138 099</text:p>
          </table:table-cell>
          <table:table-cell table:style-name="ce13" office:value-type="float" office:value="1346000">
            <text:p>1 346 000</text:p>
          </table:table-cell>
          <table:table-cell table:style-name="ce19" table:formula="oooc:=[.F86]-[.E86]" office:value-type="float" office:value="1207901">
            <text:p>1 207 90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Maritime</text:p>
          </table:table-cell>
          <table:table-cell table:style-name="ce6" office:value-type="float" office:value="76">
            <text:p>76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295">
            <text:p>6 295</text:p>
          </table:table-cell>
          <table:table-cell table:style-name="ce13" office:value-type="float" office:value="609843">
            <text:p>609 843</text:p>
          </table:table-cell>
          <table:table-cell table:style-name="ce13" office:value-type="float" office:value="1216500">
            <text:p>1 216 500</text:p>
          </table:table-cell>
          <table:table-cell table:style-name="ce19" table:formula="oooc:=[.F87]-[.E87]" office:value-type="float" office:value="606657">
            <text:p>606 6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omme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6170">
            <text:p>6 170</text:p>
          </table:table-cell>
          <table:table-cell table:style-name="ce13" office:value-type="float" office:value="458153">
            <text:p>458 153</text:p>
          </table:table-cell>
          <table:table-cell table:style-name="ce13" office:value-type="float" office:value="548800">
            <text:p>548 800</text:p>
          </table:table-cell>
          <table:table-cell table:style-name="ce19" table:formula="oooc:=[.F88]-[.E88]" office:value-type="float" office:value="90647">
            <text:p>90 64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arn</text:p>
          </table:table-cell>
          <table:table-cell table:style-name="ce6" office:value-type="float" office:value="81">
            <text:p>8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780">
            <text:p>5 780</text:p>
          </table:table-cell>
          <table:table-cell table:style-name="ce13" office:value-type="float" office:value="270908">
            <text:p>270 908</text:p>
          </table:table-cell>
          <table:table-cell table:style-name="ce13" office:value-type="float" office:value="341700">
            <text:p>341 700</text:p>
          </table:table-cell>
          <table:table-cell table:style-name="ce19" table:formula="oooc:=[.F89]-[.E89]" office:value-type="float" office:value="70792">
            <text:p>70 79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arn-et-Garonne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3730">
            <text:p>3 730</text:p>
          </table:table-cell>
          <table:table-cell table:style-name="ce13" office:value-type="float" office:value="228000">
            <text:p>228 000</text:p>
          </table:table-cell>
          <table:table-cell table:style-name="ce13" office:value-type="float" office:value="197200">
            <text:p>197 200</text:p>
          </table:table-cell>
          <table:table-cell table:style-name="ce19" table:formula="oooc:=[.F90]-[.E90]" office:value-type="float" office:value="-30800">
            <text:p>-30 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erritoire-de-Belfort</text:p>
          </table:table-cell>
          <table:table-cell table:style-name="ce6" office:value-type="float" office:value="90">
            <text:p>90</text:p>
          </table:table-cell>
          <table:table-cell table:style-name="ce10" office:value-type="string">
            <text:p>FRANCHE-COMTE</text:p>
          </table:table-cell>
          <table:table-cell table:style-name="ce14" office:value-type="float" office:value="610">
            <text:p>610</text:p>
          </table:table-cell>
          <table:table-cell table:style-name="ce13" office:value-type="float" office:value="31439">
            <text:p>31 439</text:p>
          </table:table-cell>
          <table:table-cell table:style-name="ce13" office:value-type="float" office:value="129000">
            <text:p>129 000</text:p>
          </table:table-cell>
          <table:table-cell table:style-name="ce19" table:formula="oooc:=[.F91]-[.E91]" office:value-type="float" office:value="97561">
            <text:p>97 56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l de Marne</text:p>
          </table:table-cell>
          <table:table-cell table:style-name="ce6" office:value-type="float" office:value="94">
            <text:p>94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45">
            <text:p>245</text:p>
          </table:table-cell>
          <table:table-cell table:style-name="ce13" office:value-type="float" office:value="136000">
            <text:p>136 000</text:p>
          </table:table-cell>
          <table:table-cell table:style-name="ce13" office:value-type="float" office:value="1209800">
            <text:p>1 209 800</text:p>
          </table:table-cell>
          <table:table-cell table:style-name="ce19" table:formula="oooc:=[.F92]-[.E92]" office:value-type="float" office:value="1073800">
            <text:p>1 073 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l-d’Oise</text:p>
          </table:table-cell>
          <table:table-cell table:style-name="ce6" office:value-type="float" office:value="95">
            <text:p>95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246">
            <text:p>1 246</text:p>
          </table:table-cell>
          <table:table-cell table:style-name="ce13" office:value-type="float" office:value="129655">
            <text:p>129 655</text:p>
          </table:table-cell>
          <table:table-cell table:style-name="ce13" office:value-type="float" office:value="991797">
            <text:p>991 797</text:p>
          </table:table-cell>
          <table:table-cell table:style-name="ce19" table:formula="oooc:=[.F93]-[.E93]" office:value-type="float" office:value="862142">
            <text:p>862 14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r</text:p>
          </table:table-cell>
          <table:table-cell table:style-name="ce6" office:value-type="float" office:value="83">
            <text:p>83</text:p>
          </table:table-cell>
          <table:table-cell table:style-name="ce10" office:value-type="string">
            <text:p>PACA</text:p>
          </table:table-cell>
          <table:table-cell table:style-name="ce13" office:value-type="float" office:value="5992">
            <text:p>5 992</text:p>
          </table:table-cell>
          <table:table-cell table:style-name="ce13" office:value-type="float" office:value="271704">
            <text:p>271 704</text:p>
          </table:table-cell>
          <table:table-cell table:style-name="ce13" office:value-type="float" office:value="762800">
            <text:p>762 800</text:p>
          </table:table-cell>
          <table:table-cell table:style-name="ce19" table:formula="oooc:=[.F94]-[.E94]" office:value-type="float" office:value="491096">
            <text:p>491 09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uclus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PACA</text:p>
          </table:table-cell>
          <table:table-cell table:style-name="ce13" office:value-type="float" office:value="3578">
            <text:p>3 578</text:p>
          </table:table-cell>
          <table:table-cell table:style-name="ce13" office:value-type="float" office:value="265618">
            <text:p>265 618</text:p>
          </table:table-cell>
          <table:table-cell table:style-name="ce13" office:value-type="float" office:value="454500">
            <text:p>454 500</text:p>
          </table:table-cell>
          <table:table-cell table:style-name="ce19" table:formula="oooc:=[.F95]-[.E95]" office:value-type="float" office:value="188882">
            <text:p>188 88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endée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720">
            <text:p>6 720</text:p>
          </table:table-cell>
          <table:table-cell table:style-name="ce13" office:value-type="float" office:value="243426">
            <text:p>243 426</text:p>
          </table:table-cell>
          <table:table-cell table:style-name="ce13" office:value-type="float" office:value="469900">
            <text:p>469 900</text:p>
          </table:table-cell>
          <table:table-cell table:style-name="ce19" table:formula="oooc:=[.F96]-[.E96]" office:value-type="float" office:value="226474">
            <text:p>226 4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ienne</text:p>
          </table:table-cell>
          <table:table-cell table:style-name="ce6" office:value-type="float" office:value="86">
            <text:p>8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990">
            <text:p>6 990</text:p>
          </table:table-cell>
          <table:table-cell table:style-name="ce13" office:value-type="float" office:value="240990">
            <text:p>240 990</text:p>
          </table:table-cell>
          <table:table-cell table:style-name="ce13" office:value-type="float" office:value="382700">
            <text:p>382 700</text:p>
          </table:table-cell>
          <table:table-cell table:style-name="ce19" table:formula="oooc:=[.F97]-[.E97]" office:value-type="float" office:value="141710">
            <text:p>141 7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osges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874">
            <text:p>5 874</text:p>
          </table:table-cell>
          <table:table-cell table:style-name="ce13" office:value-type="float" office:value="308921">
            <text:p>308 921</text:p>
          </table:table-cell>
          <table:table-cell table:style-name="ce13" office:value-type="float" office:value="391400">
            <text:p>391 400</text:p>
          </table:table-cell>
          <table:table-cell table:style-name="ce19" table:formula="oooc:=[.F98]-[.E98]" office:value-type="float" office:value="82479">
            <text:p>82 4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Yonne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7424">
            <text:p>7 424</text:p>
          </table:table-cell>
          <table:table-cell table:style-name="ce13" office:value-type="float" office:value="320596">
            <text:p>320 596</text:p>
          </table:table-cell>
          <table:table-cell table:style-name="ce13" office:value-type="float" office:value="320650">
            <text:p>320 650</text:p>
          </table:table-cell>
          <table:table-cell table:style-name="ce19" table:formula="oooc:=[.F99]-[.E99]" office:value-type="float" office:value="54">
            <text:p>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Yvelines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2284">
            <text:p>2 284</text:p>
          </table:table-cell>
          <table:table-cell table:style-name="ce13" office:value-type="float" office:value="235511">
            <text:p>235 511</text:p>
          </table:table-cell>
          <table:table-cell table:style-name="ce13" office:value-type="float" office:value="1279000">
            <text:p>1 279 000</text:p>
          </table:table-cell>
          <table:table-cell table:style-name="ce19" table:formula="oooc:=[.F100]-[.E100]" office:value-type="float" office:value="1043489">
            <text:p>1 043 489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15" table:number-columns-repeated="3"/>
          <table:table-cell table:number-columns-repeated="25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16" table:number-columns-repeated="3"/>
          <table:table-cell table:number-columns-repeated="250"/>
        </table:table-row>
        <table:table-row table:style-name="ro2">
          <table:table-cell/>
          <table:table-cell table:style-name="ce8"/>
          <table:table-cell table:style-name="ce4"/>
          <table:table-cell table:number-columns-repeated="25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"/>
          <table:table-cell table:number-columns-repeated="253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a3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graphique 3 : différence de populations (après le tri)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>
            <text:p>Département</text:p>
          </table:table-cell>
          <table:table-cell table:style-name="ce5" office:value-type="string">
            <text:p>N° Départ.</text:p>
          </table:table-cell>
          <table:table-cell table:style-name="ce9" office:value-type="string">
            <text:p>REGIONS</text:p>
          </table:table-cell>
          <table:table-cell table:style-name="ce12" office:value-type="string">
            <text:p>superficie départ.</text:p>
          </table:table-cell>
          <table:table-cell table:style-name="ce17" office:value-type="string">
            <text:p>pop 1801</text:p>
          </table:table-cell>
          <table:table-cell table:style-name="ce12" office:value-type="string">
            <text:p>pop 1988</text:p>
          </table:table-cell>
          <table:table-cell table:style-name="ce18" office:value-type="string">
            <text:p>différence de pop</text:p>
          </table:table-cell>
          <table:table-cell>
            <draw:frame table:end-cell-address="gra3.S33" table:end-x="1.366cm" table:end-y="0.427cm" draw:z-index="0" svg:width="24.442cm" svg:height="13.441cm" svg:x="0.429cm" svg:y="0.184cm">
              <draw:object draw:notify-on-update-of-ranges="gra3.A4:gra3.A100 gra3.G4:gra3.G10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48"/>
        </table:table-row>
        <table:table-row table:style-name="ro2">
          <table:table-cell table:style-name="ce3" office:value-type="string">
            <text:p>Nord</text:p>
          </table:table-cell>
          <table:table-cell table:style-name="ce6" office:value-type="float" office:value="59">
            <text:p>59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5742">
            <text:p>5 742</text:p>
          </table:table-cell>
          <table:table-cell table:style-name="ce13" office:value-type="float" office:value="765001">
            <text:p>765 001</text:p>
          </table:table-cell>
          <table:table-cell table:style-name="ce13" office:value-type="float" office:value="2505400">
            <text:p>2 505 400</text:p>
          </table:table-cell>
          <table:table-cell table:style-name="ce19" table:formula="oooc:=[.F5]-[.E5]" office:value-type="float" office:value="1740399">
            <text:p>1 740 39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ris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05">
            <text:p>105</text:p>
          </table:table-cell>
          <table:table-cell table:style-name="ce13" office:value-type="float" office:value="547766">
            <text:p>547 766</text:p>
          </table:table-cell>
          <table:table-cell table:style-name="ce13" office:value-type="float" office:value="2127000">
            <text:p>2 127 000</text:p>
          </table:table-cell>
          <table:table-cell table:style-name="ce19" table:formula="oooc:=[.F6]-[.E6]" office:value-type="float" office:value="1579234">
            <text:p>1 579 23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ouches-du-Rhône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PACA</text:p>
          </table:table-cell>
          <table:table-cell table:style-name="ce13" office:value-type="float" office:value="5088">
            <text:p>5 088</text:p>
          </table:table-cell>
          <table:table-cell table:style-name="ce13" office:value-type="float" office:value="285012">
            <text:p>285 012</text:p>
          </table:table-cell>
          <table:table-cell table:style-name="ce13" office:value-type="float" office:value="1755700">
            <text:p>1 755 700</text:p>
          </table:table-cell>
          <table:table-cell table:style-name="ce19" table:formula="oooc:=[.F7]-[.E7]" office:value-type="float" office:value="1470688">
            <text:p>1 470 68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Saint-Denis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36">
            <text:p>236</text:p>
          </table:table-cell>
          <table:table-cell table:style-name="ce13" office:value-type="float" office:value="138099">
            <text:p>138 099</text:p>
          </table:table-cell>
          <table:table-cell table:style-name="ce13" office:value-type="float" office:value="1346000">
            <text:p>1 346 000</text:p>
          </table:table-cell>
          <table:table-cell table:style-name="ce19" table:formula="oooc:=[.F8]-[.E8]" office:value-type="float" office:value="1207901">
            <text:p>1 207 90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Rhône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3215">
            <text:p>3 215</text:p>
          </table:table-cell>
          <table:table-cell table:style-name="ce13" office:value-type="float" office:value="299390">
            <text:p>299 390</text:p>
          </table:table-cell>
          <table:table-cell table:style-name="ce13" office:value-type="float" office:value="1466000">
            <text:p>1 466 000</text:p>
          </table:table-cell>
          <table:table-cell table:style-name="ce19" table:formula="oooc:=[.F9]-[.E9]" office:value-type="float" office:value="1166610">
            <text:p>1 166 6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s-de-Seine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75">
            <text:p>175</text:p>
          </table:table-cell>
          <table:table-cell table:style-name="ce13" office:value-type="float" office:value="208482">
            <text:p>208 482</text:p>
          </table:table-cell>
          <table:table-cell table:style-name="ce13" office:value-type="float" office:value="1366000">
            <text:p>1 366 000</text:p>
          </table:table-cell>
          <table:table-cell table:style-name="ce19" table:formula="oooc:=[.F10]-[.E10]" office:value-type="float" office:value="1157518">
            <text:p>1 157 51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l de Marne</text:p>
          </table:table-cell>
          <table:table-cell table:style-name="ce6" office:value-type="float" office:value="94">
            <text:p>94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45">
            <text:p>245</text:p>
          </table:table-cell>
          <table:table-cell table:style-name="ce13" office:value-type="float" office:value="136000">
            <text:p>136 000</text:p>
          </table:table-cell>
          <table:table-cell table:style-name="ce13" office:value-type="float" office:value="1209800">
            <text:p>1 209 800</text:p>
          </table:table-cell>
          <table:table-cell table:style-name="ce19" table:formula="oooc:=[.F11]-[.E11]" office:value-type="float" office:value="1073800">
            <text:p>1 073 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Yvelines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2284">
            <text:p>2 284</text:p>
          </table:table-cell>
          <table:table-cell table:style-name="ce13" office:value-type="float" office:value="235511">
            <text:p>235 511</text:p>
          </table:table-cell>
          <table:table-cell table:style-name="ce13" office:value-type="float" office:value="1279000">
            <text:p>1 279 000</text:p>
          </table:table-cell>
          <table:table-cell table:style-name="ce19" table:formula="oooc:=[.F12]-[.E12]" office:value-type="float" office:value="1043489">
            <text:p>1 043 4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ssonne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804">
            <text:p>1 804</text:p>
          </table:table-cell>
          <table:table-cell table:style-name="ce13" office:value-type="float" office:value="135911">
            <text:p>135 911</text:p>
          </table:table-cell>
          <table:table-cell table:style-name="ce13" office:value-type="float" office:value="1062000">
            <text:p>1 062 000</text:p>
          </table:table-cell>
          <table:table-cell table:style-name="ce19" table:formula="oooc:=[.F13]-[.E13]" office:value-type="float" office:value="926089">
            <text:p>926 0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s-de-Calais</text:p>
          </table:table-cell>
          <table:table-cell table:style-name="ce6" office:value-type="float" office:value="62">
            <text:p>62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6672">
            <text:p>6 672</text:p>
          </table:table-cell>
          <table:table-cell table:style-name="ce13" office:value-type="float" office:value="505615">
            <text:p>505 615</text:p>
          </table:table-cell>
          <table:table-cell table:style-name="ce13" office:value-type="float" office:value="1421900">
            <text:p>1 421 900</text:p>
          </table:table-cell>
          <table:table-cell table:style-name="ce19" table:formula="oooc:=[.F14]-[.E14]" office:value-type="float" office:value="916285">
            <text:p>916 2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l-d’Oise</text:p>
          </table:table-cell>
          <table:table-cell table:style-name="ce6" office:value-type="float" office:value="95">
            <text:p>95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246">
            <text:p>1 246</text:p>
          </table:table-cell>
          <table:table-cell table:style-name="ce13" office:value-type="float" office:value="129655">
            <text:p>129 655</text:p>
          </table:table-cell>
          <table:table-cell table:style-name="ce13" office:value-type="float" office:value="991797">
            <text:p>991 797</text:p>
          </table:table-cell>
          <table:table-cell table:style-name="ce19" table:formula="oooc:=[.F15]-[.E15]" office:value-type="float" office:value="862142">
            <text:p>862 14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pes Maritimes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PACA</text:p>
          </table:table-cell>
          <table:table-cell table:style-name="ce13" office:value-type="float" office:value="4299">
            <text:p>4 299</text:p>
          </table:table-cell>
          <table:table-cell table:style-name="ce13" office:value-type="float" office:value="161886">
            <text:p>161 886</text:p>
          </table:table-cell>
          <table:table-cell table:style-name="ce13" office:value-type="float" office:value="919600">
            <text:p>919 600</text:p>
          </table:table-cell>
          <table:table-cell table:style-name="ce19" table:formula="oooc:=[.F16]-[.E16]" office:value-type="float" office:value="757714">
            <text:p>757 71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et-Marne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5915">
            <text:p>5 915</text:p>
          </table:table-cell>
          <table:table-cell table:style-name="ce13" office:value-type="float" office:value="299160">
            <text:p>299 160</text:p>
          </table:table-cell>
          <table:table-cell table:style-name="ce13" office:value-type="float" office:value="1030000">
            <text:p>1 030 000</text:p>
          </table:table-cell>
          <table:table-cell table:style-name="ce19" table:formula="oooc:=[.F17]-[.E17]" office:value-type="float" office:value="730840">
            <text:p>730 84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-Atlantique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956">
            <text:p>6 956</text:p>
          </table:table-cell>
          <table:table-cell table:style-name="ce13" office:value-type="float" office:value="369305">
            <text:p>369 305</text:p>
          </table:table-cell>
          <table:table-cell table:style-name="ce13" office:value-type="float" office:value="1054100">
            <text:p>1 054 100</text:p>
          </table:table-cell>
          <table:table-cell table:style-name="ce19" table:formula="oooc:=[.F18]-[.E18]" office:value-type="float" office:value="684795">
            <text:p>684 79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ironde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10000">
            <text:p>10 000</text:p>
          </table:table-cell>
          <table:table-cell table:style-name="ce13" office:value-type="float" office:value="502723">
            <text:p>502 723</text:p>
          </table:table-cell>
          <table:table-cell table:style-name="ce13" office:value-type="float" office:value="1180200">
            <text:p>1 180 200</text:p>
          </table:table-cell>
          <table:table-cell table:style-name="ce19" table:formula="oooc:=[.F19]-[.E19]" office:value-type="float" office:value="677477">
            <text:p>677 47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selle</text:p>
          </table:table-cell>
          <table:table-cell table:style-name="ce6" office:value-type="float" office:value="57">
            <text:p>57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397217">
            <text:p>397 217</text:p>
          </table:table-cell>
          <table:table-cell table:style-name="ce13" office:value-type="float" office:value="1030700">
            <text:p>1 030 700</text:p>
          </table:table-cell>
          <table:table-cell table:style-name="ce19" table:formula="oooc:=[.F20]-[.E20]" office:value-type="float" office:value="633483">
            <text:p>633 4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ine-Maritime</text:p>
          </table:table-cell>
          <table:table-cell table:style-name="ce6" office:value-type="float" office:value="76">
            <text:p>76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295">
            <text:p>6 295</text:p>
          </table:table-cell>
          <table:table-cell table:style-name="ce13" office:value-type="float" office:value="609843">
            <text:p>609 843</text:p>
          </table:table-cell>
          <table:table-cell table:style-name="ce13" office:value-type="float" office:value="1216500">
            <text:p>1 216 500</text:p>
          </table:table-cell>
          <table:table-cell table:style-name="ce19" table:formula="oooc:=[.F21]-[.E21]" office:value-type="float" office:value="606657">
            <text:p>606 6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sère</text:p>
          </table:table-cell>
          <table:table-cell table:style-name="ce6" office:value-type="float" office:value="38">
            <text:p>38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7467">
            <text:p>7 467</text:p>
          </table:table-cell>
          <table:table-cell table:style-name="ce13" office:value-type="float" office:value="410688">
            <text:p>410 688</text:p>
          </table:table-cell>
          <table:table-cell table:style-name="ce13" office:value-type="float" office:value="1002000">
            <text:p>1 002 000</text:p>
          </table:table-cell>
          <table:table-cell table:style-name="ce19" table:formula="oooc:=[.F22]-[.E22]" office:value-type="float" office:value="591312">
            <text:p>591 31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garonne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367">
            <text:p>6 367</text:p>
          </table:table-cell>
          <table:table-cell table:style-name="ce13" office:value-type="float" office:value="339574">
            <text:p>339 574</text:p>
          </table:table-cell>
          <table:table-cell table:style-name="ce13" office:value-type="float" office:value="874400">
            <text:p>874 400</text:p>
          </table:table-cell>
          <table:table-cell table:style-name="ce19" table:formula="oooc:=[.F23]-[.E23]" office:value-type="float" office:value="534826">
            <text:p>534 82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érault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224">
            <text:p>6 224</text:p>
          </table:table-cell>
          <table:table-cell table:style-name="ce13" office:value-type="float" office:value="275449">
            <text:p>275 449</text:p>
          </table:table-cell>
          <table:table-cell table:style-name="ce13" office:value-type="float" office:value="778700">
            <text:p>778 700</text:p>
          </table:table-cell>
          <table:table-cell table:style-name="ce19" table:formula="oooc:=[.F24]-[.E24]" office:value-type="float" office:value="503251">
            <text:p>503 2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r</text:p>
          </table:table-cell>
          <table:table-cell table:style-name="ce6" office:value-type="float" office:value="83">
            <text:p>83</text:p>
          </table:table-cell>
          <table:table-cell table:style-name="ce10" office:value-type="string">
            <text:p>PACA</text:p>
          </table:table-cell>
          <table:table-cell table:style-name="ce13" office:value-type="float" office:value="5992">
            <text:p>5 992</text:p>
          </table:table-cell>
          <table:table-cell table:style-name="ce13" office:value-type="float" office:value="271704">
            <text:p>271 704</text:p>
          </table:table-cell>
          <table:table-cell table:style-name="ce13" office:value-type="float" office:value="762800">
            <text:p>762 800</text:p>
          </table:table-cell>
          <table:table-cell table:style-name="ce19" table:formula="oooc:=[.F25]-[.E25]" office:value-type="float" office:value="491096">
            <text:p>491 09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 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773">
            <text:p>4 773</text:p>
          </table:table-cell>
          <table:table-cell table:style-name="ce13" office:value-type="float" office:value="290903">
            <text:p>290 903</text:p>
          </table:table-cell>
          <table:table-cell table:style-name="ce13" office:value-type="float" office:value="737000">
            <text:p>737 000</text:p>
          </table:table-cell>
          <table:table-cell table:style-name="ce19" table:formula="oooc:=[.F26]-[.E26]" office:value-type="float" office:value="446097">
            <text:p>446 09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as-Rhin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ALSACE</text:p>
          </table:table-cell>
          <table:table-cell table:style-name="ce13" office:value-type="float" office:value="4755">
            <text:p>4 755</text:p>
          </table:table-cell>
          <table:table-cell table:style-name="ce13" office:value-type="float" office:value="521400">
            <text:p>521 400</text:p>
          </table:table-cell>
          <table:table-cell table:style-name="ce13" office:value-type="float" office:value="938000">
            <text:p>938 000</text:p>
          </table:table-cell>
          <table:table-cell table:style-name="ce19" table:formula="oooc:=[.F27]-[.E27]" office:value-type="float" office:value="416600">
            <text:p>416 6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Finistère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33">
            <text:p>6 733</text:p>
          </table:table-cell>
          <table:table-cell table:style-name="ce13" office:value-type="float" office:value="439046">
            <text:p>439 046</text:p>
          </table:table-cell>
          <table:table-cell table:style-name="ce13" office:value-type="float" office:value="835921">
            <text:p>835 921</text:p>
          </table:table-cell>
          <table:table-cell table:style-name="ce19" table:formula="oooc:=[.F28]-[.E28]" office:value-type="float" office:value="396875">
            <text:p>396 8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eurthe-et-Moselle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241">
            <text:p>5 241</text:p>
          </table:table-cell>
          <table:table-cell table:style-name="ce13" office:value-type="float" office:value="338115">
            <text:p>338 115</text:p>
          </table:table-cell>
          <table:table-cell table:style-name="ce13" office:value-type="float" office:value="704700">
            <text:p>704 700</text:p>
          </table:table-cell>
          <table:table-cell table:style-name="ce19" table:formula="oooc:=[.F29]-[.E29]" office:value-type="float" office:value="366585">
            <text:p>366 5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Oise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5860">
            <text:p>5 860</text:p>
          </table:table-cell>
          <table:table-cell table:style-name="ce13" office:value-type="float" office:value="350854">
            <text:p>350 854</text:p>
          </table:table-cell>
          <table:table-cell table:style-name="ce13" office:value-type="float" office:value="702500">
            <text:p>702 500</text:p>
          </table:table-cell>
          <table:table-cell table:style-name="ce19" table:formula="oooc:=[.F30]-[.E30]" office:value-type="float" office:value="351646">
            <text:p>351 6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ine-et-Loire</text:p>
          </table:table-cell>
          <table:table-cell table:style-name="ce6" office:value-type="float" office:value="49">
            <text:p>49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7145">
            <text:p>7 145</text:p>
          </table:table-cell>
          <table:table-cell table:style-name="ce13" office:value-type="float" office:value="375873">
            <text:p>375 873</text:p>
          </table:table-cell>
          <table:table-cell table:style-name="ce13" office:value-type="float" office:value="717700">
            <text:p>717 700</text:p>
          </table:table-cell>
          <table:table-cell table:style-name="ce19" table:formula="oooc:=[.F31]-[.E31]" office:value-type="float" office:value="341827">
            <text:p>341 8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lle-et-Vilaine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75">
            <text:p>6 775</text:p>
          </table:table-cell>
          <table:table-cell table:style-name="ce13" office:value-type="float" office:value="488846">
            <text:p>488 846</text:p>
          </table:table-cell>
          <table:table-cell table:style-name="ce13" office:value-type="float" office:value="790404">
            <text:p>790 404</text:p>
          </table:table-cell>
          <table:table-cell table:style-name="ce19" table:formula="oooc:=[.F32]-[.E32]" office:value-type="float" office:value="301558">
            <text:p>301 55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t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CENTRE</text:p>
          </table:table-cell>
          <table:table-cell table:style-name="ce13" office:value-type="float" office:value="6813">
            <text:p>6 813</text:p>
          </table:table-cell>
          <table:table-cell table:style-name="ce13" office:value-type="float" office:value="286050">
            <text:p>286 050</text:p>
          </table:table-cell>
          <table:table-cell table:style-name="ce13" office:value-type="float" office:value="573000">
            <text:p>573 000</text:p>
          </table:table-cell>
          <table:table-cell table:style-name="ce19" table:formula="oooc:=[.F33]-[.E33]" office:value-type="float" office:value="286950">
            <text:p>286 9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ard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835">
            <text:p>5 835</text:p>
          </table:table-cell>
          <table:table-cell table:style-name="ce13" office:value-type="float" office:value="300144">
            <text:p>300 144</text:p>
          </table:table-cell>
          <table:table-cell table:style-name="ce13" office:value-type="float" office:value="577700">
            <text:p>577 700</text:p>
          </table:table-cell>
          <table:table-cell table:style-name="ce19" table:formula="oooc:=[.F34]-[.E34]" office:value-type="float" office:value="277556">
            <text:p>277 5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Savoie</text:p>
          </table:table-cell>
          <table:table-cell table:style-name="ce6" office:value-type="float" office:value="74">
            <text:p>74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391">
            <text:p>4 391</text:p>
          </table:table-cell>
          <table:table-cell table:style-name="ce13" office:value-type="float" office:value="269513">
            <text:p>269 513</text:p>
          </table:table-cell>
          <table:table-cell table:style-name="ce13" office:value-type="float" office:value="547000">
            <text:p>547 000</text:p>
          </table:table-cell>
          <table:table-cell table:style-name="ce19" table:formula="oooc:=[.F35]-[.E35]" office:value-type="float" office:value="277487">
            <text:p>277 48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oubs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259">
            <text:p>5 259</text:p>
          </table:table-cell>
          <table:table-cell table:style-name="ce13" office:value-type="float" office:value="216226">
            <text:p>216 226</text:p>
          </table:table-cell>
          <table:table-cell table:style-name="ce13" office:value-type="float" office:value="480900">
            <text:p>480 900</text:p>
          </table:table-cell>
          <table:table-cell table:style-name="ce19" table:formula="oooc:=[.F36]-[.E36]" office:value-type="float" office:value="264674">
            <text:p>264 6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ndre-et-Loire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CENTRE</text:p>
          </table:table-cell>
          <table:table-cell table:style-name="ce13" office:value-type="float" office:value="6150">
            <text:p>6 150</text:p>
          </table:table-cell>
          <table:table-cell table:style-name="ce13" office:value-type="float" office:value="268924">
            <text:p>268 924</text:p>
          </table:table-cell>
          <table:table-cell table:style-name="ce13" office:value-type="float" office:value="528000">
            <text:p>528 000</text:p>
          </table:table-cell>
          <table:table-cell table:style-name="ce19" table:formula="oooc:=[.F37]-[.E37]" office:value-type="float" office:value="259076">
            <text:p>259 07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rne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8196">
            <text:p>8 196</text:p>
          </table:table-cell>
          <table:table-cell table:style-name="ce13" office:value-type="float" office:value="304396">
            <text:p>304 396</text:p>
          </table:table-cell>
          <table:table-cell table:style-name="ce13" office:value-type="float" office:value="559225">
            <text:p>559 225</text:p>
          </table:table-cell>
          <table:table-cell table:style-name="ce19" table:formula="oooc:=[.F38]-[.E38]" office:value-type="float" office:value="254829">
            <text:p>254 82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yrénées orientales</text:p>
          </table:table-cell>
          <table:table-cell table:style-name="ce6" office:value-type="float" office:value="66">
            <text:p>66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4116">
            <text:p>4 116</text:p>
          </table:table-cell>
          <table:table-cell table:style-name="ce13" office:value-type="float" office:value="110732">
            <text:p>110 732</text:p>
          </table:table-cell>
          <table:table-cell table:style-name="ce13" office:value-type="float" office:value="361200">
            <text:p>361 200</text:p>
          </table:table-cell>
          <table:table-cell table:style-name="ce19" table:formula="oooc:=[.F39]-[.E39]" office:value-type="float" office:value="250468">
            <text:p>250 46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endée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720">
            <text:p>6 720</text:p>
          </table:table-cell>
          <table:table-cell table:style-name="ce13" office:value-type="float" office:value="243426">
            <text:p>243 426</text:p>
          </table:table-cell>
          <table:table-cell table:style-name="ce13" office:value-type="float" office:value="469900">
            <text:p>469 900</text:p>
          </table:table-cell>
          <table:table-cell table:style-name="ce19" table:formula="oooc:=[.F40]-[.E40]" office:value-type="float" office:value="226474">
            <text:p>226 4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-Rhin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ALSACE</text:p>
          </table:table-cell>
          <table:table-cell table:style-name="ce13" office:value-type="float" office:value="3525">
            <text:p>3 525</text:p>
          </table:table-cell>
          <table:table-cell table:style-name="ce13" office:value-type="float" office:value="439744">
            <text:p>439 744</text:p>
          </table:table-cell>
          <table:table-cell table:style-name="ce13" office:value-type="float" office:value="662000">
            <text:p>662 000</text:p>
          </table:table-cell>
          <table:table-cell table:style-name="ce19" table:formula="oooc:=[.F41]-[.E41]" office:value-type="float" office:value="222256">
            <text:p>222 2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yrénées-Atlantiques</text:p>
          </table:table-cell>
          <table:table-cell table:style-name="ce6" office:value-type="float" office:value="64">
            <text:p>6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7645">
            <text:p>7 645</text:p>
          </table:table-cell>
          <table:table-cell table:style-name="ce13" office:value-type="float" office:value="355573">
            <text:p>355 573</text:p>
          </table:table-cell>
          <table:table-cell table:style-name="ce13" office:value-type="float" office:value="577600">
            <text:p>577 600</text:p>
          </table:table-cell>
          <table:table-cell table:style-name="ce19" table:formula="oooc:=[.F42]-[.E42]" office:value-type="float" office:value="222027">
            <text:p>222 0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rbihan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23">
            <text:p>6 823</text:p>
          </table:table-cell>
          <table:table-cell table:style-name="ce13" office:value-type="float" office:value="401215">
            <text:p>401 215</text:p>
          </table:table-cell>
          <table:table-cell table:style-name="ce13" office:value-type="float" office:value="616273">
            <text:p>616 273</text:p>
          </table:table-cell>
          <table:table-cell table:style-name="ce19" table:formula="oooc:=[.F43]-[.E43]" office:value-type="float" office:value="215058">
            <text:p>215 05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auclus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PACA</text:p>
          </table:table-cell>
          <table:table-cell table:style-name="ce13" office:value-type="float" office:value="3578">
            <text:p>3 578</text:p>
          </table:table-cell>
          <table:table-cell table:style-name="ce13" office:value-type="float" office:value="265618">
            <text:p>265 618</text:p>
          </table:table-cell>
          <table:table-cell table:style-name="ce13" office:value-type="float" office:value="454500">
            <text:p>454 500</text:p>
          </table:table-cell>
          <table:table-cell table:style-name="ce19" table:formula="oooc:=[.F44]-[.E44]" office:value-type="float" office:value="188882">
            <text:p>188 88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rôme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525">
            <text:p>6 525</text:p>
          </table:table-cell>
          <table:table-cell table:style-name="ce13" office:value-type="float" office:value="235357">
            <text:p>235 357</text:p>
          </table:table-cell>
          <table:table-cell table:style-name="ce13" office:value-type="float" office:value="408000">
            <text:p>408 000</text:p>
          </table:table-cell>
          <table:table-cell table:style-name="ce19" table:formula="oooc:=[.F45]-[.E45]" office:value-type="float" office:value="172643">
            <text:p>172 6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756">
            <text:p>5 756</text:p>
          </table:table-cell>
          <table:table-cell table:style-name="ce13" office:value-type="float" office:value="297061">
            <text:p>297 061</text:p>
          </table:table-cell>
          <table:table-cell table:style-name="ce13" office:value-type="float" office:value="464000">
            <text:p>464 000</text:p>
          </table:table-cell>
          <table:table-cell table:style-name="ce19" table:formula="oooc:=[.F46]-[.E46]" office:value-type="float" office:value="166939">
            <text:p>166 93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alvados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5547">
            <text:p>5 547</text:p>
          </table:table-cell>
          <table:table-cell table:style-name="ce13" office:value-type="float" office:value="451851">
            <text:p>451 851</text:p>
          </table:table-cell>
          <table:table-cell table:style-name="ce13" office:value-type="float" office:value="611770">
            <text:p>611 770</text:p>
          </table:table-cell>
          <table:table-cell table:style-name="ce19" table:formula="oooc:=[.F47]-[.E47]" office:value-type="float" office:value="159919">
            <text:p>159 91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ôte-d’Or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763">
            <text:p>8 763</text:p>
          </table:table-cell>
          <table:table-cell table:style-name="ce13" office:value-type="float" office:value="340500">
            <text:p>340 500</text:p>
          </table:table-cell>
          <table:table-cell table:style-name="ce13" office:value-type="float" office:value="487950">
            <text:p>487 950</text:p>
          </table:table-cell>
          <table:table-cell table:style-name="ce19" table:formula="oooc:=[.F48]-[.E48]" office:value-type="float" office:value="147450">
            <text:p>147 4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ienne</text:p>
          </table:table-cell>
          <table:table-cell table:style-name="ce6" office:value-type="float" office:value="86">
            <text:p>8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990">
            <text:p>6 990</text:p>
          </table:table-cell>
          <table:table-cell table:style-name="ce13" office:value-type="float" office:value="240990">
            <text:p>240 990</text:p>
          </table:table-cell>
          <table:table-cell table:style-name="ce13" office:value-type="float" office:value="382700">
            <text:p>382 700</text:p>
          </table:table-cell>
          <table:table-cell table:style-name="ce19" table:formula="oooc:=[.F49]-[.E49]" office:value-type="float" office:value="141710">
            <text:p>141 7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rthe</text:p>
          </table:table-cell>
          <table:table-cell table:style-name="ce6" office:value-type="float" office:value="72">
            <text:p>72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210">
            <text:p>6 210</text:p>
          </table:table-cell>
          <table:table-cell table:style-name="ce13" office:value-type="float" office:value="388143">
            <text:p>388 143</text:p>
          </table:table-cell>
          <table:table-cell table:style-name="ce13" office:value-type="float" office:value="516500">
            <text:p>516 500</text:p>
          </table:table-cell>
          <table:table-cell table:style-name="ce19" table:formula="oooc:=[.F50]-[.E50]" office:value-type="float" office:value="128357">
            <text:p>128 3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arente-Maritime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848">
            <text:p>6 848</text:p>
          </table:table-cell>
          <table:table-cell table:style-name="ce13" office:value-type="float" office:value="399162">
            <text:p>399 162</text:p>
          </table:table-cell>
          <table:table-cell table:style-name="ce13" office:value-type="float" office:value="525400">
            <text:p>525 400</text:p>
          </table:table-cell>
          <table:table-cell table:style-name="ce19" table:formula="oooc:=[.F51]-[.E51]" office:value-type="float" office:value="126238">
            <text:p>126 23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ure-et-Loir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CENTRE</text:p>
          </table:table-cell>
          <table:table-cell table:style-name="ce13" office:value-type="float" office:value="5929">
            <text:p>5 929</text:p>
          </table:table-cell>
          <table:table-cell table:style-name="ce13" office:value-type="float" office:value="257793">
            <text:p>257 793</text:p>
          </table:table-cell>
          <table:table-cell table:style-name="ce13" office:value-type="float" office:value="379000">
            <text:p>379 000</text:p>
          </table:table-cell>
          <table:table-cell table:style-name="ce19" table:formula="oooc:=[.F52]-[.E52]" office:value-type="float" office:value="121207">
            <text:p>121 20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ône-et-Loire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575">
            <text:p>8 575</text:p>
          </table:table-cell>
          <table:table-cell table:style-name="ce13" office:value-type="float" office:value="452673">
            <text:p>452 673</text:p>
          </table:table-cell>
          <table:table-cell table:style-name="ce13" office:value-type="float" office:value="570900">
            <text:p>570 900</text:p>
          </table:table-cell>
          <table:table-cell table:style-name="ce19" table:formula="oooc:=[.F53]-[.E53]" office:value-type="float" office:value="118227">
            <text:p>118 2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lier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340">
            <text:p>7 340</text:p>
          </table:table-cell>
          <table:table-cell table:style-name="ce13" office:value-type="float" office:value="248854">
            <text:p>248 854</text:p>
          </table:table-cell>
          <table:table-cell table:style-name="ce13" office:value-type="float" office:value="365000">
            <text:p>365 000</text:p>
          </table:table-cell>
          <table:table-cell table:style-name="ce19" table:formula="oooc:=[.F54]-[.E54]" office:value-type="float" office:value="116146">
            <text:p>116 1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avoie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035">
            <text:p>6 035</text:p>
          </table:table-cell>
          <table:table-cell table:style-name="ce13" office:value-type="float" office:value="220895">
            <text:p>220 895</text:p>
          </table:table-cell>
          <table:table-cell table:style-name="ce13" office:value-type="float" office:value="337000">
            <text:p>337 000</text:p>
          </table:table-cell>
          <table:table-cell table:style-name="ce19" table:formula="oooc:=[.F55]-[.E55]" office:value-type="float" office:value="116105">
            <text:p>116 10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Vienne</text:p>
          </table:table-cell>
          <table:table-cell table:style-name="ce6" office:value-type="float" office:value="87">
            <text:p>87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520">
            <text:p>5 520</text:p>
          </table:table-cell>
          <table:table-cell table:style-name="ce13" office:value-type="float" office:value="245150">
            <text:p>245 150</text:p>
          </table:table-cell>
          <table:table-cell table:style-name="ce13" office:value-type="float" office:value="360100">
            <text:p>360 100</text:p>
          </table:table-cell>
          <table:table-cell table:style-name="ce19" table:formula="oooc:=[.F56]-[.E56]" office:value-type="float" office:value="114950">
            <text:p>114 9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isne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7369">
            <text:p>7 369</text:p>
          </table:table-cell>
          <table:table-cell table:style-name="ce13" office:value-type="float" office:value="425326">
            <text:p>425 326</text:p>
          </table:table-cell>
          <table:table-cell table:style-name="ce13" office:value-type="float" office:value="532100">
            <text:p>532 100</text:p>
          </table:table-cell>
          <table:table-cell table:style-name="ce19" table:formula="oooc:=[.F57]-[.E57]" office:value-type="float" office:value="106774">
            <text:p>106 7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eux-sèvres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039">
            <text:p>6 039</text:p>
          </table:table-cell>
          <table:table-cell table:style-name="ce13" office:value-type="float" office:value="241916">
            <text:p>241 916</text:p>
          </table:table-cell>
          <table:table-cell table:style-name="ce13" office:value-type="float" office:value="347700">
            <text:p>347 700</text:p>
          </table:table-cell>
          <table:table-cell table:style-name="ce19" table:formula="oooc:=[.F58]-[.E58]" office:value-type="float" office:value="105784">
            <text:p>105 78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ure <text:s text:c="5"/>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037">
            <text:p>6 037</text:p>
          </table:table-cell>
          <table:table-cell table:style-name="ce13" office:value-type="float" office:value="402796">
            <text:p>402 796</text:p>
          </table:table-cell>
          <table:table-cell table:style-name="ce13" office:value-type="float" office:value="506200">
            <text:p>506 200</text:p>
          </table:table-cell>
          <table:table-cell table:style-name="ce19" table:formula="oooc:=[.F59]-[.E59]" office:value-type="float" office:value="103404">
            <text:p>103 4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erritoire-de-Belfort</text:p>
          </table:table-cell>
          <table:table-cell table:style-name="ce6" office:value-type="float" office:value="90">
            <text:p>90</text:p>
          </table:table-cell>
          <table:table-cell table:style-name="ce10" office:value-type="string">
            <text:p>FRANCHE-COMTE</text:p>
          </table:table-cell>
          <table:table-cell table:style-name="ce14" office:value-type="float" office:value="610">
            <text:p>610</text:p>
          </table:table-cell>
          <table:table-cell table:style-name="ce13" office:value-type="float" office:value="31439">
            <text:p>31 439</text:p>
          </table:table-cell>
          <table:table-cell table:style-name="ce13" office:value-type="float" office:value="129000">
            <text:p>129 000</text:p>
          </table:table-cell>
          <table:table-cell table:style-name="ce19" table:formula="oooc:=[.F60]-[.E60]" office:value-type="float" office:value="97561">
            <text:p>97 56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uy-de-Dôme</text:p>
          </table:table-cell>
          <table:table-cell table:style-name="ce6" office:value-type="float" office:value="63">
            <text:p>6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954">
            <text:p>7 954</text:p>
          </table:table-cell>
          <table:table-cell table:style-name="ce13" office:value-type="float" office:value="509128">
            <text:p>509 128</text:p>
          </table:table-cell>
          <table:table-cell table:style-name="ce13" office:value-type="float" office:value="602000">
            <text:p>602 000</text:p>
          </table:table-cell>
          <table:table-cell table:style-name="ce19" table:formula="oooc:=[.F61]-[.E61]" office:value-type="float" office:value="92872">
            <text:p>92 8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omme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6170">
            <text:p>6 170</text:p>
          </table:table-cell>
          <table:table-cell table:style-name="ce13" office:value-type="float" office:value="458153">
            <text:p>458 153</text:p>
          </table:table-cell>
          <table:table-cell table:style-name="ce13" office:value-type="float" office:value="548800">
            <text:p>548 800</text:p>
          </table:table-cell>
          <table:table-cell table:style-name="ce19" table:formula="oooc:=[.F62]-[.E62]" office:value-type="float" office:value="90647">
            <text:p>90 64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ire</text:p>
          </table:table-cell>
          <table:table-cell table:style-name="ce6" office:value-type="float" office:value="41">
            <text:p>41</text:p>
          </table:table-cell>
          <table:table-cell table:style-name="ce10" office:value-type="string">
            <text:p>CENTRE</text:p>
          </table:table-cell>
          <table:table-cell table:style-name="ce13" office:value-type="float" office:value="6422">
            <text:p>6 422</text:p>
          </table:table-cell>
          <table:table-cell table:style-name="ce13" office:value-type="float" office:value="209957">
            <text:p>209 957</text:p>
          </table:table-cell>
          <table:table-cell table:style-name="ce13" office:value-type="float" office:value="300000">
            <text:p>300 000</text:p>
          </table:table-cell>
          <table:table-cell table:style-name="ce19" table:formula="oooc:=[.F63]-[.E63]" office:value-type="float" office:value="90043">
            <text:p>90 0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andes</text:p>
          </table:table-cell>
          <table:table-cell table:style-name="ce6" office:value-type="float" office:value="40">
            <text:p>40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243">
            <text:p>9 243</text:p>
          </table:table-cell>
          <table:table-cell table:style-name="ce13" office:value-type="float" office:value="224272">
            <text:p>224 272</text:p>
          </table:table-cell>
          <table:table-cell table:style-name="ce13" office:value-type="float" office:value="311700">
            <text:p>311 700</text:p>
          </table:table-cell>
          <table:table-cell table:style-name="ce19" table:formula="oooc:=[.F64]-[.E64]" office:value-type="float" office:value="87428">
            <text:p>87 42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Vosges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874">
            <text:p>5 874</text:p>
          </table:table-cell>
          <table:table-cell table:style-name="ce13" office:value-type="float" office:value="308921">
            <text:p>308 921</text:p>
          </table:table-cell>
          <table:table-cell table:style-name="ce13" office:value-type="float" office:value="391400">
            <text:p>391 400</text:p>
          </table:table-cell>
          <table:table-cell table:style-name="ce19" table:formula="oooc:=[.F65]-[.E65]" office:value-type="float" office:value="82479">
            <text:p>82 4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arn</text:p>
          </table:table-cell>
          <table:table-cell table:style-name="ce6" office:value-type="float" office:value="81">
            <text:p>8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780">
            <text:p>5 780</text:p>
          </table:table-cell>
          <table:table-cell table:style-name="ce13" office:value-type="float" office:value="270908">
            <text:p>270 908</text:p>
          </table:table-cell>
          <table:table-cell table:style-name="ce13" office:value-type="float" office:value="341700">
            <text:p>341 700</text:p>
          </table:table-cell>
          <table:table-cell table:style-name="ce19" table:formula="oooc:=[.F66]-[.E66]" office:value-type="float" office:value="70792">
            <text:p>70 79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ude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343">
            <text:p>6 343</text:p>
          </table:table-cell>
          <table:table-cell table:style-name="ce13" office:value-type="float" office:value="225228">
            <text:p>225 228</text:p>
          </table:table-cell>
          <table:table-cell table:style-name="ce13" office:value-type="float" office:value="293700">
            <text:p>293 700</text:p>
          </table:table-cell>
          <table:table-cell table:style-name="ce19" table:formula="oooc:=[.F67]-[.E67]" office:value-type="float" office:value="68472">
            <text:p>68 4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ube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027">
            <text:p>6 027</text:p>
          </table:table-cell>
          <table:table-cell table:style-name="ce13" office:value-type="float" office:value="231455">
            <text:p>231 455</text:p>
          </table:table-cell>
          <table:table-cell table:style-name="ce13" office:value-type="float" office:value="294026">
            <text:p>294 026</text:p>
          </table:table-cell>
          <table:table-cell table:style-name="ce19" table:formula="oooc:=[.F68]-[.E68]" office:value-type="float" office:value="62571">
            <text:p>62 57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s-Pyrénées</text:p>
          </table:table-cell>
          <table:table-cell table:style-name="ce6" office:value-type="float" office:value="65">
            <text:p>65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534">
            <text:p>4 534</text:p>
          </table:table-cell>
          <table:table-cell table:style-name="ce13" office:value-type="float" office:value="174741">
            <text:p>174 741</text:p>
          </table:table-cell>
          <table:table-cell table:style-name="ce13" office:value-type="float" office:value="231800">
            <text:p>231 800</text:p>
          </table:table-cell>
          <table:table-cell table:style-name="ce19" table:formula="oooc:=[.F69]-[.E69]" office:value-type="float" office:value="57059">
            <text:p>57 0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dennes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5246">
            <text:p>5 246</text:p>
          </table:table-cell>
          <table:table-cell table:style-name="ce13" office:value-type="float" office:value="246925">
            <text:p>246 925</text:p>
          </table:table-cell>
          <table:table-cell table:style-name="ce13" office:value-type="float" office:value="297089">
            <text:p>297 089</text:p>
          </table:table-cell>
          <table:table-cell table:style-name="ce19" table:formula="oooc:=[.F70]-[.E70]" office:value-type="float" office:value="50164">
            <text:p>50 16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arente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5956">
            <text:p>5 956</text:p>
          </table:table-cell>
          <table:table-cell table:style-name="ce13" office:value-type="float" office:value="299020">
            <text:p>299 020</text:p>
          </table:table-cell>
          <table:table-cell table:style-name="ce13" office:value-type="float" office:value="343800">
            <text:p>343 800</text:p>
          </table:table-cell>
          <table:table-cell table:style-name="ce19" table:formula="oooc:=[.F71]-[.E71]" office:value-type="float" office:value="44780">
            <text:p>44 78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ôtes-d'Armor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78">
            <text:p>6 878</text:p>
          </table:table-cell>
          <table:table-cell table:style-name="ce13" office:value-type="float" office:value="504303">
            <text:p>504 303</text:p>
          </table:table-cell>
          <table:table-cell table:style-name="ce13" office:value-type="float" office:value="541582">
            <text:p>541 582</text:p>
          </table:table-cell>
          <table:table-cell table:style-name="ce19" table:formula="oooc:=[.F72]-[.E72]" office:value-type="float" office:value="37279">
            <text:p>37 2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rse Nord</text:p>
          </table:table-cell>
          <table:table-cell table:style-name="ce6" office:value-type="string">
            <text:p>20A</text:p>
          </table:table-cell>
          <table:table-cell table:style-name="ce10" office:value-type="string">
            <text:p>CORSE</text:p>
          </table:table-cell>
          <table:table-cell table:style-name="ce13" office:value-type="float" office:value="4014">
            <text:p>4 014</text:p>
          </table:table-cell>
          <table:table-cell table:style-name="ce13" office:value-type="float" office:value="78261">
            <text:p>78 261</text:p>
          </table:table-cell>
          <table:table-cell table:style-name="ce13" office:value-type="float" office:value="112844">
            <text:p>112 844</text:p>
          </table:table-cell>
          <table:table-cell table:style-name="ce19" table:formula="oooc:=[.F73]-[.E73]" office:value-type="float" office:value="34583">
            <text:p>34 5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Indre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CENTRE</text:p>
          </table:table-cell>
          <table:table-cell table:style-name="ce13" office:value-type="float" office:value="6906">
            <text:p>6 906</text:p>
          </table:table-cell>
          <table:table-cell table:style-name="ce13" office:value-type="float" office:value="205628">
            <text:p>205 628</text:p>
          </table:table-cell>
          <table:table-cell table:style-name="ce13" office:value-type="float" office:value="236000">
            <text:p>236 000</text:p>
          </table:table-cell>
          <table:table-cell table:style-name="ce19" table:formula="oooc:=[.F74]-[.E74]" office:value-type="float" office:value="30372">
            <text:p>30 3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dèche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556">
            <text:p>5 556</text:p>
          </table:table-cell>
          <table:table-cell table:style-name="ce13" office:value-type="float" office:value="266656">
            <text:p>266 656</text:p>
          </table:table-cell>
          <table:table-cell table:style-name="ce13" office:value-type="float" office:value="277000">
            <text:p>277 000</text:p>
          </table:table-cell>
          <table:table-cell table:style-name="ce19" table:formula="oooc:=[.F75]-[.E75]" office:value-type="float" office:value="10344">
            <text:p>10 34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t-et-Garonne</text:p>
          </table:table-cell>
          <table:table-cell table:style-name="ce6" office:value-type="float" office:value="47">
            <text:p>47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5361">
            <text:p>5 361</text:p>
          </table:table-cell>
          <table:table-cell table:style-name="ce13" office:value-type="float" office:value="298940">
            <text:p>298 940</text:p>
          </table:table-cell>
          <table:table-cell table:style-name="ce13" office:value-type="float" office:value="307800">
            <text:p>307 800</text:p>
          </table:table-cell>
          <table:table-cell table:style-name="ce19" table:formula="oooc:=[.F76]-[.E76]" office:value-type="float" office:value="8860">
            <text:p>8 86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Nièvre</text:p>
          </table:table-cell>
          <table:table-cell table:style-name="ce6" office:value-type="float" office:value="58">
            <text:p>58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6888">
            <text:p>6 888</text:p>
          </table:table-cell>
          <table:table-cell table:style-name="ce13" office:value-type="float" office:value="232990">
            <text:p>232 990</text:p>
          </table:table-cell>
          <table:table-cell table:style-name="ce13" office:value-type="float" office:value="233790">
            <text:p>233 790</text:p>
          </table:table-cell>
          <table:table-cell table:style-name="ce19" table:formula="oooc:=[.F77]-[.E77]" office:value-type="float" office:value="800">
            <text:p>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Yonne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7424">
            <text:p>7 424</text:p>
          </table:table-cell>
          <table:table-cell table:style-name="ce13" office:value-type="float" office:value="320596">
            <text:p>320 596</text:p>
          </table:table-cell>
          <table:table-cell table:style-name="ce13" office:value-type="float" office:value="320650">
            <text:p>320 650</text:p>
          </table:table-cell>
          <table:table-cell table:style-name="ce19" table:formula="oooc:=[.F78]-[.E78]" office:value-type="float" office:value="54">
            <text:p>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s-Alpes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PACA</text:p>
          </table:table-cell>
          <table:table-cell table:style-name="ce13" office:value-type="float" office:value="5549">
            <text:p>5 549</text:p>
          </table:table-cell>
          <table:table-cell table:style-name="ce13" office:value-type="float" office:value="112510">
            <text:p>112 510</text:p>
          </table:table-cell>
          <table:table-cell table:style-name="ce13" office:value-type="float" office:value="107700">
            <text:p>107 700</text:p>
          </table:table-cell>
          <table:table-cell table:style-name="ce19" table:formula="oooc:=[.F79]-[.E79]" office:value-type="float" office:value="-4810">
            <text:p>-4 8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rrèze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857">
            <text:p>5 857</text:p>
          </table:table-cell>
          <table:table-cell table:style-name="ce13" office:value-type="float" office:value="243654">
            <text:p>243 654</text:p>
          </table:table-cell>
          <table:table-cell table:style-name="ce13" office:value-type="float" office:value="238400">
            <text:p>238 400</text:p>
          </table:table-cell>
          <table:table-cell table:style-name="ce19" table:formula="oooc:=[.F80]-[.E80]" office:value-type="float" office:value="-5254">
            <text:p>-5 2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Corse</text:p>
          </table:table-cell>
          <table:table-cell table:style-name="ce6" office:value-type="string">
            <text:p>20B</text:p>
          </table:table-cell>
          <table:table-cell table:style-name="ce10" office:value-type="string">
            <text:p>CORSE</text:p>
          </table:table-cell>
          <table:table-cell table:style-name="ce13" office:value-type="float" office:value="4665">
            <text:p>4 665</text:p>
          </table:table-cell>
          <table:table-cell table:style-name="ce13" office:value-type="float" office:value="143203">
            <text:p>143 203</text:p>
          </table:table-cell>
          <table:table-cell table:style-name="ce13" office:value-type="float" office:value="136752">
            <text:p>136 752</text:p>
          </table:table-cell>
          <table:table-cell table:style-name="ce19" table:formula="oooc:=[.F81]-[.E81]" office:value-type="float" office:value="-6451">
            <text:p>-6 4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pes-de-Haute-Provence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PACA</text:p>
          </table:table-cell>
          <table:table-cell table:style-name="ce14" office:value-type="float" office:value="6925">
            <text:p>6925</text:p>
          </table:table-cell>
          <table:table-cell table:style-name="ce13" office:value-type="float" office:value="133966">
            <text:p>133 966</text:p>
          </table:table-cell>
          <table:table-cell table:style-name="ce13" office:value-type="float" office:value="125400">
            <text:p>125 400</text:p>
          </table:table-cell>
          <table:table-cell table:style-name="ce19" table:formula="oooc:=[.F82]-[.E82]" office:value-type="float" office:value="-8566">
            <text:p>-8 56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Loire</text:p>
          </table:table-cell>
          <table:table-cell table:style-name="ce6" office:value-type="float" office:value="43">
            <text:p>4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002">
            <text:p>5 002</text:p>
          </table:table-cell>
          <table:table-cell table:style-name="ce13" office:value-type="float" office:value="229773">
            <text:p>229 773</text:p>
          </table:table-cell>
          <table:table-cell table:style-name="ce13" office:value-type="float" office:value="207000">
            <text:p>207 000</text:p>
          </table:table-cell>
          <table:table-cell table:style-name="ce19" table:formula="oooc:=[.F83]-[.E83]" office:value-type="float" office:value="-22773">
            <text:p>-22 77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yenne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5213">
            <text:p>5 213</text:p>
          </table:table-cell>
          <table:table-cell table:style-name="ce13" office:value-type="float" office:value="305654">
            <text:p>305 654</text:p>
          </table:table-cell>
          <table:table-cell table:style-name="ce13" office:value-type="float" office:value="280200">
            <text:p>280 200</text:p>
          </table:table-cell>
          <table:table-cell table:style-name="ce19" table:formula="oooc:=[.F84]-[.E84]" office:value-type="float" office:value="-25454">
            <text:p>-25 4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ordogn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060">
            <text:p>9 060</text:p>
          </table:table-cell>
          <table:table-cell table:style-name="ce13" office:value-type="float" office:value="409475">
            <text:p>409 475</text:p>
          </table:table-cell>
          <table:table-cell table:style-name="ce13" office:value-type="float" office:value="380400">
            <text:p>380 400</text:p>
          </table:table-cell>
          <table:table-cell table:style-name="ce19" table:formula="oooc:=[.F85]-[.E85]" office:value-type="float" office:value="-29075">
            <text:p>-29 0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her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ENTRE</text:p>
          </table:table-cell>
          <table:table-cell table:style-name="ce13" office:value-type="float" office:value="7310">
            <text:p>7 310</text:p>
          </table:table-cell>
          <table:table-cell table:style-name="ce13" office:value-type="float" office:value="348550">
            <text:p>348 550</text:p>
          </table:table-cell>
          <table:table-cell table:style-name="ce13" office:value-type="float" office:value="318000">
            <text:p>318 000</text:p>
          </table:table-cell>
          <table:table-cell table:style-name="ce19" table:formula="oooc:=[.F86]-[.E86]" office:value-type="float" office:value="-30550">
            <text:p>-30 5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arn-et-Garonne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3730">
            <text:p>3 730</text:p>
          </table:table-cell>
          <table:table-cell table:style-name="ce13" office:value-type="float" office:value="228000">
            <text:p>228 000</text:p>
          </table:table-cell>
          <table:table-cell table:style-name="ce13" office:value-type="float" office:value="197200">
            <text:p>197 200</text:p>
          </table:table-cell>
          <table:table-cell table:style-name="ce19" table:formula="oooc:=[.F87]-[.E87]" office:value-type="float" office:value="-30800">
            <text:p>-30 8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veyron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8771">
            <text:p>8 771</text:p>
          </table:table-cell>
          <table:table-cell table:style-name="ce13" office:value-type="float" office:value="318340">
            <text:p>318 340</text:p>
          </table:table-cell>
          <table:table-cell table:style-name="ce13" office:value-type="float" office:value="275300">
            <text:p>275 300</text:p>
          </table:table-cell>
          <table:table-cell table:style-name="ce19" table:formula="oooc:=[.F88]-[.E88]" office:value-type="float" office:value="-43040">
            <text:p>-43 04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Jura</text:p>
          </table:table-cell>
          <table:table-cell table:style-name="ce6" office:value-type="float" office:value="39">
            <text:p>39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049">
            <text:p>5 049</text:p>
          </table:table-cell>
          <table:table-cell table:style-name="ce13" office:value-type="float" office:value="288151">
            <text:p>288 151</text:p>
          </table:table-cell>
          <table:table-cell table:style-name="ce13" office:value-type="float" office:value="244000">
            <text:p>244 000</text:p>
          </table:table-cell>
          <table:table-cell table:style-name="ce19" table:formula="oooc:=[.F89]-[.E89]" office:value-type="float" office:value="-44151">
            <text:p>-44 1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anche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412">
            <text:p>6 412</text:p>
          </table:table-cell>
          <table:table-cell table:style-name="ce13" office:value-type="float" office:value="530631">
            <text:p>530 631</text:p>
          </table:table-cell>
          <table:table-cell table:style-name="ce13" office:value-type="float" office:value="479620">
            <text:p>479 620</text:p>
          </table:table-cell>
          <table:table-cell table:style-name="ce19" table:formula="oooc:=[.F90]-[.E90]" office:value-type="float" office:value="-51011">
            <text:p>-51 01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zère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180">
            <text:p>5 180</text:p>
          </table:table-cell>
          <table:table-cell table:style-name="ce13" office:value-type="float" office:value="126503">
            <text:p>126 503</text:p>
          </table:table-cell>
          <table:table-cell table:style-name="ce13" office:value-type="float" office:value="72000">
            <text:p>72 000</text:p>
          </table:table-cell>
          <table:table-cell table:style-name="ce19" table:formula="oooc:=[.F91]-[.E91]" office:value-type="float" office:value="-54503">
            <text:p>-54 50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Marne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220">
            <text:p>6 220</text:p>
          </table:table-cell>
          <table:table-cell table:style-name="ce13" office:value-type="float" office:value="268208">
            <text:p>268 208</text:p>
          </table:table-cell>
          <table:table-cell table:style-name="ce13" office:value-type="float" office:value="210657">
            <text:p>210 657</text:p>
          </table:table-cell>
          <table:table-cell table:style-name="ce19" table:formula="oooc:=[.F92]-[.E92]" office:value-type="float" office:value="-57551">
            <text:p>-57 5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aute-Saône</text:p>
          </table:table-cell>
          <table:table-cell table:style-name="ce6" office:value-type="float" office:value="70">
            <text:p>70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390">
            <text:p>5 390</text:p>
          </table:table-cell>
          <table:table-cell table:style-name="ce13" office:value-type="float" office:value="291579">
            <text:p>291 579</text:p>
          </table:table-cell>
          <table:table-cell table:style-name="ce13" office:value-type="float" office:value="233100">
            <text:p>233 100</text:p>
          </table:table-cell>
          <table:table-cell table:style-name="ce19" table:formula="oooc:=[.F93]-[.E93]" office:value-type="float" office:value="-58479">
            <text:p>-58 4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antal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741">
            <text:p>5 741</text:p>
          </table:table-cell>
          <table:table-cell table:style-name="ce13" office:value-type="float" office:value="220304">
            <text:p>220 304</text:p>
          </table:table-cell>
          <table:table-cell table:style-name="ce13" office:value-type="float" office:value="160000">
            <text:p>160 000</text:p>
          </table:table-cell>
          <table:table-cell table:style-name="ce19" table:formula="oooc:=[.F94]-[.E94]" office:value-type="float" office:value="-60304">
            <text:p>-60 3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riège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890">
            <text:p>4 890</text:p>
          </table:table-cell>
          <table:table-cell table:style-name="ce13" office:value-type="float" office:value="196454">
            <text:p>196 454</text:p>
          </table:table-cell>
          <table:table-cell table:style-name="ce13" office:value-type="float" office:value="135600">
            <text:p>135 600</text:p>
          </table:table-cell>
          <table:table-cell table:style-name="ce19" table:formula="oooc:=[.F95]-[.E95]" office:value-type="float" office:value="-60854">
            <text:p>-60 8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reuse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601">
            <text:p>5 601</text:p>
          </table:table-cell>
          <table:table-cell table:style-name="ce13" office:value-type="float" office:value="218041">
            <text:p>218 041</text:p>
          </table:table-cell>
          <table:table-cell table:style-name="ce13" office:value-type="float" office:value="153300">
            <text:p>153 300</text:p>
          </table:table-cell>
          <table:table-cell table:style-name="ce19" table:formula="oooc:=[.F96]-[.E96]" office:value-type="float" office:value="-64741">
            <text:p>-64 74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euse</text:p>
          </table:table-cell>
          <table:table-cell table:style-name="ce6" office:value-type="float" office:value="55">
            <text:p>55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269522">
            <text:p>269 522</text:p>
          </table:table-cell>
          <table:table-cell table:style-name="ce13" office:value-type="float" office:value="196600">
            <text:p>196 600</text:p>
          </table:table-cell>
          <table:table-cell table:style-name="ce19" table:formula="oooc:=[.F97]-[.E97]" office:value-type="float" office:value="-72922">
            <text:p>-72 92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ers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253">
            <text:p>6 253</text:p>
          </table:table-cell>
          <table:table-cell table:style-name="ce13" office:value-type="float" office:value="257604">
            <text:p>257 604</text:p>
          </table:table-cell>
          <table:table-cell table:style-name="ce13" office:value-type="float" office:value="174700">
            <text:p>174 700</text:p>
          </table:table-cell>
          <table:table-cell table:style-name="ce19" table:formula="oooc:=[.F98]-[.E98]" office:value-type="float" office:value="-82904">
            <text:p>-82 9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Orne</text:p>
          </table:table-cell>
          <table:table-cell table:style-name="ce6" office:value-type="float" office:value="61">
            <text:p>61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103">
            <text:p>6 103</text:p>
          </table:table-cell>
          <table:table-cell table:style-name="ce13" office:value-type="float" office:value="395723">
            <text:p>395 723</text:p>
          </table:table-cell>
          <table:table-cell table:style-name="ce13" office:value-type="float" office:value="293780">
            <text:p>293 780</text:p>
          </table:table-cell>
          <table:table-cell table:style-name="ce19" table:formula="oooc:=[.F99]-[.E99]" office:value-type="float" office:value="-101943">
            <text:p>-101 9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Lot </text:p>
          </table:table-cell>
          <table:table-cell table:style-name="ce6" office:value-type="float" office:value="46">
            <text:p>46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226">
            <text:p>5 226</text:p>
          </table:table-cell>
          <table:table-cell table:style-name="ce13" office:value-type="float" office:value="261207">
            <text:p>261 207</text:p>
          </table:table-cell>
          <table:table-cell table:style-name="ce13" office:value-type="float" office:value="154900">
            <text:p>154 900</text:p>
          </table:table-cell>
          <table:table-cell table:style-name="ce19" table:formula="oooc:=[.F100]-[.E100]" office:value-type="float" office:value="-106307">
            <text:p>-106 307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15" table:number-columns-repeated="3"/>
          <table:table-cell table:number-columns-repeated="25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16" table:number-columns-repeated="3"/>
          <table:table-cell table:number-columns-repeated="250"/>
        </table:table-row>
        <table:table-row table:style-name="ro2">
          <table:table-cell/>
          <table:table-cell table:style-name="ce8"/>
          <table:table-cell table:style-name="ce4"/>
          <table:table-cell table:number-columns-repeated="25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"/>
          <table:table-cell table:number-columns-repeated="253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étude 1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9" table:default-cell-style-name="Default"/>
        <table:table-column table:style-name="co10" table:default-cell-style-name="ce25"/>
        <table:table-column table:style-name="co11" table:default-cell-style-name="ce25"/>
        <table:table-column table:style-name="co8" table:number-columns-repeated="247" table:default-cell-style-name="Default"/>
        <table:table-row table:style-name="ro1">
          <table:table-cell table:style-name="ce23" office:value-type="string">
            <text:p>EN CLASSE DE 3èm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étude complète des données par 2 élèves (travail maison)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>
            <text:p>Département</text:p>
          </table:table-cell>
          <table:table-cell table:style-name="ce5" office:value-type="string">
            <text:p>N° Départ.</text:p>
          </table:table-cell>
          <table:table-cell table:style-name="ce9" office:value-type="string">
            <text:p>REGIONS</text:p>
          </table:table-cell>
          <table:table-cell table:style-name="ce12" office:value-type="string">
            <text:p>superficie départ.</text:p>
          </table:table-cell>
          <table:table-cell table:style-name="ce17" office:value-type="string">
            <text:p>pop 1801</text:p>
          </table:table-cell>
          <table:table-cell table:style-name="ce12" office:value-type="string">
            <text:p>pop 1988</text:p>
          </table:table-cell>
          <table:table-cell table:style-name="ce24" office:value-type="string">
            <text:p>différence de pop</text:p>
          </table:table-cell>
          <table:table-cell table:style-name="ce26" office:value-type="string">
            <text:p>%</text:p>
          </table:table-cell>
          <table:table-cell table:style-name="ce28" office:value-type="string">
            <text:p>densité en 1988 en h/km²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756">
            <text:p>5 756</text:p>
          </table:table-cell>
          <table:table-cell table:style-name="ce13" office:value-type="float" office:value="297061">
            <text:p>297 061</text:p>
          </table:table-cell>
          <table:table-cell table:style-name="ce13" office:value-type="float" office:value="464000">
            <text:p>464 000</text:p>
          </table:table-cell>
          <table:table-cell table:style-name="ce19" table:formula="oooc:=[.F6]-[.E6]" office:value-type="float" office:value="166939">
            <text:p>166 939</text:p>
          </table:table-cell>
          <table:table-cell table:style-name="ce27" table:formula="oooc:=[.G6]/[.E6]" office:value-type="percentage" office:value="0.561968753892298">
            <text:p>56,20%</text:p>
          </table:table-cell>
          <table:table-cell table:style-name="ce29" table:formula="oooc:=[.F6]/[.D6]" office:value-type="float" office:value="80.6115357887422">
            <text:p>80,61</text:p>
          </table:table-cell>
          <table:table-cell>
            <draw:frame table:end-cell-address="'étude 1'.T35" table:end-x="1.233cm" table:end-y="0.321cm" draw:z-index="0" svg:width="22.2cm" svg:height="13.231cm" svg:x="0.401cm" svg:y="0.186cm">
              <draw:object draw:notify-on-update-of-ranges="'étude 1'.A6:'étude 1'.A101 'étude 1'.G6:'étude 1'.G10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46"/>
        </table:table-row>
        <table:table-row table:style-name="ro2">
          <table:table-cell table:style-name="ce3" office:value-type="string">
            <text:p>Aisne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7369">
            <text:p>7 369</text:p>
          </table:table-cell>
          <table:table-cell table:style-name="ce13" office:value-type="float" office:value="425326">
            <text:p>425 326</text:p>
          </table:table-cell>
          <table:table-cell table:style-name="ce13" office:value-type="float" office:value="532100">
            <text:p>532 100</text:p>
          </table:table-cell>
          <table:table-cell table:style-name="ce19" table:formula="oooc:=[.F7]-[.E7]" office:value-type="float" office:value="106774">
            <text:p>106 774</text:p>
          </table:table-cell>
          <table:table-cell table:style-name="ce27" table:formula="oooc:=[.G7]/[.E7]" office:value-type="percentage" office:value="0.251040378439127">
            <text:p>25,10%</text:p>
          </table:table-cell>
          <table:table-cell table:style-name="ce29" table:formula="oooc:=[.F7]/[.D7]" office:value-type="float" office:value="72.2078979508753">
            <text:p>72,2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llier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340">
            <text:p>7 340</text:p>
          </table:table-cell>
          <table:table-cell table:style-name="ce13" office:value-type="float" office:value="248854">
            <text:p>248 854</text:p>
          </table:table-cell>
          <table:table-cell table:style-name="ce13" office:value-type="float" office:value="365000">
            <text:p>365 000</text:p>
          </table:table-cell>
          <table:table-cell table:style-name="ce19" table:formula="oooc:=[.F8]-[.E8]" office:value-type="float" office:value="116146">
            <text:p>116 146</text:p>
          </table:table-cell>
          <table:table-cell table:style-name="ce27" table:formula="oooc:=[.G8]/[.E8]" office:value-type="percentage" office:value="0.466723460342209">
            <text:p>46,67%</text:p>
          </table:table-cell>
          <table:table-cell table:style-name="ce29" table:formula="oooc:=[.F8]/[.D8]" office:value-type="float" office:value="49.7275204359673">
            <text:p>49,7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lpes-de-Haute-Provence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PACA</text:p>
          </table:table-cell>
          <table:table-cell table:style-name="ce14" office:value-type="float" office:value="6925">
            <text:p>6925</text:p>
          </table:table-cell>
          <table:table-cell table:style-name="ce13" office:value-type="float" office:value="133966">
            <text:p>133 966</text:p>
          </table:table-cell>
          <table:table-cell table:style-name="ce13" office:value-type="float" office:value="125400">
            <text:p>125 400</text:p>
          </table:table-cell>
          <table:table-cell table:style-name="ce19" table:formula="oooc:=[.F9]-[.E9]" office:value-type="float" office:value="-8566">
            <text:p>-8 566</text:p>
          </table:table-cell>
          <table:table-cell table:style-name="ce27" table:formula="oooc:=[.G9]/[.E9]" office:value-type="percentage" office:value="-0.0639415971216577">
            <text:p>-6,39%</text:p>
          </table:table-cell>
          <table:table-cell table:style-name="ce29" table:formula="oooc:=[.F9]/[.D9]" office:value-type="float" office:value="18.1083032490975">
            <text:p>18,1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lpes Maritimes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PACA</text:p>
          </table:table-cell>
          <table:table-cell table:style-name="ce13" office:value-type="float" office:value="4299">
            <text:p>4 299</text:p>
          </table:table-cell>
          <table:table-cell table:style-name="ce13" office:value-type="float" office:value="161886">
            <text:p>161 886</text:p>
          </table:table-cell>
          <table:table-cell table:style-name="ce13" office:value-type="float" office:value="919600">
            <text:p>919 600</text:p>
          </table:table-cell>
          <table:table-cell table:style-name="ce19" table:formula="oooc:=[.F10]-[.E10]" office:value-type="float" office:value="757714">
            <text:p>757 714</text:p>
          </table:table-cell>
          <table:table-cell table:style-name="ce27" table:formula="oooc:=[.G10]/[.E10]" office:value-type="percentage" office:value="4.68054062735505">
            <text:p>468,05%</text:p>
          </table:table-cell>
          <table:table-cell table:style-name="ce29" table:formula="oooc:=[.F10]/[.D10]" office:value-type="float" office:value="213.910211677134">
            <text:p>213,9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rdèche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556">
            <text:p>5 556</text:p>
          </table:table-cell>
          <table:table-cell table:style-name="ce13" office:value-type="float" office:value="266656">
            <text:p>266 656</text:p>
          </table:table-cell>
          <table:table-cell table:style-name="ce13" office:value-type="float" office:value="277000">
            <text:p>277 000</text:p>
          </table:table-cell>
          <table:table-cell table:style-name="ce19" table:formula="oooc:=[.F11]-[.E11]" office:value-type="float" office:value="10344">
            <text:p>10 344</text:p>
          </table:table-cell>
          <table:table-cell table:style-name="ce27" table:formula="oooc:=[.G11]/[.E11]" office:value-type="percentage" office:value="0.0387915516620665">
            <text:p>3,88%</text:p>
          </table:table-cell>
          <table:table-cell table:style-name="ce29" table:formula="oooc:=[.F11]/[.D11]" office:value-type="float" office:value="49.8560115190785">
            <text:p>49,86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rdennes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5246">
            <text:p>5 246</text:p>
          </table:table-cell>
          <table:table-cell table:style-name="ce13" office:value-type="float" office:value="246925">
            <text:p>246 925</text:p>
          </table:table-cell>
          <table:table-cell table:style-name="ce13" office:value-type="float" office:value="297089">
            <text:p>297 089</text:p>
          </table:table-cell>
          <table:table-cell table:style-name="ce19" table:formula="oooc:=[.F12]-[.E12]" office:value-type="float" office:value="50164">
            <text:p>50 164</text:p>
          </table:table-cell>
          <table:table-cell table:style-name="ce27" table:formula="oooc:=[.G12]/[.E12]" office:value-type="percentage" office:value="0.203154804090311">
            <text:p>20,32%</text:p>
          </table:table-cell>
          <table:table-cell table:style-name="ce29" table:formula="oooc:=[.F12]/[.D12]" office:value-type="float" office:value="56.6315287838353">
            <text:p>56,6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riège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890">
            <text:p>4 890</text:p>
          </table:table-cell>
          <table:table-cell table:style-name="ce13" office:value-type="float" office:value="196454">
            <text:p>196 454</text:p>
          </table:table-cell>
          <table:table-cell table:style-name="ce13" office:value-type="float" office:value="135600">
            <text:p>135 600</text:p>
          </table:table-cell>
          <table:table-cell table:style-name="ce19" table:formula="oooc:=[.F13]-[.E13]" office:value-type="float" office:value="-60854">
            <text:p>-60 854</text:p>
          </table:table-cell>
          <table:table-cell table:style-name="ce27" table:formula="oooc:=[.G13]/[.E13]" office:value-type="percentage" office:value="-0.309762081708695">
            <text:p>-30,98%</text:p>
          </table:table-cell>
          <table:table-cell table:style-name="ce29" table:formula="oooc:=[.F13]/[.D13]" office:value-type="float" office:value="27.7300613496933">
            <text:p>27,7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ube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027">
            <text:p>6 027</text:p>
          </table:table-cell>
          <table:table-cell table:style-name="ce13" office:value-type="float" office:value="231455">
            <text:p>231 455</text:p>
          </table:table-cell>
          <table:table-cell table:style-name="ce13" office:value-type="float" office:value="294026">
            <text:p>294 026</text:p>
          </table:table-cell>
          <table:table-cell table:style-name="ce19" table:formula="oooc:=[.F14]-[.E14]" office:value-type="float" office:value="62571">
            <text:p>62 571</text:p>
          </table:table-cell>
          <table:table-cell table:style-name="ce27" table:formula="oooc:=[.G14]/[.E14]" office:value-type="percentage" office:value="0.270337646626774">
            <text:p>27,03%</text:p>
          </table:table-cell>
          <table:table-cell table:style-name="ce29" table:formula="oooc:=[.F14]/[.D14]" office:value-type="float" office:value="48.7848017255683">
            <text:p>48,7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ude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343">
            <text:p>6 343</text:p>
          </table:table-cell>
          <table:table-cell table:style-name="ce13" office:value-type="float" office:value="225228">
            <text:p>225 228</text:p>
          </table:table-cell>
          <table:table-cell table:style-name="ce13" office:value-type="float" office:value="293700">
            <text:p>293 700</text:p>
          </table:table-cell>
          <table:table-cell table:style-name="ce19" table:formula="oooc:=[.F15]-[.E15]" office:value-type="float" office:value="68472">
            <text:p>68 472</text:p>
          </table:table-cell>
          <table:table-cell table:style-name="ce27" table:formula="oooc:=[.G15]/[.E15]" office:value-type="percentage" office:value="0.304011934572966">
            <text:p>30,40%</text:p>
          </table:table-cell>
          <table:table-cell table:style-name="ce29" table:formula="oooc:=[.F15]/[.D15]" office:value-type="float" office:value="46.3030111934416">
            <text:p>46,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veyron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8771">
            <text:p>8 771</text:p>
          </table:table-cell>
          <table:table-cell table:style-name="ce13" office:value-type="float" office:value="318340">
            <text:p>318 340</text:p>
          </table:table-cell>
          <table:table-cell table:style-name="ce13" office:value-type="float" office:value="275300">
            <text:p>275 300</text:p>
          </table:table-cell>
          <table:table-cell table:style-name="ce19" table:formula="oooc:=[.F16]-[.E16]" office:value-type="float" office:value="-43040">
            <text:p>-43 040</text:p>
          </table:table-cell>
          <table:table-cell table:style-name="ce27" table:formula="oooc:=[.G16]/[.E16]" office:value-type="percentage" office:value="-0.135201357039643">
            <text:p>-13,52%</text:p>
          </table:table-cell>
          <table:table-cell table:style-name="ce29" table:formula="oooc:=[.F16]/[.D16]" office:value-type="float" office:value="31.3875270778703">
            <text:p>31,39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as-Rhin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ALSACE</text:p>
          </table:table-cell>
          <table:table-cell table:style-name="ce13" office:value-type="float" office:value="4755">
            <text:p>4 755</text:p>
          </table:table-cell>
          <table:table-cell table:style-name="ce13" office:value-type="float" office:value="521400">
            <text:p>521 400</text:p>
          </table:table-cell>
          <table:table-cell table:style-name="ce13" office:value-type="float" office:value="938000">
            <text:p>938 000</text:p>
          </table:table-cell>
          <table:table-cell table:style-name="ce19" table:formula="oooc:=[.F17]-[.E17]" office:value-type="float" office:value="416600">
            <text:p>416 600</text:p>
          </table:table-cell>
          <table:table-cell table:style-name="ce27" table:formula="oooc:=[.G17]/[.E17]" office:value-type="percentage" office:value="0.799002685078635">
            <text:p>79,90%</text:p>
          </table:table-cell>
          <table:table-cell table:style-name="ce29" table:formula="oooc:=[.F17]/[.D17]" office:value-type="float" office:value="197.26603575184">
            <text:p>197,27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ouches-du-Rhône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PACA</text:p>
          </table:table-cell>
          <table:table-cell table:style-name="ce13" office:value-type="float" office:value="5088">
            <text:p>5 088</text:p>
          </table:table-cell>
          <table:table-cell table:style-name="ce13" office:value-type="float" office:value="285012">
            <text:p>285 012</text:p>
          </table:table-cell>
          <table:table-cell table:style-name="ce13" office:value-type="float" office:value="1755700">
            <text:p>1 755 700</text:p>
          </table:table-cell>
          <table:table-cell table:style-name="ce19" table:formula="oooc:=[.F18]-[.E18]" office:value-type="float" office:value="1470688">
            <text:p>1 470 688</text:p>
          </table:table-cell>
          <table:table-cell table:style-name="ce27" table:formula="oooc:=[.G18]/[.E18]" office:value-type="percentage" office:value="5.16009150491909">
            <text:p>516,01%</text:p>
          </table:table-cell>
          <table:table-cell table:style-name="ce29" table:formula="oooc:=[.F18]/[.D18]" office:value-type="float" office:value="345.066823899371">
            <text:p>345,07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Calvados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5547">
            <text:p>5 547</text:p>
          </table:table-cell>
          <table:table-cell table:style-name="ce13" office:value-type="float" office:value="451851">
            <text:p>451 851</text:p>
          </table:table-cell>
          <table:table-cell table:style-name="ce13" office:value-type="float" office:value="611770">
            <text:p>611 770</text:p>
          </table:table-cell>
          <table:table-cell table:style-name="ce19" table:formula="oooc:=[.F19]-[.E19]" office:value-type="float" office:value="159919">
            <text:p>159 919</text:p>
          </table:table-cell>
          <table:table-cell table:style-name="ce27" table:formula="oooc:=[.G19]/[.E19]" office:value-type="percentage" office:value="0.353919765586443">
            <text:p>35,39%</text:p>
          </table:table-cell>
          <table:table-cell table:style-name="ce29" table:formula="oooc:=[.F19]/[.D19]" office:value-type="float" office:value="110.288444204074">
            <text:p>110,29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Cantal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741">
            <text:p>5 741</text:p>
          </table:table-cell>
          <table:table-cell table:style-name="ce13" office:value-type="float" office:value="220304">
            <text:p>220 304</text:p>
          </table:table-cell>
          <table:table-cell table:style-name="ce13" office:value-type="float" office:value="160000">
            <text:p>160 000</text:p>
          </table:table-cell>
          <table:table-cell table:style-name="ce19" table:formula="oooc:=[.F20]-[.E20]" office:value-type="float" office:value="-60304">
            <text:p>-60 304</text:p>
          </table:table-cell>
          <table:table-cell table:style-name="ce27" table:formula="oooc:=[.G20]/[.E20]" office:value-type="percentage" office:value="-0.273730844651028">
            <text:p>-27,37%</text:p>
          </table:table-cell>
          <table:table-cell table:style-name="ce29" table:formula="oooc:=[.F20]/[.D20]" office:value-type="float" office:value="27.8697091099112">
            <text:p>27,87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Charente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5956">
            <text:p>5 956</text:p>
          </table:table-cell>
          <table:table-cell table:style-name="ce13" office:value-type="float" office:value="299020">
            <text:p>299 020</text:p>
          </table:table-cell>
          <table:table-cell table:style-name="ce13" office:value-type="float" office:value="343800">
            <text:p>343 800</text:p>
          </table:table-cell>
          <table:table-cell table:style-name="ce19" table:formula="oooc:=[.F21]-[.E21]" office:value-type="float" office:value="44780">
            <text:p>44 780</text:p>
          </table:table-cell>
          <table:table-cell table:style-name="ce27" table:formula="oooc:=[.G21]/[.E21]" office:value-type="percentage" office:value="0.149755869172631">
            <text:p>14,98%</text:p>
          </table:table-cell>
          <table:table-cell table:style-name="ce29" table:formula="oooc:=[.F21]/[.D21]" office:value-type="float" office:value="57.7233042310275">
            <text:p>57,7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Charente-Maritime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848">
            <text:p>6 848</text:p>
          </table:table-cell>
          <table:table-cell table:style-name="ce13" office:value-type="float" office:value="399162">
            <text:p>399 162</text:p>
          </table:table-cell>
          <table:table-cell table:style-name="ce13" office:value-type="float" office:value="525400">
            <text:p>525 400</text:p>
          </table:table-cell>
          <table:table-cell table:style-name="ce19" table:formula="oooc:=[.F22]-[.E22]" office:value-type="float" office:value="126238">
            <text:p>126 238</text:p>
          </table:table-cell>
          <table:table-cell table:style-name="ce27" table:formula="oooc:=[.G22]/[.E22]" office:value-type="percentage" office:value="0.316257559587335">
            <text:p>31,63%</text:p>
          </table:table-cell>
          <table:table-cell table:style-name="ce29" table:formula="oooc:=[.F22]/[.D22]" office:value-type="float" office:value="76.7231308411215">
            <text:p>76,7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Cher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ENTRE</text:p>
          </table:table-cell>
          <table:table-cell table:style-name="ce13" office:value-type="float" office:value="7310">
            <text:p>7 310</text:p>
          </table:table-cell>
          <table:table-cell table:style-name="ce13" office:value-type="float" office:value="348550">
            <text:p>348 550</text:p>
          </table:table-cell>
          <table:table-cell table:style-name="ce13" office:value-type="float" office:value="318000">
            <text:p>318 000</text:p>
          </table:table-cell>
          <table:table-cell table:style-name="ce19" table:formula="oooc:=[.F23]-[.E23]" office:value-type="float" office:value="-30550">
            <text:p>-30 550</text:p>
          </table:table-cell>
          <table:table-cell table:style-name="ce27" table:formula="oooc:=[.G23]/[.E23]" office:value-type="percentage" office:value="-0.0876488308707502">
            <text:p>-8,76%</text:p>
          </table:table-cell>
          <table:table-cell table:style-name="ce29" table:formula="oooc:=[.F23]/[.D23]" office:value-type="float" office:value="43.5020519835841">
            <text:p>43,5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Corrèze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857">
            <text:p>5 857</text:p>
          </table:table-cell>
          <table:table-cell table:style-name="ce13" office:value-type="float" office:value="243654">
            <text:p>243 654</text:p>
          </table:table-cell>
          <table:table-cell table:style-name="ce13" office:value-type="float" office:value="238400">
            <text:p>238 400</text:p>
          </table:table-cell>
          <table:table-cell table:style-name="ce19" table:formula="oooc:=[.F24]-[.E24]" office:value-type="float" office:value="-5254">
            <text:p>-5 254</text:p>
          </table:table-cell>
          <table:table-cell table:style-name="ce27" table:formula="oooc:=[.G24]/[.E24]" office:value-type="percentage" office:value="-0.0215633644430217">
            <text:p>-2,16%</text:p>
          </table:table-cell>
          <table:table-cell table:style-name="ce29" table:formula="oooc:=[.F24]/[.D24]" office:value-type="float" office:value="40.7034317910193">
            <text:p>40,7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Corse Nord</text:p>
          </table:table-cell>
          <table:table-cell table:style-name="ce6" office:value-type="string">
            <text:p>20A</text:p>
          </table:table-cell>
          <table:table-cell table:style-name="ce10" office:value-type="string">
            <text:p>CORSE</text:p>
          </table:table-cell>
          <table:table-cell table:style-name="ce13" office:value-type="float" office:value="4014">
            <text:p>4 014</text:p>
          </table:table-cell>
          <table:table-cell table:style-name="ce13" office:value-type="float" office:value="78261">
            <text:p>78 261</text:p>
          </table:table-cell>
          <table:table-cell table:style-name="ce13" office:value-type="float" office:value="112844">
            <text:p>112 844</text:p>
          </table:table-cell>
          <table:table-cell table:style-name="ce19" table:formula="oooc:=[.F25]-[.E25]" office:value-type="float" office:value="34583">
            <text:p>34 583</text:p>
          </table:table-cell>
          <table:table-cell table:style-name="ce27" table:formula="oooc:=[.G25]/[.E25]" office:value-type="percentage" office:value="0.441893152400302">
            <text:p>44,19%</text:p>
          </table:table-cell>
          <table:table-cell table:style-name="ce29" table:formula="oooc:=[.F25]/[.D25]" office:value-type="float" office:value="28.112605879422">
            <text:p>28,1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Côte-d’Or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763">
            <text:p>8 763</text:p>
          </table:table-cell>
          <table:table-cell table:style-name="ce13" office:value-type="float" office:value="340500">
            <text:p>340 500</text:p>
          </table:table-cell>
          <table:table-cell table:style-name="ce13" office:value-type="float" office:value="487950">
            <text:p>487 950</text:p>
          </table:table-cell>
          <table:table-cell table:style-name="ce19" table:formula="oooc:=[.F26]-[.E26]" office:value-type="float" office:value="147450">
            <text:p>147 450</text:p>
          </table:table-cell>
          <table:table-cell table:style-name="ce27" table:formula="oooc:=[.G26]/[.E26]" office:value-type="percentage" office:value="0.433039647577093">
            <text:p>43,30%</text:p>
          </table:table-cell>
          <table:table-cell table:style-name="ce29" table:formula="oooc:=[.F26]/[.D26]" office:value-type="float" office:value="55.682985279014">
            <text:p>55,6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Côtes-d'Armor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78">
            <text:p>6 878</text:p>
          </table:table-cell>
          <table:table-cell table:style-name="ce13" office:value-type="float" office:value="504303">
            <text:p>504 303</text:p>
          </table:table-cell>
          <table:table-cell table:style-name="ce13" office:value-type="float" office:value="541582">
            <text:p>541 582</text:p>
          </table:table-cell>
          <table:table-cell table:style-name="ce19" table:formula="oooc:=[.F27]-[.E27]" office:value-type="float" office:value="37279">
            <text:p>37 279</text:p>
          </table:table-cell>
          <table:table-cell table:style-name="ce27" table:formula="oooc:=[.G27]/[.E27]" office:value-type="percentage" office:value="0.0739218287418477">
            <text:p>7,39%</text:p>
          </table:table-cell>
          <table:table-cell table:style-name="ce29" table:formula="oooc:=[.F27]/[.D27]" office:value-type="float" office:value="78.7412038383251">
            <text:p>78,7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Creuse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601">
            <text:p>5 601</text:p>
          </table:table-cell>
          <table:table-cell table:style-name="ce13" office:value-type="float" office:value="218041">
            <text:p>218 041</text:p>
          </table:table-cell>
          <table:table-cell table:style-name="ce13" office:value-type="float" office:value="153300">
            <text:p>153 300</text:p>
          </table:table-cell>
          <table:table-cell table:style-name="ce19" table:formula="oooc:=[.F28]-[.E28]" office:value-type="float" office:value="-64741">
            <text:p>-64 741</text:p>
          </table:table-cell>
          <table:table-cell table:style-name="ce27" table:formula="oooc:=[.G28]/[.E28]" office:value-type="percentage" office:value="-0.296921221238207">
            <text:p>-29,69%</text:p>
          </table:table-cell>
          <table:table-cell table:style-name="ce29" table:formula="oooc:=[.F28]/[.D28]" office:value-type="float" office:value="27.3701124799143">
            <text:p>27,37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Deux-sèvres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039">
            <text:p>6 039</text:p>
          </table:table-cell>
          <table:table-cell table:style-name="ce13" office:value-type="float" office:value="241916">
            <text:p>241 916</text:p>
          </table:table-cell>
          <table:table-cell table:style-name="ce13" office:value-type="float" office:value="347700">
            <text:p>347 700</text:p>
          </table:table-cell>
          <table:table-cell table:style-name="ce19" table:formula="oooc:=[.F29]-[.E29]" office:value-type="float" office:value="105784">
            <text:p>105 784</text:p>
          </table:table-cell>
          <table:table-cell table:style-name="ce27" table:formula="oooc:=[.G29]/[.E29]" office:value-type="percentage" office:value="0.437275748606954">
            <text:p>43,73%</text:p>
          </table:table-cell>
          <table:table-cell table:style-name="ce29" table:formula="oooc:=[.F29]/[.D29]" office:value-type="float" office:value="57.5757575757576">
            <text:p>57,5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Dordogn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060">
            <text:p>9 060</text:p>
          </table:table-cell>
          <table:table-cell table:style-name="ce13" office:value-type="float" office:value="409475">
            <text:p>409 475</text:p>
          </table:table-cell>
          <table:table-cell table:style-name="ce13" office:value-type="float" office:value="380400">
            <text:p>380 400</text:p>
          </table:table-cell>
          <table:table-cell table:style-name="ce19" table:formula="oooc:=[.F30]-[.E30]" office:value-type="float" office:value="-29075">
            <text:p>-29 075</text:p>
          </table:table-cell>
          <table:table-cell table:style-name="ce27" table:formula="oooc:=[.G30]/[.E30]" office:value-type="percentage" office:value="-0.0710055558947433">
            <text:p>-7,10%</text:p>
          </table:table-cell>
          <table:table-cell table:style-name="ce29" table:formula="oooc:=[.F30]/[.D30]" office:value-type="float" office:value="41.9867549668874">
            <text:p>41,99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Doubs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259">
            <text:p>5 259</text:p>
          </table:table-cell>
          <table:table-cell table:style-name="ce13" office:value-type="float" office:value="216226">
            <text:p>216 226</text:p>
          </table:table-cell>
          <table:table-cell table:style-name="ce13" office:value-type="float" office:value="480900">
            <text:p>480 900</text:p>
          </table:table-cell>
          <table:table-cell table:style-name="ce19" table:formula="oooc:=[.F31]-[.E31]" office:value-type="float" office:value="264674">
            <text:p>264 674</text:p>
          </table:table-cell>
          <table:table-cell table:style-name="ce27" table:formula="oooc:=[.G31]/[.E31]" office:value-type="percentage" office:value="1.22406186120078">
            <text:p>122,41%</text:p>
          </table:table-cell>
          <table:table-cell table:style-name="ce29" table:formula="oooc:=[.F31]/[.D31]" office:value-type="float" office:value="91.4432401597262">
            <text:p>91,4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Drôme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525">
            <text:p>6 525</text:p>
          </table:table-cell>
          <table:table-cell table:style-name="ce13" office:value-type="float" office:value="235357">
            <text:p>235 357</text:p>
          </table:table-cell>
          <table:table-cell table:style-name="ce13" office:value-type="float" office:value="408000">
            <text:p>408 000</text:p>
          </table:table-cell>
          <table:table-cell table:style-name="ce19" table:formula="oooc:=[.F32]-[.E32]" office:value-type="float" office:value="172643">
            <text:p>172 643</text:p>
          </table:table-cell>
          <table:table-cell table:style-name="ce27" table:formula="oooc:=[.G32]/[.E32]" office:value-type="percentage" office:value="0.733536712313634">
            <text:p>73,35%</text:p>
          </table:table-cell>
          <table:table-cell table:style-name="ce29" table:formula="oooc:=[.F32]/[.D32]" office:value-type="float" office:value="62.5287356321839">
            <text:p>62,5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Essonne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804">
            <text:p>1 804</text:p>
          </table:table-cell>
          <table:table-cell table:style-name="ce13" office:value-type="float" office:value="135911">
            <text:p>135 911</text:p>
          </table:table-cell>
          <table:table-cell table:style-name="ce13" office:value-type="float" office:value="1062000">
            <text:p>1 062 000</text:p>
          </table:table-cell>
          <table:table-cell table:style-name="ce19" table:formula="oooc:=[.F33]-[.E33]" office:value-type="float" office:value="926089">
            <text:p>926 089</text:p>
          </table:table-cell>
          <table:table-cell table:style-name="ce27" table:formula="oooc:=[.G33]/[.E33]" office:value-type="percentage" office:value="6.81393706175365">
            <text:p>681,39%</text:p>
          </table:table-cell>
          <table:table-cell table:style-name="ce29" table:formula="oooc:=[.F33]/[.D33]" office:value-type="float" office:value="588.691796008869">
            <text:p>588,69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Eure <text:s text:c="5"/>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037">
            <text:p>6 037</text:p>
          </table:table-cell>
          <table:table-cell table:style-name="ce13" office:value-type="float" office:value="402796">
            <text:p>402 796</text:p>
          </table:table-cell>
          <table:table-cell table:style-name="ce13" office:value-type="float" office:value="506200">
            <text:p>506 200</text:p>
          </table:table-cell>
          <table:table-cell table:style-name="ce19" table:formula="oooc:=[.F34]-[.E34]" office:value-type="float" office:value="103404">
            <text:p>103 404</text:p>
          </table:table-cell>
          <table:table-cell table:style-name="ce27" table:formula="oooc:=[.G34]/[.E34]" office:value-type="percentage" office:value="0.256715558247848">
            <text:p>25,67%</text:p>
          </table:table-cell>
          <table:table-cell table:style-name="ce29" table:formula="oooc:=[.F34]/[.D34]" office:value-type="float" office:value="83.8495941692894">
            <text:p>83,85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Eure-et-Loir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CENTRE</text:p>
          </table:table-cell>
          <table:table-cell table:style-name="ce13" office:value-type="float" office:value="5929">
            <text:p>5 929</text:p>
          </table:table-cell>
          <table:table-cell table:style-name="ce13" office:value-type="float" office:value="257793">
            <text:p>257 793</text:p>
          </table:table-cell>
          <table:table-cell table:style-name="ce13" office:value-type="float" office:value="379000">
            <text:p>379 000</text:p>
          </table:table-cell>
          <table:table-cell table:style-name="ce19" table:formula="oooc:=[.F35]-[.E35]" office:value-type="float" office:value="121207">
            <text:p>121 207</text:p>
          </table:table-cell>
          <table:table-cell table:style-name="ce27" table:formula="oooc:=[.G35]/[.E35]" office:value-type="percentage" office:value="0.47017180450982">
            <text:p>47,02%</text:p>
          </table:table-cell>
          <table:table-cell table:style-name="ce29" table:formula="oooc:=[.F35]/[.D35]" office:value-type="float" office:value="63.9230898971159">
            <text:p>63,9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Finistère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33">
            <text:p>6 733</text:p>
          </table:table-cell>
          <table:table-cell table:style-name="ce13" office:value-type="float" office:value="439046">
            <text:p>439 046</text:p>
          </table:table-cell>
          <table:table-cell table:style-name="ce13" office:value-type="float" office:value="835921">
            <text:p>835 921</text:p>
          </table:table-cell>
          <table:table-cell table:style-name="ce19" table:formula="oooc:=[.F36]-[.E36]" office:value-type="float" office:value="396875">
            <text:p>396 875</text:p>
          </table:table-cell>
          <table:table-cell table:style-name="ce27" table:formula="oooc:=[.G36]/[.E36]" office:value-type="percentage" office:value="0.903948561198599">
            <text:p>90,39%</text:p>
          </table:table-cell>
          <table:table-cell table:style-name="ce29" table:formula="oooc:=[.F36]/[.D36]" office:value-type="float" office:value="124.152829347988">
            <text:p>124,15</text:p>
          </table:table-cell>
          <table:table-cell>
            <draw:frame table:end-cell-address="'étude 1'.T65" table:end-x="1.206cm" table:end-y="0.16cm" draw:z-index="1" svg:width="22.146cm" svg:height="13.176cm" svg:x="0.428cm" svg:y="0.08cm">
              <draw:object draw:notify-on-update-of-ranges="'étude 1'.A6:'étude 1'.A101 'étude 1'.H6:'étude 1'.H10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6"/>
        </table:table-row>
        <table:table-row table:style-name="ro2">
          <table:table-cell table:style-name="ce3" office:value-type="string">
            <text:p>Gard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835">
            <text:p>5 835</text:p>
          </table:table-cell>
          <table:table-cell table:style-name="ce13" office:value-type="float" office:value="300144">
            <text:p>300 144</text:p>
          </table:table-cell>
          <table:table-cell table:style-name="ce13" office:value-type="float" office:value="577700">
            <text:p>577 700</text:p>
          </table:table-cell>
          <table:table-cell table:style-name="ce19" table:formula="oooc:=[.F37]-[.E37]" office:value-type="float" office:value="277556">
            <text:p>277 556</text:p>
          </table:table-cell>
          <table:table-cell table:style-name="ce27" table:formula="oooc:=[.G37]/[.E37]" office:value-type="percentage" office:value="0.924742790127405">
            <text:p>92,47%</text:p>
          </table:table-cell>
          <table:table-cell table:style-name="ce29" table:formula="oooc:=[.F37]/[.D37]" office:value-type="float" office:value="99.005998286204">
            <text:p>99,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Gers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253">
            <text:p>6 253</text:p>
          </table:table-cell>
          <table:table-cell table:style-name="ce13" office:value-type="float" office:value="257604">
            <text:p>257 604</text:p>
          </table:table-cell>
          <table:table-cell table:style-name="ce13" office:value-type="float" office:value="174700">
            <text:p>174 700</text:p>
          </table:table-cell>
          <table:table-cell table:style-name="ce19" table:formula="oooc:=[.F38]-[.E38]" office:value-type="float" office:value="-82904">
            <text:p>-82 904</text:p>
          </table:table-cell>
          <table:table-cell table:style-name="ce27" table:formula="oooc:=[.G38]/[.E38]" office:value-type="percentage" office:value="-0.32182730081831">
            <text:p>-32,18%</text:p>
          </table:table-cell>
          <table:table-cell table:style-name="ce29" table:formula="oooc:=[.F38]/[.D38]" office:value-type="float" office:value="27.938589477051">
            <text:p>27,9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Gironde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10000">
            <text:p>10 000</text:p>
          </table:table-cell>
          <table:table-cell table:style-name="ce13" office:value-type="float" office:value="502723">
            <text:p>502 723</text:p>
          </table:table-cell>
          <table:table-cell table:style-name="ce13" office:value-type="float" office:value="1180200">
            <text:p>1 180 200</text:p>
          </table:table-cell>
          <table:table-cell table:style-name="ce19" table:formula="oooc:=[.F39]-[.E39]" office:value-type="float" office:value="677477">
            <text:p>677 477</text:p>
          </table:table-cell>
          <table:table-cell table:style-name="ce27" table:formula="oooc:=[.G39]/[.E39]" office:value-type="percentage" office:value="1.3476148893128">
            <text:p>134,76%</text:p>
          </table:table-cell>
          <table:table-cell table:style-name="ce29" table:formula="oooc:=[.F39]/[.D39]" office:value-type="float" office:value="118.02">
            <text:p>118,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aute-Corse</text:p>
          </table:table-cell>
          <table:table-cell table:style-name="ce6" office:value-type="string">
            <text:p>20B</text:p>
          </table:table-cell>
          <table:table-cell table:style-name="ce10" office:value-type="string">
            <text:p>CORSE</text:p>
          </table:table-cell>
          <table:table-cell table:style-name="ce13" office:value-type="float" office:value="4665">
            <text:p>4 665</text:p>
          </table:table-cell>
          <table:table-cell table:style-name="ce13" office:value-type="float" office:value="143203">
            <text:p>143 203</text:p>
          </table:table-cell>
          <table:table-cell table:style-name="ce13" office:value-type="float" office:value="136752">
            <text:p>136 752</text:p>
          </table:table-cell>
          <table:table-cell table:style-name="ce19" table:formula="oooc:=[.F40]-[.E40]" office:value-type="float" office:value="-6451">
            <text:p>-6 451</text:p>
          </table:table-cell>
          <table:table-cell table:style-name="ce27" table:formula="oooc:=[.G40]/[.E40]" office:value-type="percentage" office:value="-0.0450479389398267">
            <text:p>-4,50%</text:p>
          </table:table-cell>
          <table:table-cell table:style-name="ce29" table:formula="oooc:=[.F40]/[.D40]" office:value-type="float" office:value="29.3144694533762">
            <text:p>29,3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aute-garonne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367">
            <text:p>6 367</text:p>
          </table:table-cell>
          <table:table-cell table:style-name="ce13" office:value-type="float" office:value="339574">
            <text:p>339 574</text:p>
          </table:table-cell>
          <table:table-cell table:style-name="ce13" office:value-type="float" office:value="874400">
            <text:p>874 400</text:p>
          </table:table-cell>
          <table:table-cell table:style-name="ce19" table:formula="oooc:=[.F41]-[.E41]" office:value-type="float" office:value="534826">
            <text:p>534 826</text:p>
          </table:table-cell>
          <table:table-cell table:style-name="ce27" table:formula="oooc:=[.G41]/[.E41]" office:value-type="percentage" office:value="1.57499101815805">
            <text:p>157,50%</text:p>
          </table:table-cell>
          <table:table-cell table:style-name="ce29" table:formula="oooc:=[.F41]/[.D41]" office:value-type="float" office:value="137.333123920214">
            <text:p>137,3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aute-Loire</text:p>
          </table:table-cell>
          <table:table-cell table:style-name="ce6" office:value-type="float" office:value="43">
            <text:p>4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002">
            <text:p>5 002</text:p>
          </table:table-cell>
          <table:table-cell table:style-name="ce13" office:value-type="float" office:value="229773">
            <text:p>229 773</text:p>
          </table:table-cell>
          <table:table-cell table:style-name="ce13" office:value-type="float" office:value="207000">
            <text:p>207 000</text:p>
          </table:table-cell>
          <table:table-cell table:style-name="ce19" table:formula="oooc:=[.F42]-[.E42]" office:value-type="float" office:value="-22773">
            <text:p>-22 773</text:p>
          </table:table-cell>
          <table:table-cell table:style-name="ce27" table:formula="oooc:=[.G42]/[.E42]" office:value-type="percentage" office:value="-0.0991108615894818">
            <text:p>-9,91%</text:p>
          </table:table-cell>
          <table:table-cell table:style-name="ce29" table:formula="oooc:=[.F42]/[.D42]" office:value-type="float" office:value="41.3834466213515">
            <text:p>41,3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aute-Marne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220">
            <text:p>6 220</text:p>
          </table:table-cell>
          <table:table-cell table:style-name="ce13" office:value-type="float" office:value="268208">
            <text:p>268 208</text:p>
          </table:table-cell>
          <table:table-cell table:style-name="ce13" office:value-type="float" office:value="210657">
            <text:p>210 657</text:p>
          </table:table-cell>
          <table:table-cell table:style-name="ce19" table:formula="oooc:=[.F43]-[.E43]" office:value-type="float" office:value="-57551">
            <text:p>-57 551</text:p>
          </table:table-cell>
          <table:table-cell table:style-name="ce27" table:formula="oooc:=[.G43]/[.E43]" office:value-type="percentage" office:value="-0.214576000715862">
            <text:p>-21,46%</text:p>
          </table:table-cell>
          <table:table-cell table:style-name="ce29" table:formula="oooc:=[.F43]/[.D43]" office:value-type="float" office:value="33.8676848874598">
            <text:p>33,87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autes-Alpes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PACA</text:p>
          </table:table-cell>
          <table:table-cell table:style-name="ce13" office:value-type="float" office:value="5549">
            <text:p>5 549</text:p>
          </table:table-cell>
          <table:table-cell table:style-name="ce13" office:value-type="float" office:value="112510">
            <text:p>112 510</text:p>
          </table:table-cell>
          <table:table-cell table:style-name="ce13" office:value-type="float" office:value="107700">
            <text:p>107 700</text:p>
          </table:table-cell>
          <table:table-cell table:style-name="ce19" table:formula="oooc:=[.F44]-[.E44]" office:value-type="float" office:value="-4810">
            <text:p>-4 810</text:p>
          </table:table-cell>
          <table:table-cell table:style-name="ce27" table:formula="oooc:=[.G44]/[.E44]" office:value-type="percentage" office:value="-0.04275175539952">
            <text:p>-4,28%</text:p>
          </table:table-cell>
          <table:table-cell table:style-name="ce29" table:formula="oooc:=[.F44]/[.D44]" office:value-type="float" office:value="19.4089025049558">
            <text:p>19,4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aute-Saône</text:p>
          </table:table-cell>
          <table:table-cell table:style-name="ce6" office:value-type="float" office:value="70">
            <text:p>70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390">
            <text:p>5 390</text:p>
          </table:table-cell>
          <table:table-cell table:style-name="ce13" office:value-type="float" office:value="291579">
            <text:p>291 579</text:p>
          </table:table-cell>
          <table:table-cell table:style-name="ce13" office:value-type="float" office:value="233100">
            <text:p>233 100</text:p>
          </table:table-cell>
          <table:table-cell table:style-name="ce19" table:formula="oooc:=[.F45]-[.E45]" office:value-type="float" office:value="-58479">
            <text:p>-58 479</text:p>
          </table:table-cell>
          <table:table-cell table:style-name="ce27" table:formula="oooc:=[.G45]/[.E45]" office:value-type="percentage" office:value="-0.200559711090305">
            <text:p>-20,06%</text:p>
          </table:table-cell>
          <table:table-cell table:style-name="ce29" table:formula="oooc:=[.F45]/[.D45]" office:value-type="float" office:value="43.2467532467532">
            <text:p>43,25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aute-Savoie</text:p>
          </table:table-cell>
          <table:table-cell table:style-name="ce6" office:value-type="float" office:value="74">
            <text:p>74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391">
            <text:p>4 391</text:p>
          </table:table-cell>
          <table:table-cell table:style-name="ce13" office:value-type="float" office:value="269513">
            <text:p>269 513</text:p>
          </table:table-cell>
          <table:table-cell table:style-name="ce13" office:value-type="float" office:value="547000">
            <text:p>547 000</text:p>
          </table:table-cell>
          <table:table-cell table:style-name="ce19" table:formula="oooc:=[.F46]-[.E46]" office:value-type="float" office:value="277487">
            <text:p>277 487</text:p>
          </table:table-cell>
          <table:table-cell table:style-name="ce27" table:formula="oooc:=[.G46]/[.E46]" office:value-type="percentage" office:value="1.02958669897185">
            <text:p>102,96%</text:p>
          </table:table-cell>
          <table:table-cell table:style-name="ce29" table:formula="oooc:=[.F46]/[.D46]" office:value-type="float" office:value="124.572990207242">
            <text:p>124,57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autes-Pyrénées</text:p>
          </table:table-cell>
          <table:table-cell table:style-name="ce6" office:value-type="float" office:value="65">
            <text:p>65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534">
            <text:p>4 534</text:p>
          </table:table-cell>
          <table:table-cell table:style-name="ce13" office:value-type="float" office:value="174741">
            <text:p>174 741</text:p>
          </table:table-cell>
          <table:table-cell table:style-name="ce13" office:value-type="float" office:value="231800">
            <text:p>231 800</text:p>
          </table:table-cell>
          <table:table-cell table:style-name="ce19" table:formula="oooc:=[.F47]-[.E47]" office:value-type="float" office:value="57059">
            <text:p>57 059</text:p>
          </table:table-cell>
          <table:table-cell table:style-name="ce27" table:formula="oooc:=[.G47]/[.E47]" office:value-type="percentage" office:value="0.326534699927321">
            <text:p>32,65%</text:p>
          </table:table-cell>
          <table:table-cell table:style-name="ce29" table:formula="oooc:=[.F47]/[.D47]" office:value-type="float" office:value="51.1248345831495">
            <text:p>51,1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aute-Vienne</text:p>
          </table:table-cell>
          <table:table-cell table:style-name="ce6" office:value-type="float" office:value="87">
            <text:p>87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520">
            <text:p>5 520</text:p>
          </table:table-cell>
          <table:table-cell table:style-name="ce13" office:value-type="float" office:value="245150">
            <text:p>245 150</text:p>
          </table:table-cell>
          <table:table-cell table:style-name="ce13" office:value-type="float" office:value="360100">
            <text:p>360 100</text:p>
          </table:table-cell>
          <table:table-cell table:style-name="ce19" table:formula="oooc:=[.F48]-[.E48]" office:value-type="float" office:value="114950">
            <text:p>114 950</text:p>
          </table:table-cell>
          <table:table-cell table:style-name="ce27" table:formula="oooc:=[.G48]/[.E48]" office:value-type="percentage" office:value="0.468896593922089">
            <text:p>46,89%</text:p>
          </table:table-cell>
          <table:table-cell table:style-name="ce29" table:formula="oooc:=[.F48]/[.D48]" office:value-type="float" office:value="65.2355072463768">
            <text:p>65,2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aut-Rhin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ALSACE</text:p>
          </table:table-cell>
          <table:table-cell table:style-name="ce13" office:value-type="float" office:value="3525">
            <text:p>3 525</text:p>
          </table:table-cell>
          <table:table-cell table:style-name="ce13" office:value-type="float" office:value="439744">
            <text:p>439 744</text:p>
          </table:table-cell>
          <table:table-cell table:style-name="ce13" office:value-type="float" office:value="662000">
            <text:p>662 000</text:p>
          </table:table-cell>
          <table:table-cell table:style-name="ce19" table:formula="oooc:=[.F49]-[.E49]" office:value-type="float" office:value="222256">
            <text:p>222 256</text:p>
          </table:table-cell>
          <table:table-cell table:style-name="ce27" table:formula="oooc:=[.G49]/[.E49]" office:value-type="percentage" office:value="0.505421336050065">
            <text:p>50,54%</text:p>
          </table:table-cell>
          <table:table-cell table:style-name="ce29" table:formula="oooc:=[.F49]/[.D49]" office:value-type="float" office:value="187.801418439716">
            <text:p>187,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auts-de-Seine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75">
            <text:p>175</text:p>
          </table:table-cell>
          <table:table-cell table:style-name="ce13" office:value-type="float" office:value="208482">
            <text:p>208 482</text:p>
          </table:table-cell>
          <table:table-cell table:style-name="ce13" office:value-type="float" office:value="1366000">
            <text:p>1 366 000</text:p>
          </table:table-cell>
          <table:table-cell table:style-name="ce19" table:formula="oooc:=[.F50]-[.E50]" office:value-type="float" office:value="1157518">
            <text:p>1 157 518</text:p>
          </table:table-cell>
          <table:table-cell table:style-name="ce27" table:formula="oooc:=[.G50]/[.E50]" office:value-type="percentage" office:value="5.55212440402529">
            <text:p>555,21%</text:p>
          </table:table-cell>
          <table:table-cell table:style-name="ce29" table:formula="oooc:=[.F50]/[.D50]" office:value-type="float" office:value="7805.71428571429">
            <text:p>7805,7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érault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224">
            <text:p>6 224</text:p>
          </table:table-cell>
          <table:table-cell table:style-name="ce13" office:value-type="float" office:value="275449">
            <text:p>275 449</text:p>
          </table:table-cell>
          <table:table-cell table:style-name="ce13" office:value-type="float" office:value="778700">
            <text:p>778 700</text:p>
          </table:table-cell>
          <table:table-cell table:style-name="ce19" table:formula="oooc:=[.F51]-[.E51]" office:value-type="float" office:value="503251">
            <text:p>503 251</text:p>
          </table:table-cell>
          <table:table-cell table:style-name="ce27" table:formula="oooc:=[.G51]/[.E51]" office:value-type="percentage" office:value="1.82702060998588">
            <text:p>182,70%</text:p>
          </table:table-cell>
          <table:table-cell table:style-name="ce29" table:formula="oooc:=[.F51]/[.D51]" office:value-type="float" office:value="125.112467866324">
            <text:p>125,1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Ille-et-Vilaine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75">
            <text:p>6 775</text:p>
          </table:table-cell>
          <table:table-cell table:style-name="ce13" office:value-type="float" office:value="488846">
            <text:p>488 846</text:p>
          </table:table-cell>
          <table:table-cell table:style-name="ce13" office:value-type="float" office:value="790404">
            <text:p>790 404</text:p>
          </table:table-cell>
          <table:table-cell table:style-name="ce19" table:formula="oooc:=[.F52]-[.E52]" office:value-type="float" office:value="301558">
            <text:p>301 558</text:p>
          </table:table-cell>
          <table:table-cell table:style-name="ce27" table:formula="oooc:=[.G52]/[.E52]" office:value-type="percentage" office:value="0.616877298781211">
            <text:p>61,69%</text:p>
          </table:table-cell>
          <table:table-cell table:style-name="ce29" table:formula="oooc:=[.F52]/[.D52]" office:value-type="float" office:value="116.66479704797">
            <text:p>116,66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Indre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CENTRE</text:p>
          </table:table-cell>
          <table:table-cell table:style-name="ce13" office:value-type="float" office:value="6906">
            <text:p>6 906</text:p>
          </table:table-cell>
          <table:table-cell table:style-name="ce13" office:value-type="float" office:value="205628">
            <text:p>205 628</text:p>
          </table:table-cell>
          <table:table-cell table:style-name="ce13" office:value-type="float" office:value="236000">
            <text:p>236 000</text:p>
          </table:table-cell>
          <table:table-cell table:style-name="ce19" table:formula="oooc:=[.F53]-[.E53]" office:value-type="float" office:value="30372">
            <text:p>30 372</text:p>
          </table:table-cell>
          <table:table-cell table:style-name="ce27" table:formula="oooc:=[.G53]/[.E53]" office:value-type="percentage" office:value="0.147703620129554">
            <text:p>14,77%</text:p>
          </table:table-cell>
          <table:table-cell table:style-name="ce29" table:formula="oooc:=[.F53]/[.D53]" office:value-type="float" office:value="34.1731827396467">
            <text:p>34,17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Indre-et-Loire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CENTRE</text:p>
          </table:table-cell>
          <table:table-cell table:style-name="ce13" office:value-type="float" office:value="6150">
            <text:p>6 150</text:p>
          </table:table-cell>
          <table:table-cell table:style-name="ce13" office:value-type="float" office:value="268924">
            <text:p>268 924</text:p>
          </table:table-cell>
          <table:table-cell table:style-name="ce13" office:value-type="float" office:value="528000">
            <text:p>528 000</text:p>
          </table:table-cell>
          <table:table-cell table:style-name="ce19" table:formula="oooc:=[.F54]-[.E54]" office:value-type="float" office:value="259076">
            <text:p>259 076</text:p>
          </table:table-cell>
          <table:table-cell table:style-name="ce27" table:formula="oooc:=[.G54]/[.E54]" office:value-type="percentage" office:value="0.963379988398209">
            <text:p>96,34%</text:p>
          </table:table-cell>
          <table:table-cell table:style-name="ce29" table:formula="oooc:=[.F54]/[.D54]" office:value-type="float" office:value="85.8536585365854">
            <text:p>85,85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Isère</text:p>
          </table:table-cell>
          <table:table-cell table:style-name="ce6" office:value-type="float" office:value="38">
            <text:p>38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7467">
            <text:p>7 467</text:p>
          </table:table-cell>
          <table:table-cell table:style-name="ce13" office:value-type="float" office:value="410688">
            <text:p>410 688</text:p>
          </table:table-cell>
          <table:table-cell table:style-name="ce13" office:value-type="float" office:value="1002000">
            <text:p>1 002 000</text:p>
          </table:table-cell>
          <table:table-cell table:style-name="ce19" table:formula="oooc:=[.F55]-[.E55]" office:value-type="float" office:value="591312">
            <text:p>591 312</text:p>
          </table:table-cell>
          <table:table-cell table:style-name="ce27" table:formula="oooc:=[.G55]/[.E55]" office:value-type="percentage" office:value="1.43980832164563">
            <text:p>143,98%</text:p>
          </table:table-cell>
          <table:table-cell table:style-name="ce29" table:formula="oooc:=[.F55]/[.D55]" office:value-type="float" office:value="134.190437926878">
            <text:p>134,19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Jura</text:p>
          </table:table-cell>
          <table:table-cell table:style-name="ce6" office:value-type="float" office:value="39">
            <text:p>39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049">
            <text:p>5 049</text:p>
          </table:table-cell>
          <table:table-cell table:style-name="ce13" office:value-type="float" office:value="288151">
            <text:p>288 151</text:p>
          </table:table-cell>
          <table:table-cell table:style-name="ce13" office:value-type="float" office:value="244000">
            <text:p>244 000</text:p>
          </table:table-cell>
          <table:table-cell table:style-name="ce19" table:formula="oooc:=[.F56]-[.E56]" office:value-type="float" office:value="-44151">
            <text:p>-44 151</text:p>
          </table:table-cell>
          <table:table-cell table:style-name="ce27" table:formula="oooc:=[.G56]/[.E56]" office:value-type="percentage" office:value="-0.153221748319458">
            <text:p>-15,32%</text:p>
          </table:table-cell>
          <table:table-cell table:style-name="ce29" table:formula="oooc:=[.F56]/[.D56]" office:value-type="float" office:value="48.3264012675777">
            <text:p>48,3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Landes</text:p>
          </table:table-cell>
          <table:table-cell table:style-name="ce6" office:value-type="float" office:value="40">
            <text:p>40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243">
            <text:p>9 243</text:p>
          </table:table-cell>
          <table:table-cell table:style-name="ce13" office:value-type="float" office:value="224272">
            <text:p>224 272</text:p>
          </table:table-cell>
          <table:table-cell table:style-name="ce13" office:value-type="float" office:value="311700">
            <text:p>311 700</text:p>
          </table:table-cell>
          <table:table-cell table:style-name="ce19" table:formula="oooc:=[.F57]-[.E57]" office:value-type="float" office:value="87428">
            <text:p>87 428</text:p>
          </table:table-cell>
          <table:table-cell table:style-name="ce27" table:formula="oooc:=[.G57]/[.E57]" office:value-type="percentage" office:value="0.389830206178212">
            <text:p>38,98%</text:p>
          </table:table-cell>
          <table:table-cell table:style-name="ce29" table:formula="oooc:=[.F57]/[.D57]" office:value-type="float" office:value="33.7228172671211">
            <text:p>33,7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Loire</text:p>
          </table:table-cell>
          <table:table-cell table:style-name="ce6" office:value-type="float" office:value="41">
            <text:p>41</text:p>
          </table:table-cell>
          <table:table-cell table:style-name="ce10" office:value-type="string">
            <text:p>CENTRE</text:p>
          </table:table-cell>
          <table:table-cell table:style-name="ce13" office:value-type="float" office:value="6422">
            <text:p>6 422</text:p>
          </table:table-cell>
          <table:table-cell table:style-name="ce13" office:value-type="float" office:value="209957">
            <text:p>209 957</text:p>
          </table:table-cell>
          <table:table-cell table:style-name="ce13" office:value-type="float" office:value="300000">
            <text:p>300 000</text:p>
          </table:table-cell>
          <table:table-cell table:style-name="ce19" table:formula="oooc:=[.F58]-[.E58]" office:value-type="float" office:value="90043">
            <text:p>90 043</text:p>
          </table:table-cell>
          <table:table-cell table:style-name="ce27" table:formula="oooc:=[.G58]/[.E58]" office:value-type="percentage" office:value="0.428864005486838">
            <text:p>42,89%</text:p>
          </table:table-cell>
          <table:table-cell table:style-name="ce29" table:formula="oooc:=[.F58]/[.D58]" office:value-type="float" office:value="46.7144191840548">
            <text:p>46,7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Loire 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773">
            <text:p>4 773</text:p>
          </table:table-cell>
          <table:table-cell table:style-name="ce13" office:value-type="float" office:value="290903">
            <text:p>290 903</text:p>
          </table:table-cell>
          <table:table-cell table:style-name="ce13" office:value-type="float" office:value="737000">
            <text:p>737 000</text:p>
          </table:table-cell>
          <table:table-cell table:style-name="ce19" table:formula="oooc:=[.F59]-[.E59]" office:value-type="float" office:value="446097">
            <text:p>446 097</text:p>
          </table:table-cell>
          <table:table-cell table:style-name="ce27" table:formula="oooc:=[.G59]/[.E59]" office:value-type="percentage" office:value="1.53349054495829">
            <text:p>153,35%</text:p>
          </table:table-cell>
          <table:table-cell table:style-name="ce29" table:formula="oooc:=[.F59]/[.D59]" office:value-type="float" office:value="154.410224177666">
            <text:p>154,4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Loire-Atlantique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956">
            <text:p>6 956</text:p>
          </table:table-cell>
          <table:table-cell table:style-name="ce13" office:value-type="float" office:value="369305">
            <text:p>369 305</text:p>
          </table:table-cell>
          <table:table-cell table:style-name="ce13" office:value-type="float" office:value="1054100">
            <text:p>1 054 100</text:p>
          </table:table-cell>
          <table:table-cell table:style-name="ce19" table:formula="oooc:=[.F60]-[.E60]" office:value-type="float" office:value="684795">
            <text:p>684 795</text:p>
          </table:table-cell>
          <table:table-cell table:style-name="ce27" table:formula="oooc:=[.G60]/[.E60]" office:value-type="percentage" office:value="1.8542803373905">
            <text:p>185,43%</text:p>
          </table:table-cell>
          <table:table-cell table:style-name="ce29" table:formula="oooc:=[.F60]/[.D60]" office:value-type="float" office:value="151.538240368028">
            <text:p>151,5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Loiret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CENTRE</text:p>
          </table:table-cell>
          <table:table-cell table:style-name="ce13" office:value-type="float" office:value="6813">
            <text:p>6 813</text:p>
          </table:table-cell>
          <table:table-cell table:style-name="ce13" office:value-type="float" office:value="286050">
            <text:p>286 050</text:p>
          </table:table-cell>
          <table:table-cell table:style-name="ce13" office:value-type="float" office:value="573000">
            <text:p>573 000</text:p>
          </table:table-cell>
          <table:table-cell table:style-name="ce19" table:formula="oooc:=[.F61]-[.E61]" office:value-type="float" office:value="286950">
            <text:p>286 950</text:p>
          </table:table-cell>
          <table:table-cell table:style-name="ce27" table:formula="oooc:=[.G61]/[.E61]" office:value-type="percentage" office:value="1.00314630309386">
            <text:p>100,31%</text:p>
          </table:table-cell>
          <table:table-cell table:style-name="ce29" table:formula="oooc:=[.F61]/[.D61]" office:value-type="float" office:value="84.1039189784236">
            <text:p>84,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Lot </text:p>
          </table:table-cell>
          <table:table-cell table:style-name="ce6" office:value-type="float" office:value="46">
            <text:p>46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226">
            <text:p>5 226</text:p>
          </table:table-cell>
          <table:table-cell table:style-name="ce13" office:value-type="float" office:value="261207">
            <text:p>261 207</text:p>
          </table:table-cell>
          <table:table-cell table:style-name="ce13" office:value-type="float" office:value="154900">
            <text:p>154 900</text:p>
          </table:table-cell>
          <table:table-cell table:style-name="ce19" table:formula="oooc:=[.F62]-[.E62]" office:value-type="float" office:value="-106307">
            <text:p>-106 307</text:p>
          </table:table-cell>
          <table:table-cell table:style-name="ce27" table:formula="oooc:=[.G62]/[.E62]" office:value-type="percentage" office:value="-0.406983733207762">
            <text:p>-40,70%</text:p>
          </table:table-cell>
          <table:table-cell table:style-name="ce29" table:formula="oooc:=[.F62]/[.D62]" office:value-type="float" office:value="29.6402602372752">
            <text:p>29,6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Lot-et-Garonne</text:p>
          </table:table-cell>
          <table:table-cell table:style-name="ce6" office:value-type="float" office:value="47">
            <text:p>47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5361">
            <text:p>5 361</text:p>
          </table:table-cell>
          <table:table-cell table:style-name="ce13" office:value-type="float" office:value="298940">
            <text:p>298 940</text:p>
          </table:table-cell>
          <table:table-cell table:style-name="ce13" office:value-type="float" office:value="307800">
            <text:p>307 800</text:p>
          </table:table-cell>
          <table:table-cell table:style-name="ce19" table:formula="oooc:=[.F63]-[.E63]" office:value-type="float" office:value="8860">
            <text:p>8 860</text:p>
          </table:table-cell>
          <table:table-cell table:style-name="ce27" table:formula="oooc:=[.G63]/[.E63]" office:value-type="percentage" office:value="0.0296380544590888">
            <text:p>2,96%</text:p>
          </table:table-cell>
          <table:table-cell table:style-name="ce29" table:formula="oooc:=[.F63]/[.D63]" office:value-type="float" office:value="57.4146614437605">
            <text:p>57,4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Lozère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180">
            <text:p>5 180</text:p>
          </table:table-cell>
          <table:table-cell table:style-name="ce13" office:value-type="float" office:value="126503">
            <text:p>126 503</text:p>
          </table:table-cell>
          <table:table-cell table:style-name="ce13" office:value-type="float" office:value="72000">
            <text:p>72 000</text:p>
          </table:table-cell>
          <table:table-cell table:style-name="ce19" table:formula="oooc:=[.F64]-[.E64]" office:value-type="float" office:value="-54503">
            <text:p>-54 503</text:p>
          </table:table-cell>
          <table:table-cell table:style-name="ce27" table:formula="oooc:=[.G64]/[.E64]" office:value-type="percentage" office:value="-0.430843537307416">
            <text:p>-43,08%</text:p>
          </table:table-cell>
          <table:table-cell table:style-name="ce29" table:formula="oooc:=[.F64]/[.D64]" office:value-type="float" office:value="13.8996138996139">
            <text:p>13,9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aine-et-Loire</text:p>
          </table:table-cell>
          <table:table-cell table:style-name="ce6" office:value-type="float" office:value="49">
            <text:p>49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7145">
            <text:p>7 145</text:p>
          </table:table-cell>
          <table:table-cell table:style-name="ce13" office:value-type="float" office:value="375873">
            <text:p>375 873</text:p>
          </table:table-cell>
          <table:table-cell table:style-name="ce13" office:value-type="float" office:value="717700">
            <text:p>717 700</text:p>
          </table:table-cell>
          <table:table-cell table:style-name="ce19" table:formula="oooc:=[.F65]-[.E65]" office:value-type="float" office:value="341827">
            <text:p>341 827</text:p>
          </table:table-cell>
          <table:table-cell table:style-name="ce27" table:formula="oooc:=[.G65]/[.E65]" office:value-type="percentage" office:value="0.909421533337058">
            <text:p>90,94%</text:p>
          </table:table-cell>
          <table:table-cell table:style-name="ce29" table:formula="oooc:=[.F65]/[.D65]" office:value-type="float" office:value="100.447865640308">
            <text:p>100,45</text:p>
          </table:table-cell>
          <table:table-cell>
            <draw:frame table:end-cell-address="'étude 1'.T95" table:end-x="1.151cm" table:end-y="0.426cm" draw:z-index="2" svg:width="22.091cm" svg:height="13.575cm" svg:x="0.428cm" svg:y="0.399cm">
              <draw:object draw:notify-on-update-of-ranges="'étude 1'.A6:'étude 1'.A101 'étude 1'.I6:'étude 1'.I10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46"/>
        </table:table-row>
        <table:table-row table:style-name="ro2">
          <table:table-cell table:style-name="ce3" office:value-type="string">
            <text:p>Manche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412">
            <text:p>6 412</text:p>
          </table:table-cell>
          <table:table-cell table:style-name="ce13" office:value-type="float" office:value="530631">
            <text:p>530 631</text:p>
          </table:table-cell>
          <table:table-cell table:style-name="ce13" office:value-type="float" office:value="479620">
            <text:p>479 620</text:p>
          </table:table-cell>
          <table:table-cell table:style-name="ce19" table:formula="oooc:=[.F66]-[.E66]" office:value-type="float" office:value="-51011">
            <text:p>-51 011</text:p>
          </table:table-cell>
          <table:table-cell table:style-name="ce27" table:formula="oooc:=[.G66]/[.E66]" office:value-type="percentage" office:value="-0.0961327174627943">
            <text:p>-9,61%</text:p>
          </table:table-cell>
          <table:table-cell table:style-name="ce29" table:formula="oooc:=[.F66]/[.D66]" office:value-type="float" office:value="74.8003742981909">
            <text:p>74,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arne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8196">
            <text:p>8 196</text:p>
          </table:table-cell>
          <table:table-cell table:style-name="ce13" office:value-type="float" office:value="304396">
            <text:p>304 396</text:p>
          </table:table-cell>
          <table:table-cell table:style-name="ce13" office:value-type="float" office:value="559225">
            <text:p>559 225</text:p>
          </table:table-cell>
          <table:table-cell table:style-name="ce19" table:formula="oooc:=[.F67]-[.E67]" office:value-type="float" office:value="254829">
            <text:p>254 829</text:p>
          </table:table-cell>
          <table:table-cell table:style-name="ce27" table:formula="oooc:=[.G67]/[.E67]" office:value-type="percentage" office:value="0.837162774806502">
            <text:p>83,72%</text:p>
          </table:table-cell>
          <table:table-cell table:style-name="ce29" table:formula="oooc:=[.F67]/[.D67]" office:value-type="float" office:value="68.2314543679844">
            <text:p>68,2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ayenne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5213">
            <text:p>5 213</text:p>
          </table:table-cell>
          <table:table-cell table:style-name="ce13" office:value-type="float" office:value="305654">
            <text:p>305 654</text:p>
          </table:table-cell>
          <table:table-cell table:style-name="ce13" office:value-type="float" office:value="280200">
            <text:p>280 200</text:p>
          </table:table-cell>
          <table:table-cell table:style-name="ce19" table:formula="oooc:=[.F68]-[.E68]" office:value-type="float" office:value="-25454">
            <text:p>-25 454</text:p>
          </table:table-cell>
          <table:table-cell table:style-name="ce27" table:formula="oooc:=[.G68]/[.E68]" office:value-type="percentage" office:value="-0.083277169610082">
            <text:p>-8,33%</text:p>
          </table:table-cell>
          <table:table-cell table:style-name="ce29" table:formula="oooc:=[.F68]/[.D68]" office:value-type="float" office:value="53.7502397851525">
            <text:p>53,75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eurthe-et-Moselle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241">
            <text:p>5 241</text:p>
          </table:table-cell>
          <table:table-cell table:style-name="ce13" office:value-type="float" office:value="338115">
            <text:p>338 115</text:p>
          </table:table-cell>
          <table:table-cell table:style-name="ce13" office:value-type="float" office:value="704700">
            <text:p>704 700</text:p>
          </table:table-cell>
          <table:table-cell table:style-name="ce19" table:formula="oooc:=[.F69]-[.E69]" office:value-type="float" office:value="366585">
            <text:p>366 585</text:p>
          </table:table-cell>
          <table:table-cell table:style-name="ce27" table:formula="oooc:=[.G69]/[.E69]" office:value-type="percentage" office:value="1.08420212058028">
            <text:p>108,42%</text:p>
          </table:table-cell>
          <table:table-cell table:style-name="ce29" table:formula="oooc:=[.F69]/[.D69]" office:value-type="float" office:value="134.45907269605">
            <text:p>134,46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euse</text:p>
          </table:table-cell>
          <table:table-cell table:style-name="ce6" office:value-type="float" office:value="55">
            <text:p>55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269522">
            <text:p>269 522</text:p>
          </table:table-cell>
          <table:table-cell table:style-name="ce13" office:value-type="float" office:value="196600">
            <text:p>196 600</text:p>
          </table:table-cell>
          <table:table-cell table:style-name="ce19" table:formula="oooc:=[.F70]-[.E70]" office:value-type="float" office:value="-72922">
            <text:p>-72 922</text:p>
          </table:table-cell>
          <table:table-cell table:style-name="ce27" table:formula="oooc:=[.G70]/[.E70]" office:value-type="percentage" office:value="-0.270560473727562">
            <text:p>-27,06%</text:p>
          </table:table-cell>
          <table:table-cell table:style-name="ce29" table:formula="oooc:=[.F70]/[.D70]" office:value-type="float" office:value="31.6280566280566">
            <text:p>31,6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orbihan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23">
            <text:p>6 823</text:p>
          </table:table-cell>
          <table:table-cell table:style-name="ce13" office:value-type="float" office:value="401215">
            <text:p>401 215</text:p>
          </table:table-cell>
          <table:table-cell table:style-name="ce13" office:value-type="float" office:value="616273">
            <text:p>616 273</text:p>
          </table:table-cell>
          <table:table-cell table:style-name="ce19" table:formula="oooc:=[.F71]-[.E71]" office:value-type="float" office:value="215058">
            <text:p>215 058</text:p>
          </table:table-cell>
          <table:table-cell table:style-name="ce27" table:formula="oooc:=[.G71]/[.E71]" office:value-type="percentage" office:value="0.536016848821704">
            <text:p>53,60%</text:p>
          </table:table-cell>
          <table:table-cell table:style-name="ce29" table:formula="oooc:=[.F71]/[.D71]" office:value-type="float" office:value="90.3228784991939">
            <text:p>90,3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oselle</text:p>
          </table:table-cell>
          <table:table-cell table:style-name="ce6" office:value-type="float" office:value="57">
            <text:p>57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397217">
            <text:p>397 217</text:p>
          </table:table-cell>
          <table:table-cell table:style-name="ce13" office:value-type="float" office:value="1030700">
            <text:p>1 030 700</text:p>
          </table:table-cell>
          <table:table-cell table:style-name="ce19" table:formula="oooc:=[.F72]-[.E72]" office:value-type="float" office:value="633483">
            <text:p>633 483</text:p>
          </table:table-cell>
          <table:table-cell table:style-name="ce27" table:formula="oooc:=[.G72]/[.E72]" office:value-type="percentage" office:value="1.59480334426774">
            <text:p>159,48%</text:p>
          </table:table-cell>
          <table:table-cell table:style-name="ce29" table:formula="oooc:=[.F72]/[.D72]" office:value-type="float" office:value="165.814028314028">
            <text:p>165,8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Nièvre</text:p>
          </table:table-cell>
          <table:table-cell table:style-name="ce6" office:value-type="float" office:value="58">
            <text:p>58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6888">
            <text:p>6 888</text:p>
          </table:table-cell>
          <table:table-cell table:style-name="ce13" office:value-type="float" office:value="232990">
            <text:p>232 990</text:p>
          </table:table-cell>
          <table:table-cell table:style-name="ce13" office:value-type="float" office:value="233790">
            <text:p>233 790</text:p>
          </table:table-cell>
          <table:table-cell table:style-name="ce19" table:formula="oooc:=[.F73]-[.E73]" office:value-type="float" office:value="800">
            <text:p>800</text:p>
          </table:table-cell>
          <table:table-cell table:style-name="ce27" table:formula="oooc:=[.G73]/[.E73]" office:value-type="percentage" office:value="0.00343362376067642">
            <text:p>0,34%</text:p>
          </table:table-cell>
          <table:table-cell table:style-name="ce29" table:formula="oooc:=[.F73]/[.D73]" office:value-type="float" office:value="33.941637630662">
            <text:p>33,9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Nord</text:p>
          </table:table-cell>
          <table:table-cell table:style-name="ce6" office:value-type="float" office:value="59">
            <text:p>59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5742">
            <text:p>5 742</text:p>
          </table:table-cell>
          <table:table-cell table:style-name="ce13" office:value-type="float" office:value="765001">
            <text:p>765 001</text:p>
          </table:table-cell>
          <table:table-cell table:style-name="ce13" office:value-type="float" office:value="2505400">
            <text:p>2 505 400</text:p>
          </table:table-cell>
          <table:table-cell table:style-name="ce19" table:formula="oooc:=[.F74]-[.E74]" office:value-type="float" office:value="1740399">
            <text:p>1 740 399</text:p>
          </table:table-cell>
          <table:table-cell table:style-name="ce27" table:formula="oooc:=[.G74]/[.E74]" office:value-type="percentage" office:value="2.27502839865569">
            <text:p>227,50%</text:p>
          </table:table-cell>
          <table:table-cell table:style-name="ce29" table:formula="oooc:=[.F74]/[.D74]" office:value-type="float" office:value="436.328805294323">
            <text:p>436,3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ise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5860">
            <text:p>5 860</text:p>
          </table:table-cell>
          <table:table-cell table:style-name="ce13" office:value-type="float" office:value="350854">
            <text:p>350 854</text:p>
          </table:table-cell>
          <table:table-cell table:style-name="ce13" office:value-type="float" office:value="702500">
            <text:p>702 500</text:p>
          </table:table-cell>
          <table:table-cell table:style-name="ce19" table:formula="oooc:=[.F75]-[.E75]" office:value-type="float" office:value="351646">
            <text:p>351 646</text:p>
          </table:table-cell>
          <table:table-cell table:style-name="ce27" table:formula="oooc:=[.G75]/[.E75]" office:value-type="percentage" office:value="1.00225734921078">
            <text:p>100,23%</text:p>
          </table:table-cell>
          <table:table-cell table:style-name="ce29" table:formula="oooc:=[.F75]/[.D75]" office:value-type="float" office:value="119.880546075085">
            <text:p>119,8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rne</text:p>
          </table:table-cell>
          <table:table-cell table:style-name="ce6" office:value-type="float" office:value="61">
            <text:p>61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103">
            <text:p>6 103</text:p>
          </table:table-cell>
          <table:table-cell table:style-name="ce13" office:value-type="float" office:value="395723">
            <text:p>395 723</text:p>
          </table:table-cell>
          <table:table-cell table:style-name="ce13" office:value-type="float" office:value="293780">
            <text:p>293 780</text:p>
          </table:table-cell>
          <table:table-cell table:style-name="ce19" table:formula="oooc:=[.F76]-[.E76]" office:value-type="float" office:value="-101943">
            <text:p>-101 943</text:p>
          </table:table-cell>
          <table:table-cell table:style-name="ce27" table:formula="oooc:=[.G76]/[.E76]" office:value-type="percentage" office:value="-0.25761201648628">
            <text:p>-25,76%</text:p>
          </table:table-cell>
          <table:table-cell table:style-name="ce29" table:formula="oooc:=[.F76]/[.D76]" office:value-type="float" office:value="48.1369818122235">
            <text:p>48,1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aris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05">
            <text:p>105</text:p>
          </table:table-cell>
          <table:table-cell table:style-name="ce13" office:value-type="float" office:value="547766">
            <text:p>547 766</text:p>
          </table:table-cell>
          <table:table-cell table:style-name="ce13" office:value-type="float" office:value="2127000">
            <text:p>2 127 000</text:p>
          </table:table-cell>
          <table:table-cell table:style-name="ce19" table:formula="oooc:=[.F77]-[.E77]" office:value-type="float" office:value="1579234">
            <text:p>1 579 234</text:p>
          </table:table-cell>
          <table:table-cell table:style-name="ce27" table:formula="oooc:=[.G77]/[.E77]" office:value-type="percentage" office:value="2.88304494985085">
            <text:p>288,30%</text:p>
          </table:table-cell>
          <table:table-cell table:style-name="ce29" table:formula="oooc:=[.F77]/[.D77]" office:value-type="float" office:value="20257.1428571429">
            <text:p>20257,1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as-de-Calais</text:p>
          </table:table-cell>
          <table:table-cell table:style-name="ce6" office:value-type="float" office:value="62">
            <text:p>62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6672">
            <text:p>6 672</text:p>
          </table:table-cell>
          <table:table-cell table:style-name="ce13" office:value-type="float" office:value="505615">
            <text:p>505 615</text:p>
          </table:table-cell>
          <table:table-cell table:style-name="ce13" office:value-type="float" office:value="1421900">
            <text:p>1 421 900</text:p>
          </table:table-cell>
          <table:table-cell table:style-name="ce19" table:formula="oooc:=[.F78]-[.E78]" office:value-type="float" office:value="916285">
            <text:p>916 285</text:p>
          </table:table-cell>
          <table:table-cell table:style-name="ce27" table:formula="oooc:=[.G78]/[.E78]" office:value-type="percentage" office:value="1.81221878306617">
            <text:p>181,22%</text:p>
          </table:table-cell>
          <table:table-cell table:style-name="ce29" table:formula="oooc:=[.F78]/[.D78]" office:value-type="float" office:value="213.114508393285">
            <text:p>213,1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uy-de-Dôme</text:p>
          </table:table-cell>
          <table:table-cell table:style-name="ce6" office:value-type="float" office:value="63">
            <text:p>6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954">
            <text:p>7 954</text:p>
          </table:table-cell>
          <table:table-cell table:style-name="ce13" office:value-type="float" office:value="509128">
            <text:p>509 128</text:p>
          </table:table-cell>
          <table:table-cell table:style-name="ce13" office:value-type="float" office:value="602000">
            <text:p>602 000</text:p>
          </table:table-cell>
          <table:table-cell table:style-name="ce19" table:formula="oooc:=[.F79]-[.E79]" office:value-type="float" office:value="92872">
            <text:p>92 872</text:p>
          </table:table-cell>
          <table:table-cell table:style-name="ce27" table:formula="oooc:=[.G79]/[.E79]" office:value-type="percentage" office:value="0.182413852705017">
            <text:p>18,24%</text:p>
          </table:table-cell>
          <table:table-cell table:style-name="ce29" table:formula="oooc:=[.F79]/[.D79]" office:value-type="float" office:value="75.6851898415891">
            <text:p>75,69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yrénées-Atlantiques</text:p>
          </table:table-cell>
          <table:table-cell table:style-name="ce6" office:value-type="float" office:value="64">
            <text:p>6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7645">
            <text:p>7 645</text:p>
          </table:table-cell>
          <table:table-cell table:style-name="ce13" office:value-type="float" office:value="355573">
            <text:p>355 573</text:p>
          </table:table-cell>
          <table:table-cell table:style-name="ce13" office:value-type="float" office:value="577600">
            <text:p>577 600</text:p>
          </table:table-cell>
          <table:table-cell table:style-name="ce19" table:formula="oooc:=[.F80]-[.E80]" office:value-type="float" office:value="222027">
            <text:p>222 027</text:p>
          </table:table-cell>
          <table:table-cell table:style-name="ce27" table:formula="oooc:=[.G80]/[.E80]" office:value-type="percentage" office:value="0.624420301878939">
            <text:p>62,44%</text:p>
          </table:table-cell>
          <table:table-cell table:style-name="ce29" table:formula="oooc:=[.F80]/[.D80]" office:value-type="float" office:value="75.5526487900589">
            <text:p>75,55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yrénées orientales</text:p>
          </table:table-cell>
          <table:table-cell table:style-name="ce6" office:value-type="float" office:value="66">
            <text:p>66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4116">
            <text:p>4 116</text:p>
          </table:table-cell>
          <table:table-cell table:style-name="ce13" office:value-type="float" office:value="110732">
            <text:p>110 732</text:p>
          </table:table-cell>
          <table:table-cell table:style-name="ce13" office:value-type="float" office:value="361200">
            <text:p>361 200</text:p>
          </table:table-cell>
          <table:table-cell table:style-name="ce19" table:formula="oooc:=[.F81]-[.E81]" office:value-type="float" office:value="250468">
            <text:p>250 468</text:p>
          </table:table-cell>
          <table:table-cell table:style-name="ce27" table:formula="oooc:=[.G81]/[.E81]" office:value-type="percentage" office:value="2.26192970415056">
            <text:p>226,19%</text:p>
          </table:table-cell>
          <table:table-cell table:style-name="ce29" table:formula="oooc:=[.F81]/[.D81]" office:value-type="float" office:value="87.7551020408163">
            <text:p>87,76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hône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3215">
            <text:p>3 215</text:p>
          </table:table-cell>
          <table:table-cell table:style-name="ce13" office:value-type="float" office:value="299390">
            <text:p>299 390</text:p>
          </table:table-cell>
          <table:table-cell table:style-name="ce13" office:value-type="float" office:value="1466000">
            <text:p>1 466 000</text:p>
          </table:table-cell>
          <table:table-cell table:style-name="ce19" table:formula="oooc:=[.F82]-[.E82]" office:value-type="float" office:value="1166610">
            <text:p>1 166 610</text:p>
          </table:table-cell>
          <table:table-cell table:style-name="ce27" table:formula="oooc:=[.G82]/[.E82]" office:value-type="percentage" office:value="3.8966231337052">
            <text:p>389,66%</text:p>
          </table:table-cell>
          <table:table-cell table:style-name="ce29" table:formula="oooc:=[.F82]/[.D82]" office:value-type="float" office:value="455.987558320373">
            <text:p>455,99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aône-et-Loire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575">
            <text:p>8 575</text:p>
          </table:table-cell>
          <table:table-cell table:style-name="ce13" office:value-type="float" office:value="452673">
            <text:p>452 673</text:p>
          </table:table-cell>
          <table:table-cell table:style-name="ce13" office:value-type="float" office:value="570900">
            <text:p>570 900</text:p>
          </table:table-cell>
          <table:table-cell table:style-name="ce19" table:formula="oooc:=[.F83]-[.E83]" office:value-type="float" office:value="118227">
            <text:p>118 227</text:p>
          </table:table-cell>
          <table:table-cell table:style-name="ce27" table:formula="oooc:=[.G83]/[.E83]" office:value-type="percentage" office:value="0.261175285470969">
            <text:p>26,12%</text:p>
          </table:table-cell>
          <table:table-cell table:style-name="ce29" table:formula="oooc:=[.F83]/[.D83]" office:value-type="float" office:value="66.5772594752187">
            <text:p>66,5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arthe</text:p>
          </table:table-cell>
          <table:table-cell table:style-name="ce6" office:value-type="float" office:value="72">
            <text:p>72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210">
            <text:p>6 210</text:p>
          </table:table-cell>
          <table:table-cell table:style-name="ce13" office:value-type="float" office:value="388143">
            <text:p>388 143</text:p>
          </table:table-cell>
          <table:table-cell table:style-name="ce13" office:value-type="float" office:value="516500">
            <text:p>516 500</text:p>
          </table:table-cell>
          <table:table-cell table:style-name="ce19" table:formula="oooc:=[.F84]-[.E84]" office:value-type="float" office:value="128357">
            <text:p>128 357</text:p>
          </table:table-cell>
          <table:table-cell table:style-name="ce27" table:formula="oooc:=[.G84]/[.E84]" office:value-type="percentage" office:value="0.33069513040297">
            <text:p>33,07%</text:p>
          </table:table-cell>
          <table:table-cell table:style-name="ce29" table:formula="oooc:=[.F84]/[.D84]" office:value-type="float" office:value="83.1723027375201">
            <text:p>83,17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avoie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035">
            <text:p>6 035</text:p>
          </table:table-cell>
          <table:table-cell table:style-name="ce13" office:value-type="float" office:value="220895">
            <text:p>220 895</text:p>
          </table:table-cell>
          <table:table-cell table:style-name="ce13" office:value-type="float" office:value="337000">
            <text:p>337 000</text:p>
          </table:table-cell>
          <table:table-cell table:style-name="ce19" table:formula="oooc:=[.F85]-[.E85]" office:value-type="float" office:value="116105">
            <text:p>116 105</text:p>
          </table:table-cell>
          <table:table-cell table:style-name="ce27" table:formula="oooc:=[.G85]/[.E85]" office:value-type="percentage" office:value="0.525611715973653">
            <text:p>52,56%</text:p>
          </table:table-cell>
          <table:table-cell table:style-name="ce29" table:formula="oooc:=[.F85]/[.D85]" office:value-type="float" office:value="55.840927920464">
            <text:p>55,8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eine-et-Marne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5915">
            <text:p>5 915</text:p>
          </table:table-cell>
          <table:table-cell table:style-name="ce13" office:value-type="float" office:value="299160">
            <text:p>299 160</text:p>
          </table:table-cell>
          <table:table-cell table:style-name="ce13" office:value-type="float" office:value="1030000">
            <text:p>1 030 000</text:p>
          </table:table-cell>
          <table:table-cell table:style-name="ce19" table:formula="oooc:=[.F86]-[.E86]" office:value-type="float" office:value="730840">
            <text:p>730 840</text:p>
          </table:table-cell>
          <table:table-cell table:style-name="ce27" table:formula="oooc:=[.G86]/[.E86]" office:value-type="percentage" office:value="2.44297365958016">
            <text:p>244,30%</text:p>
          </table:table-cell>
          <table:table-cell table:style-name="ce29" table:formula="oooc:=[.F86]/[.D86]" office:value-type="float" office:value="174.133558748943">
            <text:p>174,1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eine-Saint-Denis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36">
            <text:p>236</text:p>
          </table:table-cell>
          <table:table-cell table:style-name="ce13" office:value-type="float" office:value="138099">
            <text:p>138 099</text:p>
          </table:table-cell>
          <table:table-cell table:style-name="ce13" office:value-type="float" office:value="1346000">
            <text:p>1 346 000</text:p>
          </table:table-cell>
          <table:table-cell table:style-name="ce19" table:formula="oooc:=[.F87]-[.E87]" office:value-type="float" office:value="1207901">
            <text:p>1 207 901</text:p>
          </table:table-cell>
          <table:table-cell table:style-name="ce27" table:formula="oooc:=[.G87]/[.E87]" office:value-type="percentage" office:value="8.74663104005098">
            <text:p>874,66%</text:p>
          </table:table-cell>
          <table:table-cell table:style-name="ce29" table:formula="oooc:=[.F87]/[.D87]" office:value-type="float" office:value="5703.38983050848">
            <text:p>5703,39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eine-Maritime</text:p>
          </table:table-cell>
          <table:table-cell table:style-name="ce6" office:value-type="float" office:value="76">
            <text:p>76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295">
            <text:p>6 295</text:p>
          </table:table-cell>
          <table:table-cell table:style-name="ce13" office:value-type="float" office:value="609843">
            <text:p>609 843</text:p>
          </table:table-cell>
          <table:table-cell table:style-name="ce13" office:value-type="float" office:value="1216500">
            <text:p>1 216 500</text:p>
          </table:table-cell>
          <table:table-cell table:style-name="ce19" table:formula="oooc:=[.F88]-[.E88]" office:value-type="float" office:value="606657">
            <text:p>606 657</text:p>
          </table:table-cell>
          <table:table-cell table:style-name="ce27" table:formula="oooc:=[.G88]/[.E88]" office:value-type="percentage" office:value="0.994775704566585">
            <text:p>99,48%</text:p>
          </table:table-cell>
          <table:table-cell table:style-name="ce29" table:formula="oooc:=[.F88]/[.D88]" office:value-type="float" office:value="193.248610007943">
            <text:p>193,25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omme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6170">
            <text:p>6 170</text:p>
          </table:table-cell>
          <table:table-cell table:style-name="ce13" office:value-type="float" office:value="458153">
            <text:p>458 153</text:p>
          </table:table-cell>
          <table:table-cell table:style-name="ce13" office:value-type="float" office:value="548800">
            <text:p>548 800</text:p>
          </table:table-cell>
          <table:table-cell table:style-name="ce19" table:formula="oooc:=[.F89]-[.E89]" office:value-type="float" office:value="90647">
            <text:p>90 647</text:p>
          </table:table-cell>
          <table:table-cell table:style-name="ce27" table:formula="oooc:=[.G89]/[.E89]" office:value-type="percentage" office:value="0.197853118936251">
            <text:p>19,79%</text:p>
          </table:table-cell>
          <table:table-cell table:style-name="ce29" table:formula="oooc:=[.F89]/[.D89]" office:value-type="float" office:value="88.9465153970827">
            <text:p>88,95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Tarn</text:p>
          </table:table-cell>
          <table:table-cell table:style-name="ce6" office:value-type="float" office:value="81">
            <text:p>8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780">
            <text:p>5 780</text:p>
          </table:table-cell>
          <table:table-cell table:style-name="ce13" office:value-type="float" office:value="270908">
            <text:p>270 908</text:p>
          </table:table-cell>
          <table:table-cell table:style-name="ce13" office:value-type="float" office:value="341700">
            <text:p>341 700</text:p>
          </table:table-cell>
          <table:table-cell table:style-name="ce19" table:formula="oooc:=[.F90]-[.E90]" office:value-type="float" office:value="70792">
            <text:p>70 792</text:p>
          </table:table-cell>
          <table:table-cell table:style-name="ce27" table:formula="oooc:=[.G90]/[.E90]" office:value-type="percentage" office:value="0.261313803948204">
            <text:p>26,13%</text:p>
          </table:table-cell>
          <table:table-cell table:style-name="ce29" table:formula="oooc:=[.F90]/[.D90]" office:value-type="float" office:value="59.1176470588235">
            <text:p>59,1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Tarn-et-Garonne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3730">
            <text:p>3 730</text:p>
          </table:table-cell>
          <table:table-cell table:style-name="ce13" office:value-type="float" office:value="228000">
            <text:p>228 000</text:p>
          </table:table-cell>
          <table:table-cell table:style-name="ce13" office:value-type="float" office:value="197200">
            <text:p>197 200</text:p>
          </table:table-cell>
          <table:table-cell table:style-name="ce19" table:formula="oooc:=[.F91]-[.E91]" office:value-type="float" office:value="-30800">
            <text:p>-30 800</text:p>
          </table:table-cell>
          <table:table-cell table:style-name="ce27" table:formula="oooc:=[.G91]/[.E91]" office:value-type="percentage" office:value="-0.135087719298246">
            <text:p>-13,51%</text:p>
          </table:table-cell>
          <table:table-cell table:style-name="ce29" table:formula="oooc:=[.F91]/[.D91]" office:value-type="float" office:value="52.8686327077748">
            <text:p>52,87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Territoire-de-Belfort</text:p>
          </table:table-cell>
          <table:table-cell table:style-name="ce6" office:value-type="float" office:value="90">
            <text:p>90</text:p>
          </table:table-cell>
          <table:table-cell table:style-name="ce10" office:value-type="string">
            <text:p>FRANCHE-COMTE</text:p>
          </table:table-cell>
          <table:table-cell table:style-name="ce14" office:value-type="float" office:value="610">
            <text:p>610</text:p>
          </table:table-cell>
          <table:table-cell table:style-name="ce13" office:value-type="float" office:value="31439">
            <text:p>31 439</text:p>
          </table:table-cell>
          <table:table-cell table:style-name="ce13" office:value-type="float" office:value="129000">
            <text:p>129 000</text:p>
          </table:table-cell>
          <table:table-cell table:style-name="ce19" table:formula="oooc:=[.F92]-[.E92]" office:value-type="float" office:value="97561">
            <text:p>97 561</text:p>
          </table:table-cell>
          <table:table-cell table:style-name="ce27" table:formula="oooc:=[.G92]/[.E92]" office:value-type="percentage" office:value="3.10318394350965">
            <text:p>310,32%</text:p>
          </table:table-cell>
          <table:table-cell table:style-name="ce29" table:formula="oooc:=[.F92]/[.D92]" office:value-type="float" office:value="211.475409836066">
            <text:p>211,4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Val de Marne</text:p>
          </table:table-cell>
          <table:table-cell table:style-name="ce6" office:value-type="float" office:value="94">
            <text:p>94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45">
            <text:p>245</text:p>
          </table:table-cell>
          <table:table-cell table:style-name="ce13" office:value-type="float" office:value="136000">
            <text:p>136 000</text:p>
          </table:table-cell>
          <table:table-cell table:style-name="ce13" office:value-type="float" office:value="1209800">
            <text:p>1 209 800</text:p>
          </table:table-cell>
          <table:table-cell table:style-name="ce19" table:formula="oooc:=[.F93]-[.E93]" office:value-type="float" office:value="1073800">
            <text:p>1 073 800</text:p>
          </table:table-cell>
          <table:table-cell table:style-name="ce27" table:formula="oooc:=[.G93]/[.E93]" office:value-type="percentage" office:value="7.89558823529412">
            <text:p>789,56%</text:p>
          </table:table-cell>
          <table:table-cell table:style-name="ce29" table:formula="oooc:=[.F93]/[.D93]" office:value-type="float" office:value="4937.95918367347">
            <text:p>4937,96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Val-d’Oise</text:p>
          </table:table-cell>
          <table:table-cell table:style-name="ce6" office:value-type="float" office:value="95">
            <text:p>95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246">
            <text:p>1 246</text:p>
          </table:table-cell>
          <table:table-cell table:style-name="ce13" office:value-type="float" office:value="129655">
            <text:p>129 655</text:p>
          </table:table-cell>
          <table:table-cell table:style-name="ce13" office:value-type="float" office:value="991797">
            <text:p>991 797</text:p>
          </table:table-cell>
          <table:table-cell table:style-name="ce19" table:formula="oooc:=[.F94]-[.E94]" office:value-type="float" office:value="862142">
            <text:p>862 142</text:p>
          </table:table-cell>
          <table:table-cell table:style-name="ce27" table:formula="oooc:=[.G94]/[.E94]" office:value-type="percentage" office:value="6.64950831051637">
            <text:p>664,95%</text:p>
          </table:table-cell>
          <table:table-cell table:style-name="ce29" table:formula="oooc:=[.F94]/[.D94]" office:value-type="float" office:value="795.984751203852">
            <text:p>795,9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Var</text:p>
          </table:table-cell>
          <table:table-cell table:style-name="ce6" office:value-type="float" office:value="83">
            <text:p>83</text:p>
          </table:table-cell>
          <table:table-cell table:style-name="ce10" office:value-type="string">
            <text:p>PACA</text:p>
          </table:table-cell>
          <table:table-cell table:style-name="ce13" office:value-type="float" office:value="5992">
            <text:p>5 992</text:p>
          </table:table-cell>
          <table:table-cell table:style-name="ce13" office:value-type="float" office:value="271704">
            <text:p>271 704</text:p>
          </table:table-cell>
          <table:table-cell table:style-name="ce13" office:value-type="float" office:value="762800">
            <text:p>762 800</text:p>
          </table:table-cell>
          <table:table-cell table:style-name="ce19" table:formula="oooc:=[.F95]-[.E95]" office:value-type="float" office:value="491096">
            <text:p>491 096</text:p>
          </table:table-cell>
          <table:table-cell table:style-name="ce27" table:formula="oooc:=[.G95]/[.E95]" office:value-type="percentage" office:value="1.80746694932721">
            <text:p>180,75%</text:p>
          </table:table-cell>
          <table:table-cell table:style-name="ce29" table:formula="oooc:=[.F95]/[.D95]" office:value-type="float" office:value="127.303070761015">
            <text:p>127,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Vauclus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PACA</text:p>
          </table:table-cell>
          <table:table-cell table:style-name="ce13" office:value-type="float" office:value="3578">
            <text:p>3 578</text:p>
          </table:table-cell>
          <table:table-cell table:style-name="ce13" office:value-type="float" office:value="265618">
            <text:p>265 618</text:p>
          </table:table-cell>
          <table:table-cell table:style-name="ce13" office:value-type="float" office:value="454500">
            <text:p>454 500</text:p>
          </table:table-cell>
          <table:table-cell table:style-name="ce19" table:formula="oooc:=[.F96]-[.E96]" office:value-type="float" office:value="188882">
            <text:p>188 882</text:p>
          </table:table-cell>
          <table:table-cell table:style-name="ce27" table:formula="oooc:=[.G96]/[.E96]" office:value-type="percentage" office:value="0.711103916150261">
            <text:p>71,11%</text:p>
          </table:table-cell>
          <table:table-cell table:style-name="ce29" table:formula="oooc:=[.F96]/[.D96]" office:value-type="float" office:value="127.026271660145">
            <text:p>127,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Vendée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720">
            <text:p>6 720</text:p>
          </table:table-cell>
          <table:table-cell table:style-name="ce13" office:value-type="float" office:value="243426">
            <text:p>243 426</text:p>
          </table:table-cell>
          <table:table-cell table:style-name="ce13" office:value-type="float" office:value="469900">
            <text:p>469 900</text:p>
          </table:table-cell>
          <table:table-cell table:style-name="ce19" table:formula="oooc:=[.F97]-[.E97]" office:value-type="float" office:value="226474">
            <text:p>226 474</text:p>
          </table:table-cell>
          <table:table-cell table:style-name="ce27" table:formula="oooc:=[.G97]/[.E97]" office:value-type="percentage" office:value="0.930360766721714">
            <text:p>93,04%</text:p>
          </table:table-cell>
          <table:table-cell table:style-name="ce29" table:formula="oooc:=[.F97]/[.D97]" office:value-type="float" office:value="69.9255952380952">
            <text:p>69,9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Vienne</text:p>
          </table:table-cell>
          <table:table-cell table:style-name="ce6" office:value-type="float" office:value="86">
            <text:p>8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990">
            <text:p>6 990</text:p>
          </table:table-cell>
          <table:table-cell table:style-name="ce13" office:value-type="float" office:value="240990">
            <text:p>240 990</text:p>
          </table:table-cell>
          <table:table-cell table:style-name="ce13" office:value-type="float" office:value="382700">
            <text:p>382 700</text:p>
          </table:table-cell>
          <table:table-cell table:style-name="ce19" table:formula="oooc:=[.F98]-[.E98]" office:value-type="float" office:value="141710">
            <text:p>141 710</text:p>
          </table:table-cell>
          <table:table-cell table:style-name="ce27" table:formula="oooc:=[.G98]/[.E98]" office:value-type="percentage" office:value="0.588032698452218">
            <text:p>58,80%</text:p>
          </table:table-cell>
          <table:table-cell table:style-name="ce29" table:formula="oooc:=[.F98]/[.D98]" office:value-type="float" office:value="54.7496423462089">
            <text:p>54,75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Vosges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874">
            <text:p>5 874</text:p>
          </table:table-cell>
          <table:table-cell table:style-name="ce13" office:value-type="float" office:value="308921">
            <text:p>308 921</text:p>
          </table:table-cell>
          <table:table-cell table:style-name="ce13" office:value-type="float" office:value="391400">
            <text:p>391 400</text:p>
          </table:table-cell>
          <table:table-cell table:style-name="ce19" table:formula="oooc:=[.F99]-[.E99]" office:value-type="float" office:value="82479">
            <text:p>82 479</text:p>
          </table:table-cell>
          <table:table-cell table:style-name="ce27" table:formula="oooc:=[.G99]/[.E99]" office:value-type="percentage" office:value="0.266990589827173">
            <text:p>26,70%</text:p>
          </table:table-cell>
          <table:table-cell table:style-name="ce29" table:formula="oooc:=[.F99]/[.D99]" office:value-type="float" office:value="66.6326183180116">
            <text:p>66,6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Yonne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7424">
            <text:p>7 424</text:p>
          </table:table-cell>
          <table:table-cell table:style-name="ce13" office:value-type="float" office:value="320596">
            <text:p>320 596</text:p>
          </table:table-cell>
          <table:table-cell table:style-name="ce13" office:value-type="float" office:value="320650">
            <text:p>320 650</text:p>
          </table:table-cell>
          <table:table-cell table:style-name="ce19" table:formula="oooc:=[.F100]-[.E100]" office:value-type="float" office:value="54">
            <text:p>54</text:p>
          </table:table-cell>
          <table:table-cell table:style-name="ce27" table:formula="oooc:=[.G100]/[.E100]" office:value-type="percentage" office:value="0.00016843628741469">
            <text:p>0,02%</text:p>
          </table:table-cell>
          <table:table-cell table:style-name="ce29" table:formula="oooc:=[.F100]/[.D100]" office:value-type="float" office:value="43.1910021551724">
            <text:p>43,19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Yvelines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2284">
            <text:p>2 284</text:p>
          </table:table-cell>
          <table:table-cell table:style-name="ce13" office:value-type="float" office:value="235511">
            <text:p>235 511</text:p>
          </table:table-cell>
          <table:table-cell table:style-name="ce13" office:value-type="float" office:value="1279000">
            <text:p>1 279 000</text:p>
          </table:table-cell>
          <table:table-cell table:style-name="ce19" table:formula="oooc:=[.F101]-[.E101]" office:value-type="float" office:value="1043489">
            <text:p>1 043 489</text:p>
          </table:table-cell>
          <table:table-cell table:style-name="ce27" table:formula="oooc:=[.G101]/[.E101]" office:value-type="percentage" office:value="4.43074421152303">
            <text:p>443,07%</text:p>
          </table:table-cell>
          <table:table-cell table:style-name="ce29" table:formula="oooc:=[.F101]/[.D101]" office:value-type="float" office:value="559.982486865149">
            <text:p>559,98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15" table:number-columns-repeated="3"/>
          <table:table-cell table:number-columns-repeated="25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16" table:number-columns-repeated="3"/>
          <table:table-cell table:number-columns-repeated="250"/>
        </table:table-row>
        <table:table-row table:style-name="ro2">
          <table:table-cell/>
          <table:table-cell table:style-name="ce8"/>
          <table:table-cell table:style-name="ce4"/>
          <table:table-cell table:number-columns-repeated="25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"/>
          <table:table-cell table:number-columns-repeated="253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étude 2" table:style-name="ta9">
        <office:forms form:automatic-focus="false" form:apply-design-mode="false"/>
        <table:table-column table:style-name="co1" table:default-cell-style-name="ce25"/>
        <table:table-column table:style-name="co10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53"/>
        <table:table-column table:style-name="co14" table:default-cell-style-name="ce53"/>
        <table:table-column table:style-name="co12" table:default-cell-style-name="ce25"/>
        <table:table-column table:style-name="co9" table:default-cell-style-name="ce25"/>
        <table:table-column table:style-name="co12" table:default-cell-style-name="ce25"/>
        <table:table-column table:style-name="co15" table:default-cell-style-name="ce25"/>
        <table:table-column table:style-name="co12" table:default-cell-style-name="ce25"/>
        <table:table-column table:style-name="co16" table:default-cell-style-name="ce25"/>
        <table:table-column table:style-name="co12" table:default-cell-style-name="ce25"/>
        <table:table-column table:style-name="co7" table:default-cell-style-name="ce25"/>
        <table:table-column table:style-name="co8" table:number-columns-repeated="242" table:default-cell-style-name="Default"/>
        <table:table-row table:style-name="ro1">
          <table:table-cell table:style-name="ce30" office:value-type="string">
            <text:p>EN CLASSE DE 3èm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étude complète des données par 2 élèves (travail maison)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31" office:value-type="string">
            <text:p>clas par taille</text:p>
          </table:table-cell>
          <table:table-cell table:style-name="ce36" office:value-type="string">
            <text:p>superficie départ.</text:p>
          </table:table-cell>
          <table:table-cell table:style-name="ce44" office:value-type="string">
            <text:p>clas par pop 1801</text:p>
          </table:table-cell>
          <table:table-cell table:style-name="ce48" office:value-type="string">
            <text:p>pop 1801</text:p>
          </table:table-cell>
          <table:table-cell table:style-name="ce54" office:value-type="string">
            <text:p>clas par pop 1988</text:p>
          </table:table-cell>
          <table:table-cell table:style-name="ce36" office:value-type="string">
            <text:p>pop 1988</text:p>
          </table:table-cell>
          <table:table-cell table:style-name="ce57" office:value-type="string">
            <text:p>clas par diff de pop</text:p>
          </table:table-cell>
          <table:table-cell table:style-name="ce61" office:value-type="string">
            <text:p>différence de pop</text:p>
          </table:table-cell>
          <table:table-cell table:style-name="ce65" office:value-type="string">
            <text:p>clas par % évolution</text:p>
          </table:table-cell>
          <table:table-cell table:style-name="ce69" office:value-type="string">
            <text:p>% évolution pop</text:p>
          </table:table-cell>
          <table:table-cell table:style-name="ce74" office:value-type="string">
            <text:p>clas par densité 1801</text:p>
          </table:table-cell>
          <table:table-cell table:style-name="ce78" office:value-type="string">
            <text:p>densité 1801</text:p>
          </table:table-cell>
          <table:table-cell table:style-name="ce83" office:value-type="string">
            <text:p>clas par densité 1988</text:p>
          </table:table-cell>
          <table:table-cell table:style-name="ce87" office:value-type="string">
            <text:p>densité en 1988</text:p>
          </table:table-cell>
          <table:table-cell table:number-columns-repeated="242"/>
        </table:table-row>
        <table:table-row table:style-name="ro2">
          <table:table-cell table:style-name="ce32" office:value-type="string">
            <text:p>Gironde</text:p>
          </table:table-cell>
          <table:table-cell table:style-name="ce37" office:value-type="float" office:value="10000">
            <text:p>10 000</text:p>
          </table:table-cell>
          <table:table-cell table:style-name="ce45" office:value-type="string">
            <text:p>Nord</text:p>
          </table:table-cell>
          <table:table-cell table:style-name="ce49" office:value-type="float" office:value="765001">
            <text:p>765 001</text:p>
          </table:table-cell>
          <table:table-cell table:style-name="ce32" office:value-type="string">
            <text:p>Nord</text:p>
          </table:table-cell>
          <table:table-cell table:style-name="ce37" office:value-type="float" office:value="2505400">
            <text:p>2 505 400</text:p>
          </table:table-cell>
          <table:table-cell table:style-name="ce58" office:value-type="string">
            <text:p>Nord</text:p>
          </table:table-cell>
          <table:table-cell table:style-name="ce62" office:value-type="float" office:value="1740399">
            <text:p>1 740 399</text:p>
          </table:table-cell>
          <table:table-cell table:style-name="ce66" office:value-type="string">
            <text:p>Seine-Saint-Denis</text:p>
          </table:table-cell>
          <table:table-cell table:style-name="ce70" office:value-type="percentage" office:value="8.74663104005098">
            <text:p>874,66%</text:p>
          </table:table-cell>
          <table:table-cell table:style-name="ce75" office:value-type="string">
            <text:p>Paris</text:p>
          </table:table-cell>
          <table:table-cell table:style-name="ce79" office:value-type="float" office:value="5216.81904761905">
            <text:p>5216,82</text:p>
          </table:table-cell>
          <table:table-cell table:style-name="ce84" office:value-type="string">
            <text:p>Paris</text:p>
          </table:table-cell>
          <table:table-cell table:style-name="ce88" office:value-type="float" office:value="20257.1428571429">
            <text:p>20257,14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Landes</text:p>
          </table:table-cell>
          <table:table-cell table:style-name="ce38" office:value-type="float" office:value="9243">
            <text:p>9 243</text:p>
          </table:table-cell>
          <table:table-cell table:style-name="ce46" office:value-type="string">
            <text:p>Seine-Maritime</text:p>
          </table:table-cell>
          <table:table-cell table:style-name="ce50" office:value-type="float" office:value="609843">
            <text:p>609 843</text:p>
          </table:table-cell>
          <table:table-cell table:style-name="ce33" office:value-type="string">
            <text:p>Paris</text:p>
          </table:table-cell>
          <table:table-cell table:style-name="ce38" office:value-type="float" office:value="2127000">
            <text:p>2 127 000</text:p>
          </table:table-cell>
          <table:table-cell table:style-name="ce59" office:value-type="string">
            <text:p>Paris</text:p>
          </table:table-cell>
          <table:table-cell table:style-name="ce63" office:value-type="float" office:value="1579234">
            <text:p>1 579 234</text:p>
          </table:table-cell>
          <table:table-cell table:style-name="ce67" office:value-type="string">
            <text:p>Val de Marne</text:p>
          </table:table-cell>
          <table:table-cell table:style-name="ce71" office:value-type="percentage" office:value="7.89558823529412">
            <text:p>789,56%</text:p>
          </table:table-cell>
          <table:table-cell table:style-name="ce76" office:value-type="string">
            <text:p>Hauts-de-Seine</text:p>
          </table:table-cell>
          <table:table-cell table:style-name="ce80" office:value-type="float" office:value="1191.32571428571">
            <text:p>1191,33</text:p>
          </table:table-cell>
          <table:table-cell table:style-name="ce85" office:value-type="string">
            <text:p>Hauts-de-Seine</text:p>
          </table:table-cell>
          <table:table-cell table:style-name="ce89" office:value-type="float" office:value="7805.71428571429">
            <text:p>7805,7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Dordogne</text:p>
          </table:table-cell>
          <table:table-cell table:style-name="ce38" office:value-type="float" office:value="9060">
            <text:p>9 060</text:p>
          </table:table-cell>
          <table:table-cell table:style-name="ce46" office:value-type="string">
            <text:p>Paris</text:p>
          </table:table-cell>
          <table:table-cell table:style-name="ce50" office:value-type="float" office:value="547766">
            <text:p>547 766</text:p>
          </table:table-cell>
          <table:table-cell table:style-name="ce33" office:value-type="string">
            <text:p>Bouches-du-Rhône</text:p>
          </table:table-cell>
          <table:table-cell table:style-name="ce38" office:value-type="float" office:value="1755700">
            <text:p>1 755 700</text:p>
          </table:table-cell>
          <table:table-cell table:style-name="ce59" office:value-type="string">
            <text:p>Bouches-du-Rhône</text:p>
          </table:table-cell>
          <table:table-cell table:style-name="ce63" office:value-type="float" office:value="1470688">
            <text:p>1 470 688</text:p>
          </table:table-cell>
          <table:table-cell table:style-name="ce67" office:value-type="string">
            <text:p>Essonne</text:p>
          </table:table-cell>
          <table:table-cell table:style-name="ce71" office:value-type="percentage" office:value="6.81393706175365">
            <text:p>681,39%</text:p>
          </table:table-cell>
          <table:table-cell table:style-name="ce76" office:value-type="string">
            <text:p>Seine-Saint-Denis</text:p>
          </table:table-cell>
          <table:table-cell table:style-name="ce80" office:value-type="float" office:value="585.165254237288">
            <text:p>585,17</text:p>
          </table:table-cell>
          <table:table-cell table:style-name="ce85" office:value-type="string">
            <text:p>Seine-Saint-Denis</text:p>
          </table:table-cell>
          <table:table-cell table:style-name="ce89" office:value-type="float" office:value="5703.38983050848">
            <text:p>5703,39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Aveyron</text:p>
          </table:table-cell>
          <table:table-cell table:style-name="ce38" office:value-type="float" office:value="8771">
            <text:p>8 771</text:p>
          </table:table-cell>
          <table:table-cell table:style-name="ce46" office:value-type="string">
            <text:p>Manche</text:p>
          </table:table-cell>
          <table:table-cell table:style-name="ce50" office:value-type="float" office:value="530631">
            <text:p>530 631</text:p>
          </table:table-cell>
          <table:table-cell table:style-name="ce33" office:value-type="string">
            <text:p>Rhône</text:p>
          </table:table-cell>
          <table:table-cell table:style-name="ce38" office:value-type="float" office:value="1466000">
            <text:p>1 466 000</text:p>
          </table:table-cell>
          <table:table-cell table:style-name="ce59" office:value-type="string">
            <text:p>Seine-Saint-Denis</text:p>
          </table:table-cell>
          <table:table-cell table:style-name="ce63" office:value-type="float" office:value="1207901">
            <text:p>1 207 901</text:p>
          </table:table-cell>
          <table:table-cell table:style-name="ce67" office:value-type="string">
            <text:p>Val-d’Oise</text:p>
          </table:table-cell>
          <table:table-cell table:style-name="ce71" office:value-type="percentage" office:value="6.64950831051637">
            <text:p>664,95%</text:p>
          </table:table-cell>
          <table:table-cell table:style-name="ce76" office:value-type="string">
            <text:p>Val de Marne</text:p>
          </table:table-cell>
          <table:table-cell table:style-name="ce80" office:value-type="float" office:value="555.102040816327">
            <text:p>555,10</text:p>
          </table:table-cell>
          <table:table-cell table:style-name="ce85" office:value-type="string">
            <text:p>Val de Marne</text:p>
          </table:table-cell>
          <table:table-cell table:style-name="ce89" office:value-type="float" office:value="4937.95918367347">
            <text:p>4937,96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Côte-d’Or</text:p>
          </table:table-cell>
          <table:table-cell table:style-name="ce38" office:value-type="float" office:value="8763">
            <text:p>8 763</text:p>
          </table:table-cell>
          <table:table-cell table:style-name="ce46" office:value-type="string">
            <text:p>Bas-Rhin</text:p>
          </table:table-cell>
          <table:table-cell table:style-name="ce50" office:value-type="float" office:value="521400">
            <text:p>521 400</text:p>
          </table:table-cell>
          <table:table-cell table:style-name="ce33" office:value-type="string">
            <text:p>Pas-de-Calais</text:p>
          </table:table-cell>
          <table:table-cell table:style-name="ce38" office:value-type="float" office:value="1421900">
            <text:p>1 421 900</text:p>
          </table:table-cell>
          <table:table-cell table:style-name="ce59" office:value-type="string">
            <text:p>Rhône</text:p>
          </table:table-cell>
          <table:table-cell table:style-name="ce63" office:value-type="float" office:value="1166610">
            <text:p>1 166 610</text:p>
          </table:table-cell>
          <table:table-cell table:style-name="ce67" office:value-type="string">
            <text:p>Hauts-de-Seine</text:p>
          </table:table-cell>
          <table:table-cell table:style-name="ce71" office:value-type="percentage" office:value="5.55212440402529">
            <text:p>555,21%</text:p>
          </table:table-cell>
          <table:table-cell table:style-name="ce76" office:value-type="string">
            <text:p>Nord</text:p>
          </table:table-cell>
          <table:table-cell table:style-name="ce80" office:value-type="float" office:value="133.229014280738">
            <text:p>133,23</text:p>
          </table:table-cell>
          <table:table-cell table:style-name="ce85" office:value-type="string">
            <text:p>Val-d’Oise</text:p>
          </table:table-cell>
          <table:table-cell table:style-name="ce89" office:value-type="float" office:value="795.984751203852">
            <text:p>795,98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Saône-et-Loire</text:p>
          </table:table-cell>
          <table:table-cell table:style-name="ce38" office:value-type="float" office:value="8575">
            <text:p>8 575</text:p>
          </table:table-cell>
          <table:table-cell table:style-name="ce46" office:value-type="string">
            <text:p>Puy-de-Dôme</text:p>
          </table:table-cell>
          <table:table-cell table:style-name="ce50" office:value-type="float" office:value="509128">
            <text:p>509 128</text:p>
          </table:table-cell>
          <table:table-cell table:style-name="ce33" office:value-type="string">
            <text:p>Hauts-de-Seine</text:p>
          </table:table-cell>
          <table:table-cell table:style-name="ce38" office:value-type="float" office:value="1366000">
            <text:p>1 366 000</text:p>
          </table:table-cell>
          <table:table-cell table:style-name="ce59" office:value-type="string">
            <text:p>Hauts-de-Seine</text:p>
          </table:table-cell>
          <table:table-cell table:style-name="ce63" office:value-type="float" office:value="1157518">
            <text:p>1 157 518</text:p>
          </table:table-cell>
          <table:table-cell table:style-name="ce67" office:value-type="string">
            <text:p>Bouches-du-Rhône</text:p>
          </table:table-cell>
          <table:table-cell table:style-name="ce71" office:value-type="percentage" office:value="5.16009150491909">
            <text:p>516,01%</text:p>
          </table:table-cell>
          <table:table-cell table:style-name="ce76" office:value-type="string">
            <text:p>Haut-Rhin</text:p>
          </table:table-cell>
          <table:table-cell table:style-name="ce80" office:value-type="float" office:value="124.750070921986">
            <text:p>124,75</text:p>
          </table:table-cell>
          <table:table-cell table:style-name="ce85" office:value-type="string">
            <text:p>Essonne</text:p>
          </table:table-cell>
          <table:table-cell table:style-name="ce89" office:value-type="float" office:value="588.691796008869">
            <text:p>588,69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Marne</text:p>
          </table:table-cell>
          <table:table-cell table:style-name="ce38" office:value-type="float" office:value="8196">
            <text:p>8 196</text:p>
          </table:table-cell>
          <table:table-cell table:style-name="ce46" office:value-type="string">
            <text:p>Pas-de-Calais</text:p>
          </table:table-cell>
          <table:table-cell table:style-name="ce50" office:value-type="float" office:value="505615">
            <text:p>505 615</text:p>
          </table:table-cell>
          <table:table-cell table:style-name="ce33" office:value-type="string">
            <text:p>Seine-Saint-Denis</text:p>
          </table:table-cell>
          <table:table-cell table:style-name="ce38" office:value-type="float" office:value="1346000">
            <text:p>1 346 000</text:p>
          </table:table-cell>
          <table:table-cell table:style-name="ce59" office:value-type="string">
            <text:p>Val de Marne</text:p>
          </table:table-cell>
          <table:table-cell table:style-name="ce63" office:value-type="float" office:value="1073800">
            <text:p>1 073 800</text:p>
          </table:table-cell>
          <table:table-cell table:style-name="ce67" office:value-type="string">
            <text:p>Alpes Maritimes</text:p>
          </table:table-cell>
          <table:table-cell table:style-name="ce71" office:value-type="percentage" office:value="4.68054062735505">
            <text:p>468,05%</text:p>
          </table:table-cell>
          <table:table-cell table:style-name="ce76" office:value-type="string">
            <text:p>Bas-Rhin</text:p>
          </table:table-cell>
          <table:table-cell table:style-name="ce80" office:value-type="float" office:value="109.652996845426">
            <text:p>109,65</text:p>
          </table:table-cell>
          <table:table-cell table:style-name="ce85" office:value-type="string">
            <text:p>Yvelines</text:p>
          </table:table-cell>
          <table:table-cell table:style-name="ce89" office:value-type="float" office:value="559.982486865149">
            <text:p>559,98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Puy-de-Dôme</text:p>
          </table:table-cell>
          <table:table-cell table:style-name="ce38" office:value-type="float" office:value="7954">
            <text:p>7 954</text:p>
          </table:table-cell>
          <table:table-cell table:style-name="ce46" office:value-type="string">
            <text:p>Côtes-d'Armor</text:p>
          </table:table-cell>
          <table:table-cell table:style-name="ce50" office:value-type="float" office:value="504303">
            <text:p>504 303</text:p>
          </table:table-cell>
          <table:table-cell table:style-name="ce33" office:value-type="string">
            <text:p>Yvelines</text:p>
          </table:table-cell>
          <table:table-cell table:style-name="ce38" office:value-type="float" office:value="1279000">
            <text:p>1 279 000</text:p>
          </table:table-cell>
          <table:table-cell table:style-name="ce59" office:value-type="string">
            <text:p>Yvelines</text:p>
          </table:table-cell>
          <table:table-cell table:style-name="ce63" office:value-type="float" office:value="1043489">
            <text:p>1 043 489</text:p>
          </table:table-cell>
          <table:table-cell table:style-name="ce67" office:value-type="string">
            <text:p>Yvelines</text:p>
          </table:table-cell>
          <table:table-cell table:style-name="ce71" office:value-type="percentage" office:value="4.43074421152303">
            <text:p>443,07%</text:p>
          </table:table-cell>
          <table:table-cell table:style-name="ce76" office:value-type="string">
            <text:p>Val-d’Oise</text:p>
          </table:table-cell>
          <table:table-cell table:style-name="ce80" office:value-type="float" office:value="104.056982343499">
            <text:p>104,06</text:p>
          </table:table-cell>
          <table:table-cell table:style-name="ce85" office:value-type="string">
            <text:p>Rhône</text:p>
          </table:table-cell>
          <table:table-cell table:style-name="ce89" office:value-type="float" office:value="455.987558320373">
            <text:p>455,99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Pyrénées-Atlantiques</text:p>
          </table:table-cell>
          <table:table-cell table:style-name="ce38" office:value-type="float" office:value="7645">
            <text:p>7 645</text:p>
          </table:table-cell>
          <table:table-cell table:style-name="ce46" office:value-type="string">
            <text:p>Gironde</text:p>
          </table:table-cell>
          <table:table-cell table:style-name="ce50" office:value-type="float" office:value="502723">
            <text:p>502 723</text:p>
          </table:table-cell>
          <table:table-cell table:style-name="ce33" office:value-type="string">
            <text:p>Seine-Maritime</text:p>
          </table:table-cell>
          <table:table-cell table:style-name="ce38" office:value-type="float" office:value="1216500">
            <text:p>1 216 500</text:p>
          </table:table-cell>
          <table:table-cell table:style-name="ce59" office:value-type="string">
            <text:p>Essonne</text:p>
          </table:table-cell>
          <table:table-cell table:style-name="ce63" office:value-type="float" office:value="926089">
            <text:p>926 089</text:p>
          </table:table-cell>
          <table:table-cell table:style-name="ce67" office:value-type="string">
            <text:p>Rhône</text:p>
          </table:table-cell>
          <table:table-cell table:style-name="ce71" office:value-type="percentage" office:value="3.8966231337052">
            <text:p>389,66%</text:p>
          </table:table-cell>
          <table:table-cell table:style-name="ce76" office:value-type="string">
            <text:p>Yvelines</text:p>
          </table:table-cell>
          <table:table-cell table:style-name="ce80" office:value-type="float" office:value="103.113397548161">
            <text:p>103,11</text:p>
          </table:table-cell>
          <table:table-cell table:style-name="ce85" office:value-type="string">
            <text:p>Nord</text:p>
          </table:table-cell>
          <table:table-cell table:style-name="ce89" office:value-type="float" office:value="436.328805294323">
            <text:p>436,3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Isère</text:p>
          </table:table-cell>
          <table:table-cell table:style-name="ce38" office:value-type="float" office:value="7467">
            <text:p>7 467</text:p>
          </table:table-cell>
          <table:table-cell table:style-name="ce46" office:value-type="string">
            <text:p>Ille-et-Vilaine</text:p>
          </table:table-cell>
          <table:table-cell table:style-name="ce50" office:value-type="float" office:value="488846">
            <text:p>488 846</text:p>
          </table:table-cell>
          <table:table-cell table:style-name="ce33" office:value-type="string">
            <text:p>Val de Marne</text:p>
          </table:table-cell>
          <table:table-cell table:style-name="ce38" office:value-type="float" office:value="1209800">
            <text:p>1 209 800</text:p>
          </table:table-cell>
          <table:table-cell table:style-name="ce59" office:value-type="string">
            <text:p>Pas-de-Calais</text:p>
          </table:table-cell>
          <table:table-cell table:style-name="ce63" office:value-type="float" office:value="916285">
            <text:p>916 285</text:p>
          </table:table-cell>
          <table:table-cell table:style-name="ce67" office:value-type="string">
            <text:p>Territoire-de-Belfort</text:p>
          </table:table-cell>
          <table:table-cell table:style-name="ce71" office:value-type="percentage" office:value="3.10318394350965">
            <text:p>310,32%</text:p>
          </table:table-cell>
          <table:table-cell table:style-name="ce76" office:value-type="string">
            <text:p>Seine-Maritime</text:p>
          </table:table-cell>
          <table:table-cell table:style-name="ce80" office:value-type="float" office:value="96.8773629864972">
            <text:p>96,88</text:p>
          </table:table-cell>
          <table:table-cell table:style-name="ce85" office:value-type="string">
            <text:p>Bouches-du-Rhône</text:p>
          </table:table-cell>
          <table:table-cell table:style-name="ce89" office:value-type="float" office:value="345.066823899371">
            <text:p>345,07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Yonne</text:p>
          </table:table-cell>
          <table:table-cell table:style-name="ce38" office:value-type="float" office:value="7424">
            <text:p>7 424</text:p>
          </table:table-cell>
          <table:table-cell table:style-name="ce46" office:value-type="string">
            <text:p>Somme</text:p>
          </table:table-cell>
          <table:table-cell table:style-name="ce50" office:value-type="float" office:value="458153">
            <text:p>458 153</text:p>
          </table:table-cell>
          <table:table-cell table:style-name="ce33" office:value-type="string">
            <text:p>Gironde</text:p>
          </table:table-cell>
          <table:table-cell table:style-name="ce38" office:value-type="float" office:value="1180200">
            <text:p>1 180 200</text:p>
          </table:table-cell>
          <table:table-cell table:style-name="ce59" office:value-type="string">
            <text:p>Val-d’Oise</text:p>
          </table:table-cell>
          <table:table-cell table:style-name="ce63" office:value-type="float" office:value="862142">
            <text:p>862 142</text:p>
          </table:table-cell>
          <table:table-cell table:style-name="ce67" office:value-type="string">
            <text:p>Paris</text:p>
          </table:table-cell>
          <table:table-cell table:style-name="ce71" office:value-type="percentage" office:value="2.88304494985085">
            <text:p>288,30%</text:p>
          </table:table-cell>
          <table:table-cell table:style-name="ce76" office:value-type="string">
            <text:p>Rhône</text:p>
          </table:table-cell>
          <table:table-cell table:style-name="ce80" office:value-type="float" office:value="93.1228615863142">
            <text:p>93,12</text:p>
          </table:table-cell>
          <table:table-cell table:style-name="ce85" office:value-type="string">
            <text:p>Alpes Maritimes</text:p>
          </table:table-cell>
          <table:table-cell table:style-name="ce89" office:value-type="float" office:value="213.910211677134">
            <text:p>213,9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Aisne</text:p>
          </table:table-cell>
          <table:table-cell table:style-name="ce38" office:value-type="float" office:value="7369">
            <text:p>7 369</text:p>
          </table:table-cell>
          <table:table-cell table:style-name="ce46" office:value-type="string">
            <text:p>Saône-et-Loire</text:p>
          </table:table-cell>
          <table:table-cell table:style-name="ce50" office:value-type="float" office:value="452673">
            <text:p>452 673</text:p>
          </table:table-cell>
          <table:table-cell table:style-name="ce33" office:value-type="string">
            <text:p>Essonne</text:p>
          </table:table-cell>
          <table:table-cell table:style-name="ce38" office:value-type="float" office:value="1062000">
            <text:p>1 062 000</text:p>
          </table:table-cell>
          <table:table-cell table:style-name="ce59" office:value-type="string">
            <text:p>Alpes Maritimes</text:p>
          </table:table-cell>
          <table:table-cell table:style-name="ce63" office:value-type="float" office:value="757714">
            <text:p>757 714</text:p>
          </table:table-cell>
          <table:table-cell table:style-name="ce67" office:value-type="string">
            <text:p>Seine-et-Marne</text:p>
          </table:table-cell>
          <table:table-cell table:style-name="ce71" office:value-type="percentage" office:value="2.44297365958016">
            <text:p>244,30%</text:p>
          </table:table-cell>
          <table:table-cell table:style-name="ce76" office:value-type="string">
            <text:p>Manche</text:p>
          </table:table-cell>
          <table:table-cell table:style-name="ce80" office:value-type="float" office:value="82.7559263880225">
            <text:p>82,76</text:p>
          </table:table-cell>
          <table:table-cell table:style-name="ce85" office:value-type="string">
            <text:p>Pas-de-Calais</text:p>
          </table:table-cell>
          <table:table-cell table:style-name="ce89" office:value-type="float" office:value="213.114508393285">
            <text:p>213,1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Allier</text:p>
          </table:table-cell>
          <table:table-cell table:style-name="ce38" office:value-type="float" office:value="7340">
            <text:p>7 340</text:p>
          </table:table-cell>
          <table:table-cell table:style-name="ce46" office:value-type="string">
            <text:p>Calvados</text:p>
          </table:table-cell>
          <table:table-cell table:style-name="ce50" office:value-type="float" office:value="451851">
            <text:p>451 851</text:p>
          </table:table-cell>
          <table:table-cell table:style-name="ce33" office:value-type="string">
            <text:p>Loire-Atlantique</text:p>
          </table:table-cell>
          <table:table-cell table:style-name="ce38" office:value-type="float" office:value="1054100">
            <text:p>1 054 100</text:p>
          </table:table-cell>
          <table:table-cell table:style-name="ce59" office:value-type="string">
            <text:p>Seine-et-Marne</text:p>
          </table:table-cell>
          <table:table-cell table:style-name="ce63" office:value-type="float" office:value="730840">
            <text:p>730 840</text:p>
          </table:table-cell>
          <table:table-cell table:style-name="ce67" office:value-type="string">
            <text:p>Nord</text:p>
          </table:table-cell>
          <table:table-cell table:style-name="ce71" office:value-type="percentage" office:value="2.27502839865569">
            <text:p>227,50%</text:p>
          </table:table-cell>
          <table:table-cell table:style-name="ce76" office:value-type="string">
            <text:p>Calvados</text:p>
          </table:table-cell>
          <table:table-cell table:style-name="ce80" office:value-type="float" office:value="81.4586262844781">
            <text:p>81,46</text:p>
          </table:table-cell>
          <table:table-cell table:style-name="ce85" office:value-type="string">
            <text:p>Territoire-de-Belfort</text:p>
          </table:table-cell>
          <table:table-cell table:style-name="ce89" office:value-type="float" office:value="211.475409836066">
            <text:p>211,48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Cher</text:p>
          </table:table-cell>
          <table:table-cell table:style-name="ce38" office:value-type="float" office:value="7310">
            <text:p>7 310</text:p>
          </table:table-cell>
          <table:table-cell table:style-name="ce46" office:value-type="string">
            <text:p>Haut-Rhin</text:p>
          </table:table-cell>
          <table:table-cell table:style-name="ce50" office:value-type="float" office:value="439744">
            <text:p>439 744</text:p>
          </table:table-cell>
          <table:table-cell table:style-name="ce33" office:value-type="string">
            <text:p>Moselle</text:p>
          </table:table-cell>
          <table:table-cell table:style-name="ce38" office:value-type="float" office:value="1030700">
            <text:p>1 030 700</text:p>
          </table:table-cell>
          <table:table-cell table:style-name="ce59" office:value-type="string">
            <text:p>Loire-Atlantique</text:p>
          </table:table-cell>
          <table:table-cell table:style-name="ce63" office:value-type="float" office:value="684795">
            <text:p>684 795</text:p>
          </table:table-cell>
          <table:table-cell table:style-name="ce67" office:value-type="string">
            <text:p>Pyrénées orientales</text:p>
          </table:table-cell>
          <table:table-cell table:style-name="ce71" office:value-type="percentage" office:value="2.26192970415056">
            <text:p>226,19%</text:p>
          </table:table-cell>
          <table:table-cell table:style-name="ce76" office:value-type="string">
            <text:p>Pas-de-Calais</text:p>
          </table:table-cell>
          <table:table-cell table:style-name="ce80" office:value-type="float" office:value="75.7816247002398">
            <text:p>75,78</text:p>
          </table:table-cell>
          <table:table-cell table:style-name="ce85" office:value-type="string">
            <text:p>Bas-Rhin</text:p>
          </table:table-cell>
          <table:table-cell table:style-name="ce89" office:value-type="float" office:value="197.26603575184">
            <text:p>197,27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Maine-et-Loire</text:p>
          </table:table-cell>
          <table:table-cell table:style-name="ce38" office:value-type="float" office:value="7145">
            <text:p>7 145</text:p>
          </table:table-cell>
          <table:table-cell table:style-name="ce46" office:value-type="string">
            <text:p>Finistère</text:p>
          </table:table-cell>
          <table:table-cell table:style-name="ce50" office:value-type="float" office:value="439046">
            <text:p>439 046</text:p>
          </table:table-cell>
          <table:table-cell table:style-name="ce33" office:value-type="string">
            <text:p>Seine-et-Marne</text:p>
          </table:table-cell>
          <table:table-cell table:style-name="ce38" office:value-type="float" office:value="1030000">
            <text:p>1 030 000</text:p>
          </table:table-cell>
          <table:table-cell table:style-name="ce59" office:value-type="string">
            <text:p>Gironde</text:p>
          </table:table-cell>
          <table:table-cell table:style-name="ce63" office:value-type="float" office:value="677477">
            <text:p>677 477</text:p>
          </table:table-cell>
          <table:table-cell table:style-name="ce67" office:value-type="string">
            <text:p>Loire-Atlantique</text:p>
          </table:table-cell>
          <table:table-cell table:style-name="ce71" office:value-type="percentage" office:value="1.8542803373905">
            <text:p>185,43%</text:p>
          </table:table-cell>
          <table:table-cell table:style-name="ce76" office:value-type="string">
            <text:p>Essonne</text:p>
          </table:table-cell>
          <table:table-cell table:style-name="ce80" office:value-type="float" office:value="75.3386917960089">
            <text:p>75,34</text:p>
          </table:table-cell>
          <table:table-cell table:style-name="ce85" office:value-type="string">
            <text:p>Seine-Maritime</text:p>
          </table:table-cell>
          <table:table-cell table:style-name="ce89" office:value-type="float" office:value="193.248610007943">
            <text:p>193,25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Vienne</text:p>
          </table:table-cell>
          <table:table-cell table:style-name="ce38" office:value-type="float" office:value="6990">
            <text:p>6 990</text:p>
          </table:table-cell>
          <table:table-cell table:style-name="ce46" office:value-type="string">
            <text:p>Aisne</text:p>
          </table:table-cell>
          <table:table-cell table:style-name="ce50" office:value-type="float" office:value="425326">
            <text:p>425 326</text:p>
          </table:table-cell>
          <table:table-cell table:style-name="ce33" office:value-type="string">
            <text:p>Isère</text:p>
          </table:table-cell>
          <table:table-cell table:style-name="ce38" office:value-type="float" office:value="1002000">
            <text:p>1 002 000</text:p>
          </table:table-cell>
          <table:table-cell table:style-name="ce59" office:value-type="string">
            <text:p>Moselle</text:p>
          </table:table-cell>
          <table:table-cell table:style-name="ce63" office:value-type="float" office:value="633483">
            <text:p>633 483</text:p>
          </table:table-cell>
          <table:table-cell table:style-name="ce67" office:value-type="string">
            <text:p>Hérault</text:p>
          </table:table-cell>
          <table:table-cell table:style-name="ce71" office:value-type="percentage" office:value="1.82702060998588">
            <text:p>182,70%</text:p>
          </table:table-cell>
          <table:table-cell table:style-name="ce76" office:value-type="string">
            <text:p>Somme</text:p>
          </table:table-cell>
          <table:table-cell table:style-name="ce80" office:value-type="float" office:value="74.254943273906">
            <text:p>74,25</text:p>
          </table:table-cell>
          <table:table-cell table:style-name="ce85" office:value-type="string">
            <text:p>Haut-Rhin</text:p>
          </table:table-cell>
          <table:table-cell table:style-name="ce89" office:value-type="float" office:value="187.801418439716">
            <text:p>187,80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Loire-Atlantique</text:p>
          </table:table-cell>
          <table:table-cell table:style-name="ce38" office:value-type="float" office:value="6956">
            <text:p>6 956</text:p>
          </table:table-cell>
          <table:table-cell table:style-name="ce46" office:value-type="string">
            <text:p>Isère</text:p>
          </table:table-cell>
          <table:table-cell table:style-name="ce50" office:value-type="float" office:value="410688">
            <text:p>410 688</text:p>
          </table:table-cell>
          <table:table-cell table:style-name="ce33" office:value-type="string">
            <text:p>Val-d’Oise</text:p>
          </table:table-cell>
          <table:table-cell table:style-name="ce38" office:value-type="float" office:value="991797">
            <text:p>991 797</text:p>
          </table:table-cell>
          <table:table-cell table:style-name="ce59" office:value-type="string">
            <text:p>Seine-Maritime</text:p>
          </table:table-cell>
          <table:table-cell table:style-name="ce63" office:value-type="float" office:value="606657">
            <text:p>606 657</text:p>
          </table:table-cell>
          <table:table-cell table:style-name="ce67" office:value-type="string">
            <text:p>Pas-de-Calais</text:p>
          </table:table-cell>
          <table:table-cell table:style-name="ce71" office:value-type="percentage" office:value="1.81221878306617">
            <text:p>181,22%</text:p>
          </table:table-cell>
          <table:table-cell table:style-name="ce76" office:value-type="string">
            <text:p>Vaucluse</text:p>
          </table:table-cell>
          <table:table-cell table:style-name="ce80" office:value-type="float" office:value="74.236444941308">
            <text:p>74,24</text:p>
          </table:table-cell>
          <table:table-cell table:style-name="ce85" office:value-type="string">
            <text:p>Seine-et-Marne</text:p>
          </table:table-cell>
          <table:table-cell table:style-name="ce89" office:value-type="float" office:value="174.133558748943">
            <text:p>174,1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Alpes-de-Haute-Provence</text:p>
          </table:table-cell>
          <table:table-cell table:style-name="ce39" office:value-type="float" office:value="6925">
            <text:p>6925</text:p>
          </table:table-cell>
          <table:table-cell table:style-name="ce46" office:value-type="string">
            <text:p>Dordogne</text:p>
          </table:table-cell>
          <table:table-cell table:style-name="ce50" office:value-type="float" office:value="409475">
            <text:p>409 475</text:p>
          </table:table-cell>
          <table:table-cell table:style-name="ce33" office:value-type="string">
            <text:p>Bas-Rhin</text:p>
          </table:table-cell>
          <table:table-cell table:style-name="ce38" office:value-type="float" office:value="938000">
            <text:p>938 000</text:p>
          </table:table-cell>
          <table:table-cell table:style-name="ce59" office:value-type="string">
            <text:p>Isère</text:p>
          </table:table-cell>
          <table:table-cell table:style-name="ce63" office:value-type="float" office:value="591312">
            <text:p>591 312</text:p>
          </table:table-cell>
          <table:table-cell table:style-name="ce67" office:value-type="string">
            <text:p>Var</text:p>
          </table:table-cell>
          <table:table-cell table:style-name="ce71" office:value-type="percentage" office:value="1.80746694932721">
            <text:p>180,75%</text:p>
          </table:table-cell>
          <table:table-cell table:style-name="ce76" office:value-type="string">
            <text:p>Côtes-d'Armor</text:p>
          </table:table-cell>
          <table:table-cell table:style-name="ce80" office:value-type="float" office:value="73.3211689444606">
            <text:p>73,32</text:p>
          </table:table-cell>
          <table:table-cell table:style-name="ce85" office:value-type="string">
            <text:p>Moselle</text:p>
          </table:table-cell>
          <table:table-cell table:style-name="ce89" office:value-type="float" office:value="165.814028314028">
            <text:p>165,8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Indre</text:p>
          </table:table-cell>
          <table:table-cell table:style-name="ce38" office:value-type="float" office:value="6906">
            <text:p>6 906</text:p>
          </table:table-cell>
          <table:table-cell table:style-name="ce46" office:value-type="string">
            <text:p>Eure <text:s text:c="5"/></text:p>
          </table:table-cell>
          <table:table-cell table:style-name="ce50" office:value-type="float" office:value="402796">
            <text:p>402 796</text:p>
          </table:table-cell>
          <table:table-cell table:style-name="ce33" office:value-type="string">
            <text:p>Alpes Maritimes</text:p>
          </table:table-cell>
          <table:table-cell table:style-name="ce38" office:value-type="float" office:value="919600">
            <text:p>919 600</text:p>
          </table:table-cell>
          <table:table-cell table:style-name="ce59" office:value-type="string">
            <text:p>Haute-garonne</text:p>
          </table:table-cell>
          <table:table-cell table:style-name="ce63" office:value-type="float" office:value="534826">
            <text:p>534 826</text:p>
          </table:table-cell>
          <table:table-cell table:style-name="ce67" office:value-type="string">
            <text:p>Moselle</text:p>
          </table:table-cell>
          <table:table-cell table:style-name="ce71" office:value-type="percentage" office:value="1.59480334426774">
            <text:p>159,48%</text:p>
          </table:table-cell>
          <table:table-cell table:style-name="ce76" office:value-type="string">
            <text:p>Ille-et-Vilaine</text:p>
          </table:table-cell>
          <table:table-cell table:style-name="ce80" office:value-type="float" office:value="72.1543911439114">
            <text:p>72,15</text:p>
          </table:table-cell>
          <table:table-cell table:style-name="ce85" office:value-type="string">
            <text:p>Loire </text:p>
          </table:table-cell>
          <table:table-cell table:style-name="ce89" office:value-type="float" office:value="154.410224177666">
            <text:p>154,4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Nièvre</text:p>
          </table:table-cell>
          <table:table-cell table:style-name="ce38" office:value-type="float" office:value="6888">
            <text:p>6 888</text:p>
          </table:table-cell>
          <table:table-cell table:style-name="ce46" office:value-type="string">
            <text:p>Morbihan</text:p>
          </table:table-cell>
          <table:table-cell table:style-name="ce50" office:value-type="float" office:value="401215">
            <text:p>401 215</text:p>
          </table:table-cell>
          <table:table-cell table:style-name="ce33" office:value-type="string">
            <text:p>Haute-garonne</text:p>
          </table:table-cell>
          <table:table-cell table:style-name="ce38" office:value-type="float" office:value="874400">
            <text:p>874 400</text:p>
          </table:table-cell>
          <table:table-cell table:style-name="ce59" office:value-type="string">
            <text:p>Hérault</text:p>
          </table:table-cell>
          <table:table-cell table:style-name="ce63" office:value-type="float" office:value="503251">
            <text:p>503 251</text:p>
          </table:table-cell>
          <table:table-cell table:style-name="ce67" office:value-type="string">
            <text:p>Haute-garonne</text:p>
          </table:table-cell>
          <table:table-cell table:style-name="ce71" office:value-type="percentage" office:value="1.57499101815805">
            <text:p>157,50%</text:p>
          </table:table-cell>
          <table:table-cell table:style-name="ce76" office:value-type="string">
            <text:p>Eure <text:s text:c="5"/></text:p>
          </table:table-cell>
          <table:table-cell table:style-name="ce80" office:value-type="float" office:value="66.7212191485837">
            <text:p>66,72</text:p>
          </table:table-cell>
          <table:table-cell table:style-name="ce85" office:value-type="string">
            <text:p>Loire-Atlantique</text:p>
          </table:table-cell>
          <table:table-cell table:style-name="ce89" office:value-type="float" office:value="151.538240368028">
            <text:p>151,54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Côtes-d'Armor</text:p>
          </table:table-cell>
          <table:table-cell table:style-name="ce38" office:value-type="float" office:value="6878">
            <text:p>6 878</text:p>
          </table:table-cell>
          <table:table-cell table:style-name="ce46" office:value-type="string">
            <text:p>Charente-Maritime</text:p>
          </table:table-cell>
          <table:table-cell table:style-name="ce50" office:value-type="float" office:value="399162">
            <text:p>399 162</text:p>
          </table:table-cell>
          <table:table-cell table:style-name="ce33" office:value-type="string">
            <text:p>Finistère</text:p>
          </table:table-cell>
          <table:table-cell table:style-name="ce38" office:value-type="float" office:value="835921">
            <text:p>835 921</text:p>
          </table:table-cell>
          <table:table-cell table:style-name="ce59" office:value-type="string">
            <text:p>Var</text:p>
          </table:table-cell>
          <table:table-cell table:style-name="ce63" office:value-type="float" office:value="491096">
            <text:p>491 096</text:p>
          </table:table-cell>
          <table:table-cell table:style-name="ce67" office:value-type="string">
            <text:p>Loire </text:p>
          </table:table-cell>
          <table:table-cell table:style-name="ce71" office:value-type="percentage" office:value="1.53349054495829">
            <text:p>153,35%</text:p>
          </table:table-cell>
          <table:table-cell table:style-name="ce76" office:value-type="string">
            <text:p>Finistère</text:p>
          </table:table-cell>
          <table:table-cell table:style-name="ce80" office:value-type="float" office:value="65.2080796079014">
            <text:p>65,21</text:p>
          </table:table-cell>
          <table:table-cell table:style-name="ce85" office:value-type="string">
            <text:p>Haute-garonne</text:p>
          </table:table-cell>
          <table:table-cell table:style-name="ce89" office:value-type="float" office:value="137.333123920214">
            <text:p>137,3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Charente-Maritime</text:p>
          </table:table-cell>
          <table:table-cell table:style-name="ce38" office:value-type="float" office:value="6848">
            <text:p>6 848</text:p>
          </table:table-cell>
          <table:table-cell table:style-name="ce46" office:value-type="string">
            <text:p>Moselle</text:p>
          </table:table-cell>
          <table:table-cell table:style-name="ce50" office:value-type="float" office:value="397217">
            <text:p>397 217</text:p>
          </table:table-cell>
          <table:table-cell table:style-name="ce33" office:value-type="string">
            <text:p>Ille-et-Vilaine</text:p>
          </table:table-cell>
          <table:table-cell table:style-name="ce38" office:value-type="float" office:value="790404">
            <text:p>790 404</text:p>
          </table:table-cell>
          <table:table-cell table:style-name="ce59" office:value-type="string">
            <text:p>Loire </text:p>
          </table:table-cell>
          <table:table-cell table:style-name="ce63" office:value-type="float" office:value="446097">
            <text:p>446 097</text:p>
          </table:table-cell>
          <table:table-cell table:style-name="ce67" office:value-type="string">
            <text:p>Isère</text:p>
          </table:table-cell>
          <table:table-cell table:style-name="ce71" office:value-type="percentage" office:value="1.43980832164563">
            <text:p>143,98%</text:p>
          </table:table-cell>
          <table:table-cell table:style-name="ce76" office:value-type="string">
            <text:p>Orne</text:p>
          </table:table-cell>
          <table:table-cell table:style-name="ce80" office:value-type="float" office:value="64.8407340652138">
            <text:p>64,84</text:p>
          </table:table-cell>
          <table:table-cell table:style-name="ce85" office:value-type="string">
            <text:p>Meurthe-et-Moselle</text:p>
          </table:table-cell>
          <table:table-cell table:style-name="ce89" office:value-type="float" office:value="134.45907269605">
            <text:p>134,46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Morbihan</text:p>
          </table:table-cell>
          <table:table-cell table:style-name="ce38" office:value-type="float" office:value="6823">
            <text:p>6 823</text:p>
          </table:table-cell>
          <table:table-cell table:style-name="ce46" office:value-type="string">
            <text:p>Orne</text:p>
          </table:table-cell>
          <table:table-cell table:style-name="ce50" office:value-type="float" office:value="395723">
            <text:p>395 723</text:p>
          </table:table-cell>
          <table:table-cell table:style-name="ce33" office:value-type="string">
            <text:p>Hérault</text:p>
          </table:table-cell>
          <table:table-cell table:style-name="ce38" office:value-type="float" office:value="778700">
            <text:p>778 700</text:p>
          </table:table-cell>
          <table:table-cell table:style-name="ce59" office:value-type="string">
            <text:p>Bas-Rhin</text:p>
          </table:table-cell>
          <table:table-cell table:style-name="ce63" office:value-type="float" office:value="416600">
            <text:p>416 600</text:p>
          </table:table-cell>
          <table:table-cell table:style-name="ce67" office:value-type="string">
            <text:p>Gironde</text:p>
          </table:table-cell>
          <table:table-cell table:style-name="ce71" office:value-type="percentage" office:value="1.3476148893128">
            <text:p>134,76%</text:p>
          </table:table-cell>
          <table:table-cell table:style-name="ce76" office:value-type="string">
            <text:p>Meurthe-et-Moselle</text:p>
          </table:table-cell>
          <table:table-cell table:style-name="ce80" office:value-type="float" office:value="64.5134516313681">
            <text:p>64,51</text:p>
          </table:table-cell>
          <table:table-cell table:style-name="ce85" office:value-type="string">
            <text:p>Isère</text:p>
          </table:table-cell>
          <table:table-cell table:style-name="ce89" office:value-type="float" office:value="134.190437926878">
            <text:p>134,19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Loiret</text:p>
          </table:table-cell>
          <table:table-cell table:style-name="ce38" office:value-type="float" office:value="6813">
            <text:p>6 813</text:p>
          </table:table-cell>
          <table:table-cell table:style-name="ce46" office:value-type="string">
            <text:p>Sarthe</text:p>
          </table:table-cell>
          <table:table-cell table:style-name="ce50" office:value-type="float" office:value="388143">
            <text:p>388 143</text:p>
          </table:table-cell>
          <table:table-cell table:style-name="ce33" office:value-type="string">
            <text:p>Var</text:p>
          </table:table-cell>
          <table:table-cell table:style-name="ce38" office:value-type="float" office:value="762800">
            <text:p>762 800</text:p>
          </table:table-cell>
          <table:table-cell table:style-name="ce59" office:value-type="string">
            <text:p>Finistère</text:p>
          </table:table-cell>
          <table:table-cell table:style-name="ce63" office:value-type="float" office:value="396875">
            <text:p>396 875</text:p>
          </table:table-cell>
          <table:table-cell table:style-name="ce67" office:value-type="string">
            <text:p>Doubs</text:p>
          </table:table-cell>
          <table:table-cell table:style-name="ce71" office:value-type="percentage" office:value="1.22406186120078">
            <text:p>122,41%</text:p>
          </table:table-cell>
          <table:table-cell table:style-name="ce76" office:value-type="string">
            <text:p>Puy-de-Dôme</text:p>
          </table:table-cell>
          <table:table-cell table:style-name="ce80" office:value-type="float" office:value="64.0090520492834">
            <text:p>64,01</text:p>
          </table:table-cell>
          <table:table-cell table:style-name="ce85" office:value-type="string">
            <text:p>Var</text:p>
          </table:table-cell>
          <table:table-cell table:style-name="ce89" office:value-type="float" office:value="127.303070761015">
            <text:p>127,30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Ille-et-Vilaine</text:p>
          </table:table-cell>
          <table:table-cell table:style-name="ce38" office:value-type="float" office:value="6775">
            <text:p>6 775</text:p>
          </table:table-cell>
          <table:table-cell table:style-name="ce46" office:value-type="string">
            <text:p>Maine-et-Loire</text:p>
          </table:table-cell>
          <table:table-cell table:style-name="ce50" office:value-type="float" office:value="375873">
            <text:p>375 873</text:p>
          </table:table-cell>
          <table:table-cell table:style-name="ce33" office:value-type="string">
            <text:p>Loire </text:p>
          </table:table-cell>
          <table:table-cell table:style-name="ce38" office:value-type="float" office:value="737000">
            <text:p>737 000</text:p>
          </table:table-cell>
          <table:table-cell table:style-name="ce59" office:value-type="string">
            <text:p>Meurthe-et-Moselle</text:p>
          </table:table-cell>
          <table:table-cell table:style-name="ce63" office:value-type="float" office:value="366585">
            <text:p>366 585</text:p>
          </table:table-cell>
          <table:table-cell table:style-name="ce67" office:value-type="string">
            <text:p>Meurthe-et-Moselle</text:p>
          </table:table-cell>
          <table:table-cell table:style-name="ce71" office:value-type="percentage" office:value="1.08420212058028">
            <text:p>108,42%</text:p>
          </table:table-cell>
          <table:table-cell table:style-name="ce76" office:value-type="string">
            <text:p>Moselle</text:p>
          </table:table-cell>
          <table:table-cell table:style-name="ce80" office:value-type="float" office:value="63.9023487773488">
            <text:p>63,90</text:p>
          </table:table-cell>
          <table:table-cell table:style-name="ce85" office:value-type="string">
            <text:p>Vaucluse</text:p>
          </table:table-cell>
          <table:table-cell table:style-name="ce89" office:value-type="float" office:value="127.026271660145">
            <text:p>127,0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Finistère</text:p>
          </table:table-cell>
          <table:table-cell table:style-name="ce38" office:value-type="float" office:value="6733">
            <text:p>6 733</text:p>
          </table:table-cell>
          <table:table-cell table:style-name="ce46" office:value-type="string">
            <text:p>Loire-Atlantique</text:p>
          </table:table-cell>
          <table:table-cell table:style-name="ce50" office:value-type="float" office:value="369305">
            <text:p>369 305</text:p>
          </table:table-cell>
          <table:table-cell table:style-name="ce33" office:value-type="string">
            <text:p>Maine-et-Loire</text:p>
          </table:table-cell>
          <table:table-cell table:style-name="ce38" office:value-type="float" office:value="717700">
            <text:p>717 700</text:p>
          </table:table-cell>
          <table:table-cell table:style-name="ce59" office:value-type="string">
            <text:p>Oise</text:p>
          </table:table-cell>
          <table:table-cell table:style-name="ce63" office:value-type="float" office:value="351646">
            <text:p>351 646</text:p>
          </table:table-cell>
          <table:table-cell table:style-name="ce67" office:value-type="string">
            <text:p>Haute-Savoie</text:p>
          </table:table-cell>
          <table:table-cell table:style-name="ce71" office:value-type="percentage" office:value="1.02958669897185">
            <text:p>102,96%</text:p>
          </table:table-cell>
          <table:table-cell table:style-name="ce76" office:value-type="string">
            <text:p>Sarthe</text:p>
          </table:table-cell>
          <table:table-cell table:style-name="ce80" office:value-type="float" office:value="62.5028985507246">
            <text:p>62,50</text:p>
          </table:table-cell>
          <table:table-cell table:style-name="ce85" office:value-type="string">
            <text:p>Hérault</text:p>
          </table:table-cell>
          <table:table-cell table:style-name="ce89" office:value-type="float" office:value="125.112467866324">
            <text:p>125,11</text:p>
          </table:table-cell>
          <table:table-cell table:number-columns-repeated="242"/>
        </table:table-row>
        <table:table-row table:style-name="ro2">
          <table:table-cell table:style-name="ce34" office:value-type="string">
            <text:p>Vendée</text:p>
          </table:table-cell>
          <table:table-cell table:style-name="ce40" office:value-type="float" office:value="6720">
            <text:p>6 720</text:p>
          </table:table-cell>
          <table:table-cell table:style-name="ce46" office:value-type="string">
            <text:p>Pyrénées-Atlantiques</text:p>
          </table:table-cell>
          <table:table-cell table:style-name="ce50" office:value-type="float" office:value="355573">
            <text:p>355 573</text:p>
          </table:table-cell>
          <table:table-cell table:style-name="ce33" office:value-type="string">
            <text:p>Meurthe-et-Moselle</text:p>
          </table:table-cell>
          <table:table-cell table:style-name="ce38" office:value-type="float" office:value="704700">
            <text:p>704 700</text:p>
          </table:table-cell>
          <table:table-cell table:style-name="ce59" office:value-type="string">
            <text:p>Maine-et-Loire</text:p>
          </table:table-cell>
          <table:table-cell table:style-name="ce63" office:value-type="float" office:value="341827">
            <text:p>341 827</text:p>
          </table:table-cell>
          <table:table-cell table:style-name="ce67" office:value-type="string">
            <text:p>Loiret</text:p>
          </table:table-cell>
          <table:table-cell table:style-name="ce71" office:value-type="percentage" office:value="1.00314630309386">
            <text:p>100,31%</text:p>
          </table:table-cell>
          <table:table-cell table:style-name="ce76" office:value-type="string">
            <text:p>Haute-Savoie</text:p>
          </table:table-cell>
          <table:table-cell table:style-name="ce80" office:value-type="float" office:value="61.3785014803006">
            <text:p>61,38</text:p>
          </table:table-cell>
          <table:table-cell table:style-name="ce85" office:value-type="string">
            <text:p>Haute-Savoie</text:p>
          </table:table-cell>
          <table:table-cell table:style-name="ce89" office:value-type="float" office:value="124.572990207242">
            <text:p>124,57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Pas-de-Calais</text:p>
          </table:table-cell>
          <table:table-cell table:style-name="ce38" office:value-type="float" office:value="6672">
            <text:p>6 672</text:p>
          </table:table-cell>
          <table:table-cell table:style-name="ce46" office:value-type="string">
            <text:p>Oise</text:p>
          </table:table-cell>
          <table:table-cell table:style-name="ce50" office:value-type="float" office:value="350854">
            <text:p>350 854</text:p>
          </table:table-cell>
          <table:table-cell table:style-name="ce33" office:value-type="string">
            <text:p>Oise</text:p>
          </table:table-cell>
          <table:table-cell table:style-name="ce38" office:value-type="float" office:value="702500">
            <text:p>702 500</text:p>
          </table:table-cell>
          <table:table-cell table:style-name="ce59" office:value-type="string">
            <text:p>Ille-et-Vilaine</text:p>
          </table:table-cell>
          <table:table-cell table:style-name="ce63" office:value-type="float" office:value="301558">
            <text:p>301 558</text:p>
          </table:table-cell>
          <table:table-cell table:style-name="ce67" office:value-type="string">
            <text:p>Oise</text:p>
          </table:table-cell>
          <table:table-cell table:style-name="ce71" office:value-type="percentage" office:value="1.00225734921078">
            <text:p>100,23%</text:p>
          </table:table-cell>
          <table:table-cell table:style-name="ce76" office:value-type="string">
            <text:p>Tarn-et-Garonne</text:p>
          </table:table-cell>
          <table:table-cell table:style-name="ce80" office:value-type="float" office:value="61.1260053619303">
            <text:p>61,13</text:p>
          </table:table-cell>
          <table:table-cell table:style-name="ce85" office:value-type="string">
            <text:p>Finistère</text:p>
          </table:table-cell>
          <table:table-cell table:style-name="ce89" office:value-type="float" office:value="124.152829347988">
            <text:p>124,15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Drôme</text:p>
          </table:table-cell>
          <table:table-cell table:style-name="ce38" office:value-type="float" office:value="6525">
            <text:p>6 525</text:p>
          </table:table-cell>
          <table:table-cell table:style-name="ce46" office:value-type="string">
            <text:p>Cher</text:p>
          </table:table-cell>
          <table:table-cell table:style-name="ce50" office:value-type="float" office:value="348550">
            <text:p>348 550</text:p>
          </table:table-cell>
          <table:table-cell table:style-name="ce33" office:value-type="string">
            <text:p>Haut-Rhin</text:p>
          </table:table-cell>
          <table:table-cell table:style-name="ce38" office:value-type="float" office:value="662000">
            <text:p>662 000</text:p>
          </table:table-cell>
          <table:table-cell table:style-name="ce59" office:value-type="string">
            <text:p>Loiret</text:p>
          </table:table-cell>
          <table:table-cell table:style-name="ce63" office:value-type="float" office:value="286950">
            <text:p>286 950</text:p>
          </table:table-cell>
          <table:table-cell table:style-name="ce67" office:value-type="string">
            <text:p>Seine-Maritime</text:p>
          </table:table-cell>
          <table:table-cell table:style-name="ce71" office:value-type="percentage" office:value="0.994775704566585">
            <text:p>99,48%</text:p>
          </table:table-cell>
          <table:table-cell table:style-name="ce76" office:value-type="string">
            <text:p>Loire </text:p>
          </table:table-cell>
          <table:table-cell table:style-name="ce80" office:value-type="float" office:value="60.9476220406453">
            <text:p>60,95</text:p>
          </table:table-cell>
          <table:table-cell table:style-name="ce85" office:value-type="string">
            <text:p>Oise</text:p>
          </table:table-cell>
          <table:table-cell table:style-name="ce89" office:value-type="float" office:value="119.880546075085">
            <text:p>119,88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Loire</text:p>
          </table:table-cell>
          <table:table-cell table:style-name="ce38" office:value-type="float" office:value="6422">
            <text:p>6 422</text:p>
          </table:table-cell>
          <table:table-cell table:style-name="ce46" office:value-type="string">
            <text:p>Côte-d’Or</text:p>
          </table:table-cell>
          <table:table-cell table:style-name="ce50" office:value-type="float" office:value="340500">
            <text:p>340 500</text:p>
          </table:table-cell>
          <table:table-cell table:style-name="ce33" office:value-type="string">
            <text:p>Morbihan</text:p>
          </table:table-cell>
          <table:table-cell table:style-name="ce38" office:value-type="float" office:value="616273">
            <text:p>616 273</text:p>
          </table:table-cell>
          <table:table-cell table:style-name="ce59" office:value-type="string">
            <text:p>Gard</text:p>
          </table:table-cell>
          <table:table-cell table:style-name="ce63" office:value-type="float" office:value="277556">
            <text:p>277 556</text:p>
          </table:table-cell>
          <table:table-cell table:style-name="ce67" office:value-type="string">
            <text:p>Indre-et-Loire</text:p>
          </table:table-cell>
          <table:table-cell table:style-name="ce71" office:value-type="percentage" office:value="0.963379988398209">
            <text:p>96,34%</text:p>
          </table:table-cell>
          <table:table-cell table:style-name="ce76" office:value-type="string">
            <text:p>Oise</text:p>
          </table:table-cell>
          <table:table-cell table:style-name="ce80" office:value-type="float" office:value="59.8726962457338">
            <text:p>59,87</text:p>
          </table:table-cell>
          <table:table-cell table:style-name="ce85" office:value-type="string">
            <text:p>Gironde</text:p>
          </table:table-cell>
          <table:table-cell table:style-name="ce89" office:value-type="float" office:value="118.02">
            <text:p>118,02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Manche</text:p>
          </table:table-cell>
          <table:table-cell table:style-name="ce38" office:value-type="float" office:value="6412">
            <text:p>6 412</text:p>
          </table:table-cell>
          <table:table-cell table:style-name="ce46" office:value-type="string">
            <text:p>Haute-garonne</text:p>
          </table:table-cell>
          <table:table-cell table:style-name="ce50" office:value-type="float" office:value="339574">
            <text:p>339 574</text:p>
          </table:table-cell>
          <table:table-cell table:style-name="ce33" office:value-type="string">
            <text:p>Calvados</text:p>
          </table:table-cell>
          <table:table-cell table:style-name="ce38" office:value-type="float" office:value="611770">
            <text:p>611 770</text:p>
          </table:table-cell>
          <table:table-cell table:style-name="ce59" office:value-type="string">
            <text:p>Haute-Savoie</text:p>
          </table:table-cell>
          <table:table-cell table:style-name="ce63" office:value-type="float" office:value="277487">
            <text:p>277 487</text:p>
          </table:table-cell>
          <table:table-cell table:style-name="ce34" office:value-type="string">
            <text:p>Vendée</text:p>
          </table:table-cell>
          <table:table-cell table:style-name="ce72" office:value-type="percentage" office:value="0.930360766721714">
            <text:p>93,04%</text:p>
          </table:table-cell>
          <table:table-cell table:style-name="ce76" office:value-type="string">
            <text:p>Morbihan</text:p>
          </table:table-cell>
          <table:table-cell table:style-name="ce80" office:value-type="float" office:value="58.8033123259563">
            <text:p>58,80</text:p>
          </table:table-cell>
          <table:table-cell table:style-name="ce85" office:value-type="string">
            <text:p>Ille-et-Vilaine</text:p>
          </table:table-cell>
          <table:table-cell table:style-name="ce89" office:value-type="float" office:value="116.66479704797">
            <text:p>116,66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aute-garonne</text:p>
          </table:table-cell>
          <table:table-cell table:style-name="ce38" office:value-type="float" office:value="6367">
            <text:p>6 367</text:p>
          </table:table-cell>
          <table:table-cell table:style-name="ce46" office:value-type="string">
            <text:p>Meurthe-et-Moselle</text:p>
          </table:table-cell>
          <table:table-cell table:style-name="ce50" office:value-type="float" office:value="338115">
            <text:p>338 115</text:p>
          </table:table-cell>
          <table:table-cell table:style-name="ce33" office:value-type="string">
            <text:p>Puy-de-Dôme</text:p>
          </table:table-cell>
          <table:table-cell table:style-name="ce38" office:value-type="float" office:value="602000">
            <text:p>602 000</text:p>
          </table:table-cell>
          <table:table-cell table:style-name="ce59" office:value-type="string">
            <text:p>Doubs</text:p>
          </table:table-cell>
          <table:table-cell table:style-name="ce63" office:value-type="float" office:value="264674">
            <text:p>264 674</text:p>
          </table:table-cell>
          <table:table-cell table:style-name="ce67" office:value-type="string">
            <text:p>Gard</text:p>
          </table:table-cell>
          <table:table-cell table:style-name="ce71" office:value-type="percentage" office:value="0.924742790127405">
            <text:p>92,47%</text:p>
          </table:table-cell>
          <table:table-cell table:style-name="ce76" office:value-type="string">
            <text:p>Mayenne</text:p>
          </table:table-cell>
          <table:table-cell table:style-name="ce80" office:value-type="float" office:value="58.6330328026089">
            <text:p>58,63</text:p>
          </table:table-cell>
          <table:table-cell table:style-name="ce85" office:value-type="string">
            <text:p>Calvados</text:p>
          </table:table-cell>
          <table:table-cell table:style-name="ce89" office:value-type="float" office:value="110.288444204074">
            <text:p>110,29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Aude</text:p>
          </table:table-cell>
          <table:table-cell table:style-name="ce38" office:value-type="float" office:value="6343">
            <text:p>6 343</text:p>
          </table:table-cell>
          <table:table-cell table:style-name="ce46" office:value-type="string">
            <text:p>Yonne</text:p>
          </table:table-cell>
          <table:table-cell table:style-name="ce50" office:value-type="float" office:value="320596">
            <text:p>320 596</text:p>
          </table:table-cell>
          <table:table-cell table:style-name="ce33" office:value-type="string">
            <text:p>Gard</text:p>
          </table:table-cell>
          <table:table-cell table:style-name="ce38" office:value-type="float" office:value="577700">
            <text:p>577 700</text:p>
          </table:table-cell>
          <table:table-cell table:style-name="ce59" office:value-type="string">
            <text:p>Indre-et-Loire</text:p>
          </table:table-cell>
          <table:table-cell table:style-name="ce63" office:value-type="float" office:value="259076">
            <text:p>259 076</text:p>
          </table:table-cell>
          <table:table-cell table:style-name="ce67" office:value-type="string">
            <text:p>Maine-et-Loire</text:p>
          </table:table-cell>
          <table:table-cell table:style-name="ce71" office:value-type="percentage" office:value="0.909421533337058">
            <text:p>90,94%</text:p>
          </table:table-cell>
          <table:table-cell table:style-name="ce76" office:value-type="string">
            <text:p>Charente-Maritime</text:p>
          </table:table-cell>
          <table:table-cell table:style-name="ce80" office:value-type="float" office:value="58.2888434579439">
            <text:p>58,29</text:p>
          </table:table-cell>
          <table:table-cell table:style-name="ce85" office:value-type="string">
            <text:p>Maine-et-Loire</text:p>
          </table:table-cell>
          <table:table-cell table:style-name="ce89" office:value-type="float" office:value="100.447865640308">
            <text:p>100,45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Seine-Maritime</text:p>
          </table:table-cell>
          <table:table-cell table:style-name="ce38" office:value-type="float" office:value="6295">
            <text:p>6 295</text:p>
          </table:table-cell>
          <table:table-cell table:style-name="ce46" office:value-type="string">
            <text:p>Aveyron</text:p>
          </table:table-cell>
          <table:table-cell table:style-name="ce50" office:value-type="float" office:value="318340">
            <text:p>318 340</text:p>
          </table:table-cell>
          <table:table-cell table:style-name="ce33" office:value-type="string">
            <text:p>Pyrénées-Atlantiques</text:p>
          </table:table-cell>
          <table:table-cell table:style-name="ce38" office:value-type="float" office:value="577600">
            <text:p>577 600</text:p>
          </table:table-cell>
          <table:table-cell table:style-name="ce59" office:value-type="string">
            <text:p>Marne</text:p>
          </table:table-cell>
          <table:table-cell table:style-name="ce63" office:value-type="float" office:value="254829">
            <text:p>254 829</text:p>
          </table:table-cell>
          <table:table-cell table:style-name="ce67" office:value-type="string">
            <text:p>Finistère</text:p>
          </table:table-cell>
          <table:table-cell table:style-name="ce71" office:value-type="percentage" office:value="0.903948561198599">
            <text:p>90,39%</text:p>
          </table:table-cell>
          <table:table-cell table:style-name="ce76" office:value-type="string">
            <text:p>Aisne</text:p>
          </table:table-cell>
          <table:table-cell table:style-name="ce80" office:value-type="float" office:value="57.7182792780567">
            <text:p>57,72</text:p>
          </table:table-cell>
          <table:table-cell table:style-name="ce85" office:value-type="string">
            <text:p>Gard</text:p>
          </table:table-cell>
          <table:table-cell table:style-name="ce89" office:value-type="float" office:value="99.005998286204">
            <text:p>99,0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Gers</text:p>
          </table:table-cell>
          <table:table-cell table:style-name="ce38" office:value-type="float" office:value="6253">
            <text:p>6 253</text:p>
          </table:table-cell>
          <table:table-cell table:style-name="ce46" office:value-type="string">
            <text:p>Vosges</text:p>
          </table:table-cell>
          <table:table-cell table:style-name="ce50" office:value-type="float" office:value="308921">
            <text:p>308 921</text:p>
          </table:table-cell>
          <table:table-cell table:style-name="ce33" office:value-type="string">
            <text:p>Loiret</text:p>
          </table:table-cell>
          <table:table-cell table:style-name="ce38" office:value-type="float" office:value="573000">
            <text:p>573 000</text:p>
          </table:table-cell>
          <table:table-cell table:style-name="ce59" office:value-type="string">
            <text:p>Pyrénées orientales</text:p>
          </table:table-cell>
          <table:table-cell table:style-name="ce63" office:value-type="float" office:value="250468">
            <text:p>250 468</text:p>
          </table:table-cell>
          <table:table-cell table:style-name="ce67" office:value-type="string">
            <text:p>Marne</text:p>
          </table:table-cell>
          <table:table-cell table:style-name="ce71" office:value-type="percentage" office:value="0.837162774806502">
            <text:p>83,72%</text:p>
          </table:table-cell>
          <table:table-cell table:style-name="ce76" office:value-type="string">
            <text:p>Jura</text:p>
          </table:table-cell>
          <table:table-cell table:style-name="ce80" office:value-type="float" office:value="57.0709051297287">
            <text:p>57,07</text:p>
          </table:table-cell>
          <table:table-cell table:style-name="ce85" office:value-type="string">
            <text:p>Doubs</text:p>
          </table:table-cell>
          <table:table-cell table:style-name="ce89" office:value-type="float" office:value="91.4432401597262">
            <text:p>91,44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érault</text:p>
          </table:table-cell>
          <table:table-cell table:style-name="ce38" office:value-type="float" office:value="6224">
            <text:p>6 224</text:p>
          </table:table-cell>
          <table:table-cell table:style-name="ce46" office:value-type="string">
            <text:p>Mayenne</text:p>
          </table:table-cell>
          <table:table-cell table:style-name="ce50" office:value-type="float" office:value="305654">
            <text:p>305 654</text:p>
          </table:table-cell>
          <table:table-cell table:style-name="ce33" office:value-type="string">
            <text:p>Saône-et-Loire</text:p>
          </table:table-cell>
          <table:table-cell table:style-name="ce38" office:value-type="float" office:value="570900">
            <text:p>570 900</text:p>
          </table:table-cell>
          <table:table-cell table:style-name="ce34" office:value-type="string">
            <text:p>Vendée</text:p>
          </table:table-cell>
          <table:table-cell table:style-name="ce40" office:value-type="float" office:value="226474">
            <text:p>226 474</text:p>
          </table:table-cell>
          <table:table-cell table:style-name="ce67" office:value-type="string">
            <text:p>Bas-Rhin</text:p>
          </table:table-cell>
          <table:table-cell table:style-name="ce71" office:value-type="percentage" office:value="0.799002685078635">
            <text:p>79,90%</text:p>
          </table:table-cell>
          <table:table-cell table:style-name="ce76" office:value-type="string">
            <text:p>Bouches-du-Rhône</text:p>
          </table:table-cell>
          <table:table-cell table:style-name="ce80" office:value-type="float" office:value="56.0165094339623">
            <text:p>56,02</text:p>
          </table:table-cell>
          <table:table-cell table:style-name="ce85" office:value-type="string">
            <text:p>Morbihan</text:p>
          </table:table-cell>
          <table:table-cell table:style-name="ce89" office:value-type="float" office:value="90.3228784991939">
            <text:p>90,32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aute-Marne</text:p>
          </table:table-cell>
          <table:table-cell table:style-name="ce38" office:value-type="float" office:value="6220">
            <text:p>6 220</text:p>
          </table:table-cell>
          <table:table-cell table:style-name="ce46" office:value-type="string">
            <text:p>Marne</text:p>
          </table:table-cell>
          <table:table-cell table:style-name="ce50" office:value-type="float" office:value="304396">
            <text:p>304 396</text:p>
          </table:table-cell>
          <table:table-cell table:style-name="ce33" office:value-type="string">
            <text:p>Marne</text:p>
          </table:table-cell>
          <table:table-cell table:style-name="ce38" office:value-type="float" office:value="559225">
            <text:p>559 225</text:p>
          </table:table-cell>
          <table:table-cell table:style-name="ce59" office:value-type="string">
            <text:p>Haut-Rhin</text:p>
          </table:table-cell>
          <table:table-cell table:style-name="ce63" office:value-type="float" office:value="222256">
            <text:p>222 256</text:p>
          </table:table-cell>
          <table:table-cell table:style-name="ce67" office:value-type="string">
            <text:p>Drôme</text:p>
          </table:table-cell>
          <table:table-cell table:style-name="ce71" office:value-type="percentage" office:value="0.733536712313634">
            <text:p>73,35%</text:p>
          </table:table-cell>
          <table:table-cell table:style-name="ce76" office:value-type="string">
            <text:p>Lot-et-Garonne</text:p>
          </table:table-cell>
          <table:table-cell table:style-name="ce80" office:value-type="float" office:value="55.7619847043462">
            <text:p>55,76</text:p>
          </table:table-cell>
          <table:table-cell table:style-name="ce85" office:value-type="string">
            <text:p>Somme</text:p>
          </table:table-cell>
          <table:table-cell table:style-name="ce89" office:value-type="float" office:value="88.9465153970827">
            <text:p>88,95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Meuse</text:p>
          </table:table-cell>
          <table:table-cell table:style-name="ce38" office:value-type="float" office:value="6216">
            <text:p>6 216</text:p>
          </table:table-cell>
          <table:table-cell table:style-name="ce46" office:value-type="string">
            <text:p>Gard</text:p>
          </table:table-cell>
          <table:table-cell table:style-name="ce50" office:value-type="float" office:value="300144">
            <text:p>300 144</text:p>
          </table:table-cell>
          <table:table-cell table:style-name="ce33" office:value-type="string">
            <text:p>Somme</text:p>
          </table:table-cell>
          <table:table-cell table:style-name="ce38" office:value-type="float" office:value="548800">
            <text:p>548 800</text:p>
          </table:table-cell>
          <table:table-cell table:style-name="ce59" office:value-type="string">
            <text:p>Pyrénées-Atlantiques</text:p>
          </table:table-cell>
          <table:table-cell table:style-name="ce63" office:value-type="float" office:value="222027">
            <text:p>222 027</text:p>
          </table:table-cell>
          <table:table-cell table:style-name="ce67" office:value-type="string">
            <text:p>Vaucluse</text:p>
          </table:table-cell>
          <table:table-cell table:style-name="ce71" office:value-type="percentage" office:value="0.711103916150261">
            <text:p>71,11%</text:p>
          </table:table-cell>
          <table:table-cell table:style-name="ce76" office:value-type="string">
            <text:p>Isère</text:p>
          </table:table-cell>
          <table:table-cell table:style-name="ce80" office:value-type="float" office:value="55.0004017677782">
            <text:p>55,00</text:p>
          </table:table-cell>
          <table:table-cell table:style-name="ce85" office:value-type="string">
            <text:p>Pyrénées orientales</text:p>
          </table:table-cell>
          <table:table-cell table:style-name="ce89" office:value-type="float" office:value="87.7551020408163">
            <text:p>87,76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Moselle</text:p>
          </table:table-cell>
          <table:table-cell table:style-name="ce38" office:value-type="float" office:value="6216">
            <text:p>6 216</text:p>
          </table:table-cell>
          <table:table-cell table:style-name="ce46" office:value-type="string">
            <text:p>Rhône</text:p>
          </table:table-cell>
          <table:table-cell table:style-name="ce50" office:value-type="float" office:value="299390">
            <text:p>299 390</text:p>
          </table:table-cell>
          <table:table-cell table:style-name="ce33" office:value-type="string">
            <text:p>Haute-Savoie</text:p>
          </table:table-cell>
          <table:table-cell table:style-name="ce38" office:value-type="float" office:value="547000">
            <text:p>547 000</text:p>
          </table:table-cell>
          <table:table-cell table:style-name="ce59" office:value-type="string">
            <text:p>Morbihan</text:p>
          </table:table-cell>
          <table:table-cell table:style-name="ce63" office:value-type="float" office:value="215058">
            <text:p>215 058</text:p>
          </table:table-cell>
          <table:table-cell table:style-name="ce67" office:value-type="string">
            <text:p>Pyrénées-Atlantiques</text:p>
          </table:table-cell>
          <table:table-cell table:style-name="ce71" office:value-type="percentage" office:value="0.624420301878939">
            <text:p>62,44%</text:p>
          </table:table-cell>
          <table:table-cell table:style-name="ce76" office:value-type="string">
            <text:p>Haute-Saône</text:p>
          </table:table-cell>
          <table:table-cell table:style-name="ce80" office:value-type="float" office:value="54.0962894248609">
            <text:p>54,10</text:p>
          </table:table-cell>
          <table:table-cell table:style-name="ce85" office:value-type="string">
            <text:p>Indre-et-Loire</text:p>
          </table:table-cell>
          <table:table-cell table:style-name="ce89" office:value-type="float" office:value="85.8536585365854">
            <text:p>85,85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Sarthe</text:p>
          </table:table-cell>
          <table:table-cell table:style-name="ce38" office:value-type="float" office:value="6210">
            <text:p>6 210</text:p>
          </table:table-cell>
          <table:table-cell table:style-name="ce46" office:value-type="string">
            <text:p>Seine-et-Marne</text:p>
          </table:table-cell>
          <table:table-cell table:style-name="ce50" office:value-type="float" office:value="299160">
            <text:p>299 160</text:p>
          </table:table-cell>
          <table:table-cell table:style-name="ce33" office:value-type="string">
            <text:p>Côtes-d'Armor</text:p>
          </table:table-cell>
          <table:table-cell table:style-name="ce38" office:value-type="float" office:value="541582">
            <text:p>541 582</text:p>
          </table:table-cell>
          <table:table-cell table:style-name="ce59" office:value-type="string">
            <text:p>Vaucluse</text:p>
          </table:table-cell>
          <table:table-cell table:style-name="ce63" office:value-type="float" office:value="188882">
            <text:p>188 882</text:p>
          </table:table-cell>
          <table:table-cell table:style-name="ce67" office:value-type="string">
            <text:p>Ille-et-Vilaine</text:p>
          </table:table-cell>
          <table:table-cell table:style-name="ce71" office:value-type="percentage" office:value="0.616877298781211">
            <text:p>61,69%</text:p>
          </table:table-cell>
          <table:table-cell table:style-name="ce76" office:value-type="string">
            <text:p>Haute-garonne</text:p>
          </table:table-cell>
          <table:table-cell table:style-name="ce80" office:value-type="float" office:value="53.3334380398932">
            <text:p>53,33</text:p>
          </table:table-cell>
          <table:table-cell table:style-name="ce85" office:value-type="string">
            <text:p>Loiret</text:p>
          </table:table-cell>
          <table:table-cell table:style-name="ce89" office:value-type="float" office:value="84.1039189784236">
            <text:p>84,10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Somme</text:p>
          </table:table-cell>
          <table:table-cell table:style-name="ce38" office:value-type="float" office:value="6170">
            <text:p>6 170</text:p>
          </table:table-cell>
          <table:table-cell table:style-name="ce46" office:value-type="string">
            <text:p>Charente</text:p>
          </table:table-cell>
          <table:table-cell table:style-name="ce50" office:value-type="float" office:value="299020">
            <text:p>299 020</text:p>
          </table:table-cell>
          <table:table-cell table:style-name="ce33" office:value-type="string">
            <text:p>Aisne</text:p>
          </table:table-cell>
          <table:table-cell table:style-name="ce38" office:value-type="float" office:value="532100">
            <text:p>532 100</text:p>
          </table:table-cell>
          <table:table-cell table:style-name="ce59" office:value-type="string">
            <text:p>Drôme</text:p>
          </table:table-cell>
          <table:table-cell table:style-name="ce63" office:value-type="float" office:value="172643">
            <text:p>172 643</text:p>
          </table:table-cell>
          <table:table-cell table:style-name="ce67" office:value-type="string">
            <text:p>Vienne</text:p>
          </table:table-cell>
          <table:table-cell table:style-name="ce71" office:value-type="percentage" office:value="0.588032698452218">
            <text:p>58,80%</text:p>
          </table:table-cell>
          <table:table-cell table:style-name="ce76" office:value-type="string">
            <text:p>Loire-Atlantique</text:p>
          </table:table-cell>
          <table:table-cell table:style-name="ce80" office:value-type="float" office:value="53.0915756181714">
            <text:p>53,09</text:p>
          </table:table-cell>
          <table:table-cell table:style-name="ce85" office:value-type="string">
            <text:p>Eure <text:s text:c="5"/></text:p>
          </table:table-cell>
          <table:table-cell table:style-name="ce89" office:value-type="float" office:value="83.8495941692894">
            <text:p>83,85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Indre-et-Loire</text:p>
          </table:table-cell>
          <table:table-cell table:style-name="ce38" office:value-type="float" office:value="6150">
            <text:p>6 150</text:p>
          </table:table-cell>
          <table:table-cell table:style-name="ce46" office:value-type="string">
            <text:p>Lot-et-Garonne</text:p>
          </table:table-cell>
          <table:table-cell table:style-name="ce50" office:value-type="float" office:value="298940">
            <text:p>298 940</text:p>
          </table:table-cell>
          <table:table-cell table:style-name="ce33" office:value-type="string">
            <text:p>Indre-et-Loire</text:p>
          </table:table-cell>
          <table:table-cell table:style-name="ce38" office:value-type="float" office:value="528000">
            <text:p>528 000</text:p>
          </table:table-cell>
          <table:table-cell table:style-name="ce59" office:value-type="string">
            <text:p>Ain</text:p>
          </table:table-cell>
          <table:table-cell table:style-name="ce63" office:value-type="float" office:value="166939">
            <text:p>166 939</text:p>
          </table:table-cell>
          <table:table-cell table:style-name="ce67" office:value-type="string">
            <text:p>Ain</text:p>
          </table:table-cell>
          <table:table-cell table:style-name="ce71" office:value-type="percentage" office:value="0.561968753892298">
            <text:p>56,20%</text:p>
          </table:table-cell>
          <table:table-cell table:style-name="ce76" office:value-type="string">
            <text:p>Saône-et-Loire</text:p>
          </table:table-cell>
          <table:table-cell table:style-name="ce80" office:value-type="float" office:value="52.7898542274053">
            <text:p>52,79</text:p>
          </table:table-cell>
          <table:table-cell table:style-name="ce85" office:value-type="string">
            <text:p>Sarthe</text:p>
          </table:table-cell>
          <table:table-cell table:style-name="ce89" office:value-type="float" office:value="83.1723027375201">
            <text:p>83,17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Orne</text:p>
          </table:table-cell>
          <table:table-cell table:style-name="ce38" office:value-type="float" office:value="6103">
            <text:p>6 103</text:p>
          </table:table-cell>
          <table:table-cell table:style-name="ce46" office:value-type="string">
            <text:p>Ain</text:p>
          </table:table-cell>
          <table:table-cell table:style-name="ce50" office:value-type="float" office:value="297061">
            <text:p>297 061</text:p>
          </table:table-cell>
          <table:table-cell table:style-name="ce33" office:value-type="string">
            <text:p>Charente-Maritime</text:p>
          </table:table-cell>
          <table:table-cell table:style-name="ce38" office:value-type="float" office:value="525400">
            <text:p>525 400</text:p>
          </table:table-cell>
          <table:table-cell table:style-name="ce59" office:value-type="string">
            <text:p>Calvados</text:p>
          </table:table-cell>
          <table:table-cell table:style-name="ce63" office:value-type="float" office:value="159919">
            <text:p>159 919</text:p>
          </table:table-cell>
          <table:table-cell table:style-name="ce67" office:value-type="string">
            <text:p>Morbihan</text:p>
          </table:table-cell>
          <table:table-cell table:style-name="ce71" office:value-type="percentage" office:value="0.536016848821704">
            <text:p>53,60%</text:p>
          </table:table-cell>
          <table:table-cell table:style-name="ce76" office:value-type="string">
            <text:p>Maine-et-Loire</text:p>
          </table:table-cell>
          <table:table-cell table:style-name="ce80" office:value-type="float" office:value="52.6064380685794">
            <text:p>52,61</text:p>
          </table:table-cell>
          <table:table-cell table:style-name="ce85" office:value-type="string">
            <text:p>Ain</text:p>
          </table:table-cell>
          <table:table-cell table:style-name="ce89" office:value-type="float" office:value="80.6115357887422">
            <text:p>80,6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Deux-sèvres</text:p>
          </table:table-cell>
          <table:table-cell table:style-name="ce38" office:value-type="float" office:value="6039">
            <text:p>6 039</text:p>
          </table:table-cell>
          <table:table-cell table:style-name="ce46" office:value-type="string">
            <text:p>Haute-Saône</text:p>
          </table:table-cell>
          <table:table-cell table:style-name="ce50" office:value-type="float" office:value="291579">
            <text:p>291 579</text:p>
          </table:table-cell>
          <table:table-cell table:style-name="ce33" office:value-type="string">
            <text:p>Sarthe</text:p>
          </table:table-cell>
          <table:table-cell table:style-name="ce38" office:value-type="float" office:value="516500">
            <text:p>516 500</text:p>
          </table:table-cell>
          <table:table-cell table:style-name="ce59" office:value-type="string">
            <text:p>Côte-d’Or</text:p>
          </table:table-cell>
          <table:table-cell table:style-name="ce63" office:value-type="float" office:value="147450">
            <text:p>147 450</text:p>
          </table:table-cell>
          <table:table-cell table:style-name="ce67" office:value-type="string">
            <text:p>Savoie</text:p>
          </table:table-cell>
          <table:table-cell table:style-name="ce71" office:value-type="percentage" office:value="0.525611715973653">
            <text:p>52,56%</text:p>
          </table:table-cell>
          <table:table-cell table:style-name="ce76" office:value-type="string">
            <text:p>Vosges</text:p>
          </table:table-cell>
          <table:table-cell table:style-name="ce80" office:value-type="float" office:value="52.5912495743956">
            <text:p>52,59</text:p>
          </table:table-cell>
          <table:table-cell table:style-name="ce85" office:value-type="string">
            <text:p>Côtes-d'Armor</text:p>
          </table:table-cell>
          <table:table-cell table:style-name="ce89" office:value-type="float" office:value="78.7412038383251">
            <text:p>78,74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Eure <text:s text:c="5"/></text:p>
          </table:table-cell>
          <table:table-cell table:style-name="ce38" office:value-type="float" office:value="6037">
            <text:p>6 037</text:p>
          </table:table-cell>
          <table:table-cell table:style-name="ce46" office:value-type="string">
            <text:p>Loire </text:p>
          </table:table-cell>
          <table:table-cell table:style-name="ce50" office:value-type="float" office:value="290903">
            <text:p>290 903</text:p>
          </table:table-cell>
          <table:table-cell table:style-name="ce33" office:value-type="string">
            <text:p>Eure <text:s text:c="5"/></text:p>
          </table:table-cell>
          <table:table-cell table:style-name="ce38" office:value-type="float" office:value="506200">
            <text:p>506 200</text:p>
          </table:table-cell>
          <table:table-cell table:style-name="ce59" office:value-type="string">
            <text:p>Vienne</text:p>
          </table:table-cell>
          <table:table-cell table:style-name="ce63" office:value-type="float" office:value="141710">
            <text:p>141 710</text:p>
          </table:table-cell>
          <table:table-cell table:style-name="ce67" office:value-type="string">
            <text:p>Haut-Rhin</text:p>
          </table:table-cell>
          <table:table-cell table:style-name="ce71" office:value-type="percentage" office:value="0.505421336050065">
            <text:p>50,54%</text:p>
          </table:table-cell>
          <table:table-cell table:style-name="ce76" office:value-type="string">
            <text:p>Ain</text:p>
          </table:table-cell>
          <table:table-cell table:style-name="ce80" office:value-type="float" office:value="51.6089298123697">
            <text:p>51,61</text:p>
          </table:table-cell>
          <table:table-cell table:style-name="ce85" office:value-type="string">
            <text:p>Charente-Maritime</text:p>
          </table:table-cell>
          <table:table-cell table:style-name="ce89" office:value-type="float" office:value="76.7231308411215">
            <text:p>76,72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Savoie</text:p>
          </table:table-cell>
          <table:table-cell table:style-name="ce38" office:value-type="float" office:value="6035">
            <text:p>6 035</text:p>
          </table:table-cell>
          <table:table-cell table:style-name="ce46" office:value-type="string">
            <text:p>Jura</text:p>
          </table:table-cell>
          <table:table-cell table:style-name="ce50" office:value-type="float" office:value="288151">
            <text:p>288 151</text:p>
          </table:table-cell>
          <table:table-cell table:style-name="ce33" office:value-type="string">
            <text:p>Côte-d’Or</text:p>
          </table:table-cell>
          <table:table-cell table:style-name="ce38" office:value-type="float" office:value="487950">
            <text:p>487 950</text:p>
          </table:table-cell>
          <table:table-cell table:style-name="ce59" office:value-type="string">
            <text:p>Sarthe</text:p>
          </table:table-cell>
          <table:table-cell table:style-name="ce63" office:value-type="float" office:value="128357">
            <text:p>128 357</text:p>
          </table:table-cell>
          <table:table-cell table:style-name="ce67" office:value-type="string">
            <text:p>Eure-et-Loir</text:p>
          </table:table-cell>
          <table:table-cell table:style-name="ce71" office:value-type="percentage" office:value="0.47017180450982">
            <text:p>47,02%</text:p>
          </table:table-cell>
          <table:table-cell table:style-name="ce76" office:value-type="string">
            <text:p>Territoire-de-Belfort</text:p>
          </table:table-cell>
          <table:table-cell table:style-name="ce80" office:value-type="float" office:value="51.5393442622951">
            <text:p>51,54</text:p>
          </table:table-cell>
          <table:table-cell table:style-name="ce85" office:value-type="string">
            <text:p>Puy-de-Dôme</text:p>
          </table:table-cell>
          <table:table-cell table:style-name="ce89" office:value-type="float" office:value="75.6851898415891">
            <text:p>75,69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Aube</text:p>
          </table:table-cell>
          <table:table-cell table:style-name="ce38" office:value-type="float" office:value="6027">
            <text:p>6 027</text:p>
          </table:table-cell>
          <table:table-cell table:style-name="ce46" office:value-type="string">
            <text:p>Loiret</text:p>
          </table:table-cell>
          <table:table-cell table:style-name="ce50" office:value-type="float" office:value="286050">
            <text:p>286 050</text:p>
          </table:table-cell>
          <table:table-cell table:style-name="ce33" office:value-type="string">
            <text:p>Doubs</text:p>
          </table:table-cell>
          <table:table-cell table:style-name="ce38" office:value-type="float" office:value="480900">
            <text:p>480 900</text:p>
          </table:table-cell>
          <table:table-cell table:style-name="ce59" office:value-type="string">
            <text:p>Charente-Maritime</text:p>
          </table:table-cell>
          <table:table-cell table:style-name="ce63" office:value-type="float" office:value="126238">
            <text:p>126 238</text:p>
          </table:table-cell>
          <table:table-cell table:style-name="ce67" office:value-type="string">
            <text:p>Haute-Vienne</text:p>
          </table:table-cell>
          <table:table-cell table:style-name="ce71" office:value-type="percentage" office:value="0.468896593922089">
            <text:p>46,89%</text:p>
          </table:table-cell>
          <table:table-cell table:style-name="ce76" office:value-type="string">
            <text:p>Gard</text:p>
          </table:table-cell>
          <table:table-cell table:style-name="ce80" office:value-type="float" office:value="51.4385604113111">
            <text:p>51,44</text:p>
          </table:table-cell>
          <table:table-cell table:style-name="ce85" office:value-type="string">
            <text:p>Pyrénées-Atlantiques</text:p>
          </table:table-cell>
          <table:table-cell table:style-name="ce89" office:value-type="float" office:value="75.5526487900589">
            <text:p>75,55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Var</text:p>
          </table:table-cell>
          <table:table-cell table:style-name="ce38" office:value-type="float" office:value="5992">
            <text:p>5 992</text:p>
          </table:table-cell>
          <table:table-cell table:style-name="ce46" office:value-type="string">
            <text:p>Bouches-du-Rhône</text:p>
          </table:table-cell>
          <table:table-cell table:style-name="ce50" office:value-type="float" office:value="285012">
            <text:p>285 012</text:p>
          </table:table-cell>
          <table:table-cell table:style-name="ce33" office:value-type="string">
            <text:p>Manche</text:p>
          </table:table-cell>
          <table:table-cell table:style-name="ce38" office:value-type="float" office:value="479620">
            <text:p>479 620</text:p>
          </table:table-cell>
          <table:table-cell table:style-name="ce59" office:value-type="string">
            <text:p>Eure-et-Loir</text:p>
          </table:table-cell>
          <table:table-cell table:style-name="ce63" office:value-type="float" office:value="121207">
            <text:p>121 207</text:p>
          </table:table-cell>
          <table:table-cell table:style-name="ce67" office:value-type="string">
            <text:p>Allier</text:p>
          </table:table-cell>
          <table:table-cell table:style-name="ce71" office:value-type="percentage" office:value="0.466723460342209">
            <text:p>46,67%</text:p>
          </table:table-cell>
          <table:table-cell table:style-name="ce76" office:value-type="string">
            <text:p>Seine-et-Marne</text:p>
          </table:table-cell>
          <table:table-cell table:style-name="ce80" office:value-type="float" office:value="50.5765004226543">
            <text:p>50,58</text:p>
          </table:table-cell>
          <table:table-cell table:style-name="ce85" office:value-type="string">
            <text:p>Manche</text:p>
          </table:table-cell>
          <table:table-cell table:style-name="ce89" office:value-type="float" office:value="74.8003742981909">
            <text:p>74,80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Charente</text:p>
          </table:table-cell>
          <table:table-cell table:style-name="ce38" office:value-type="float" office:value="5956">
            <text:p>5 956</text:p>
          </table:table-cell>
          <table:table-cell table:style-name="ce46" office:value-type="string">
            <text:p>Hérault</text:p>
          </table:table-cell>
          <table:table-cell table:style-name="ce50" office:value-type="float" office:value="275449">
            <text:p>275 449</text:p>
          </table:table-cell>
          <table:table-cell table:style-name="ce34" office:value-type="string">
            <text:p>Vendée</text:p>
          </table:table-cell>
          <table:table-cell table:style-name="ce40" office:value-type="float" office:value="469900">
            <text:p>469 900</text:p>
          </table:table-cell>
          <table:table-cell table:style-name="ce59" office:value-type="string">
            <text:p>Saône-et-Loire</text:p>
          </table:table-cell>
          <table:table-cell table:style-name="ce63" office:value-type="float" office:value="118227">
            <text:p>118 227</text:p>
          </table:table-cell>
          <table:table-cell table:style-name="ce67" office:value-type="string">
            <text:p>Corse Nord</text:p>
          </table:table-cell>
          <table:table-cell table:style-name="ce71" office:value-type="percentage" office:value="0.441893152400302">
            <text:p>44,19%</text:p>
          </table:table-cell>
          <table:table-cell table:style-name="ce76" office:value-type="string">
            <text:p>Gironde</text:p>
          </table:table-cell>
          <table:table-cell table:style-name="ce80" office:value-type="float" office:value="50.2723">
            <text:p>50,27</text:p>
          </table:table-cell>
          <table:table-cell table:style-name="ce85" office:value-type="string">
            <text:p>Aisne</text:p>
          </table:table-cell>
          <table:table-cell table:style-name="ce89" office:value-type="float" office:value="72.2078979508753">
            <text:p>72,2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Eure-et-Loir</text:p>
          </table:table-cell>
          <table:table-cell table:style-name="ce38" office:value-type="float" office:value="5929">
            <text:p>5 929</text:p>
          </table:table-cell>
          <table:table-cell table:style-name="ce46" office:value-type="string">
            <text:p>Var</text:p>
          </table:table-cell>
          <table:table-cell table:style-name="ce50" office:value-type="float" office:value="271704">
            <text:p>271 704</text:p>
          </table:table-cell>
          <table:table-cell table:style-name="ce33" office:value-type="string">
            <text:p>Ain</text:p>
          </table:table-cell>
          <table:table-cell table:style-name="ce38" office:value-type="float" office:value="464000">
            <text:p>464 000</text:p>
          </table:table-cell>
          <table:table-cell table:style-name="ce59" office:value-type="string">
            <text:p>Allier</text:p>
          </table:table-cell>
          <table:table-cell table:style-name="ce63" office:value-type="float" office:value="116146">
            <text:p>116 146</text:p>
          </table:table-cell>
          <table:table-cell table:style-name="ce67" office:value-type="string">
            <text:p>Deux-sèvres</text:p>
          </table:table-cell>
          <table:table-cell table:style-name="ce71" office:value-type="percentage" office:value="0.437275748606954">
            <text:p>43,73%</text:p>
          </table:table-cell>
          <table:table-cell table:style-name="ce76" office:value-type="string">
            <text:p>Charente</text:p>
          </table:table-cell>
          <table:table-cell table:style-name="ce80" office:value-type="float" office:value="50.2048354600403">
            <text:p>50,20</text:p>
          </table:table-cell>
          <table:table-cell table:style-name="ce34" office:value-type="string">
            <text:p>Vendée</text:p>
          </table:table-cell>
          <table:table-cell table:style-name="ce81" office:value-type="float" office:value="69.9255952380952">
            <text:p>69,9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Seine-et-Marne</text:p>
          </table:table-cell>
          <table:table-cell table:style-name="ce38" office:value-type="float" office:value="5915">
            <text:p>5 915</text:p>
          </table:table-cell>
          <table:table-cell table:style-name="ce46" office:value-type="string">
            <text:p>Tarn</text:p>
          </table:table-cell>
          <table:table-cell table:style-name="ce50" office:value-type="float" office:value="270908">
            <text:p>270 908</text:p>
          </table:table-cell>
          <table:table-cell table:style-name="ce33" office:value-type="string">
            <text:p>Vaucluse</text:p>
          </table:table-cell>
          <table:table-cell table:style-name="ce38" office:value-type="float" office:value="454500">
            <text:p>454 500</text:p>
          </table:table-cell>
          <table:table-cell table:style-name="ce59" office:value-type="string">
            <text:p>Savoie</text:p>
          </table:table-cell>
          <table:table-cell table:style-name="ce63" office:value-type="float" office:value="116105">
            <text:p>116 105</text:p>
          </table:table-cell>
          <table:table-cell table:style-name="ce67" office:value-type="string">
            <text:p>Côte-d’Or</text:p>
          </table:table-cell>
          <table:table-cell table:style-name="ce71" office:value-type="percentage" office:value="0.433039647577093">
            <text:p>43,30%</text:p>
          </table:table-cell>
          <table:table-cell table:style-name="ce76" office:value-type="string">
            <text:p>Lot </text:p>
          </table:table-cell>
          <table:table-cell table:style-name="ce80" office:value-type="float" office:value="49.9822043628014">
            <text:p>49,98</text:p>
          </table:table-cell>
          <table:table-cell table:style-name="ce85" office:value-type="string">
            <text:p>Marne</text:p>
          </table:table-cell>
          <table:table-cell table:style-name="ce89" office:value-type="float" office:value="68.2314543679844">
            <text:p>68,2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Vosges</text:p>
          </table:table-cell>
          <table:table-cell table:style-name="ce38" office:value-type="float" office:value="5874">
            <text:p>5 874</text:p>
          </table:table-cell>
          <table:table-cell table:style-name="ce46" office:value-type="string">
            <text:p>Meuse</text:p>
          </table:table-cell>
          <table:table-cell table:style-name="ce50" office:value-type="float" office:value="269522">
            <text:p>269 522</text:p>
          </table:table-cell>
          <table:table-cell table:style-name="ce33" office:value-type="string">
            <text:p>Drôme</text:p>
          </table:table-cell>
          <table:table-cell table:style-name="ce38" office:value-type="float" office:value="408000">
            <text:p>408 000</text:p>
          </table:table-cell>
          <table:table-cell table:style-name="ce59" office:value-type="string">
            <text:p>Haute-Vienne</text:p>
          </table:table-cell>
          <table:table-cell table:style-name="ce63" office:value-type="float" office:value="114950">
            <text:p>114 950</text:p>
          </table:table-cell>
          <table:table-cell table:style-name="ce67" office:value-type="string">
            <text:p>Loire</text:p>
          </table:table-cell>
          <table:table-cell table:style-name="ce71" office:value-type="percentage" office:value="0.428864005486838">
            <text:p>42,89%</text:p>
          </table:table-cell>
          <table:table-cell table:style-name="ce76" office:value-type="string">
            <text:p>Ardèche</text:p>
          </table:table-cell>
          <table:table-cell table:style-name="ce80" office:value-type="float" office:value="47.9942404607631">
            <text:p>47,99</text:p>
          </table:table-cell>
          <table:table-cell table:style-name="ce85" office:value-type="string">
            <text:p>Vosges</text:p>
          </table:table-cell>
          <table:table-cell table:style-name="ce89" office:value-type="float" office:value="66.6326183180116">
            <text:p>66,6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Oise</text:p>
          </table:table-cell>
          <table:table-cell table:style-name="ce38" office:value-type="float" office:value="5860">
            <text:p>5 860</text:p>
          </table:table-cell>
          <table:table-cell table:style-name="ce46" office:value-type="string">
            <text:p>Haute-Savoie</text:p>
          </table:table-cell>
          <table:table-cell table:style-name="ce50" office:value-type="float" office:value="269513">
            <text:p>269 513</text:p>
          </table:table-cell>
          <table:table-cell table:style-name="ce33" office:value-type="string">
            <text:p>Vosges</text:p>
          </table:table-cell>
          <table:table-cell table:style-name="ce38" office:value-type="float" office:value="391400">
            <text:p>391 400</text:p>
          </table:table-cell>
          <table:table-cell table:style-name="ce59" office:value-type="string">
            <text:p>Aisne</text:p>
          </table:table-cell>
          <table:table-cell table:style-name="ce63" office:value-type="float" office:value="106774">
            <text:p>106 774</text:p>
          </table:table-cell>
          <table:table-cell table:style-name="ce67" office:value-type="string">
            <text:p>Landes</text:p>
          </table:table-cell>
          <table:table-cell table:style-name="ce71" office:value-type="percentage" office:value="0.389830206178212">
            <text:p>38,98%</text:p>
          </table:table-cell>
          <table:table-cell table:style-name="ce76" office:value-type="string">
            <text:p>Cher</text:p>
          </table:table-cell>
          <table:table-cell table:style-name="ce80" office:value-type="float" office:value="47.6812585499316">
            <text:p>47,68</text:p>
          </table:table-cell>
          <table:table-cell table:style-name="ce85" office:value-type="string">
            <text:p>Saône-et-Loire</text:p>
          </table:table-cell>
          <table:table-cell table:style-name="ce89" office:value-type="float" office:value="66.5772594752187">
            <text:p>66,58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Corrèze</text:p>
          </table:table-cell>
          <table:table-cell table:style-name="ce38" office:value-type="float" office:value="5857">
            <text:p>5 857</text:p>
          </table:table-cell>
          <table:table-cell table:style-name="ce46" office:value-type="string">
            <text:p>Indre-et-Loire</text:p>
          </table:table-cell>
          <table:table-cell table:style-name="ce50" office:value-type="float" office:value="268924">
            <text:p>268 924</text:p>
          </table:table-cell>
          <table:table-cell table:style-name="ce33" office:value-type="string">
            <text:p>Vienne</text:p>
          </table:table-cell>
          <table:table-cell table:style-name="ce38" office:value-type="float" office:value="382700">
            <text:p>382 700</text:p>
          </table:table-cell>
          <table:table-cell table:style-name="ce59" office:value-type="string">
            <text:p>Deux-sèvres</text:p>
          </table:table-cell>
          <table:table-cell table:style-name="ce63" office:value-type="float" office:value="105784">
            <text:p>105 784</text:p>
          </table:table-cell>
          <table:table-cell table:style-name="ce67" office:value-type="string">
            <text:p>Calvados</text:p>
          </table:table-cell>
          <table:table-cell table:style-name="ce71" office:value-type="percentage" office:value="0.353919765586443">
            <text:p>35,39%</text:p>
          </table:table-cell>
          <table:table-cell table:style-name="ce76" office:value-type="string">
            <text:p>Ardennes</text:p>
          </table:table-cell>
          <table:table-cell table:style-name="ce80" office:value-type="float" office:value="47.0691955775829">
            <text:p>47,07</text:p>
          </table:table-cell>
          <table:table-cell table:style-name="ce85" office:value-type="string">
            <text:p>Haute-Vienne</text:p>
          </table:table-cell>
          <table:table-cell table:style-name="ce89" office:value-type="float" office:value="65.2355072463768">
            <text:p>65,24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Gard</text:p>
          </table:table-cell>
          <table:table-cell table:style-name="ce38" office:value-type="float" office:value="5835">
            <text:p>5 835</text:p>
          </table:table-cell>
          <table:table-cell table:style-name="ce46" office:value-type="string">
            <text:p>Haute-Marne</text:p>
          </table:table-cell>
          <table:table-cell table:style-name="ce50" office:value-type="float" office:value="268208">
            <text:p>268 208</text:p>
          </table:table-cell>
          <table:table-cell table:style-name="ce33" office:value-type="string">
            <text:p>Dordogne</text:p>
          </table:table-cell>
          <table:table-cell table:style-name="ce38" office:value-type="float" office:value="380400">
            <text:p>380 400</text:p>
          </table:table-cell>
          <table:table-cell table:style-name="ce59" office:value-type="string">
            <text:p>Eure <text:s text:c="5"/></text:p>
          </table:table-cell>
          <table:table-cell table:style-name="ce63" office:value-type="float" office:value="103404">
            <text:p>103 404</text:p>
          </table:table-cell>
          <table:table-cell table:style-name="ce67" office:value-type="string">
            <text:p>Sarthe</text:p>
          </table:table-cell>
          <table:table-cell table:style-name="ce71" office:value-type="percentage" office:value="0.33069513040297">
            <text:p>33,07%</text:p>
          </table:table-cell>
          <table:table-cell table:style-name="ce76" office:value-type="string">
            <text:p>Tarn</text:p>
          </table:table-cell>
          <table:table-cell table:style-name="ce80" office:value-type="float" office:value="46.8698961937716">
            <text:p>46,87</text:p>
          </table:table-cell>
          <table:table-cell table:style-name="ce85" office:value-type="string">
            <text:p>Eure-et-Loir</text:p>
          </table:table-cell>
          <table:table-cell table:style-name="ce89" office:value-type="float" office:value="63.9230898971159">
            <text:p>63,92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Tarn</text:p>
          </table:table-cell>
          <table:table-cell table:style-name="ce38" office:value-type="float" office:value="5780">
            <text:p>5 780</text:p>
          </table:table-cell>
          <table:table-cell table:style-name="ce46" office:value-type="string">
            <text:p>Ardèche</text:p>
          </table:table-cell>
          <table:table-cell table:style-name="ce50" office:value-type="float" office:value="266656">
            <text:p>266 656</text:p>
          </table:table-cell>
          <table:table-cell table:style-name="ce33" office:value-type="string">
            <text:p>Eure-et-Loir</text:p>
          </table:table-cell>
          <table:table-cell table:style-name="ce38" office:value-type="float" office:value="379000">
            <text:p>379 000</text:p>
          </table:table-cell>
          <table:table-cell table:style-name="ce59" office:value-type="string">
            <text:p>Territoire-de-Belfort</text:p>
          </table:table-cell>
          <table:table-cell table:style-name="ce63" office:value-type="float" office:value="97561">
            <text:p>97 561</text:p>
          </table:table-cell>
          <table:table-cell table:style-name="ce67" office:value-type="string">
            <text:p>Hautes-Pyrénées</text:p>
          </table:table-cell>
          <table:table-cell table:style-name="ce71" office:value-type="percentage" office:value="0.326534699927321">
            <text:p>32,65%</text:p>
          </table:table-cell>
          <table:table-cell table:style-name="ce76" office:value-type="string">
            <text:p>Pyrénées-Atlantiques</text:p>
          </table:table-cell>
          <table:table-cell table:style-name="ce80" office:value-type="float" office:value="46.5105297580118">
            <text:p>46,51</text:p>
          </table:table-cell>
          <table:table-cell table:style-name="ce85" office:value-type="string">
            <text:p>Drôme</text:p>
          </table:table-cell>
          <table:table-cell table:style-name="ce89" office:value-type="float" office:value="62.5287356321839">
            <text:p>62,5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Ain</text:p>
          </table:table-cell>
          <table:table-cell table:style-name="ce38" office:value-type="float" office:value="5756">
            <text:p>5 756</text:p>
          </table:table-cell>
          <table:table-cell table:style-name="ce46" office:value-type="string">
            <text:p>Vaucluse</text:p>
          </table:table-cell>
          <table:table-cell table:style-name="ce50" office:value-type="float" office:value="265618">
            <text:p>265 618</text:p>
          </table:table-cell>
          <table:table-cell table:style-name="ce33" office:value-type="string">
            <text:p>Allier</text:p>
          </table:table-cell>
          <table:table-cell table:style-name="ce38" office:value-type="float" office:value="365000">
            <text:p>365 000</text:p>
          </table:table-cell>
          <table:table-cell table:style-name="ce59" office:value-type="string">
            <text:p>Puy-de-Dôme</text:p>
          </table:table-cell>
          <table:table-cell table:style-name="ce63" office:value-type="float" office:value="92872">
            <text:p>92 872</text:p>
          </table:table-cell>
          <table:table-cell table:style-name="ce67" office:value-type="string">
            <text:p>Charente-Maritime</text:p>
          </table:table-cell>
          <table:table-cell table:style-name="ce71" office:value-type="percentage" office:value="0.316257559587335">
            <text:p>31,63%</text:p>
          </table:table-cell>
          <table:table-cell table:style-name="ce76" office:value-type="string">
            <text:p>Haute-Loire</text:p>
          </table:table-cell>
          <table:table-cell table:style-name="ce80" office:value-type="float" office:value="45.9362255097961">
            <text:p>45,94</text:p>
          </table:table-cell>
          <table:table-cell table:style-name="ce85" office:value-type="string">
            <text:p>Tarn</text:p>
          </table:table-cell>
          <table:table-cell table:style-name="ce89" office:value-type="float" office:value="59.1176470588235">
            <text:p>59,12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Nord</text:p>
          </table:table-cell>
          <table:table-cell table:style-name="ce38" office:value-type="float" office:value="5742">
            <text:p>5 742</text:p>
          </table:table-cell>
          <table:table-cell table:style-name="ce46" office:value-type="string">
            <text:p>Lot </text:p>
          </table:table-cell>
          <table:table-cell table:style-name="ce50" office:value-type="float" office:value="261207">
            <text:p>261 207</text:p>
          </table:table-cell>
          <table:table-cell table:style-name="ce33" office:value-type="string">
            <text:p>Pyrénées orientales</text:p>
          </table:table-cell>
          <table:table-cell table:style-name="ce38" office:value-type="float" office:value="361200">
            <text:p>361 200</text:p>
          </table:table-cell>
          <table:table-cell table:style-name="ce59" office:value-type="string">
            <text:p>Somme</text:p>
          </table:table-cell>
          <table:table-cell table:style-name="ce63" office:value-type="float" office:value="90647">
            <text:p>90 647</text:p>
          </table:table-cell>
          <table:table-cell table:style-name="ce67" office:value-type="string">
            <text:p>Aude</text:p>
          </table:table-cell>
          <table:table-cell table:style-name="ce71" office:value-type="percentage" office:value="0.304011934572966">
            <text:p>30,40%</text:p>
          </table:table-cell>
          <table:table-cell table:style-name="ce76" office:value-type="string">
            <text:p>Var</text:p>
          </table:table-cell>
          <table:table-cell table:style-name="ce80" office:value-type="float" office:value="45.3444592790387">
            <text:p>45,34</text:p>
          </table:table-cell>
          <table:table-cell table:style-name="ce85" office:value-type="string">
            <text:p>Charente</text:p>
          </table:table-cell>
          <table:table-cell table:style-name="ce89" office:value-type="float" office:value="57.7233042310275">
            <text:p>57,72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Cantal</text:p>
          </table:table-cell>
          <table:table-cell table:style-name="ce38" office:value-type="float" office:value="5741">
            <text:p>5 741</text:p>
          </table:table-cell>
          <table:table-cell table:style-name="ce46" office:value-type="string">
            <text:p>Eure-et-Loir</text:p>
          </table:table-cell>
          <table:table-cell table:style-name="ce50" office:value-type="float" office:value="257793">
            <text:p>257 793</text:p>
          </table:table-cell>
          <table:table-cell table:style-name="ce33" office:value-type="string">
            <text:p>Haute-Vienne</text:p>
          </table:table-cell>
          <table:table-cell table:style-name="ce38" office:value-type="float" office:value="360100">
            <text:p>360 100</text:p>
          </table:table-cell>
          <table:table-cell table:style-name="ce59" office:value-type="string">
            <text:p>Loire</text:p>
          </table:table-cell>
          <table:table-cell table:style-name="ce63" office:value-type="float" office:value="90043">
            <text:p>90 043</text:p>
          </table:table-cell>
          <table:table-cell table:style-name="ce67" office:value-type="string">
            <text:p>Aube</text:p>
          </table:table-cell>
          <table:table-cell table:style-name="ce71" office:value-type="percentage" office:value="0.270337646626774">
            <text:p>27,03%</text:p>
          </table:table-cell>
          <table:table-cell table:style-name="ce76" office:value-type="string">
            <text:p>Dordogne</text:p>
          </table:table-cell>
          <table:table-cell table:style-name="ce80" office:value-type="float" office:value="45.1959161147903">
            <text:p>45,20</text:p>
          </table:table-cell>
          <table:table-cell table:style-name="ce85" office:value-type="string">
            <text:p>Deux-sèvres</text:p>
          </table:table-cell>
          <table:table-cell table:style-name="ce89" office:value-type="float" office:value="57.5757575757576">
            <text:p>57,58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Creuse</text:p>
          </table:table-cell>
          <table:table-cell table:style-name="ce38" office:value-type="float" office:value="5601">
            <text:p>5 601</text:p>
          </table:table-cell>
          <table:table-cell table:style-name="ce46" office:value-type="string">
            <text:p>Gers</text:p>
          </table:table-cell>
          <table:table-cell table:style-name="ce50" office:value-type="float" office:value="257604">
            <text:p>257 604</text:p>
          </table:table-cell>
          <table:table-cell table:style-name="ce33" office:value-type="string">
            <text:p>Deux-sèvres</text:p>
          </table:table-cell>
          <table:table-cell table:style-name="ce38" office:value-type="float" office:value="347700">
            <text:p>347 700</text:p>
          </table:table-cell>
          <table:table-cell table:style-name="ce59" office:value-type="string">
            <text:p>Landes</text:p>
          </table:table-cell>
          <table:table-cell table:style-name="ce63" office:value-type="float" office:value="87428">
            <text:p>87 428</text:p>
          </table:table-cell>
          <table:table-cell table:style-name="ce67" office:value-type="string">
            <text:p>Vosges</text:p>
          </table:table-cell>
          <table:table-cell table:style-name="ce71" office:value-type="percentage" office:value="0.266990589827173">
            <text:p>26,70%</text:p>
          </table:table-cell>
          <table:table-cell table:style-name="ce76" office:value-type="string">
            <text:p>Haute-Vienne</text:p>
          </table:table-cell>
          <table:table-cell table:style-name="ce80" office:value-type="float" office:value="44.411231884058">
            <text:p>44,41</text:p>
          </table:table-cell>
          <table:table-cell table:style-name="ce85" office:value-type="string">
            <text:p>Lot-et-Garonne</text:p>
          </table:table-cell>
          <table:table-cell table:style-name="ce89" office:value-type="float" office:value="57.4146614437605">
            <text:p>57,4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Ardèche</text:p>
          </table:table-cell>
          <table:table-cell table:style-name="ce38" office:value-type="float" office:value="5556">
            <text:p>5 556</text:p>
          </table:table-cell>
          <table:table-cell table:style-name="ce46" office:value-type="string">
            <text:p>Allier</text:p>
          </table:table-cell>
          <table:table-cell table:style-name="ce50" office:value-type="float" office:value="248854">
            <text:p>248 854</text:p>
          </table:table-cell>
          <table:table-cell table:style-name="ce33" office:value-type="string">
            <text:p>Charente</text:p>
          </table:table-cell>
          <table:table-cell table:style-name="ce38" office:value-type="float" office:value="343800">
            <text:p>343 800</text:p>
          </table:table-cell>
          <table:table-cell table:style-name="ce59" office:value-type="string">
            <text:p>Vosges</text:p>
          </table:table-cell>
          <table:table-cell table:style-name="ce63" office:value-type="float" office:value="82479">
            <text:p>82 479</text:p>
          </table:table-cell>
          <table:table-cell table:style-name="ce67" office:value-type="string">
            <text:p>Tarn</text:p>
          </table:table-cell>
          <table:table-cell table:style-name="ce71" office:value-type="percentage" office:value="0.261313803948204">
            <text:p>26,13%</text:p>
          </table:table-cell>
          <table:table-cell table:style-name="ce76" office:value-type="string">
            <text:p>Hérault</text:p>
          </table:table-cell>
          <table:table-cell table:style-name="ce80" office:value-type="float" office:value="44.2559447300771">
            <text:p>44,26</text:p>
          </table:table-cell>
          <table:table-cell table:style-name="ce85" office:value-type="string">
            <text:p>Ardennes</text:p>
          </table:table-cell>
          <table:table-cell table:style-name="ce89" office:value-type="float" office:value="56.6315287838353">
            <text:p>56,6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autes-Alpes</text:p>
          </table:table-cell>
          <table:table-cell table:style-name="ce38" office:value-type="float" office:value="5549">
            <text:p>5 549</text:p>
          </table:table-cell>
          <table:table-cell table:style-name="ce46" office:value-type="string">
            <text:p>Ardennes</text:p>
          </table:table-cell>
          <table:table-cell table:style-name="ce50" office:value-type="float" office:value="246925">
            <text:p>246 925</text:p>
          </table:table-cell>
          <table:table-cell table:style-name="ce33" office:value-type="string">
            <text:p>Tarn</text:p>
          </table:table-cell>
          <table:table-cell table:style-name="ce38" office:value-type="float" office:value="341700">
            <text:p>341 700</text:p>
          </table:table-cell>
          <table:table-cell table:style-name="ce59" office:value-type="string">
            <text:p>Tarn</text:p>
          </table:table-cell>
          <table:table-cell table:style-name="ce63" office:value-type="float" office:value="70792">
            <text:p>70 792</text:p>
          </table:table-cell>
          <table:table-cell table:style-name="ce67" office:value-type="string">
            <text:p>Saône-et-Loire</text:p>
          </table:table-cell>
          <table:table-cell table:style-name="ce71" office:value-type="percentage" office:value="0.261175285470969">
            <text:p>26,12%</text:p>
          </table:table-cell>
          <table:table-cell table:style-name="ce76" office:value-type="string">
            <text:p>Indre-et-Loire</text:p>
          </table:table-cell>
          <table:table-cell table:style-name="ce80" office:value-type="float" office:value="43.7274796747967">
            <text:p>43,73</text:p>
          </table:table-cell>
          <table:table-cell table:style-name="ce85" office:value-type="string">
            <text:p>Savoie</text:p>
          </table:table-cell>
          <table:table-cell table:style-name="ce89" office:value-type="float" office:value="55.840927920464">
            <text:p>55,84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Calvados</text:p>
          </table:table-cell>
          <table:table-cell table:style-name="ce38" office:value-type="float" office:value="5547">
            <text:p>5 547</text:p>
          </table:table-cell>
          <table:table-cell table:style-name="ce46" office:value-type="string">
            <text:p>Haute-Vienne</text:p>
          </table:table-cell>
          <table:table-cell table:style-name="ce50" office:value-type="float" office:value="245150">
            <text:p>245 150</text:p>
          </table:table-cell>
          <table:table-cell table:style-name="ce33" office:value-type="string">
            <text:p>Savoie</text:p>
          </table:table-cell>
          <table:table-cell table:style-name="ce38" office:value-type="float" office:value="337000">
            <text:p>337 000</text:p>
          </table:table-cell>
          <table:table-cell table:style-name="ce59" office:value-type="string">
            <text:p>Aude</text:p>
          </table:table-cell>
          <table:table-cell table:style-name="ce63" office:value-type="float" office:value="68472">
            <text:p>68 472</text:p>
          </table:table-cell>
          <table:table-cell table:style-name="ce67" office:value-type="string">
            <text:p>Eure <text:s text:c="5"/></text:p>
          </table:table-cell>
          <table:table-cell table:style-name="ce71" office:value-type="percentage" office:value="0.256715558247848">
            <text:p>25,67%</text:p>
          </table:table-cell>
          <table:table-cell table:style-name="ce76" office:value-type="string">
            <text:p>Eure-et-Loir</text:p>
          </table:table-cell>
          <table:table-cell table:style-name="ce80" office:value-type="float" office:value="43.4800134930005">
            <text:p>43,48</text:p>
          </table:table-cell>
          <table:table-cell table:style-name="ce85" office:value-type="string">
            <text:p>Côte-d’Or</text:p>
          </table:table-cell>
          <table:table-cell table:style-name="ce89" office:value-type="float" office:value="55.682985279014">
            <text:p>55,68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aute-Vienne</text:p>
          </table:table-cell>
          <table:table-cell table:style-name="ce38" office:value-type="float" office:value="5520">
            <text:p>5 520</text:p>
          </table:table-cell>
          <table:table-cell table:style-name="ce46" office:value-type="string">
            <text:p>Corrèze</text:p>
          </table:table-cell>
          <table:table-cell table:style-name="ce50" office:value-type="float" office:value="243654">
            <text:p>243 654</text:p>
          </table:table-cell>
          <table:table-cell table:style-name="ce33" office:value-type="string">
            <text:p>Yonne</text:p>
          </table:table-cell>
          <table:table-cell table:style-name="ce38" office:value-type="float" office:value="320650">
            <text:p>320 650</text:p>
          </table:table-cell>
          <table:table-cell table:style-name="ce59" office:value-type="string">
            <text:p>Aube</text:p>
          </table:table-cell>
          <table:table-cell table:style-name="ce63" office:value-type="float" office:value="62571">
            <text:p>62 571</text:p>
          </table:table-cell>
          <table:table-cell table:style-name="ce67" office:value-type="string">
            <text:p>Aisne</text:p>
          </table:table-cell>
          <table:table-cell table:style-name="ce71" office:value-type="percentage" office:value="0.251040378439127">
            <text:p>25,10%</text:p>
          </table:table-cell>
          <table:table-cell table:style-name="ce76" office:value-type="string">
            <text:p>Meuse</text:p>
          </table:table-cell>
          <table:table-cell table:style-name="ce80" office:value-type="float" office:value="43.3593951093951">
            <text:p>43,36</text:p>
          </table:table-cell>
          <table:table-cell table:style-name="ce85" office:value-type="string">
            <text:p>Vienne</text:p>
          </table:table-cell>
          <table:table-cell table:style-name="ce89" office:value-type="float" office:value="54.7496423462089">
            <text:p>54,75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aute-Saône</text:p>
          </table:table-cell>
          <table:table-cell table:style-name="ce38" office:value-type="float" office:value="5390">
            <text:p>5 390</text:p>
          </table:table-cell>
          <table:table-cell table:style-name="ce34" office:value-type="string">
            <text:p>Vendée</text:p>
          </table:table-cell>
          <table:table-cell table:style-name="ce51" office:value-type="float" office:value="243426">
            <text:p>243 426</text:p>
          </table:table-cell>
          <table:table-cell table:style-name="ce33" office:value-type="string">
            <text:p>Cher</text:p>
          </table:table-cell>
          <table:table-cell table:style-name="ce38" office:value-type="float" office:value="318000">
            <text:p>318 000</text:p>
          </table:table-cell>
          <table:table-cell table:style-name="ce59" office:value-type="string">
            <text:p>Hautes-Pyrénées</text:p>
          </table:table-cell>
          <table:table-cell table:style-name="ce63" office:value-type="float" office:value="57059">
            <text:p>57 059</text:p>
          </table:table-cell>
          <table:table-cell table:style-name="ce67" office:value-type="string">
            <text:p>Ardennes</text:p>
          </table:table-cell>
          <table:table-cell table:style-name="ce71" office:value-type="percentage" office:value="0.203154804090311">
            <text:p>20,32%</text:p>
          </table:table-cell>
          <table:table-cell table:style-name="ce76" office:value-type="string">
            <text:p>Yonne</text:p>
          </table:table-cell>
          <table:table-cell table:style-name="ce80" office:value-type="float" office:value="43.1837284482759">
            <text:p>43,18</text:p>
          </table:table-cell>
          <table:table-cell table:style-name="ce85" office:value-type="string">
            <text:p>Mayenne</text:p>
          </table:table-cell>
          <table:table-cell table:style-name="ce89" office:value-type="float" office:value="53.7502397851525">
            <text:p>53,75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Lot-et-Garonne</text:p>
          </table:table-cell>
          <table:table-cell table:style-name="ce38" office:value-type="float" office:value="5361">
            <text:p>5 361</text:p>
          </table:table-cell>
          <table:table-cell table:style-name="ce46" office:value-type="string">
            <text:p>Deux-sèvres</text:p>
          </table:table-cell>
          <table:table-cell table:style-name="ce50" office:value-type="float" office:value="241916">
            <text:p>241 916</text:p>
          </table:table-cell>
          <table:table-cell table:style-name="ce33" office:value-type="string">
            <text:p>Landes</text:p>
          </table:table-cell>
          <table:table-cell table:style-name="ce38" office:value-type="float" office:value="311700">
            <text:p>311 700</text:p>
          </table:table-cell>
          <table:table-cell table:style-name="ce59" office:value-type="string">
            <text:p>Ardennes</text:p>
          </table:table-cell>
          <table:table-cell table:style-name="ce63" office:value-type="float" office:value="50164">
            <text:p>50 164</text:p>
          </table:table-cell>
          <table:table-cell table:style-name="ce67" office:value-type="string">
            <text:p>Somme</text:p>
          </table:table-cell>
          <table:table-cell table:style-name="ce71" office:value-type="percentage" office:value="0.197853118936251">
            <text:p>19,79%</text:p>
          </table:table-cell>
          <table:table-cell table:style-name="ce76" office:value-type="string">
            <text:p>Haute-Marne</text:p>
          </table:table-cell>
          <table:table-cell table:style-name="ce80" office:value-type="float" office:value="43.1202572347267">
            <text:p>43,12</text:p>
          </table:table-cell>
          <table:table-cell table:style-name="ce85" office:value-type="string">
            <text:p>Tarn-et-Garonne</text:p>
          </table:table-cell>
          <table:table-cell table:style-name="ce89" office:value-type="float" office:value="52.8686327077748">
            <text:p>52,87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Doubs</text:p>
          </table:table-cell>
          <table:table-cell table:style-name="ce38" office:value-type="float" office:value="5259">
            <text:p>5 259</text:p>
          </table:table-cell>
          <table:table-cell table:style-name="ce46" office:value-type="string">
            <text:p>Vienne</text:p>
          </table:table-cell>
          <table:table-cell table:style-name="ce50" office:value-type="float" office:value="240990">
            <text:p>240 990</text:p>
          </table:table-cell>
          <table:table-cell table:style-name="ce33" office:value-type="string">
            <text:p>Lot-et-Garonne</text:p>
          </table:table-cell>
          <table:table-cell table:style-name="ce38" office:value-type="float" office:value="307800">
            <text:p>307 800</text:p>
          </table:table-cell>
          <table:table-cell table:style-name="ce59" office:value-type="string">
            <text:p>Charente</text:p>
          </table:table-cell>
          <table:table-cell table:style-name="ce63" office:value-type="float" office:value="44780">
            <text:p>44 780</text:p>
          </table:table-cell>
          <table:table-cell table:style-name="ce67" office:value-type="string">
            <text:p>Puy-de-Dôme</text:p>
          </table:table-cell>
          <table:table-cell table:style-name="ce71" office:value-type="percentage" office:value="0.182413852705017">
            <text:p>18,24%</text:p>
          </table:table-cell>
          <table:table-cell table:style-name="ce76" office:value-type="string">
            <text:p>Loiret</text:p>
          </table:table-cell>
          <table:table-cell table:style-name="ce80" office:value-type="float" office:value="41.9859092910612">
            <text:p>41,99</text:p>
          </table:table-cell>
          <table:table-cell table:style-name="ce85" office:value-type="string">
            <text:p>Hautes-Pyrénées</text:p>
          </table:table-cell>
          <table:table-cell table:style-name="ce89" office:value-type="float" office:value="51.1248345831495">
            <text:p>51,12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Ardennes</text:p>
          </table:table-cell>
          <table:table-cell table:style-name="ce38" office:value-type="float" office:value="5246">
            <text:p>5 246</text:p>
          </table:table-cell>
          <table:table-cell table:style-name="ce46" office:value-type="string">
            <text:p>Yvelines</text:p>
          </table:table-cell>
          <table:table-cell table:style-name="ce50" office:value-type="float" office:value="235511">
            <text:p>235 511</text:p>
          </table:table-cell>
          <table:table-cell table:style-name="ce33" office:value-type="string">
            <text:p>Loire</text:p>
          </table:table-cell>
          <table:table-cell table:style-name="ce38" office:value-type="float" office:value="300000">
            <text:p>300 000</text:p>
          </table:table-cell>
          <table:table-cell table:style-name="ce59" office:value-type="string">
            <text:p>Côtes-d'Armor</text:p>
          </table:table-cell>
          <table:table-cell table:style-name="ce63" office:value-type="float" office:value="37279">
            <text:p>37 279</text:p>
          </table:table-cell>
          <table:table-cell table:style-name="ce67" office:value-type="string">
            <text:p>Charente</text:p>
          </table:table-cell>
          <table:table-cell table:style-name="ce71" office:value-type="percentage" office:value="0.149755869172631">
            <text:p>14,98%</text:p>
          </table:table-cell>
          <table:table-cell table:style-name="ce76" office:value-type="string">
            <text:p>Corrèze</text:p>
          </table:table-cell>
          <table:table-cell table:style-name="ce80" office:value-type="float" office:value="41.6004780604405">
            <text:p>41,60</text:p>
          </table:table-cell>
          <table:table-cell table:style-name="ce85" office:value-type="string">
            <text:p>Ardèche</text:p>
          </table:table-cell>
          <table:table-cell table:style-name="ce89" office:value-type="float" office:value="49.8560115190785">
            <text:p>49,86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Meurthe-et-Moselle</text:p>
          </table:table-cell>
          <table:table-cell table:style-name="ce38" office:value-type="float" office:value="5241">
            <text:p>5 241</text:p>
          </table:table-cell>
          <table:table-cell table:style-name="ce46" office:value-type="string">
            <text:p>Drôme</text:p>
          </table:table-cell>
          <table:table-cell table:style-name="ce50" office:value-type="float" office:value="235357">
            <text:p>235 357</text:p>
          </table:table-cell>
          <table:table-cell table:style-name="ce33" office:value-type="string">
            <text:p>Ardennes</text:p>
          </table:table-cell>
          <table:table-cell table:style-name="ce38" office:value-type="float" office:value="297089">
            <text:p>297 089</text:p>
          </table:table-cell>
          <table:table-cell table:style-name="ce59" office:value-type="string">
            <text:p>Corse Nord</text:p>
          </table:table-cell>
          <table:table-cell table:style-name="ce63" office:value-type="float" office:value="34583">
            <text:p>34 583</text:p>
          </table:table-cell>
          <table:table-cell table:style-name="ce67" office:value-type="string">
            <text:p>Indre</text:p>
          </table:table-cell>
          <table:table-cell table:style-name="ce71" office:value-type="percentage" office:value="0.147703620129554">
            <text:p>14,77%</text:p>
          </table:table-cell>
          <table:table-cell table:style-name="ce76" office:value-type="string">
            <text:p>Gers</text:p>
          </table:table-cell>
          <table:table-cell table:style-name="ce80" office:value-type="float" office:value="41.1968655045578">
            <text:p>41,20</text:p>
          </table:table-cell>
          <table:table-cell table:style-name="ce85" office:value-type="string">
            <text:p>Allier</text:p>
          </table:table-cell>
          <table:table-cell table:style-name="ce89" office:value-type="float" office:value="49.7275204359673">
            <text:p>49,7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Lot </text:p>
          </table:table-cell>
          <table:table-cell table:style-name="ce38" office:value-type="float" office:value="5226">
            <text:p>5 226</text:p>
          </table:table-cell>
          <table:table-cell table:style-name="ce46" office:value-type="string">
            <text:p>Nièvre</text:p>
          </table:table-cell>
          <table:table-cell table:style-name="ce50" office:value-type="float" office:value="232990">
            <text:p>232 990</text:p>
          </table:table-cell>
          <table:table-cell table:style-name="ce33" office:value-type="string">
            <text:p>Aube</text:p>
          </table:table-cell>
          <table:table-cell table:style-name="ce38" office:value-type="float" office:value="294026">
            <text:p>294 026</text:p>
          </table:table-cell>
          <table:table-cell table:style-name="ce59" office:value-type="string">
            <text:p>Indre</text:p>
          </table:table-cell>
          <table:table-cell table:style-name="ce63" office:value-type="float" office:value="30372">
            <text:p>30 372</text:p>
          </table:table-cell>
          <table:table-cell table:style-name="ce67" office:value-type="string">
            <text:p>Côtes-d'Armor</text:p>
          </table:table-cell>
          <table:table-cell table:style-name="ce71" office:value-type="percentage" office:value="0.0739218287418477">
            <text:p>7,39%</text:p>
          </table:table-cell>
          <table:table-cell table:style-name="ce76" office:value-type="string">
            <text:p>Doubs</text:p>
          </table:table-cell>
          <table:table-cell table:style-name="ce80" office:value-type="float" office:value="41.1154211827344">
            <text:p>41,12</text:p>
          </table:table-cell>
          <table:table-cell table:style-name="ce85" office:value-type="string">
            <text:p>Aube</text:p>
          </table:table-cell>
          <table:table-cell table:style-name="ce89" office:value-type="float" office:value="48.7848017255683">
            <text:p>48,78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Mayenne</text:p>
          </table:table-cell>
          <table:table-cell table:style-name="ce38" office:value-type="float" office:value="5213">
            <text:p>5 213</text:p>
          </table:table-cell>
          <table:table-cell table:style-name="ce46" office:value-type="string">
            <text:p>Aube</text:p>
          </table:table-cell>
          <table:table-cell table:style-name="ce50" office:value-type="float" office:value="231455">
            <text:p>231 455</text:p>
          </table:table-cell>
          <table:table-cell table:style-name="ce33" office:value-type="string">
            <text:p>Orne</text:p>
          </table:table-cell>
          <table:table-cell table:style-name="ce38" office:value-type="float" office:value="293780">
            <text:p>293 780</text:p>
          </table:table-cell>
          <table:table-cell table:style-name="ce59" office:value-type="string">
            <text:p>Ardèche</text:p>
          </table:table-cell>
          <table:table-cell table:style-name="ce63" office:value-type="float" office:value="10344">
            <text:p>10 344</text:p>
          </table:table-cell>
          <table:table-cell table:style-name="ce67" office:value-type="string">
            <text:p>Ardèche</text:p>
          </table:table-cell>
          <table:table-cell table:style-name="ce71" office:value-type="percentage" office:value="0.0387915516620665">
            <text:p>3,88%</text:p>
          </table:table-cell>
          <table:table-cell table:style-name="ce76" office:value-type="string">
            <text:p>Ariège</text:p>
          </table:table-cell>
          <table:table-cell table:style-name="ce80" office:value-type="float" office:value="40.1746421267894">
            <text:p>40,17</text:p>
          </table:table-cell>
          <table:table-cell table:style-name="ce85" office:value-type="string">
            <text:p>Jura</text:p>
          </table:table-cell>
          <table:table-cell table:style-name="ce89" office:value-type="float" office:value="48.3264012675777">
            <text:p>48,3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Lozère</text:p>
          </table:table-cell>
          <table:table-cell table:style-name="ce38" office:value-type="float" office:value="5180">
            <text:p>5 180</text:p>
          </table:table-cell>
          <table:table-cell table:style-name="ce46" office:value-type="string">
            <text:p>Haute-Loire</text:p>
          </table:table-cell>
          <table:table-cell table:style-name="ce50" office:value-type="float" office:value="229773">
            <text:p>229 773</text:p>
          </table:table-cell>
          <table:table-cell table:style-name="ce33" office:value-type="string">
            <text:p>Aude</text:p>
          </table:table-cell>
          <table:table-cell table:style-name="ce38" office:value-type="float" office:value="293700">
            <text:p>293 700</text:p>
          </table:table-cell>
          <table:table-cell table:style-name="ce59" office:value-type="string">
            <text:p>Lot-et-Garonne</text:p>
          </table:table-cell>
          <table:table-cell table:style-name="ce63" office:value-type="float" office:value="8860">
            <text:p>8 860</text:p>
          </table:table-cell>
          <table:table-cell table:style-name="ce67" office:value-type="string">
            <text:p>Lot-et-Garonne</text:p>
          </table:table-cell>
          <table:table-cell table:style-name="ce71" office:value-type="percentage" office:value="0.0296380544590888">
            <text:p>2,96%</text:p>
          </table:table-cell>
          <table:table-cell table:style-name="ce76" office:value-type="string">
            <text:p>Deux-sèvres</text:p>
          </table:table-cell>
          <table:table-cell table:style-name="ce80" office:value-type="float" office:value="40.0589501573108">
            <text:p>40,06</text:p>
          </table:table-cell>
          <table:table-cell table:style-name="ce85" office:value-type="string">
            <text:p>Orne</text:p>
          </table:table-cell>
          <table:table-cell table:style-name="ce89" office:value-type="float" office:value="48.1369818122235">
            <text:p>48,14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Bouches-du-Rhône</text:p>
          </table:table-cell>
          <table:table-cell table:style-name="ce38" office:value-type="float" office:value="5088">
            <text:p>5 088</text:p>
          </table:table-cell>
          <table:table-cell table:style-name="ce46" office:value-type="string">
            <text:p>Tarn-et-Garonne</text:p>
          </table:table-cell>
          <table:table-cell table:style-name="ce50" office:value-type="float" office:value="228000">
            <text:p>228 000</text:p>
          </table:table-cell>
          <table:table-cell table:style-name="ce33" office:value-type="string">
            <text:p>Mayenne</text:p>
          </table:table-cell>
          <table:table-cell table:style-name="ce38" office:value-type="float" office:value="280200">
            <text:p>280 200</text:p>
          </table:table-cell>
          <table:table-cell table:style-name="ce59" office:value-type="string">
            <text:p>Nièvre</text:p>
          </table:table-cell>
          <table:table-cell table:style-name="ce63" office:value-type="float" office:value="800">
            <text:p>800</text:p>
          </table:table-cell>
          <table:table-cell table:style-name="ce67" office:value-type="string">
            <text:p>Nièvre</text:p>
          </table:table-cell>
          <table:table-cell table:style-name="ce71" office:value-type="percentage" office:value="0.00343362376067642">
            <text:p>0,34%</text:p>
          </table:table-cell>
          <table:table-cell table:style-name="ce76" office:value-type="string">
            <text:p>Creuse</text:p>
          </table:table-cell>
          <table:table-cell table:style-name="ce80" office:value-type="float" office:value="38.9289412604892">
            <text:p>38,93</text:p>
          </table:table-cell>
          <table:table-cell table:style-name="ce85" office:value-type="string">
            <text:p>Loire</text:p>
          </table:table-cell>
          <table:table-cell table:style-name="ce89" office:value-type="float" office:value="46.7144191840548">
            <text:p>46,7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Jura</text:p>
          </table:table-cell>
          <table:table-cell table:style-name="ce38" office:value-type="float" office:value="5049">
            <text:p>5 049</text:p>
          </table:table-cell>
          <table:table-cell table:style-name="ce46" office:value-type="string">
            <text:p>Aude</text:p>
          </table:table-cell>
          <table:table-cell table:style-name="ce50" office:value-type="float" office:value="225228">
            <text:p>225 228</text:p>
          </table:table-cell>
          <table:table-cell table:style-name="ce33" office:value-type="string">
            <text:p>Ardèche</text:p>
          </table:table-cell>
          <table:table-cell table:style-name="ce38" office:value-type="float" office:value="277000">
            <text:p>277 000</text:p>
          </table:table-cell>
          <table:table-cell table:style-name="ce59" office:value-type="string">
            <text:p>Yonne</text:p>
          </table:table-cell>
          <table:table-cell table:style-name="ce63" office:value-type="float" office:value="54">
            <text:p>54</text:p>
          </table:table-cell>
          <table:table-cell table:style-name="ce67" office:value-type="string">
            <text:p>Yonne</text:p>
          </table:table-cell>
          <table:table-cell table:style-name="ce71" office:value-type="percentage" office:value="0.00016843628741469">
            <text:p>0,02%</text:p>
          </table:table-cell>
          <table:table-cell table:style-name="ce76" office:value-type="string">
            <text:p>Côte-d’Or</text:p>
          </table:table-cell>
          <table:table-cell table:style-name="ce80" office:value-type="float" office:value="38.8565559739815">
            <text:p>38,86</text:p>
          </table:table-cell>
          <table:table-cell table:style-name="ce85" office:value-type="string">
            <text:p>Aude</text:p>
          </table:table-cell>
          <table:table-cell table:style-name="ce89" office:value-type="float" office:value="46.3030111934416">
            <text:p>46,30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aute-Loire</text:p>
          </table:table-cell>
          <table:table-cell table:style-name="ce38" office:value-type="float" office:value="5002">
            <text:p>5 002</text:p>
          </table:table-cell>
          <table:table-cell table:style-name="ce46" office:value-type="string">
            <text:p>Landes</text:p>
          </table:table-cell>
          <table:table-cell table:style-name="ce50" office:value-type="float" office:value="224272">
            <text:p>224 272</text:p>
          </table:table-cell>
          <table:table-cell table:style-name="ce33" office:value-type="string">
            <text:p>Aveyron</text:p>
          </table:table-cell>
          <table:table-cell table:style-name="ce38" office:value-type="float" office:value="275300">
            <text:p>275 300</text:p>
          </table:table-cell>
          <table:table-cell table:style-name="ce59" office:value-type="string">
            <text:p>Hautes-Alpes</text:p>
          </table:table-cell>
          <table:table-cell table:style-name="ce63" office:value-type="float" office:value="-4810">
            <text:p>-4 810</text:p>
          </table:table-cell>
          <table:table-cell table:style-name="ce67" office:value-type="string">
            <text:p>Corrèze</text:p>
          </table:table-cell>
          <table:table-cell table:style-name="ce71" office:value-type="percentage" office:value="-0.0215633644430217">
            <text:p>-2,16%</text:p>
          </table:table-cell>
          <table:table-cell table:style-name="ce76" office:value-type="string">
            <text:p>Hautes-Pyrénées</text:p>
          </table:table-cell>
          <table:table-cell table:style-name="ce80" office:value-type="float" office:value="38.5401411557124">
            <text:p>38,54</text:p>
          </table:table-cell>
          <table:table-cell table:style-name="ce85" office:value-type="string">
            <text:p>Cher</text:p>
          </table:table-cell>
          <table:table-cell table:style-name="ce89" office:value-type="float" office:value="43.5020519835841">
            <text:p>43,50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Ariège</text:p>
          </table:table-cell>
          <table:table-cell table:style-name="ce38" office:value-type="float" office:value="4890">
            <text:p>4 890</text:p>
          </table:table-cell>
          <table:table-cell table:style-name="ce46" office:value-type="string">
            <text:p>Savoie</text:p>
          </table:table-cell>
          <table:table-cell table:style-name="ce50" office:value-type="float" office:value="220895">
            <text:p>220 895</text:p>
          </table:table-cell>
          <table:table-cell table:style-name="ce33" office:value-type="string">
            <text:p>Jura</text:p>
          </table:table-cell>
          <table:table-cell table:style-name="ce38" office:value-type="float" office:value="244000">
            <text:p>244 000</text:p>
          </table:table-cell>
          <table:table-cell table:style-name="ce59" office:value-type="string">
            <text:p>Corrèze</text:p>
          </table:table-cell>
          <table:table-cell table:style-name="ce63" office:value-type="float" office:value="-5254">
            <text:p>-5 254</text:p>
          </table:table-cell>
          <table:table-cell table:style-name="ce67" office:value-type="string">
            <text:p>Hautes-Alpes</text:p>
          </table:table-cell>
          <table:table-cell table:style-name="ce71" office:value-type="percentage" office:value="-0.04275175539952">
            <text:p>-4,28%</text:p>
          </table:table-cell>
          <table:table-cell table:style-name="ce76" office:value-type="string">
            <text:p>Aube</text:p>
          </table:table-cell>
          <table:table-cell table:style-name="ce80" office:value-type="float" office:value="38.4030197444832">
            <text:p>38,40</text:p>
          </table:table-cell>
          <table:table-cell table:style-name="ce85" office:value-type="string">
            <text:p>Haute-Saône</text:p>
          </table:table-cell>
          <table:table-cell table:style-name="ce89" office:value-type="float" office:value="43.2467532467532">
            <text:p>43,25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Loire </text:p>
          </table:table-cell>
          <table:table-cell table:style-name="ce38" office:value-type="float" office:value="4773">
            <text:p>4 773</text:p>
          </table:table-cell>
          <table:table-cell table:style-name="ce46" office:value-type="string">
            <text:p>Cantal</text:p>
          </table:table-cell>
          <table:table-cell table:style-name="ce50" office:value-type="float" office:value="220304">
            <text:p>220 304</text:p>
          </table:table-cell>
          <table:table-cell table:style-name="ce33" office:value-type="string">
            <text:p>Corrèze</text:p>
          </table:table-cell>
          <table:table-cell table:style-name="ce38" office:value-type="float" office:value="238400">
            <text:p>238 400</text:p>
          </table:table-cell>
          <table:table-cell table:style-name="ce59" office:value-type="string">
            <text:p>Haute-Corse</text:p>
          </table:table-cell>
          <table:table-cell table:style-name="ce63" office:value-type="float" office:value="-6451">
            <text:p>-6 451</text:p>
          </table:table-cell>
          <table:table-cell table:style-name="ce67" office:value-type="string">
            <text:p>Haute-Corse</text:p>
          </table:table-cell>
          <table:table-cell table:style-name="ce71" office:value-type="percentage" office:value="-0.0450479389398267">
            <text:p>-4,50%</text:p>
          </table:table-cell>
          <table:table-cell table:style-name="ce76" office:value-type="string">
            <text:p>Cantal</text:p>
          </table:table-cell>
          <table:table-cell table:style-name="ce80" office:value-type="float" office:value="38.3738024734367">
            <text:p>38,37</text:p>
          </table:table-cell>
          <table:table-cell table:style-name="ce85" office:value-type="string">
            <text:p>Yonne</text:p>
          </table:table-cell>
          <table:table-cell table:style-name="ce89" office:value-type="float" office:value="43.1910021551724">
            <text:p>43,19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Bas-Rhin</text:p>
          </table:table-cell>
          <table:table-cell table:style-name="ce38" office:value-type="float" office:value="4755">
            <text:p>4 755</text:p>
          </table:table-cell>
          <table:table-cell table:style-name="ce46" office:value-type="string">
            <text:p>Creuse</text:p>
          </table:table-cell>
          <table:table-cell table:style-name="ce50" office:value-type="float" office:value="218041">
            <text:p>218 041</text:p>
          </table:table-cell>
          <table:table-cell table:style-name="ce33" office:value-type="string">
            <text:p>Indre</text:p>
          </table:table-cell>
          <table:table-cell table:style-name="ce38" office:value-type="float" office:value="236000">
            <text:p>236 000</text:p>
          </table:table-cell>
          <table:table-cell table:style-name="ce59" office:value-type="string">
            <text:p>Alpes-de-Haute-Provence</text:p>
          </table:table-cell>
          <table:table-cell table:style-name="ce63" office:value-type="float" office:value="-8566">
            <text:p>-8 566</text:p>
          </table:table-cell>
          <table:table-cell table:style-name="ce67" office:value-type="string">
            <text:p>Alpes-de-Haute-Provence</text:p>
          </table:table-cell>
          <table:table-cell table:style-name="ce71" office:value-type="percentage" office:value="-0.0639415971216577">
            <text:p>-6,39%</text:p>
          </table:table-cell>
          <table:table-cell table:style-name="ce76" office:value-type="string">
            <text:p>Alpes Maritimes</text:p>
          </table:table-cell>
          <table:table-cell table:style-name="ce80" office:value-type="float" office:value="37.6566643405443">
            <text:p>37,66</text:p>
          </table:table-cell>
          <table:table-cell table:style-name="ce85" office:value-type="string">
            <text:p>Dordogne</text:p>
          </table:table-cell>
          <table:table-cell table:style-name="ce89" office:value-type="float" office:value="41.9867549668874">
            <text:p>41,99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aute-Corse</text:p>
          </table:table-cell>
          <table:table-cell table:style-name="ce38" office:value-type="float" office:value="4665">
            <text:p>4 665</text:p>
          </table:table-cell>
          <table:table-cell table:style-name="ce46" office:value-type="string">
            <text:p>Doubs</text:p>
          </table:table-cell>
          <table:table-cell table:style-name="ce50" office:value-type="float" office:value="216226">
            <text:p>216 226</text:p>
          </table:table-cell>
          <table:table-cell table:style-name="ce33" office:value-type="string">
            <text:p>Nièvre</text:p>
          </table:table-cell>
          <table:table-cell table:style-name="ce38" office:value-type="float" office:value="233790">
            <text:p>233 790</text:p>
          </table:table-cell>
          <table:table-cell table:style-name="ce59" office:value-type="string">
            <text:p>Haute-Loire</text:p>
          </table:table-cell>
          <table:table-cell table:style-name="ce63" office:value-type="float" office:value="-22773">
            <text:p>-22 773</text:p>
          </table:table-cell>
          <table:table-cell table:style-name="ce67" office:value-type="string">
            <text:p>Dordogne</text:p>
          </table:table-cell>
          <table:table-cell table:style-name="ce71" office:value-type="percentage" office:value="-0.0710055558947433">
            <text:p>-7,10%</text:p>
          </table:table-cell>
          <table:table-cell table:style-name="ce76" office:value-type="string">
            <text:p>Marne</text:p>
          </table:table-cell>
          <table:table-cell table:style-name="ce80" office:value-type="float" office:value="37.1395802830649">
            <text:p>37,14</text:p>
          </table:table-cell>
          <table:table-cell table:style-name="ce85" office:value-type="string">
            <text:p>Haute-Loire</text:p>
          </table:table-cell>
          <table:table-cell table:style-name="ce89" office:value-type="float" office:value="41.3834466213515">
            <text:p>41,38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autes-Pyrénées</text:p>
          </table:table-cell>
          <table:table-cell table:style-name="ce38" office:value-type="float" office:value="4534">
            <text:p>4 534</text:p>
          </table:table-cell>
          <table:table-cell table:style-name="ce46" office:value-type="string">
            <text:p>Loire</text:p>
          </table:table-cell>
          <table:table-cell table:style-name="ce50" office:value-type="float" office:value="209957">
            <text:p>209 957</text:p>
          </table:table-cell>
          <table:table-cell table:style-name="ce33" office:value-type="string">
            <text:p>Haute-Saône</text:p>
          </table:table-cell>
          <table:table-cell table:style-name="ce38" office:value-type="float" office:value="233100">
            <text:p>233 100</text:p>
          </table:table-cell>
          <table:table-cell table:style-name="ce59" office:value-type="string">
            <text:p>Mayenne</text:p>
          </table:table-cell>
          <table:table-cell table:style-name="ce63" office:value-type="float" office:value="-25454">
            <text:p>-25 454</text:p>
          </table:table-cell>
          <table:table-cell table:style-name="ce67" office:value-type="string">
            <text:p>Mayenne</text:p>
          </table:table-cell>
          <table:table-cell table:style-name="ce71" office:value-type="percentage" office:value="-0.083277169610082">
            <text:p>-8,33%</text:p>
          </table:table-cell>
          <table:table-cell table:style-name="ce76" office:value-type="string">
            <text:p>Savoie</text:p>
          </table:table-cell>
          <table:table-cell table:style-name="ce80" office:value-type="float" office:value="36.6023198011599">
            <text:p>36,60</text:p>
          </table:table-cell>
          <table:table-cell table:style-name="ce85" office:value-type="string">
            <text:p>Corrèze</text:p>
          </table:table-cell>
          <table:table-cell table:style-name="ce89" office:value-type="float" office:value="40.7034317910193">
            <text:p>40,70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aute-Savoie</text:p>
          </table:table-cell>
          <table:table-cell table:style-name="ce38" office:value-type="float" office:value="4391">
            <text:p>4 391</text:p>
          </table:table-cell>
          <table:table-cell table:style-name="ce46" office:value-type="string">
            <text:p>Hauts-de-Seine</text:p>
          </table:table-cell>
          <table:table-cell table:style-name="ce50" office:value-type="float" office:value="208482">
            <text:p>208 482</text:p>
          </table:table-cell>
          <table:table-cell table:style-name="ce33" office:value-type="string">
            <text:p>Hautes-Pyrénées</text:p>
          </table:table-cell>
          <table:table-cell table:style-name="ce38" office:value-type="float" office:value="231800">
            <text:p>231 800</text:p>
          </table:table-cell>
          <table:table-cell table:style-name="ce59" office:value-type="string">
            <text:p>Dordogne</text:p>
          </table:table-cell>
          <table:table-cell table:style-name="ce63" office:value-type="float" office:value="-29075">
            <text:p>-29 075</text:p>
          </table:table-cell>
          <table:table-cell table:style-name="ce67" office:value-type="string">
            <text:p>Cher</text:p>
          </table:table-cell>
          <table:table-cell table:style-name="ce71" office:value-type="percentage" office:value="-0.0876488308707502">
            <text:p>-8,76%</text:p>
          </table:table-cell>
          <table:table-cell table:style-name="ce76" office:value-type="string">
            <text:p>Aveyron</text:p>
          </table:table-cell>
          <table:table-cell table:style-name="ce80" office:value-type="float" office:value="36.2946072283662">
            <text:p>36,29</text:p>
          </table:table-cell>
          <table:table-cell table:style-name="ce85" office:value-type="string">
            <text:p>Indre</text:p>
          </table:table-cell>
          <table:table-cell table:style-name="ce89" office:value-type="float" office:value="34.1731827396467">
            <text:p>34,17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Alpes Maritimes</text:p>
          </table:table-cell>
          <table:table-cell table:style-name="ce38" office:value-type="float" office:value="4299">
            <text:p>4 299</text:p>
          </table:table-cell>
          <table:table-cell table:style-name="ce46" office:value-type="string">
            <text:p>Indre</text:p>
          </table:table-cell>
          <table:table-cell table:style-name="ce50" office:value-type="float" office:value="205628">
            <text:p>205 628</text:p>
          </table:table-cell>
          <table:table-cell table:style-name="ce33" office:value-type="string">
            <text:p>Haute-Marne</text:p>
          </table:table-cell>
          <table:table-cell table:style-name="ce38" office:value-type="float" office:value="210657">
            <text:p>210 657</text:p>
          </table:table-cell>
          <table:table-cell table:style-name="ce59" office:value-type="string">
            <text:p>Cher</text:p>
          </table:table-cell>
          <table:table-cell table:style-name="ce63" office:value-type="float" office:value="-30550">
            <text:p>-30 550</text:p>
          </table:table-cell>
          <table:table-cell table:style-name="ce67" office:value-type="string">
            <text:p>Manche</text:p>
          </table:table-cell>
          <table:table-cell table:style-name="ce71" office:value-type="percentage" office:value="-0.0961327174627943">
            <text:p>-9,61%</text:p>
          </table:table-cell>
          <table:table-cell table:style-name="ce34" office:value-type="string">
            <text:p>Vendée</text:p>
          </table:table-cell>
          <table:table-cell table:style-name="ce81" office:value-type="float" office:value="36.2241071428571">
            <text:p>36,22</text:p>
          </table:table-cell>
          <table:table-cell table:style-name="ce85" office:value-type="string">
            <text:p>Nièvre</text:p>
          </table:table-cell>
          <table:table-cell table:style-name="ce89" office:value-type="float" office:value="33.941637630662">
            <text:p>33,94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Pyrénées orientales</text:p>
          </table:table-cell>
          <table:table-cell table:style-name="ce38" office:value-type="float" office:value="4116">
            <text:p>4 116</text:p>
          </table:table-cell>
          <table:table-cell table:style-name="ce46" office:value-type="string">
            <text:p>Ariège</text:p>
          </table:table-cell>
          <table:table-cell table:style-name="ce50" office:value-type="float" office:value="196454">
            <text:p>196 454</text:p>
          </table:table-cell>
          <table:table-cell table:style-name="ce33" office:value-type="string">
            <text:p>Haute-Loire</text:p>
          </table:table-cell>
          <table:table-cell table:style-name="ce38" office:value-type="float" office:value="207000">
            <text:p>207 000</text:p>
          </table:table-cell>
          <table:table-cell table:style-name="ce59" office:value-type="string">
            <text:p>Tarn-et-Garonne</text:p>
          </table:table-cell>
          <table:table-cell table:style-name="ce63" office:value-type="float" office:value="-30800">
            <text:p>-30 800</text:p>
          </table:table-cell>
          <table:table-cell table:style-name="ce67" office:value-type="string">
            <text:p>Haute-Loire</text:p>
          </table:table-cell>
          <table:table-cell table:style-name="ce71" office:value-type="percentage" office:value="-0.0991108615894818">
            <text:p>-9,91%</text:p>
          </table:table-cell>
          <table:table-cell table:style-name="ce76" office:value-type="string">
            <text:p>Drôme</text:p>
          </table:table-cell>
          <table:table-cell table:style-name="ce80" office:value-type="float" office:value="36.0700383141762">
            <text:p>36,07</text:p>
          </table:table-cell>
          <table:table-cell table:style-name="ce85" office:value-type="string">
            <text:p>Haute-Marne</text:p>
          </table:table-cell>
          <table:table-cell table:style-name="ce89" office:value-type="float" office:value="33.8676848874598">
            <text:p>33,87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Corse Nord</text:p>
          </table:table-cell>
          <table:table-cell table:style-name="ce38" office:value-type="float" office:value="4014">
            <text:p>4 014</text:p>
          </table:table-cell>
          <table:table-cell table:style-name="ce46" office:value-type="string">
            <text:p>Hautes-Pyrénées</text:p>
          </table:table-cell>
          <table:table-cell table:style-name="ce50" office:value-type="float" office:value="174741">
            <text:p>174 741</text:p>
          </table:table-cell>
          <table:table-cell table:style-name="ce33" office:value-type="string">
            <text:p>Tarn-et-Garonne</text:p>
          </table:table-cell>
          <table:table-cell table:style-name="ce38" office:value-type="float" office:value="197200">
            <text:p>197 200</text:p>
          </table:table-cell>
          <table:table-cell table:style-name="ce59" office:value-type="string">
            <text:p>Aveyron</text:p>
          </table:table-cell>
          <table:table-cell table:style-name="ce63" office:value-type="float" office:value="-43040">
            <text:p>-43 040</text:p>
          </table:table-cell>
          <table:table-cell table:style-name="ce67" office:value-type="string">
            <text:p>Tarn-et-Garonne</text:p>
          </table:table-cell>
          <table:table-cell table:style-name="ce71" office:value-type="percentage" office:value="-0.135087719298246">
            <text:p>-13,51%</text:p>
          </table:table-cell>
          <table:table-cell table:style-name="ce76" office:value-type="string">
            <text:p>Aude</text:p>
          </table:table-cell>
          <table:table-cell table:style-name="ce80" office:value-type="float" office:value="35.5081191865048">
            <text:p>35,51</text:p>
          </table:table-cell>
          <table:table-cell table:style-name="ce85" office:value-type="string">
            <text:p>Landes</text:p>
          </table:table-cell>
          <table:table-cell table:style-name="ce89" office:value-type="float" office:value="33.7228172671211">
            <text:p>33,72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Tarn-et-Garonne</text:p>
          </table:table-cell>
          <table:table-cell table:style-name="ce38" office:value-type="float" office:value="3730">
            <text:p>3 730</text:p>
          </table:table-cell>
          <table:table-cell table:style-name="ce46" office:value-type="string">
            <text:p>Alpes Maritimes</text:p>
          </table:table-cell>
          <table:table-cell table:style-name="ce50" office:value-type="float" office:value="161886">
            <text:p>161 886</text:p>
          </table:table-cell>
          <table:table-cell table:style-name="ce33" office:value-type="string">
            <text:p>Meuse</text:p>
          </table:table-cell>
          <table:table-cell table:style-name="ce38" office:value-type="float" office:value="196600">
            <text:p>196 600</text:p>
          </table:table-cell>
          <table:table-cell table:style-name="ce59" office:value-type="string">
            <text:p>Jura</text:p>
          </table:table-cell>
          <table:table-cell table:style-name="ce63" office:value-type="float" office:value="-44151">
            <text:p>-44 151</text:p>
          </table:table-cell>
          <table:table-cell table:style-name="ce67" office:value-type="string">
            <text:p>Aveyron</text:p>
          </table:table-cell>
          <table:table-cell table:style-name="ce71" office:value-type="percentage" office:value="-0.135201357039643">
            <text:p>-13,52%</text:p>
          </table:table-cell>
          <table:table-cell table:style-name="ce76" office:value-type="string">
            <text:p>Vienne</text:p>
          </table:table-cell>
          <table:table-cell table:style-name="ce80" office:value-type="float" office:value="34.4763948497854">
            <text:p>34,48</text:p>
          </table:table-cell>
          <table:table-cell table:style-name="ce85" office:value-type="string">
            <text:p>Meuse</text:p>
          </table:table-cell>
          <table:table-cell table:style-name="ce89" office:value-type="float" office:value="31.6280566280566">
            <text:p>31,6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Vaucluse</text:p>
          </table:table-cell>
          <table:table-cell table:style-name="ce38" office:value-type="float" office:value="3578">
            <text:p>3 578</text:p>
          </table:table-cell>
          <table:table-cell table:style-name="ce46" office:value-type="string">
            <text:p>Haute-Corse</text:p>
          </table:table-cell>
          <table:table-cell table:style-name="ce50" office:value-type="float" office:value="143203">
            <text:p>143 203</text:p>
          </table:table-cell>
          <table:table-cell table:style-name="ce33" office:value-type="string">
            <text:p>Gers</text:p>
          </table:table-cell>
          <table:table-cell table:style-name="ce38" office:value-type="float" office:value="174700">
            <text:p>174 700</text:p>
          </table:table-cell>
          <table:table-cell table:style-name="ce59" office:value-type="string">
            <text:p>Manche</text:p>
          </table:table-cell>
          <table:table-cell table:style-name="ce63" office:value-type="float" office:value="-51011">
            <text:p>-51 011</text:p>
          </table:table-cell>
          <table:table-cell table:style-name="ce67" office:value-type="string">
            <text:p>Jura</text:p>
          </table:table-cell>
          <table:table-cell table:style-name="ce71" office:value-type="percentage" office:value="-0.153221748319458">
            <text:p>-15,32%</text:p>
          </table:table-cell>
          <table:table-cell table:style-name="ce76" office:value-type="string">
            <text:p>Allier</text:p>
          </table:table-cell>
          <table:table-cell table:style-name="ce80" office:value-type="float" office:value="33.9038147138965">
            <text:p>33,90</text:p>
          </table:table-cell>
          <table:table-cell table:style-name="ce85" office:value-type="string">
            <text:p>Aveyron</text:p>
          </table:table-cell>
          <table:table-cell table:style-name="ce89" office:value-type="float" office:value="31.3875270778703">
            <text:p>31,39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aut-Rhin</text:p>
          </table:table-cell>
          <table:table-cell table:style-name="ce38" office:value-type="float" office:value="3525">
            <text:p>3 525</text:p>
          </table:table-cell>
          <table:table-cell table:style-name="ce46" office:value-type="string">
            <text:p>Seine-Saint-Denis</text:p>
          </table:table-cell>
          <table:table-cell table:style-name="ce50" office:value-type="float" office:value="138099">
            <text:p>138 099</text:p>
          </table:table-cell>
          <table:table-cell table:style-name="ce33" office:value-type="string">
            <text:p>Cantal</text:p>
          </table:table-cell>
          <table:table-cell table:style-name="ce38" office:value-type="float" office:value="160000">
            <text:p>160 000</text:p>
          </table:table-cell>
          <table:table-cell table:style-name="ce59" office:value-type="string">
            <text:p>Lozère</text:p>
          </table:table-cell>
          <table:table-cell table:style-name="ce63" office:value-type="float" office:value="-54503">
            <text:p>-54 503</text:p>
          </table:table-cell>
          <table:table-cell table:style-name="ce67" office:value-type="string">
            <text:p>Haute-Saône</text:p>
          </table:table-cell>
          <table:table-cell table:style-name="ce71" office:value-type="percentage" office:value="-0.200559711090305">
            <text:p>-20,06%</text:p>
          </table:table-cell>
          <table:table-cell table:style-name="ce76" office:value-type="string">
            <text:p>Nièvre</text:p>
          </table:table-cell>
          <table:table-cell table:style-name="ce80" office:value-type="float" office:value="33.825493612079">
            <text:p>33,83</text:p>
          </table:table-cell>
          <table:table-cell table:style-name="ce85" office:value-type="string">
            <text:p>Lot </text:p>
          </table:table-cell>
          <table:table-cell table:style-name="ce89" office:value-type="float" office:value="29.6402602372752">
            <text:p>29,64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Rhône</text:p>
          </table:table-cell>
          <table:table-cell table:style-name="ce38" office:value-type="float" office:value="3215">
            <text:p>3 215</text:p>
          </table:table-cell>
          <table:table-cell table:style-name="ce46" office:value-type="string">
            <text:p>Val de Marne</text:p>
          </table:table-cell>
          <table:table-cell table:style-name="ce50" office:value-type="float" office:value="136000">
            <text:p>136 000</text:p>
          </table:table-cell>
          <table:table-cell table:style-name="ce33" office:value-type="string">
            <text:p>Lot </text:p>
          </table:table-cell>
          <table:table-cell table:style-name="ce38" office:value-type="float" office:value="154900">
            <text:p>154 900</text:p>
          </table:table-cell>
          <table:table-cell table:style-name="ce59" office:value-type="string">
            <text:p>Haute-Marne</text:p>
          </table:table-cell>
          <table:table-cell table:style-name="ce63" office:value-type="float" office:value="-57551">
            <text:p>-57 551</text:p>
          </table:table-cell>
          <table:table-cell table:style-name="ce67" office:value-type="string">
            <text:p>Haute-Marne</text:p>
          </table:table-cell>
          <table:table-cell table:style-name="ce71" office:value-type="percentage" office:value="-0.214576000715862">
            <text:p>-21,46%</text:p>
          </table:table-cell>
          <table:table-cell table:style-name="ce76" office:value-type="string">
            <text:p>Loire</text:p>
          </table:table-cell>
          <table:table-cell table:style-name="ce80" office:value-type="float" office:value="32.693397695422">
            <text:p>32,69</text:p>
          </table:table-cell>
          <table:table-cell table:style-name="ce85" office:value-type="string">
            <text:p>Haute-Corse</text:p>
          </table:table-cell>
          <table:table-cell table:style-name="ce89" office:value-type="float" office:value="29.3144694533762">
            <text:p>29,3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Yvelines</text:p>
          </table:table-cell>
          <table:table-cell table:style-name="ce38" office:value-type="float" office:value="2284">
            <text:p>2 284</text:p>
          </table:table-cell>
          <table:table-cell table:style-name="ce46" office:value-type="string">
            <text:p>Essonne</text:p>
          </table:table-cell>
          <table:table-cell table:style-name="ce50" office:value-type="float" office:value="135911">
            <text:p>135 911</text:p>
          </table:table-cell>
          <table:table-cell table:style-name="ce33" office:value-type="string">
            <text:p>Creuse</text:p>
          </table:table-cell>
          <table:table-cell table:style-name="ce38" office:value-type="float" office:value="153300">
            <text:p>153 300</text:p>
          </table:table-cell>
          <table:table-cell table:style-name="ce59" office:value-type="string">
            <text:p>Haute-Saône</text:p>
          </table:table-cell>
          <table:table-cell table:style-name="ce63" office:value-type="float" office:value="-58479">
            <text:p>-58 479</text:p>
          </table:table-cell>
          <table:table-cell table:style-name="ce67" office:value-type="string">
            <text:p>Orne</text:p>
          </table:table-cell>
          <table:table-cell table:style-name="ce71" office:value-type="percentage" office:value="-0.25761201648628">
            <text:p>-25,76%</text:p>
          </table:table-cell>
          <table:table-cell table:style-name="ce76" office:value-type="string">
            <text:p>Haute-Corse</text:p>
          </table:table-cell>
          <table:table-cell table:style-name="ce80" office:value-type="float" office:value="30.697320471597">
            <text:p>30,70</text:p>
          </table:table-cell>
          <table:table-cell table:style-name="ce85" office:value-type="string">
            <text:p>Corse Nord</text:p>
          </table:table-cell>
          <table:table-cell table:style-name="ce89" office:value-type="float" office:value="28.112605879422">
            <text:p>28,1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Essonne</text:p>
          </table:table-cell>
          <table:table-cell table:style-name="ce38" office:value-type="float" office:value="1804">
            <text:p>1 804</text:p>
          </table:table-cell>
          <table:table-cell table:style-name="ce46" office:value-type="string">
            <text:p>Alpes-de-Haute-Provence</text:p>
          </table:table-cell>
          <table:table-cell table:style-name="ce50" office:value-type="float" office:value="133966">
            <text:p>133 966</text:p>
          </table:table-cell>
          <table:table-cell table:style-name="ce33" office:value-type="string">
            <text:p>Haute-Corse</text:p>
          </table:table-cell>
          <table:table-cell table:style-name="ce38" office:value-type="float" office:value="136752">
            <text:p>136 752</text:p>
          </table:table-cell>
          <table:table-cell table:style-name="ce59" office:value-type="string">
            <text:p>Cantal</text:p>
          </table:table-cell>
          <table:table-cell table:style-name="ce63" office:value-type="float" office:value="-60304">
            <text:p>-60 304</text:p>
          </table:table-cell>
          <table:table-cell table:style-name="ce67" office:value-type="string">
            <text:p>Meuse</text:p>
          </table:table-cell>
          <table:table-cell table:style-name="ce71" office:value-type="percentage" office:value="-0.270560473727562">
            <text:p>-27,06%</text:p>
          </table:table-cell>
          <table:table-cell table:style-name="ce76" office:value-type="string">
            <text:p>Indre</text:p>
          </table:table-cell>
          <table:table-cell table:style-name="ce80" office:value-type="float" office:value="29.7752678830003">
            <text:p>29,78</text:p>
          </table:table-cell>
          <table:table-cell table:style-name="ce85" office:value-type="string">
            <text:p>Gers</text:p>
          </table:table-cell>
          <table:table-cell table:style-name="ce89" office:value-type="float" office:value="27.938589477051">
            <text:p>27,94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Val-d’Oise</text:p>
          </table:table-cell>
          <table:table-cell table:style-name="ce38" office:value-type="float" office:value="1246">
            <text:p>1 246</text:p>
          </table:table-cell>
          <table:table-cell table:style-name="ce46" office:value-type="string">
            <text:p>Val-d’Oise</text:p>
          </table:table-cell>
          <table:table-cell table:style-name="ce50" office:value-type="float" office:value="129655">
            <text:p>129 655</text:p>
          </table:table-cell>
          <table:table-cell table:style-name="ce33" office:value-type="string">
            <text:p>Ariège</text:p>
          </table:table-cell>
          <table:table-cell table:style-name="ce38" office:value-type="float" office:value="135600">
            <text:p>135 600</text:p>
          </table:table-cell>
          <table:table-cell table:style-name="ce59" office:value-type="string">
            <text:p>Ariège</text:p>
          </table:table-cell>
          <table:table-cell table:style-name="ce63" office:value-type="float" office:value="-60854">
            <text:p>-60 854</text:p>
          </table:table-cell>
          <table:table-cell table:style-name="ce67" office:value-type="string">
            <text:p>Cantal</text:p>
          </table:table-cell>
          <table:table-cell table:style-name="ce71" office:value-type="percentage" office:value="-0.273730844651028">
            <text:p>-27,37%</text:p>
          </table:table-cell>
          <table:table-cell table:style-name="ce76" office:value-type="string">
            <text:p>Pyrénées orientales</text:p>
          </table:table-cell>
          <table:table-cell table:style-name="ce80" office:value-type="float" office:value="26.9028182701652">
            <text:p>26,90</text:p>
          </table:table-cell>
          <table:table-cell table:style-name="ce85" office:value-type="string">
            <text:p>Cantal</text:p>
          </table:table-cell>
          <table:table-cell table:style-name="ce89" office:value-type="float" office:value="27.8697091099112">
            <text:p>27,87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Territoire-de-Belfort</text:p>
          </table:table-cell>
          <table:table-cell table:style-name="ce39" office:value-type="float" office:value="610">
            <text:p>610</text:p>
          </table:table-cell>
          <table:table-cell table:style-name="ce46" office:value-type="string">
            <text:p>Lozère</text:p>
          </table:table-cell>
          <table:table-cell table:style-name="ce50" office:value-type="float" office:value="126503">
            <text:p>126 503</text:p>
          </table:table-cell>
          <table:table-cell table:style-name="ce33" office:value-type="string">
            <text:p>Territoire-de-Belfort</text:p>
          </table:table-cell>
          <table:table-cell table:style-name="ce38" office:value-type="float" office:value="129000">
            <text:p>129 000</text:p>
          </table:table-cell>
          <table:table-cell table:style-name="ce59" office:value-type="string">
            <text:p>Creuse</text:p>
          </table:table-cell>
          <table:table-cell table:style-name="ce63" office:value-type="float" office:value="-64741">
            <text:p>-64 741</text:p>
          </table:table-cell>
          <table:table-cell table:style-name="ce67" office:value-type="string">
            <text:p>Creuse</text:p>
          </table:table-cell>
          <table:table-cell table:style-name="ce71" office:value-type="percentage" office:value="-0.296921221238207">
            <text:p>-29,69%</text:p>
          </table:table-cell>
          <table:table-cell table:style-name="ce76" office:value-type="string">
            <text:p>Lozère</text:p>
          </table:table-cell>
          <table:table-cell table:style-name="ce80" office:value-type="float" office:value="24.4214285714286">
            <text:p>24,42</text:p>
          </table:table-cell>
          <table:table-cell table:style-name="ce85" office:value-type="string">
            <text:p>Ariège</text:p>
          </table:table-cell>
          <table:table-cell table:style-name="ce89" office:value-type="float" office:value="27.7300613496933">
            <text:p>27,73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Val de Marne</text:p>
          </table:table-cell>
          <table:table-cell table:style-name="ce39" office:value-type="float" office:value="245">
            <text:p>245</text:p>
          </table:table-cell>
          <table:table-cell table:style-name="ce46" office:value-type="string">
            <text:p>Hautes-Alpes</text:p>
          </table:table-cell>
          <table:table-cell table:style-name="ce50" office:value-type="float" office:value="112510">
            <text:p>112 510</text:p>
          </table:table-cell>
          <table:table-cell table:style-name="ce33" office:value-type="string">
            <text:p>Alpes-de-Haute-Provence</text:p>
          </table:table-cell>
          <table:table-cell table:style-name="ce38" office:value-type="float" office:value="125400">
            <text:p>125 400</text:p>
          </table:table-cell>
          <table:table-cell table:style-name="ce59" office:value-type="string">
            <text:p>Meuse</text:p>
          </table:table-cell>
          <table:table-cell table:style-name="ce63" office:value-type="float" office:value="-72922">
            <text:p>-72 922</text:p>
          </table:table-cell>
          <table:table-cell table:style-name="ce67" office:value-type="string">
            <text:p>Ariège</text:p>
          </table:table-cell>
          <table:table-cell table:style-name="ce71" office:value-type="percentage" office:value="-0.309762081708695">
            <text:p>-30,98%</text:p>
          </table:table-cell>
          <table:table-cell table:style-name="ce76" office:value-type="string">
            <text:p>Landes</text:p>
          </table:table-cell>
          <table:table-cell table:style-name="ce80" office:value-type="float" office:value="24.2639835551228">
            <text:p>24,26</text:p>
          </table:table-cell>
          <table:table-cell table:style-name="ce85" office:value-type="string">
            <text:p>Creuse</text:p>
          </table:table-cell>
          <table:table-cell table:style-name="ce89" office:value-type="float" office:value="27.3701124799143">
            <text:p>27,37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Seine-Saint-Denis</text:p>
          </table:table-cell>
          <table:table-cell table:style-name="ce39" office:value-type="float" office:value="236">
            <text:p>236</text:p>
          </table:table-cell>
          <table:table-cell table:style-name="ce46" office:value-type="string">
            <text:p>Pyrénées orientales</text:p>
          </table:table-cell>
          <table:table-cell table:style-name="ce50" office:value-type="float" office:value="110732">
            <text:p>110 732</text:p>
          </table:table-cell>
          <table:table-cell table:style-name="ce33" office:value-type="string">
            <text:p>Corse Nord</text:p>
          </table:table-cell>
          <table:table-cell table:style-name="ce38" office:value-type="float" office:value="112844">
            <text:p>112 844</text:p>
          </table:table-cell>
          <table:table-cell table:style-name="ce59" office:value-type="string">
            <text:p>Gers</text:p>
          </table:table-cell>
          <table:table-cell table:style-name="ce63" office:value-type="float" office:value="-82904">
            <text:p>-82 904</text:p>
          </table:table-cell>
          <table:table-cell table:style-name="ce67" office:value-type="string">
            <text:p>Gers</text:p>
          </table:table-cell>
          <table:table-cell table:style-name="ce71" office:value-type="percentage" office:value="-0.32182730081831">
            <text:p>-32,18%</text:p>
          </table:table-cell>
          <table:table-cell table:style-name="ce76" office:value-type="string">
            <text:p>Hautes-Alpes</text:p>
          </table:table-cell>
          <table:table-cell table:style-name="ce80" office:value-type="float" office:value="20.27572535592">
            <text:p>20,28</text:p>
          </table:table-cell>
          <table:table-cell table:style-name="ce85" office:value-type="string">
            <text:p>Hautes-Alpes</text:p>
          </table:table-cell>
          <table:table-cell table:style-name="ce89" office:value-type="float" office:value="19.4089025049558">
            <text:p>19,41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Hauts-de-Seine</text:p>
          </table:table-cell>
          <table:table-cell table:style-name="ce39" office:value-type="float" office:value="175">
            <text:p>175</text:p>
          </table:table-cell>
          <table:table-cell table:style-name="ce46" office:value-type="string">
            <text:p>Corse Nord</text:p>
          </table:table-cell>
          <table:table-cell table:style-name="ce50" office:value-type="float" office:value="78261">
            <text:p>78 261</text:p>
          </table:table-cell>
          <table:table-cell table:style-name="ce33" office:value-type="string">
            <text:p>Hautes-Alpes</text:p>
          </table:table-cell>
          <table:table-cell table:style-name="ce38" office:value-type="float" office:value="107700">
            <text:p>107 700</text:p>
          </table:table-cell>
          <table:table-cell table:style-name="ce59" office:value-type="string">
            <text:p>Orne</text:p>
          </table:table-cell>
          <table:table-cell table:style-name="ce63" office:value-type="float" office:value="-101943">
            <text:p>-101 943</text:p>
          </table:table-cell>
          <table:table-cell table:style-name="ce67" office:value-type="string">
            <text:p>Lot </text:p>
          </table:table-cell>
          <table:table-cell table:style-name="ce71" office:value-type="percentage" office:value="-0.406983733207762">
            <text:p>-40,70%</text:p>
          </table:table-cell>
          <table:table-cell table:style-name="ce76" office:value-type="string">
            <text:p>Corse Nord</text:p>
          </table:table-cell>
          <table:table-cell table:style-name="ce80" office:value-type="float" office:value="19.4970104633782">
            <text:p>19,50</text:p>
          </table:table-cell>
          <table:table-cell table:style-name="ce85" office:value-type="string">
            <text:p>Alpes-de-Haute-Provence</text:p>
          </table:table-cell>
          <table:table-cell table:style-name="ce89" office:value-type="float" office:value="18.1083032490975">
            <text:p>18,11</text:p>
          </table:table-cell>
          <table:table-cell table:number-columns-repeated="242"/>
        </table:table-row>
        <table:table-row table:style-name="ro2">
          <table:table-cell table:style-name="ce35" office:value-type="string">
            <text:p>Paris</text:p>
          </table:table-cell>
          <table:table-cell table:style-name="ce41" office:value-type="float" office:value="105">
            <text:p>105</text:p>
          </table:table-cell>
          <table:table-cell table:style-name="ce47" office:value-type="string">
            <text:p>Territoire-de-Belfort</text:p>
          </table:table-cell>
          <table:table-cell table:style-name="ce52" office:value-type="float" office:value="31439">
            <text:p>31 439</text:p>
          </table:table-cell>
          <table:table-cell table:style-name="ce35" office:value-type="string">
            <text:p>Lozère</text:p>
          </table:table-cell>
          <table:table-cell table:style-name="ce56" office:value-type="float" office:value="72000">
            <text:p>72 000</text:p>
          </table:table-cell>
          <table:table-cell table:style-name="ce60" office:value-type="string">
            <text:p>Lot </text:p>
          </table:table-cell>
          <table:table-cell table:style-name="ce64" office:value-type="float" office:value="-106307">
            <text:p>-106 307</text:p>
          </table:table-cell>
          <table:table-cell table:style-name="ce68" office:value-type="string">
            <text:p>Lozère</text:p>
          </table:table-cell>
          <table:table-cell table:style-name="ce73" office:value-type="percentage" office:value="-0.430843537307416">
            <text:p>-43,08%</text:p>
          </table:table-cell>
          <table:table-cell table:style-name="ce77" office:value-type="string">
            <text:p>Alpes-de-Haute-Provence</text:p>
          </table:table-cell>
          <table:table-cell table:style-name="ce82" office:value-type="float" office:value="19.3452707581227">
            <text:p>19,35</text:p>
          </table:table-cell>
          <table:table-cell table:style-name="ce86" office:value-type="string">
            <text:p>Lozère</text:p>
          </table:table-cell>
          <table:table-cell table:style-name="ce90" office:value-type="float" office:value="13.8996138996139">
            <text:p>13,90</text:p>
          </table:table-cell>
          <table:table-cell table:number-columns-repeated="242"/>
        </table:table-row>
        <table:table-row table:style-name="ro2">
          <table:table-cell>
            <draw:frame table:end-cell-address="'étude 2'.F123" table:end-x="0.776cm" table:end-y="0.295cm" draw:z-index="1" svg:width="16.65cm" svg:height="9.405cm" svg:x="1.436cm" svg:y="0.373cm">
              <draw:object draw:notify-on-update-of-ranges="'étude 2'.G5:'étude 2'.H1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4"/>
          <table:table-cell>
            <draw:frame table:end-cell-address="'étude 2'.K123" table:end-x="0.115cm" table:end-y="0.321cm" draw:z-index="0" svg:width="15.766cm" svg:height="9.484cm" svg:x="0.966cm" svg:y="0.32cm">
              <draw:object draw:notify-on-update-of-ranges="'étude 2'.I5:'étude 2'.J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7"/>
          <table:table-cell table:style-name="ce42" table:number-columns-repeated="6"/>
          <table:table-cell table:number-columns-repeated="249"/>
        </table:table-row>
        <table:table-row table:style-name="ro2">
          <table:table-cell table:style-name="ce7"/>
          <table:table-cell table:style-name="ce43" table:number-columns-repeated="3"/>
          <table:table-cell table:style-name="ce55" table:number-columns-repeated="2"/>
          <table:table-cell table:style-name="ce43"/>
          <table:table-cell table:number-columns-repeated="249"/>
        </table:table-row>
        <table:table-row table:style-name="ro2" table:number-rows-repeated="654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étude 3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17" table:default-cell-style-name="Default"/>
        <table:table-column table:style-name="co18" table:default-cell-style-name="Default"/>
        <table:table-column table:style-name="co10" table:default-cell-style-name="ce25"/>
        <table:table-column table:style-name="co19" table:default-cell-style-name="Default"/>
        <table:table-column table:style-name="co8" table:number-columns-repeated="244" table:default-cell-style-name="Default"/>
        <table:table-row table:style-name="ro1">
          <table:table-cell table:style-name="ce23" office:value-type="string">
            <text:p>EN CLASSE DE 3èm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étude complète des données par 2 élèves (regroupement en classe)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>
            <text:p>Département</text:p>
          </table:table-cell>
          <table:table-cell table:style-name="ce5" office:value-type="string">
            <text:p>N° Départ.</text:p>
          </table:table-cell>
          <table:table-cell table:style-name="ce9" office:value-type="string">
            <text:p>REGIONS</text:p>
          </table:table-cell>
          <table:table-cell table:style-name="ce12" office:value-type="string">
            <text:p>superficie départ.</text:p>
          </table:table-cell>
          <table:table-cell table:style-name="ce17" office:value-type="string">
            <text:p>pop 1801</text:p>
          </table:table-cell>
          <table:table-cell table:style-name="ce17"/>
          <table:table-cell table:style-name="ce12" office:value-type="string">
            <text:p>pop 1988</text:p>
          </table:table-cell>
          <table:table-cell table:style-name="ce12"/>
          <table:table-cell table:style-name="ce24" office:value-type="string">
            <text:p>dif de pop dép</text:p>
          </table:table-cell>
          <table:table-cell table:style-name="ce24" office:value-type="string">
            <text:p>dif de pop région</text:p>
          </table:table-cell>
          <table:table-cell table:style-name="ce26" office:value-type="string">
            <text:p>% dép</text:p>
          </table:table-cell>
          <table:table-cell table:style-name="ce26" office:value-type="string">
            <text:p>% région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Bas-Rhin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ALSACE</text:p>
          </table:table-cell>
          <table:table-cell table:style-name="ce13" office:value-type="float" office:value="4755">
            <text:p>4 755</text:p>
          </table:table-cell>
          <table:table-cell table:style-name="ce13" office:value-type="float" office:value="521400">
            <text:p>521 400</text:p>
          </table:table-cell>
          <table:table-cell table:style-name="ce13"/>
          <table:table-cell table:style-name="ce13" office:value-type="float" office:value="938000">
            <text:p>938 000</text:p>
          </table:table-cell>
          <table:table-cell table:style-name="ce13"/>
          <table:table-cell table:style-name="ce19" table:formula="oooc:=[.G6]-[.E6]" office:value-type="float" office:value="416600">
            <text:p>416 600</text:p>
          </table:table-cell>
          <table:table-cell table:style-name="ce19" table:formula="oooc:=[.H6]-[.F6]" office:value-type="float" office:value="0">
            <text:p>0</text:p>
          </table:table-cell>
          <table:table-cell table:style-name="ce27" table:formula="oooc:=[.I6]/[.E6]" office:value-type="percentage" office:value="0.799002685078635">
            <text:p>79,90%</text:p>
          </table:table-cell>
          <table:table-cell table:style-name="ce27" table:formula="oooc:=[.J6]/[.F6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aut-Rhin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ALSACE</text:p>
          </table:table-cell>
          <table:table-cell table:style-name="ce13" office:value-type="float" office:value="3525">
            <text:p>3 525</text:p>
          </table:table-cell>
          <table:table-cell table:style-name="ce13" office:value-type="float" office:value="439744">
            <text:p>439 744</text:p>
          </table:table-cell>
          <table:table-cell table:style-name="ce13" table:formula="oooc:=SUM([.E6:.E7])" office:value-type="float" office:value="961144">
            <text:p>961 144</text:p>
          </table:table-cell>
          <table:table-cell table:style-name="ce13" office:value-type="float" office:value="662000">
            <text:p>662 000</text:p>
          </table:table-cell>
          <table:table-cell table:style-name="ce13" table:formula="oooc:=SUM([.G6:.G7])" office:value-type="float" office:value="1600000">
            <text:p>1 600 000</text:p>
          </table:table-cell>
          <table:table-cell table:style-name="ce19" table:formula="oooc:=[.G7]-[.E7]" office:value-type="float" office:value="222256">
            <text:p>222 256</text:p>
          </table:table-cell>
          <table:table-cell table:style-name="ce19" table:formula="oooc:=[.H7]-[.F7]" office:value-type="float" office:value="638856">
            <text:p>638 856</text:p>
          </table:table-cell>
          <table:table-cell table:style-name="ce27" table:formula="oooc:=[.I7]/[.E7]" office:value-type="percentage" office:value="0.505421336050065">
            <text:p>50,54%</text:p>
          </table:table-cell>
          <table:table-cell table:style-name="ce27" table:formula="oooc:=[.J7]/[.F7]" office:value-type="percentage" office:value="0.664682919520904">
            <text:p>66,47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Dordogn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060">
            <text:p>9 060</text:p>
          </table:table-cell>
          <table:table-cell table:style-name="ce13" office:value-type="float" office:value="409475">
            <text:p>409 475</text:p>
          </table:table-cell>
          <table:table-cell table:style-name="ce13"/>
          <table:table-cell table:style-name="ce13" office:value-type="float" office:value="380400">
            <text:p>380 400</text:p>
          </table:table-cell>
          <table:table-cell table:style-name="ce13"/>
          <table:table-cell table:style-name="ce19" table:formula="oooc:=[.G8]-[.E8]" office:value-type="float" office:value="-29075">
            <text:p>-29 075</text:p>
          </table:table-cell>
          <table:table-cell table:style-name="ce19" table:formula="oooc:=[.H8]-[.F8]" office:value-type="float" office:value="0">
            <text:p>0</text:p>
          </table:table-cell>
          <table:table-cell table:style-name="ce27" table:formula="oooc:=[.I8]/[.E8]" office:value-type="percentage" office:value="-0.0710055558947433">
            <text:p>-7,10%</text:p>
          </table:table-cell>
          <table:table-cell table:style-name="ce27" table:formula="oooc:=[.J8]/[.F8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Gironde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10000">
            <text:p>10 000</text:p>
          </table:table-cell>
          <table:table-cell table:style-name="ce13" office:value-type="float" office:value="502723">
            <text:p>502 723</text:p>
          </table:table-cell>
          <table:table-cell table:style-name="ce13"/>
          <table:table-cell table:style-name="ce13" office:value-type="float" office:value="1180200">
            <text:p>1 180 200</text:p>
          </table:table-cell>
          <table:table-cell table:style-name="ce13"/>
          <table:table-cell table:style-name="ce19" table:formula="oooc:=[.G9]-[.E9]" office:value-type="float" office:value="677477">
            <text:p>677 477</text:p>
          </table:table-cell>
          <table:table-cell table:style-name="ce19" table:formula="oooc:=[.H9]-[.F9]" office:value-type="float" office:value="0">
            <text:p>0</text:p>
          </table:table-cell>
          <table:table-cell table:style-name="ce27" table:formula="oooc:=[.I9]/[.E9]" office:value-type="percentage" office:value="1.3476148893128">
            <text:p>134,76%</text:p>
          </table:table-cell>
          <table:table-cell table:style-name="ce27" table:formula="oooc:=[.J9]/[.F9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Landes</text:p>
          </table:table-cell>
          <table:table-cell table:style-name="ce6" office:value-type="float" office:value="40">
            <text:p>40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9243">
            <text:p>9 243</text:p>
          </table:table-cell>
          <table:table-cell table:style-name="ce13" office:value-type="float" office:value="224272">
            <text:p>224 272</text:p>
          </table:table-cell>
          <table:table-cell table:style-name="ce13"/>
          <table:table-cell table:style-name="ce13" office:value-type="float" office:value="311700">
            <text:p>311 700</text:p>
          </table:table-cell>
          <table:table-cell table:style-name="ce13"/>
          <table:table-cell table:style-name="ce19" table:formula="oooc:=[.G10]-[.E10]" office:value-type="float" office:value="87428">
            <text:p>87 428</text:p>
          </table:table-cell>
          <table:table-cell table:style-name="ce19" table:formula="oooc:=[.H10]-[.F10]" office:value-type="float" office:value="0">
            <text:p>0</text:p>
          </table:table-cell>
          <table:table-cell table:style-name="ce27" table:formula="oooc:=[.I10]/[.E10]" office:value-type="percentage" office:value="0.389830206178212">
            <text:p>38,98%</text:p>
          </table:table-cell>
          <table:table-cell table:style-name="ce27" table:formula="oooc:=[.J10]/[.F10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Lot-et-Garonne</text:p>
          </table:table-cell>
          <table:table-cell table:style-name="ce6" office:value-type="float" office:value="47">
            <text:p>47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5361">
            <text:p>5 361</text:p>
          </table:table-cell>
          <table:table-cell table:style-name="ce13" office:value-type="float" office:value="298940">
            <text:p>298 940</text:p>
          </table:table-cell>
          <table:table-cell table:style-name="ce13"/>
          <table:table-cell table:style-name="ce13" office:value-type="float" office:value="307800">
            <text:p>307 800</text:p>
          </table:table-cell>
          <table:table-cell table:style-name="ce13"/>
          <table:table-cell table:style-name="ce19" table:formula="oooc:=[.G11]-[.E11]" office:value-type="float" office:value="8860">
            <text:p>8 860</text:p>
          </table:table-cell>
          <table:table-cell table:style-name="ce19" table:formula="oooc:=[.H11]-[.F11]" office:value-type="float" office:value="0">
            <text:p>0</text:p>
          </table:table-cell>
          <table:table-cell table:style-name="ce27" table:formula="oooc:=[.I11]/[.E11]" office:value-type="percentage" office:value="0.0296380544590888">
            <text:p>2,96%</text:p>
          </table:table-cell>
          <table:table-cell table:style-name="ce27" table:formula="oooc:=[.J11]/[.F11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Pyrénées-Atlantiques</text:p>
          </table:table-cell>
          <table:table-cell table:style-name="ce6" office:value-type="float" office:value="64">
            <text:p>64</text:p>
          </table:table-cell>
          <table:table-cell table:style-name="ce10" office:value-type="string">
            <text:p>AQUITAINE</text:p>
          </table:table-cell>
          <table:table-cell table:style-name="ce13" office:value-type="float" office:value="7645">
            <text:p>7 645</text:p>
          </table:table-cell>
          <table:table-cell table:style-name="ce13" office:value-type="float" office:value="355573">
            <text:p>355 573</text:p>
          </table:table-cell>
          <table:table-cell table:style-name="ce13" table:formula="oooc:=SUM([.E8:.E12])" office:value-type="float" office:value="1790983">
            <text:p>1 790 983</text:p>
          </table:table-cell>
          <table:table-cell table:style-name="ce13" office:value-type="float" office:value="577600">
            <text:p>577 600</text:p>
          </table:table-cell>
          <table:table-cell table:style-name="ce13" table:formula="oooc:=SUM([.G8:.G12])" office:value-type="float" office:value="2757700">
            <text:p>2 757 700</text:p>
          </table:table-cell>
          <table:table-cell table:style-name="ce19" table:formula="oooc:=[.G12]-[.E12]" office:value-type="float" office:value="222027">
            <text:p>222 027</text:p>
          </table:table-cell>
          <table:table-cell table:style-name="ce19" table:formula="oooc:=[.H12]-[.F12]" office:value-type="float" office:value="966717">
            <text:p>966 717</text:p>
          </table:table-cell>
          <table:table-cell table:style-name="ce27" table:formula="oooc:=[.I12]/[.E12]" office:value-type="percentage" office:value="0.624420301878939">
            <text:p>62,44%</text:p>
          </table:table-cell>
          <table:table-cell table:style-name="ce27" table:formula="oooc:=[.J12]/[.F12]" office:value-type="percentage" office:value="0.539768942530443">
            <text:p>53,98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llier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340">
            <text:p>7 340</text:p>
          </table:table-cell>
          <table:table-cell table:style-name="ce13" office:value-type="float" office:value="248854">
            <text:p>248 854</text:p>
          </table:table-cell>
          <table:table-cell table:style-name="ce13"/>
          <table:table-cell table:style-name="ce13" office:value-type="float" office:value="365000">
            <text:p>365 000</text:p>
          </table:table-cell>
          <table:table-cell table:style-name="ce13"/>
          <table:table-cell table:style-name="ce19" table:formula="oooc:=[.G13]-[.E13]" office:value-type="float" office:value="116146">
            <text:p>116 146</text:p>
          </table:table-cell>
          <table:table-cell table:style-name="ce19" table:formula="oooc:=[.H13]-[.F13]" office:value-type="float" office:value="0">
            <text:p>0</text:p>
          </table:table-cell>
          <table:table-cell table:style-name="ce27" table:formula="oooc:=[.I13]/[.E13]" office:value-type="percentage" office:value="0.466723460342209">
            <text:p>46,67%</text:p>
          </table:table-cell>
          <table:table-cell table:style-name="ce27" table:formula="oooc:=[.J13]/[.F13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Cantal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741">
            <text:p>5 741</text:p>
          </table:table-cell>
          <table:table-cell table:style-name="ce13" office:value-type="float" office:value="220304">
            <text:p>220 304</text:p>
          </table:table-cell>
          <table:table-cell table:style-name="ce13"/>
          <table:table-cell table:style-name="ce13" office:value-type="float" office:value="160000">
            <text:p>160 000</text:p>
          </table:table-cell>
          <table:table-cell table:style-name="ce13"/>
          <table:table-cell table:style-name="ce19" table:formula="oooc:=[.G14]-[.E14]" office:value-type="float" office:value="-60304">
            <text:p>-60 304</text:p>
          </table:table-cell>
          <table:table-cell table:style-name="ce19" table:formula="oooc:=[.H14]-[.F14]" office:value-type="float" office:value="0">
            <text:p>0</text:p>
          </table:table-cell>
          <table:table-cell table:style-name="ce27" table:formula="oooc:=[.I14]/[.E14]" office:value-type="percentage" office:value="-0.273730844651028">
            <text:p>-27,37%</text:p>
          </table:table-cell>
          <table:table-cell table:style-name="ce27" table:formula="oooc:=[.J14]/[.F14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aute-Loire</text:p>
          </table:table-cell>
          <table:table-cell table:style-name="ce6" office:value-type="float" office:value="43">
            <text:p>4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5002">
            <text:p>5 002</text:p>
          </table:table-cell>
          <table:table-cell table:style-name="ce13" office:value-type="float" office:value="229773">
            <text:p>229 773</text:p>
          </table:table-cell>
          <table:table-cell table:style-name="ce13"/>
          <table:table-cell table:style-name="ce13" office:value-type="float" office:value="207000">
            <text:p>207 000</text:p>
          </table:table-cell>
          <table:table-cell table:style-name="ce13"/>
          <table:table-cell table:style-name="ce19" table:formula="oooc:=[.G15]-[.E15]" office:value-type="float" office:value="-22773">
            <text:p>-22 773</text:p>
          </table:table-cell>
          <table:table-cell table:style-name="ce19" table:formula="oooc:=[.H15]-[.F15]" office:value-type="float" office:value="0">
            <text:p>0</text:p>
          </table:table-cell>
          <table:table-cell table:style-name="ce27" table:formula="oooc:=[.I15]/[.E15]" office:value-type="percentage" office:value="-0.0991108615894818">
            <text:p>-9,91%</text:p>
          </table:table-cell>
          <table:table-cell table:style-name="ce27" table:formula="oooc:=[.J15]/[.F15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Puy-de-Dôme</text:p>
          </table:table-cell>
          <table:table-cell table:style-name="ce6" office:value-type="float" office:value="63">
            <text:p>63</text:p>
          </table:table-cell>
          <table:table-cell table:style-name="ce10" office:value-type="string">
            <text:p>AUVERGNE</text:p>
          </table:table-cell>
          <table:table-cell table:style-name="ce13" office:value-type="float" office:value="7954">
            <text:p>7 954</text:p>
          </table:table-cell>
          <table:table-cell table:style-name="ce13" office:value-type="float" office:value="509128">
            <text:p>509 128</text:p>
          </table:table-cell>
          <table:table-cell table:style-name="ce13" table:formula="oooc:=SUM([.E13:.E16])" office:value-type="float" office:value="1208059">
            <text:p>1 208 059</text:p>
          </table:table-cell>
          <table:table-cell table:style-name="ce13" office:value-type="float" office:value="602000">
            <text:p>602 000</text:p>
          </table:table-cell>
          <table:table-cell table:style-name="ce13" table:formula="oooc:=SUM([.G13:.G16])" office:value-type="float" office:value="1334000">
            <text:p>1 334 000</text:p>
          </table:table-cell>
          <table:table-cell table:style-name="ce19" table:formula="oooc:=[.G16]-[.E16]" office:value-type="float" office:value="92872">
            <text:p>92 872</text:p>
          </table:table-cell>
          <table:table-cell table:style-name="ce19" table:formula="oooc:=[.H16]-[.F16]" office:value-type="float" office:value="125941">
            <text:p>125 941</text:p>
          </table:table-cell>
          <table:table-cell table:style-name="ce27" table:formula="oooc:=[.I16]/[.E16]" office:value-type="percentage" office:value="0.182413852705017">
            <text:p>18,24%</text:p>
          </table:table-cell>
          <table:table-cell table:style-name="ce27" table:formula="oooc:=[.J16]/[.F16]" office:value-type="percentage" office:value="0.104250702987189">
            <text:p>10,43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Calvados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5547">
            <text:p>5 547</text:p>
          </table:table-cell>
          <table:table-cell table:style-name="ce13" office:value-type="float" office:value="451851">
            <text:p>451 851</text:p>
          </table:table-cell>
          <table:table-cell table:style-name="ce13"/>
          <table:table-cell table:style-name="ce13" office:value-type="float" office:value="611770">
            <text:p>611 770</text:p>
          </table:table-cell>
          <table:table-cell table:style-name="ce13"/>
          <table:table-cell table:style-name="ce19" table:formula="oooc:=[.G17]-[.E17]" office:value-type="float" office:value="159919">
            <text:p>159 919</text:p>
          </table:table-cell>
          <table:table-cell table:style-name="ce19" table:formula="oooc:=[.H17]-[.F17]" office:value-type="float" office:value="0">
            <text:p>0</text:p>
          </table:table-cell>
          <table:table-cell table:style-name="ce27" table:formula="oooc:=[.I17]/[.E17]" office:value-type="percentage" office:value="0.353919765586443">
            <text:p>35,39%</text:p>
          </table:table-cell>
          <table:table-cell table:style-name="ce27" table:formula="oooc:=[.J17]/[.F17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Manche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412">
            <text:p>6 412</text:p>
          </table:table-cell>
          <table:table-cell table:style-name="ce13" office:value-type="float" office:value="530631">
            <text:p>530 631</text:p>
          </table:table-cell>
          <table:table-cell table:style-name="ce13"/>
          <table:table-cell table:style-name="ce13" office:value-type="float" office:value="479620">
            <text:p>479 620</text:p>
          </table:table-cell>
          <table:table-cell table:style-name="ce13"/>
          <table:table-cell table:style-name="ce19" table:formula="oooc:=[.G18]-[.E18]" office:value-type="float" office:value="-51011">
            <text:p>-51 011</text:p>
          </table:table-cell>
          <table:table-cell table:style-name="ce19" table:formula="oooc:=[.H18]-[.F18]" office:value-type="float" office:value="0">
            <text:p>0</text:p>
          </table:table-cell>
          <table:table-cell table:style-name="ce27" table:formula="oooc:=[.I18]/[.E18]" office:value-type="percentage" office:value="-0.0961327174627943">
            <text:p>-9,61%</text:p>
          </table:table-cell>
          <table:table-cell table:style-name="ce27" table:formula="oooc:=[.J18]/[.F18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Orne</text:p>
          </table:table-cell>
          <table:table-cell table:style-name="ce6" office:value-type="float" office:value="61">
            <text:p>61</text:p>
          </table:table-cell>
          <table:table-cell table:style-name="ce10" office:value-type="string">
            <text:p>BASSE-NORMANDIE</text:p>
          </table:table-cell>
          <table:table-cell table:style-name="ce13" office:value-type="float" office:value="6103">
            <text:p>6 103</text:p>
          </table:table-cell>
          <table:table-cell table:style-name="ce13" office:value-type="float" office:value="395723">
            <text:p>395 723</text:p>
          </table:table-cell>
          <table:table-cell table:style-name="ce13" table:formula="oooc:=SUM([.E17:.E19])" office:value-type="float" office:value="1378205">
            <text:p>1 378 205</text:p>
          </table:table-cell>
          <table:table-cell table:style-name="ce13" office:value-type="float" office:value="293780">
            <text:p>293 780</text:p>
          </table:table-cell>
          <table:table-cell table:style-name="ce13" table:formula="oooc:=SUM([.G17:.G19])" office:value-type="float" office:value="1385170">
            <text:p>1 385 170</text:p>
          </table:table-cell>
          <table:table-cell table:style-name="ce19" table:formula="oooc:=[.G19]-[.E19]" office:value-type="float" office:value="-101943">
            <text:p>-101 943</text:p>
          </table:table-cell>
          <table:table-cell table:style-name="ce19" table:formula="oooc:=[.H19]-[.F19]" office:value-type="float" office:value="6965">
            <text:p>6 965</text:p>
          </table:table-cell>
          <table:table-cell table:style-name="ce27" table:formula="oooc:=[.I19]/[.E19]" office:value-type="percentage" office:value="-0.25761201648628">
            <text:p>-25,76%</text:p>
          </table:table-cell>
          <table:table-cell table:style-name="ce27" table:formula="oooc:=[.J19]/[.F19]" office:value-type="percentage" office:value="0.00505367488871394">
            <text:p>0,51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Côte-d’Or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763">
            <text:p>8 763</text:p>
          </table:table-cell>
          <table:table-cell table:style-name="ce13" office:value-type="float" office:value="340500">
            <text:p>340 500</text:p>
          </table:table-cell>
          <table:table-cell table:style-name="ce13"/>
          <table:table-cell table:style-name="ce13" office:value-type="float" office:value="487950">
            <text:p>487 950</text:p>
          </table:table-cell>
          <table:table-cell table:style-name="ce13"/>
          <table:table-cell table:style-name="ce19" table:formula="oooc:=[.G20]-[.E20]" office:value-type="float" office:value="147450">
            <text:p>147 450</text:p>
          </table:table-cell>
          <table:table-cell table:style-name="ce19" table:formula="oooc:=[.H20]-[.F20]" office:value-type="float" office:value="0">
            <text:p>0</text:p>
          </table:table-cell>
          <table:table-cell table:style-name="ce27" table:formula="oooc:=[.I20]/[.E20]" office:value-type="percentage" office:value="0.433039647577093">
            <text:p>43,30%</text:p>
          </table:table-cell>
          <table:table-cell table:style-name="ce27" table:formula="oooc:=[.J20]/[.F20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Nièvre</text:p>
          </table:table-cell>
          <table:table-cell table:style-name="ce6" office:value-type="float" office:value="58">
            <text:p>58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6888">
            <text:p>6 888</text:p>
          </table:table-cell>
          <table:table-cell table:style-name="ce13" office:value-type="float" office:value="232990">
            <text:p>232 990</text:p>
          </table:table-cell>
          <table:table-cell table:style-name="ce13"/>
          <table:table-cell table:style-name="ce13" office:value-type="float" office:value="233790">
            <text:p>233 790</text:p>
          </table:table-cell>
          <table:table-cell table:style-name="ce13"/>
          <table:table-cell table:style-name="ce19" table:formula="oooc:=[.G21]-[.E21]" office:value-type="float" office:value="800">
            <text:p>800</text:p>
          </table:table-cell>
          <table:table-cell table:style-name="ce19" table:formula="oooc:=[.H21]-[.F21]" office:value-type="float" office:value="0">
            <text:p>0</text:p>
          </table:table-cell>
          <table:table-cell table:style-name="ce27" table:formula="oooc:=[.I21]/[.E21]" office:value-type="percentage" office:value="0.00343362376067642">
            <text:p>0,34%</text:p>
          </table:table-cell>
          <table:table-cell table:style-name="ce27" table:formula="oooc:=[.J21]/[.F21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Saône-et-Loire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8575">
            <text:p>8 575</text:p>
          </table:table-cell>
          <table:table-cell table:style-name="ce13" office:value-type="float" office:value="452673">
            <text:p>452 673</text:p>
          </table:table-cell>
          <table:table-cell table:style-name="ce13"/>
          <table:table-cell table:style-name="ce13" office:value-type="float" office:value="570900">
            <text:p>570 900</text:p>
          </table:table-cell>
          <table:table-cell table:style-name="ce13"/>
          <table:table-cell table:style-name="ce19" table:formula="oooc:=[.G22]-[.E22]" office:value-type="float" office:value="118227">
            <text:p>118 227</text:p>
          </table:table-cell>
          <table:table-cell table:style-name="ce19" table:formula="oooc:=[.H22]-[.F22]" office:value-type="float" office:value="0">
            <text:p>0</text:p>
          </table:table-cell>
          <table:table-cell table:style-name="ce27" table:formula="oooc:=[.I22]/[.E22]" office:value-type="percentage" office:value="0.261175285470969">
            <text:p>26,12%</text:p>
          </table:table-cell>
          <table:table-cell table:style-name="ce27" table:formula="oooc:=[.J22]/[.F22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Yonne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BOURGOGNE</text:p>
          </table:table-cell>
          <table:table-cell table:style-name="ce13" office:value-type="float" office:value="7424">
            <text:p>7 424</text:p>
          </table:table-cell>
          <table:table-cell table:style-name="ce13" office:value-type="float" office:value="320596">
            <text:p>320 596</text:p>
          </table:table-cell>
          <table:table-cell table:style-name="ce13" table:formula="oooc:=SUM([.E20:.E23])" office:value-type="float" office:value="1346759">
            <text:p>1 346 759</text:p>
          </table:table-cell>
          <table:table-cell table:style-name="ce13" office:value-type="float" office:value="320650">
            <text:p>320 650</text:p>
          </table:table-cell>
          <table:table-cell table:style-name="ce13" table:formula="oooc:=SUM([.G20:.G23])" office:value-type="float" office:value="1613290">
            <text:p>1 613 290</text:p>
          </table:table-cell>
          <table:table-cell table:style-name="ce19" table:formula="oooc:=[.G23]-[.E23]" office:value-type="float" office:value="54">
            <text:p>54</text:p>
          </table:table-cell>
          <table:table-cell table:style-name="ce19" table:formula="oooc:=[.H23]-[.F23]" office:value-type="float" office:value="266531">
            <text:p>266 531</text:p>
          </table:table-cell>
          <table:table-cell table:style-name="ce27" table:formula="oooc:=[.I23]/[.E23]" office:value-type="percentage" office:value="0.00016843628741469">
            <text:p>0,02%</text:p>
          </table:table-cell>
          <table:table-cell table:style-name="ce27" table:formula="oooc:=[.J23]/[.F23]" office:value-type="percentage" office:value="0.197905490143374">
            <text:p>19,79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Côtes-d'Armor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78">
            <text:p>6 878</text:p>
          </table:table-cell>
          <table:table-cell table:style-name="ce13" office:value-type="float" office:value="504303">
            <text:p>504 303</text:p>
          </table:table-cell>
          <table:table-cell table:style-name="ce13"/>
          <table:table-cell table:style-name="ce13" office:value-type="float" office:value="541582">
            <text:p>541 582</text:p>
          </table:table-cell>
          <table:table-cell table:style-name="ce13"/>
          <table:table-cell table:style-name="ce19" table:formula="oooc:=[.G24]-[.E24]" office:value-type="float" office:value="37279">
            <text:p>37 279</text:p>
          </table:table-cell>
          <table:table-cell table:style-name="ce19" table:formula="oooc:=[.H24]-[.F24]" office:value-type="float" office:value="0">
            <text:p>0</text:p>
          </table:table-cell>
          <table:table-cell table:style-name="ce27" table:formula="oooc:=[.I24]/[.E24]" office:value-type="percentage" office:value="0.0739218287418477">
            <text:p>7,39%</text:p>
          </table:table-cell>
          <table:table-cell table:style-name="ce27" table:formula="oooc:=[.J24]/[.F24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Finistère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33">
            <text:p>6 733</text:p>
          </table:table-cell>
          <table:table-cell table:style-name="ce13" office:value-type="float" office:value="439046">
            <text:p>439 046</text:p>
          </table:table-cell>
          <table:table-cell table:style-name="ce13"/>
          <table:table-cell table:style-name="ce13" office:value-type="float" office:value="835921">
            <text:p>835 921</text:p>
          </table:table-cell>
          <table:table-cell table:style-name="ce13"/>
          <table:table-cell table:style-name="ce19" table:formula="oooc:=[.G25]-[.E25]" office:value-type="float" office:value="396875">
            <text:p>396 875</text:p>
          </table:table-cell>
          <table:table-cell table:style-name="ce19" table:formula="oooc:=[.H25]-[.F25]" office:value-type="float" office:value="0">
            <text:p>0</text:p>
          </table:table-cell>
          <table:table-cell table:style-name="ce27" table:formula="oooc:=[.I25]/[.E25]" office:value-type="percentage" office:value="0.903948561198599">
            <text:p>90,39%</text:p>
          </table:table-cell>
          <table:table-cell table:style-name="ce27" table:formula="oooc:=[.J25]/[.F25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Ille-et-Vilaine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775">
            <text:p>6 775</text:p>
          </table:table-cell>
          <table:table-cell table:style-name="ce13" office:value-type="float" office:value="488846">
            <text:p>488 846</text:p>
          </table:table-cell>
          <table:table-cell table:style-name="ce13"/>
          <table:table-cell table:style-name="ce13" office:value-type="float" office:value="790404">
            <text:p>790 404</text:p>
          </table:table-cell>
          <table:table-cell table:style-name="ce13"/>
          <table:table-cell table:style-name="ce19" table:formula="oooc:=[.G26]-[.E26]" office:value-type="float" office:value="301558">
            <text:p>301 558</text:p>
          </table:table-cell>
          <table:table-cell table:style-name="ce19" table:formula="oooc:=[.H26]-[.F26]" office:value-type="float" office:value="0">
            <text:p>0</text:p>
          </table:table-cell>
          <table:table-cell table:style-name="ce27" table:formula="oooc:=[.I26]/[.E26]" office:value-type="percentage" office:value="0.616877298781211">
            <text:p>61,69%</text:p>
          </table:table-cell>
          <table:table-cell table:style-name="ce27" table:formula="oooc:=[.J26]/[.F26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Morbihan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BRETAGNE</text:p>
          </table:table-cell>
          <table:table-cell table:style-name="ce13" office:value-type="float" office:value="6823">
            <text:p>6 823</text:p>
          </table:table-cell>
          <table:table-cell table:style-name="ce13" office:value-type="float" office:value="401215">
            <text:p>401 215</text:p>
          </table:table-cell>
          <table:table-cell table:style-name="ce13" table:formula="oooc:=SUM([.E24:.E27])" office:value-type="float" office:value="1833410">
            <text:p>1 833 410</text:p>
          </table:table-cell>
          <table:table-cell table:style-name="ce13" office:value-type="float" office:value="616273">
            <text:p>616 273</text:p>
          </table:table-cell>
          <table:table-cell table:style-name="ce13" table:formula="oooc:=SUM([.G24:.G27])" office:value-type="float" office:value="2784180">
            <text:p>2 784 180</text:p>
          </table:table-cell>
          <table:table-cell table:style-name="ce19" table:formula="oooc:=[.G27]-[.E27]" office:value-type="float" office:value="215058">
            <text:p>215 058</text:p>
          </table:table-cell>
          <table:table-cell table:style-name="ce19" table:formula="oooc:=[.H27]-[.F27]" office:value-type="float" office:value="950770">
            <text:p>950 770</text:p>
          </table:table-cell>
          <table:table-cell table:style-name="ce27" table:formula="oooc:=[.I27]/[.E27]" office:value-type="percentage" office:value="0.536016848821704">
            <text:p>53,60%</text:p>
          </table:table-cell>
          <table:table-cell table:style-name="ce27" table:formula="oooc:=[.J27]/[.F27]" office:value-type="percentage" office:value="0.518580132103567">
            <text:p>51,86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Cher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ENTRE</text:p>
          </table:table-cell>
          <table:table-cell table:style-name="ce13" office:value-type="float" office:value="7310">
            <text:p>7 310</text:p>
          </table:table-cell>
          <table:table-cell table:style-name="ce13" office:value-type="float" office:value="348550">
            <text:p>348 550</text:p>
          </table:table-cell>
          <table:table-cell table:style-name="ce13"/>
          <table:table-cell table:style-name="ce13" office:value-type="float" office:value="318000">
            <text:p>318 000</text:p>
          </table:table-cell>
          <table:table-cell table:style-name="ce13"/>
          <table:table-cell table:style-name="ce19" table:formula="oooc:=[.G28]-[.E28]" office:value-type="float" office:value="-30550">
            <text:p>-30 550</text:p>
          </table:table-cell>
          <table:table-cell table:style-name="ce19" table:formula="oooc:=[.H28]-[.F28]" office:value-type="float" office:value="0">
            <text:p>0</text:p>
          </table:table-cell>
          <table:table-cell table:style-name="ce27" table:formula="oooc:=[.I28]/[.E28]" office:value-type="percentage" office:value="-0.0876488308707502">
            <text:p>-8,76%</text:p>
          </table:table-cell>
          <table:table-cell table:style-name="ce27" table:formula="oooc:=[.J28]/[.F28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Eure-et-Loir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CENTRE</text:p>
          </table:table-cell>
          <table:table-cell table:style-name="ce13" office:value-type="float" office:value="5929">
            <text:p>5 929</text:p>
          </table:table-cell>
          <table:table-cell table:style-name="ce13" office:value-type="float" office:value="257793">
            <text:p>257 793</text:p>
          </table:table-cell>
          <table:table-cell table:style-name="ce13"/>
          <table:table-cell table:style-name="ce13" office:value-type="float" office:value="379000">
            <text:p>379 000</text:p>
          </table:table-cell>
          <table:table-cell table:style-name="ce13"/>
          <table:table-cell table:style-name="ce19" table:formula="oooc:=[.G29]-[.E29]" office:value-type="float" office:value="121207">
            <text:p>121 207</text:p>
          </table:table-cell>
          <table:table-cell table:style-name="ce19" table:formula="oooc:=[.H29]-[.F29]" office:value-type="float" office:value="0">
            <text:p>0</text:p>
          </table:table-cell>
          <table:table-cell table:style-name="ce27" table:formula="oooc:=[.I29]/[.E29]" office:value-type="percentage" office:value="0.47017180450982">
            <text:p>47,02%</text:p>
          </table:table-cell>
          <table:table-cell table:style-name="ce27" table:formula="oooc:=[.J29]/[.F29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Indre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CENTRE</text:p>
          </table:table-cell>
          <table:table-cell table:style-name="ce13" office:value-type="float" office:value="6906">
            <text:p>6 906</text:p>
          </table:table-cell>
          <table:table-cell table:style-name="ce13" office:value-type="float" office:value="205628">
            <text:p>205 628</text:p>
          </table:table-cell>
          <table:table-cell table:style-name="ce13"/>
          <table:table-cell table:style-name="ce13" office:value-type="float" office:value="236000">
            <text:p>236 000</text:p>
          </table:table-cell>
          <table:table-cell table:style-name="ce13"/>
          <table:table-cell table:style-name="ce19" table:formula="oooc:=[.G30]-[.E30]" office:value-type="float" office:value="30372">
            <text:p>30 372</text:p>
          </table:table-cell>
          <table:table-cell table:style-name="ce19" table:formula="oooc:=[.H30]-[.F30]" office:value-type="float" office:value="0">
            <text:p>0</text:p>
          </table:table-cell>
          <table:table-cell table:style-name="ce27" table:formula="oooc:=[.I30]/[.E30]" office:value-type="percentage" office:value="0.147703620129554">
            <text:p>14,77%</text:p>
          </table:table-cell>
          <table:table-cell table:style-name="ce27" table:formula="oooc:=[.J30]/[.F30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Indre-et-Loire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CENTRE</text:p>
          </table:table-cell>
          <table:table-cell table:style-name="ce13" office:value-type="float" office:value="6150">
            <text:p>6 150</text:p>
          </table:table-cell>
          <table:table-cell table:style-name="ce13" office:value-type="float" office:value="268924">
            <text:p>268 924</text:p>
          </table:table-cell>
          <table:table-cell table:style-name="ce13"/>
          <table:table-cell table:style-name="ce13" office:value-type="float" office:value="528000">
            <text:p>528 000</text:p>
          </table:table-cell>
          <table:table-cell table:style-name="ce13"/>
          <table:table-cell table:style-name="ce19" table:formula="oooc:=[.G31]-[.E31]" office:value-type="float" office:value="259076">
            <text:p>259 076</text:p>
          </table:table-cell>
          <table:table-cell table:style-name="ce19" table:formula="oooc:=[.H31]-[.F31]" office:value-type="float" office:value="0">
            <text:p>0</text:p>
          </table:table-cell>
          <table:table-cell table:style-name="ce27" table:formula="oooc:=[.I31]/[.E31]" office:value-type="percentage" office:value="0.963379988398209">
            <text:p>96,34%</text:p>
          </table:table-cell>
          <table:table-cell table:style-name="ce27" table:formula="oooc:=[.J31]/[.F31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Loire</text:p>
          </table:table-cell>
          <table:table-cell table:style-name="ce6" office:value-type="float" office:value="41">
            <text:p>41</text:p>
          </table:table-cell>
          <table:table-cell table:style-name="ce10" office:value-type="string">
            <text:p>CENTRE</text:p>
          </table:table-cell>
          <table:table-cell table:style-name="ce13" office:value-type="float" office:value="6422">
            <text:p>6 422</text:p>
          </table:table-cell>
          <table:table-cell table:style-name="ce13" office:value-type="float" office:value="209957">
            <text:p>209 957</text:p>
          </table:table-cell>
          <table:table-cell table:style-name="ce13"/>
          <table:table-cell table:style-name="ce13" office:value-type="float" office:value="300000">
            <text:p>300 000</text:p>
          </table:table-cell>
          <table:table-cell table:style-name="ce13"/>
          <table:table-cell table:style-name="ce19" table:formula="oooc:=[.G32]-[.E32]" office:value-type="float" office:value="90043">
            <text:p>90 043</text:p>
          </table:table-cell>
          <table:table-cell table:style-name="ce19" table:formula="oooc:=[.H32]-[.F32]" office:value-type="float" office:value="0">
            <text:p>0</text:p>
          </table:table-cell>
          <table:table-cell table:style-name="ce27" table:formula="oooc:=[.I32]/[.E32]" office:value-type="percentage" office:value="0.428864005486838">
            <text:p>42,89%</text:p>
          </table:table-cell>
          <table:table-cell table:style-name="ce27" table:formula="oooc:=[.J32]/[.F32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Loiret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CENTRE</text:p>
          </table:table-cell>
          <table:table-cell table:style-name="ce13" office:value-type="float" office:value="6813">
            <text:p>6 813</text:p>
          </table:table-cell>
          <table:table-cell table:style-name="ce13" office:value-type="float" office:value="286050">
            <text:p>286 050</text:p>
          </table:table-cell>
          <table:table-cell table:style-name="ce13" table:formula="oooc:=SUM([.E28:.E33])" office:value-type="float" office:value="1576902">
            <text:p>1 576 902</text:p>
          </table:table-cell>
          <table:table-cell table:style-name="ce13" office:value-type="float" office:value="573000">
            <text:p>573 000</text:p>
          </table:table-cell>
          <table:table-cell table:style-name="ce13" table:formula="oooc:=SUM([.G28:.G33])" office:value-type="float" office:value="2334000">
            <text:p>2 334 000</text:p>
          </table:table-cell>
          <table:table-cell table:style-name="ce19" table:formula="oooc:=[.G33]-[.E33]" office:value-type="float" office:value="286950">
            <text:p>286 950</text:p>
          </table:table-cell>
          <table:table-cell table:style-name="ce19" table:formula="oooc:=[.H33]-[.F33]" office:value-type="float" office:value="757098">
            <text:p>757 098</text:p>
          </table:table-cell>
          <table:table-cell table:style-name="ce27" table:formula="oooc:=[.I33]/[.E33]" office:value-type="percentage" office:value="1.00314630309386">
            <text:p>100,31%</text:p>
          </table:table-cell>
          <table:table-cell table:style-name="ce27" table:formula="oooc:=[.J33]/[.F33]" office:value-type="percentage" office:value="0.480117344007427">
            <text:p>48,01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rdennes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5246">
            <text:p>5 246</text:p>
          </table:table-cell>
          <table:table-cell table:style-name="ce13" office:value-type="float" office:value="246925">
            <text:p>246 925</text:p>
          </table:table-cell>
          <table:table-cell table:style-name="ce13"/>
          <table:table-cell table:style-name="ce13" office:value-type="float" office:value="297089">
            <text:p>297 089</text:p>
          </table:table-cell>
          <table:table-cell table:style-name="ce13"/>
          <table:table-cell table:style-name="ce19" table:formula="oooc:=[.G34]-[.E34]" office:value-type="float" office:value="50164">
            <text:p>50 164</text:p>
          </table:table-cell>
          <table:table-cell table:style-name="ce19" table:formula="oooc:=[.H34]-[.F34]" office:value-type="float" office:value="0">
            <text:p>0</text:p>
          </table:table-cell>
          <table:table-cell table:style-name="ce27" table:formula="oooc:=[.I34]/[.E34]" office:value-type="percentage" office:value="0.203154804090311">
            <text:p>20,32%</text:p>
          </table:table-cell>
          <table:table-cell table:style-name="ce27" table:formula="oooc:=[.J34]/[.F34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ube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027">
            <text:p>6 027</text:p>
          </table:table-cell>
          <table:table-cell table:style-name="ce13" office:value-type="float" office:value="231455">
            <text:p>231 455</text:p>
          </table:table-cell>
          <table:table-cell table:style-name="ce13"/>
          <table:table-cell table:style-name="ce13" office:value-type="float" office:value="294026">
            <text:p>294 026</text:p>
          </table:table-cell>
          <table:table-cell table:style-name="ce13"/>
          <table:table-cell table:style-name="ce19" table:formula="oooc:=[.G35]-[.E35]" office:value-type="float" office:value="62571">
            <text:p>62 571</text:p>
          </table:table-cell>
          <table:table-cell table:style-name="ce19" table:formula="oooc:=[.H35]-[.F35]" office:value-type="float" office:value="0">
            <text:p>0</text:p>
          </table:table-cell>
          <table:table-cell table:style-name="ce27" table:formula="oooc:=[.I35]/[.E35]" office:value-type="percentage" office:value="0.270337646626774">
            <text:p>27,03%</text:p>
          </table:table-cell>
          <table:table-cell table:style-name="ce27" table:formula="oooc:=[.J35]/[.F35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aute-Marne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6220">
            <text:p>6 220</text:p>
          </table:table-cell>
          <table:table-cell table:style-name="ce13" office:value-type="float" office:value="268208">
            <text:p>268 208</text:p>
          </table:table-cell>
          <table:table-cell table:style-name="ce13"/>
          <table:table-cell table:style-name="ce13" office:value-type="float" office:value="210657">
            <text:p>210 657</text:p>
          </table:table-cell>
          <table:table-cell table:style-name="ce13"/>
          <table:table-cell table:style-name="ce19" table:formula="oooc:=[.G36]-[.E36]" office:value-type="float" office:value="-57551">
            <text:p>-57 551</text:p>
          </table:table-cell>
          <table:table-cell table:style-name="ce19" table:formula="oooc:=[.H36]-[.F36]" office:value-type="float" office:value="0">
            <text:p>0</text:p>
          </table:table-cell>
          <table:table-cell table:style-name="ce27" table:formula="oooc:=[.I36]/[.E36]" office:value-type="percentage" office:value="-0.214576000715862">
            <text:p>-21,46%</text:p>
          </table:table-cell>
          <table:table-cell table:style-name="ce27" table:formula="oooc:=[.J36]/[.F36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Marne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CHAMPAGNE-ARDENNES</text:p>
          </table:table-cell>
          <table:table-cell table:style-name="ce13" office:value-type="float" office:value="8196">
            <text:p>8 196</text:p>
          </table:table-cell>
          <table:table-cell table:style-name="ce13" office:value-type="float" office:value="304396">
            <text:p>304 396</text:p>
          </table:table-cell>
          <table:table-cell table:style-name="ce13" table:formula="oooc:=SUM([.E34:.E37])" office:value-type="float" office:value="1050984">
            <text:p>1 050 984</text:p>
          </table:table-cell>
          <table:table-cell table:style-name="ce13" office:value-type="float" office:value="559225">
            <text:p>559 225</text:p>
          </table:table-cell>
          <table:table-cell table:style-name="ce13" table:formula="oooc:=SUM([.G34:.G37])" office:value-type="float" office:value="1360997">
            <text:p>1 360 997</text:p>
          </table:table-cell>
          <table:table-cell table:style-name="ce19" table:formula="oooc:=[.G37]-[.E37]" office:value-type="float" office:value="254829">
            <text:p>254 829</text:p>
          </table:table-cell>
          <table:table-cell table:style-name="ce19" table:formula="oooc:=[.H37]-[.F37]" office:value-type="float" office:value="310013">
            <text:p>310 013</text:p>
          </table:table-cell>
          <table:table-cell table:style-name="ce27" table:formula="oooc:=[.I37]/[.E37]" office:value-type="percentage" office:value="0.837162774806502">
            <text:p>83,72%</text:p>
          </table:table-cell>
          <table:table-cell table:style-name="ce27" table:formula="oooc:=[.J37]/[.F37]" office:value-type="percentage" office:value="0.294974043372687">
            <text:p>29,50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Corse Nord</text:p>
          </table:table-cell>
          <table:table-cell table:style-name="ce6" office:value-type="string">
            <text:p>20A</text:p>
          </table:table-cell>
          <table:table-cell table:style-name="ce10" office:value-type="string">
            <text:p>CORSE</text:p>
          </table:table-cell>
          <table:table-cell table:style-name="ce13" office:value-type="float" office:value="4014">
            <text:p>4 014</text:p>
          </table:table-cell>
          <table:table-cell table:style-name="ce13" office:value-type="float" office:value="78261">
            <text:p>78 261</text:p>
          </table:table-cell>
          <table:table-cell table:style-name="ce13"/>
          <table:table-cell table:style-name="ce13" office:value-type="float" office:value="112844">
            <text:p>112 844</text:p>
          </table:table-cell>
          <table:table-cell table:style-name="ce13"/>
          <table:table-cell table:style-name="ce19" table:formula="oooc:=[.G38]-[.E38]" office:value-type="float" office:value="34583">
            <text:p>34 583</text:p>
          </table:table-cell>
          <table:table-cell table:style-name="ce19" table:formula="oooc:=[.H38]-[.F38]" office:value-type="float" office:value="0">
            <text:p>0</text:p>
          </table:table-cell>
          <table:table-cell table:style-name="ce27" table:formula="oooc:=[.I38]/[.E38]" office:value-type="percentage" office:value="0.441893152400302">
            <text:p>44,19%</text:p>
          </table:table-cell>
          <table:table-cell table:style-name="ce27" table:formula="oooc:=[.J38]/[.F38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aute-Corse</text:p>
          </table:table-cell>
          <table:table-cell table:style-name="ce6" office:value-type="string">
            <text:p>20B</text:p>
          </table:table-cell>
          <table:table-cell table:style-name="ce10" office:value-type="string">
            <text:p>CORSE</text:p>
          </table:table-cell>
          <table:table-cell table:style-name="ce13" office:value-type="float" office:value="4665">
            <text:p>4 665</text:p>
          </table:table-cell>
          <table:table-cell table:style-name="ce13" office:value-type="float" office:value="143203">
            <text:p>143 203</text:p>
          </table:table-cell>
          <table:table-cell table:style-name="ce13" table:formula="oooc:=SUM([.E38:.E39])" office:value-type="float" office:value="221464">
            <text:p>221 464</text:p>
          </table:table-cell>
          <table:table-cell table:style-name="ce13" office:value-type="float" office:value="136752">
            <text:p>136 752</text:p>
          </table:table-cell>
          <table:table-cell table:style-name="ce13" table:formula="oooc:=SUM([.G38:.G39])" office:value-type="float" office:value="249596">
            <text:p>249 596</text:p>
          </table:table-cell>
          <table:table-cell table:style-name="ce19" table:formula="oooc:=[.G39]-[.E39]" office:value-type="float" office:value="-6451">
            <text:p>-6 451</text:p>
          </table:table-cell>
          <table:table-cell table:style-name="ce19" table:formula="oooc:=[.H39]-[.F39]" office:value-type="float" office:value="28132">
            <text:p>28 132</text:p>
          </table:table-cell>
          <table:table-cell table:style-name="ce27" table:formula="oooc:=[.I39]/[.E39]" office:value-type="percentage" office:value="-0.0450479389398267">
            <text:p>-4,50%</text:p>
          </table:table-cell>
          <table:table-cell table:style-name="ce27" table:formula="oooc:=[.J39]/[.F39]" office:value-type="percentage" office:value="0.127027417548676">
            <text:p>12,70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Doubs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259">
            <text:p>5 259</text:p>
          </table:table-cell>
          <table:table-cell table:style-name="ce13" office:value-type="float" office:value="216226">
            <text:p>216 226</text:p>
          </table:table-cell>
          <table:table-cell table:style-name="ce13"/>
          <table:table-cell table:style-name="ce13" office:value-type="float" office:value="480900">
            <text:p>480 900</text:p>
          </table:table-cell>
          <table:table-cell table:style-name="ce13"/>
          <table:table-cell table:style-name="ce19" table:formula="oooc:=[.G40]-[.E40]" office:value-type="float" office:value="264674">
            <text:p>264 674</text:p>
          </table:table-cell>
          <table:table-cell table:style-name="ce19" table:formula="oooc:=[.H40]-[.F40]" office:value-type="float" office:value="0">
            <text:p>0</text:p>
          </table:table-cell>
          <table:table-cell table:style-name="ce27" table:formula="oooc:=[.I40]/[.E40]" office:value-type="percentage" office:value="1.22406186120078">
            <text:p>122,41%</text:p>
          </table:table-cell>
          <table:table-cell table:style-name="ce27" table:formula="oooc:=[.J40]/[.F40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aute-Saône</text:p>
          </table:table-cell>
          <table:table-cell table:style-name="ce6" office:value-type="float" office:value="70">
            <text:p>70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390">
            <text:p>5 390</text:p>
          </table:table-cell>
          <table:table-cell table:style-name="ce13" office:value-type="float" office:value="291579">
            <text:p>291 579</text:p>
          </table:table-cell>
          <table:table-cell table:style-name="ce13"/>
          <table:table-cell table:style-name="ce13" office:value-type="float" office:value="233100">
            <text:p>233 100</text:p>
          </table:table-cell>
          <table:table-cell table:style-name="ce13"/>
          <table:table-cell table:style-name="ce19" table:formula="oooc:=[.G41]-[.E41]" office:value-type="float" office:value="-58479">
            <text:p>-58 479</text:p>
          </table:table-cell>
          <table:table-cell table:style-name="ce19" table:formula="oooc:=[.H41]-[.F41]" office:value-type="float" office:value="0">
            <text:p>0</text:p>
          </table:table-cell>
          <table:table-cell table:style-name="ce27" table:formula="oooc:=[.I41]/[.E41]" office:value-type="percentage" office:value="-0.200559711090305">
            <text:p>-20,06%</text:p>
          </table:table-cell>
          <table:table-cell table:style-name="ce27" table:formula="oooc:=[.J41]/[.F41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Jura</text:p>
          </table:table-cell>
          <table:table-cell table:style-name="ce6" office:value-type="float" office:value="39">
            <text:p>39</text:p>
          </table:table-cell>
          <table:table-cell table:style-name="ce10" office:value-type="string">
            <text:p>FRANCHE-COMTE</text:p>
          </table:table-cell>
          <table:table-cell table:style-name="ce13" office:value-type="float" office:value="5049">
            <text:p>5 049</text:p>
          </table:table-cell>
          <table:table-cell table:style-name="ce13" office:value-type="float" office:value="288151">
            <text:p>288 151</text:p>
          </table:table-cell>
          <table:table-cell table:style-name="ce13"/>
          <table:table-cell table:style-name="ce13" office:value-type="float" office:value="244000">
            <text:p>244 000</text:p>
          </table:table-cell>
          <table:table-cell table:style-name="ce13"/>
          <table:table-cell table:style-name="ce19" table:formula="oooc:=[.G42]-[.E42]" office:value-type="float" office:value="-44151">
            <text:p>-44 151</text:p>
          </table:table-cell>
          <table:table-cell table:style-name="ce19" table:formula="oooc:=[.H42]-[.F42]" office:value-type="float" office:value="0">
            <text:p>0</text:p>
          </table:table-cell>
          <table:table-cell table:style-name="ce27" table:formula="oooc:=[.I42]/[.E42]" office:value-type="percentage" office:value="-0.153221748319458">
            <text:p>-15,32%</text:p>
          </table:table-cell>
          <table:table-cell table:style-name="ce27" table:formula="oooc:=[.J42]/[.F42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Territoire-de-Belfort</text:p>
          </table:table-cell>
          <table:table-cell table:style-name="ce6" office:value-type="float" office:value="90">
            <text:p>90</text:p>
          </table:table-cell>
          <table:table-cell table:style-name="ce10" office:value-type="string">
            <text:p>FRANCHE-COMTE</text:p>
          </table:table-cell>
          <table:table-cell table:style-name="ce14" office:value-type="float" office:value="610">
            <text:p>610</text:p>
          </table:table-cell>
          <table:table-cell table:style-name="ce13" office:value-type="float" office:value="31439">
            <text:p>31 439</text:p>
          </table:table-cell>
          <table:table-cell table:style-name="ce13" table:formula="oooc:=SUM([.E40:.E43])" office:value-type="float" office:value="827395">
            <text:p>827 395</text:p>
          </table:table-cell>
          <table:table-cell table:style-name="ce13" office:value-type="float" office:value="129000">
            <text:p>129 000</text:p>
          </table:table-cell>
          <table:table-cell table:style-name="ce13" table:formula="oooc:=SUM([.G40:.G43])" office:value-type="float" office:value="1087000">
            <text:p>1 087 000</text:p>
          </table:table-cell>
          <table:table-cell table:style-name="ce19" table:formula="oooc:=[.G43]-[.E43]" office:value-type="float" office:value="97561">
            <text:p>97 561</text:p>
          </table:table-cell>
          <table:table-cell table:style-name="ce19" table:formula="oooc:=[.H43]-[.F43]" office:value-type="float" office:value="259605">
            <text:p>259 605</text:p>
          </table:table-cell>
          <table:table-cell table:style-name="ce27" table:formula="oooc:=[.I43]/[.E43]" office:value-type="percentage" office:value="3.10318394350965">
            <text:p>310,32%</text:p>
          </table:table-cell>
          <table:table-cell table:style-name="ce27" table:formula="oooc:=[.J43]/[.F43]" office:value-type="percentage" office:value="0.313761867064703">
            <text:p>31,38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Eure <text:s text:c="5"/>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037">
            <text:p>6 037</text:p>
          </table:table-cell>
          <table:table-cell table:style-name="ce13" office:value-type="float" office:value="402796">
            <text:p>402 796</text:p>
          </table:table-cell>
          <table:table-cell table:style-name="ce13"/>
          <table:table-cell table:style-name="ce13" office:value-type="float" office:value="506200">
            <text:p>506 200</text:p>
          </table:table-cell>
          <table:table-cell table:style-name="ce13"/>
          <table:table-cell table:style-name="ce19" table:formula="oooc:=[.G44]-[.E44]" office:value-type="float" office:value="103404">
            <text:p>103 404</text:p>
          </table:table-cell>
          <table:table-cell table:style-name="ce19" table:formula="oooc:=[.H44]-[.F44]" office:value-type="float" office:value="0">
            <text:p>0</text:p>
          </table:table-cell>
          <table:table-cell table:style-name="ce27" table:formula="oooc:=[.I44]/[.E44]" office:value-type="percentage" office:value="0.256715558247848">
            <text:p>25,67%</text:p>
          </table:table-cell>
          <table:table-cell table:style-name="ce27" table:formula="oooc:=[.J44]/[.F44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Seine-Maritime</text:p>
          </table:table-cell>
          <table:table-cell table:style-name="ce6" office:value-type="float" office:value="76">
            <text:p>76</text:p>
          </table:table-cell>
          <table:table-cell table:style-name="ce10" office:value-type="string">
            <text:p>HAUTE-NORMANDIE</text:p>
          </table:table-cell>
          <table:table-cell table:style-name="ce13" office:value-type="float" office:value="6295">
            <text:p>6 295</text:p>
          </table:table-cell>
          <table:table-cell table:style-name="ce13" office:value-type="float" office:value="609843">
            <text:p>609 843</text:p>
          </table:table-cell>
          <table:table-cell table:style-name="ce13" table:formula="oooc:=SUM([.E44:.E45])" office:value-type="float" office:value="1012639">
            <text:p>1 012 639</text:p>
          </table:table-cell>
          <table:table-cell table:style-name="ce13" office:value-type="float" office:value="1216500">
            <text:p>1 216 500</text:p>
          </table:table-cell>
          <table:table-cell table:style-name="ce13" table:formula="oooc:=SUM([.G44:.G45])" office:value-type="float" office:value="1722700">
            <text:p>1 722 700</text:p>
          </table:table-cell>
          <table:table-cell table:style-name="ce19" table:formula="oooc:=[.G45]-[.E45]" office:value-type="float" office:value="606657">
            <text:p>606 657</text:p>
          </table:table-cell>
          <table:table-cell table:style-name="ce19" table:formula="oooc:=[.H45]-[.F45]" office:value-type="float" office:value="710061">
            <text:p>710 061</text:p>
          </table:table-cell>
          <table:table-cell table:style-name="ce27" table:formula="oooc:=[.I45]/[.E45]" office:value-type="percentage" office:value="0.994775704566585">
            <text:p>99,48%</text:p>
          </table:table-cell>
          <table:table-cell table:style-name="ce27" table:formula="oooc:=[.J45]/[.F45]" office:value-type="percentage" office:value="0.701198551507497">
            <text:p>70,12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Essonne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804">
            <text:p>1 804</text:p>
          </table:table-cell>
          <table:table-cell table:style-name="ce13" office:value-type="float" office:value="135911">
            <text:p>135 911</text:p>
          </table:table-cell>
          <table:table-cell table:style-name="ce13"/>
          <table:table-cell table:style-name="ce13" office:value-type="float" office:value="1062000">
            <text:p>1 062 000</text:p>
          </table:table-cell>
          <table:table-cell table:style-name="ce13"/>
          <table:table-cell table:style-name="ce19" table:formula="oooc:=[.G46]-[.E46]" office:value-type="float" office:value="926089">
            <text:p>926 089</text:p>
          </table:table-cell>
          <table:table-cell table:style-name="ce19" table:formula="oooc:=[.H46]-[.F46]" office:value-type="float" office:value="0">
            <text:p>0</text:p>
          </table:table-cell>
          <table:table-cell table:style-name="ce27" table:formula="oooc:=[.I46]/[.E46]" office:value-type="percentage" office:value="6.81393706175365">
            <text:p>681,39%</text:p>
          </table:table-cell>
          <table:table-cell table:style-name="ce27" table:formula="oooc:=[.J46]/[.F46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auts-de-Seine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75">
            <text:p>175</text:p>
          </table:table-cell>
          <table:table-cell table:style-name="ce13" office:value-type="float" office:value="208482">
            <text:p>208 482</text:p>
          </table:table-cell>
          <table:table-cell table:style-name="ce13"/>
          <table:table-cell table:style-name="ce13" office:value-type="float" office:value="1366000">
            <text:p>1 366 000</text:p>
          </table:table-cell>
          <table:table-cell table:style-name="ce13"/>
          <table:table-cell table:style-name="ce19" table:formula="oooc:=[.G47]-[.E47]" office:value-type="float" office:value="1157518">
            <text:p>1 157 518</text:p>
          </table:table-cell>
          <table:table-cell table:style-name="ce19" table:formula="oooc:=[.H47]-[.F47]" office:value-type="float" office:value="0">
            <text:p>0</text:p>
          </table:table-cell>
          <table:table-cell table:style-name="ce27" table:formula="oooc:=[.I47]/[.E47]" office:value-type="percentage" office:value="5.55212440402529">
            <text:p>555,21%</text:p>
          </table:table-cell>
          <table:table-cell table:style-name="ce27" table:formula="oooc:=[.J47]/[.F47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Paris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105">
            <text:p>105</text:p>
          </table:table-cell>
          <table:table-cell table:style-name="ce13" office:value-type="float" office:value="547766">
            <text:p>547 766</text:p>
          </table:table-cell>
          <table:table-cell table:style-name="ce13"/>
          <table:table-cell table:style-name="ce13" office:value-type="float" office:value="2127000">
            <text:p>2 127 000</text:p>
          </table:table-cell>
          <table:table-cell table:style-name="ce13"/>
          <table:table-cell table:style-name="ce19" table:formula="oooc:=[.G48]-[.E48]" office:value-type="float" office:value="1579234">
            <text:p>1 579 234</text:p>
          </table:table-cell>
          <table:table-cell table:style-name="ce19" table:formula="oooc:=[.H48]-[.F48]" office:value-type="float" office:value="0">
            <text:p>0</text:p>
          </table:table-cell>
          <table:table-cell table:style-name="ce27" table:formula="oooc:=[.I48]/[.E48]" office:value-type="percentage" office:value="2.88304494985085">
            <text:p>288,30%</text:p>
          </table:table-cell>
          <table:table-cell table:style-name="ce27" table:formula="oooc:=[.J48]/[.F48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Seine-Saint-Denis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36">
            <text:p>236</text:p>
          </table:table-cell>
          <table:table-cell table:style-name="ce13" office:value-type="float" office:value="138099">
            <text:p>138 099</text:p>
          </table:table-cell>
          <table:table-cell table:style-name="ce13"/>
          <table:table-cell table:style-name="ce13" office:value-type="float" office:value="1346000">
            <text:p>1 346 000</text:p>
          </table:table-cell>
          <table:table-cell table:style-name="ce13"/>
          <table:table-cell table:style-name="ce19" table:formula="oooc:=[.G49]-[.E49]" office:value-type="float" office:value="1207901">
            <text:p>1 207 901</text:p>
          </table:table-cell>
          <table:table-cell table:style-name="ce19" table:formula="oooc:=[.H49]-[.F49]" office:value-type="float" office:value="0">
            <text:p>0</text:p>
          </table:table-cell>
          <table:table-cell table:style-name="ce27" table:formula="oooc:=[.I49]/[.E49]" office:value-type="percentage" office:value="8.74663104005098">
            <text:p>874,66%</text:p>
          </table:table-cell>
          <table:table-cell table:style-name="ce27" table:formula="oooc:=[.J49]/[.F49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Val de Marne</text:p>
          </table:table-cell>
          <table:table-cell table:style-name="ce6" office:value-type="float" office:value="94">
            <text:p>94</text:p>
          </table:table-cell>
          <table:table-cell table:style-name="ce10" office:value-type="string">
            <text:p>ILE DE FRANCE</text:p>
          </table:table-cell>
          <table:table-cell table:style-name="ce14" office:value-type="float" office:value="245">
            <text:p>245</text:p>
          </table:table-cell>
          <table:table-cell table:style-name="ce13" office:value-type="float" office:value="136000">
            <text:p>136 000</text:p>
          </table:table-cell>
          <table:table-cell table:style-name="ce13"/>
          <table:table-cell table:style-name="ce13" office:value-type="float" office:value="1209800">
            <text:p>1 209 800</text:p>
          </table:table-cell>
          <table:table-cell table:style-name="ce13"/>
          <table:table-cell table:style-name="ce19" table:formula="oooc:=[.G50]-[.E50]" office:value-type="float" office:value="1073800">
            <text:p>1 073 800</text:p>
          </table:table-cell>
          <table:table-cell table:style-name="ce19" table:formula="oooc:=[.H50]-[.F50]" office:value-type="float" office:value="0">
            <text:p>0</text:p>
          </table:table-cell>
          <table:table-cell table:style-name="ce27" table:formula="oooc:=[.I50]/[.E50]" office:value-type="percentage" office:value="7.89558823529412">
            <text:p>789,56%</text:p>
          </table:table-cell>
          <table:table-cell table:style-name="ce27" table:formula="oooc:=[.J50]/[.F50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Val-d’Oise</text:p>
          </table:table-cell>
          <table:table-cell table:style-name="ce6" office:value-type="float" office:value="95">
            <text:p>95</text:p>
          </table:table-cell>
          <table:table-cell table:style-name="ce10" office:value-type="string">
            <text:p>ILE DE FRANCE</text:p>
          </table:table-cell>
          <table:table-cell table:style-name="ce13" office:value-type="float" office:value="1246">
            <text:p>1 246</text:p>
          </table:table-cell>
          <table:table-cell table:style-name="ce13" office:value-type="float" office:value="129655">
            <text:p>129 655</text:p>
          </table:table-cell>
          <table:table-cell table:style-name="ce13"/>
          <table:table-cell table:style-name="ce13" office:value-type="float" office:value="991797">
            <text:p>991 797</text:p>
          </table:table-cell>
          <table:table-cell table:style-name="ce13"/>
          <table:table-cell table:style-name="ce19" table:formula="oooc:=[.G51]-[.E51]" office:value-type="float" office:value="862142">
            <text:p>862 142</text:p>
          </table:table-cell>
          <table:table-cell table:style-name="ce19" table:formula="oooc:=[.H51]-[.F51]" office:value-type="float" office:value="0">
            <text:p>0</text:p>
          </table:table-cell>
          <table:table-cell table:style-name="ce27" table:formula="oooc:=[.I51]/[.E51]" office:value-type="percentage" office:value="6.64950831051637">
            <text:p>664,95%</text:p>
          </table:table-cell>
          <table:table-cell table:style-name="ce27" table:formula="oooc:=[.J51]/[.F51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Seine-et-Marne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5915">
            <text:p>5 915</text:p>
          </table:table-cell>
          <table:table-cell table:style-name="ce13" office:value-type="float" office:value="299160">
            <text:p>299 160</text:p>
          </table:table-cell>
          <table:table-cell table:style-name="ce13"/>
          <table:table-cell table:style-name="ce13" office:value-type="float" office:value="1030000">
            <text:p>1 030 000</text:p>
          </table:table-cell>
          <table:table-cell table:style-name="ce13"/>
          <table:table-cell table:style-name="ce19" table:formula="oooc:=[.G52]-[.E52]" office:value-type="float" office:value="730840">
            <text:p>730 840</text:p>
          </table:table-cell>
          <table:table-cell table:style-name="ce19" table:formula="oooc:=[.H52]-[.F52]" office:value-type="float" office:value="0">
            <text:p>0</text:p>
          </table:table-cell>
          <table:table-cell table:style-name="ce27" table:formula="oooc:=[.I52]/[.E52]" office:value-type="percentage" office:value="2.44297365958016">
            <text:p>244,30%</text:p>
          </table:table-cell>
          <table:table-cell table:style-name="ce27" table:formula="oooc:=[.J52]/[.F52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Yvelines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ILE DE FRANCE </text:p>
          </table:table-cell>
          <table:table-cell table:style-name="ce13" office:value-type="float" office:value="2284">
            <text:p>2 284</text:p>
          </table:table-cell>
          <table:table-cell table:style-name="ce13" office:value-type="float" office:value="235511">
            <text:p>235 511</text:p>
          </table:table-cell>
          <table:table-cell table:style-name="ce13" table:formula="oooc:=SUM([.E46:.E53])" office:value-type="float" office:value="1830584">
            <text:p>1 830 584</text:p>
          </table:table-cell>
          <table:table-cell table:style-name="ce13" office:value-type="float" office:value="1279000">
            <text:p>1 279 000</text:p>
          </table:table-cell>
          <table:table-cell table:style-name="ce13" table:formula="oooc:=SUM([.G46:.G53])" office:value-type="float" office:value="10411597">
            <text:p>10 411 597</text:p>
          </table:table-cell>
          <table:table-cell table:style-name="ce19" table:formula="oooc:=[.G53]-[.E53]" office:value-type="float" office:value="1043489">
            <text:p>1 043 489</text:p>
          </table:table-cell>
          <table:table-cell table:style-name="ce19" table:formula="oooc:=[.H53]-[.F53]" office:value-type="float" office:value="8581013">
            <text:p>8 581 013</text:p>
          </table:table-cell>
          <table:table-cell table:style-name="ce27" table:formula="oooc:=[.I53]/[.E53]" office:value-type="percentage" office:value="4.43074421152303">
            <text:p>443,07%</text:p>
          </table:table-cell>
          <table:table-cell table:style-name="ce27" table:formula="oooc:=[.J53]/[.F53]" office:value-type="percentage" office:value="4.6875822142005">
            <text:p>468,76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ude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343">
            <text:p>6 343</text:p>
          </table:table-cell>
          <table:table-cell table:style-name="ce13" office:value-type="float" office:value="225228">
            <text:p>225 228</text:p>
          </table:table-cell>
          <table:table-cell table:style-name="ce13"/>
          <table:table-cell table:style-name="ce13" office:value-type="float" office:value="293700">
            <text:p>293 700</text:p>
          </table:table-cell>
          <table:table-cell table:style-name="ce13"/>
          <table:table-cell table:style-name="ce19" table:formula="oooc:=[.G54]-[.E54]" office:value-type="float" office:value="68472">
            <text:p>68 472</text:p>
          </table:table-cell>
          <table:table-cell table:style-name="ce19" table:formula="oooc:=[.H54]-[.F54]" office:value-type="float" office:value="0">
            <text:p>0</text:p>
          </table:table-cell>
          <table:table-cell table:style-name="ce27" table:formula="oooc:=[.I54]/[.E54]" office:value-type="percentage" office:value="0.304011934572966">
            <text:p>30,40%</text:p>
          </table:table-cell>
          <table:table-cell table:style-name="ce27" table:formula="oooc:=[.J54]/[.F54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Gard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835">
            <text:p>5 835</text:p>
          </table:table-cell>
          <table:table-cell table:style-name="ce13" office:value-type="float" office:value="300144">
            <text:p>300 144</text:p>
          </table:table-cell>
          <table:table-cell table:style-name="ce13"/>
          <table:table-cell table:style-name="ce13" office:value-type="float" office:value="577700">
            <text:p>577 700</text:p>
          </table:table-cell>
          <table:table-cell table:style-name="ce13"/>
          <table:table-cell table:style-name="ce19" table:formula="oooc:=[.G55]-[.E55]" office:value-type="float" office:value="277556">
            <text:p>277 556</text:p>
          </table:table-cell>
          <table:table-cell table:style-name="ce19" table:formula="oooc:=[.H55]-[.F55]" office:value-type="float" office:value="0">
            <text:p>0</text:p>
          </table:table-cell>
          <table:table-cell table:style-name="ce27" table:formula="oooc:=[.I55]/[.E55]" office:value-type="percentage" office:value="0.924742790127405">
            <text:p>92,47%</text:p>
          </table:table-cell>
          <table:table-cell table:style-name="ce27" table:formula="oooc:=[.J55]/[.F55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érault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6224">
            <text:p>6 224</text:p>
          </table:table-cell>
          <table:table-cell table:style-name="ce13" office:value-type="float" office:value="275449">
            <text:p>275 449</text:p>
          </table:table-cell>
          <table:table-cell table:style-name="ce13"/>
          <table:table-cell table:style-name="ce13" office:value-type="float" office:value="778700">
            <text:p>778 700</text:p>
          </table:table-cell>
          <table:table-cell table:style-name="ce13"/>
          <table:table-cell table:style-name="ce19" table:formula="oooc:=[.G56]-[.E56]" office:value-type="float" office:value="503251">
            <text:p>503 251</text:p>
          </table:table-cell>
          <table:table-cell table:style-name="ce19" table:formula="oooc:=[.H56]-[.F56]" office:value-type="float" office:value="0">
            <text:p>0</text:p>
          </table:table-cell>
          <table:table-cell table:style-name="ce27" table:formula="oooc:=[.I56]/[.E56]" office:value-type="percentage" office:value="1.82702060998588">
            <text:p>182,70%</text:p>
          </table:table-cell>
          <table:table-cell table:style-name="ce27" table:formula="oooc:=[.J56]/[.F56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Lozère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5180">
            <text:p>5 180</text:p>
          </table:table-cell>
          <table:table-cell table:style-name="ce13" office:value-type="float" office:value="126503">
            <text:p>126 503</text:p>
          </table:table-cell>
          <table:table-cell table:style-name="ce13"/>
          <table:table-cell table:style-name="ce13" office:value-type="float" office:value="72000">
            <text:p>72 000</text:p>
          </table:table-cell>
          <table:table-cell table:style-name="ce13"/>
          <table:table-cell table:style-name="ce19" table:formula="oooc:=[.G57]-[.E57]" office:value-type="float" office:value="-54503">
            <text:p>-54 503</text:p>
          </table:table-cell>
          <table:table-cell table:style-name="ce19" table:formula="oooc:=[.H57]-[.F57]" office:value-type="float" office:value="0">
            <text:p>0</text:p>
          </table:table-cell>
          <table:table-cell table:style-name="ce27" table:formula="oooc:=[.I57]/[.E57]" office:value-type="percentage" office:value="-0.430843537307416">
            <text:p>-43,08%</text:p>
          </table:table-cell>
          <table:table-cell table:style-name="ce27" table:formula="oooc:=[.J57]/[.F57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Pyrénées orientales</text:p>
          </table:table-cell>
          <table:table-cell table:style-name="ce6" office:value-type="float" office:value="66">
            <text:p>66</text:p>
          </table:table-cell>
          <table:table-cell table:style-name="ce10" office:value-type="string">
            <text:p>LANGUEDOC-ROUSSILLON</text:p>
          </table:table-cell>
          <table:table-cell table:style-name="ce13" office:value-type="float" office:value="4116">
            <text:p>4 116</text:p>
          </table:table-cell>
          <table:table-cell table:style-name="ce13" office:value-type="float" office:value="110732">
            <text:p>110 732</text:p>
          </table:table-cell>
          <table:table-cell table:style-name="ce13" table:formula="oooc:=SUM([.E54:.E58])" office:value-type="float" office:value="1038056">
            <text:p>1 038 056</text:p>
          </table:table-cell>
          <table:table-cell table:style-name="ce13" office:value-type="float" office:value="361200">
            <text:p>361 200</text:p>
          </table:table-cell>
          <table:table-cell table:style-name="ce13" table:formula="oooc:=SUM([.G54:.G58])" office:value-type="float" office:value="2083300">
            <text:p>2 083 300</text:p>
          </table:table-cell>
          <table:table-cell table:style-name="ce19" table:formula="oooc:=[.G58]-[.E58]" office:value-type="float" office:value="250468">
            <text:p>250 468</text:p>
          </table:table-cell>
          <table:table-cell table:style-name="ce19" table:formula="oooc:=[.H58]-[.F58]" office:value-type="float" office:value="1045244">
            <text:p>1 045 244</text:p>
          </table:table-cell>
          <table:table-cell table:style-name="ce27" table:formula="oooc:=[.I58]/[.E58]" office:value-type="percentage" office:value="2.26192970415056">
            <text:p>226,19%</text:p>
          </table:table-cell>
          <table:table-cell table:style-name="ce27" table:formula="oooc:=[.J58]/[.F58]" office:value-type="percentage" office:value="1.0069244819162">
            <text:p>100,69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Corrèze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857">
            <text:p>5 857</text:p>
          </table:table-cell>
          <table:table-cell table:style-name="ce13" office:value-type="float" office:value="243654">
            <text:p>243 654</text:p>
          </table:table-cell>
          <table:table-cell table:style-name="ce13"/>
          <table:table-cell table:style-name="ce13" office:value-type="float" office:value="238400">
            <text:p>238 400</text:p>
          </table:table-cell>
          <table:table-cell table:style-name="ce13"/>
          <table:table-cell table:style-name="ce19" table:formula="oooc:=[.G59]-[.E59]" office:value-type="float" office:value="-5254">
            <text:p>-5 254</text:p>
          </table:table-cell>
          <table:table-cell table:style-name="ce19" table:formula="oooc:=[.H59]-[.F59]" office:value-type="float" office:value="0">
            <text:p>0</text:p>
          </table:table-cell>
          <table:table-cell table:style-name="ce27" table:formula="oooc:=[.I59]/[.E59]" office:value-type="percentage" office:value="-0.0215633644430217">
            <text:p>-2,16%</text:p>
          </table:table-cell>
          <table:table-cell table:style-name="ce27" table:formula="oooc:=[.J59]/[.F59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Creuse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601">
            <text:p>5 601</text:p>
          </table:table-cell>
          <table:table-cell table:style-name="ce13" office:value-type="float" office:value="218041">
            <text:p>218 041</text:p>
          </table:table-cell>
          <table:table-cell table:style-name="ce13"/>
          <table:table-cell table:style-name="ce13" office:value-type="float" office:value="153300">
            <text:p>153 300</text:p>
          </table:table-cell>
          <table:table-cell table:style-name="ce13"/>
          <table:table-cell table:style-name="ce19" table:formula="oooc:=[.G60]-[.E60]" office:value-type="float" office:value="-64741">
            <text:p>-64 741</text:p>
          </table:table-cell>
          <table:table-cell table:style-name="ce19" table:formula="oooc:=[.H60]-[.F60]" office:value-type="float" office:value="0">
            <text:p>0</text:p>
          </table:table-cell>
          <table:table-cell table:style-name="ce27" table:formula="oooc:=[.I60]/[.E60]" office:value-type="percentage" office:value="-0.296921221238207">
            <text:p>-29,69%</text:p>
          </table:table-cell>
          <table:table-cell table:style-name="ce27" table:formula="oooc:=[.J60]/[.F60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aute-Vienne</text:p>
          </table:table-cell>
          <table:table-cell table:style-name="ce6" office:value-type="float" office:value="87">
            <text:p>87</text:p>
          </table:table-cell>
          <table:table-cell table:style-name="ce10" office:value-type="string">
            <text:p>LIMOUSIN</text:p>
          </table:table-cell>
          <table:table-cell table:style-name="ce13" office:value-type="float" office:value="5520">
            <text:p>5 520</text:p>
          </table:table-cell>
          <table:table-cell table:style-name="ce13" office:value-type="float" office:value="245150">
            <text:p>245 150</text:p>
          </table:table-cell>
          <table:table-cell table:style-name="ce13" table:formula="oooc:=SUM([.E59:.E61])" office:value-type="float" office:value="706845">
            <text:p>706 845</text:p>
          </table:table-cell>
          <table:table-cell table:style-name="ce13" office:value-type="float" office:value="360100">
            <text:p>360 100</text:p>
          </table:table-cell>
          <table:table-cell table:style-name="ce13" table:formula="oooc:=SUM([.G59:.G61])" office:value-type="float" office:value="751800">
            <text:p>751 800</text:p>
          </table:table-cell>
          <table:table-cell table:style-name="ce19" table:formula="oooc:=[.G61]-[.E61]" office:value-type="float" office:value="114950">
            <text:p>114 950</text:p>
          </table:table-cell>
          <table:table-cell table:style-name="ce19" table:formula="oooc:=[.H61]-[.F61]" office:value-type="float" office:value="44955">
            <text:p>44 955</text:p>
          </table:table-cell>
          <table:table-cell table:style-name="ce27" table:formula="oooc:=[.I61]/[.E61]" office:value-type="percentage" office:value="0.468896593922089">
            <text:p>46,89%</text:p>
          </table:table-cell>
          <table:table-cell table:style-name="ce27" table:formula="oooc:=[.J61]/[.F61]" office:value-type="percentage" office:value="0.063599516159837">
            <text:p>6,36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Meurthe-et-Moselle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241">
            <text:p>5 241</text:p>
          </table:table-cell>
          <table:table-cell table:style-name="ce13" office:value-type="float" office:value="338115">
            <text:p>338 115</text:p>
          </table:table-cell>
          <table:table-cell table:style-name="ce13"/>
          <table:table-cell table:style-name="ce13" office:value-type="float" office:value="704700">
            <text:p>704 700</text:p>
          </table:table-cell>
          <table:table-cell table:style-name="ce13"/>
          <table:table-cell table:style-name="ce19" table:formula="oooc:=[.G62]-[.E62]" office:value-type="float" office:value="366585">
            <text:p>366 585</text:p>
          </table:table-cell>
          <table:table-cell table:style-name="ce19" table:formula="oooc:=[.H62]-[.F62]" office:value-type="float" office:value="0">
            <text:p>0</text:p>
          </table:table-cell>
          <table:table-cell table:style-name="ce27" table:formula="oooc:=[.I62]/[.E62]" office:value-type="percentage" office:value="1.08420212058028">
            <text:p>108,42%</text:p>
          </table:table-cell>
          <table:table-cell table:style-name="ce27" table:formula="oooc:=[.J62]/[.F62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Meuse</text:p>
          </table:table-cell>
          <table:table-cell table:style-name="ce6" office:value-type="float" office:value="55">
            <text:p>55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269522">
            <text:p>269 522</text:p>
          </table:table-cell>
          <table:table-cell table:style-name="ce13"/>
          <table:table-cell table:style-name="ce13" office:value-type="float" office:value="196600">
            <text:p>196 600</text:p>
          </table:table-cell>
          <table:table-cell table:style-name="ce13"/>
          <table:table-cell table:style-name="ce19" table:formula="oooc:=[.G63]-[.E63]" office:value-type="float" office:value="-72922">
            <text:p>-72 922</text:p>
          </table:table-cell>
          <table:table-cell table:style-name="ce19" table:formula="oooc:=[.H63]-[.F63]" office:value-type="float" office:value="0">
            <text:p>0</text:p>
          </table:table-cell>
          <table:table-cell table:style-name="ce27" table:formula="oooc:=[.I63]/[.E63]" office:value-type="percentage" office:value="-0.270560473727562">
            <text:p>-27,06%</text:p>
          </table:table-cell>
          <table:table-cell table:style-name="ce27" table:formula="oooc:=[.J63]/[.F63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Moselle</text:p>
          </table:table-cell>
          <table:table-cell table:style-name="ce6" office:value-type="float" office:value="57">
            <text:p>57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6216">
            <text:p>6 216</text:p>
          </table:table-cell>
          <table:table-cell table:style-name="ce13" office:value-type="float" office:value="397217">
            <text:p>397 217</text:p>
          </table:table-cell>
          <table:table-cell table:style-name="ce13"/>
          <table:table-cell table:style-name="ce13" office:value-type="float" office:value="1030700">
            <text:p>1 030 700</text:p>
          </table:table-cell>
          <table:table-cell table:style-name="ce13"/>
          <table:table-cell table:style-name="ce19" table:formula="oooc:=[.G64]-[.E64]" office:value-type="float" office:value="633483">
            <text:p>633 483</text:p>
          </table:table-cell>
          <table:table-cell table:style-name="ce19" table:formula="oooc:=[.H64]-[.F64]" office:value-type="float" office:value="0">
            <text:p>0</text:p>
          </table:table-cell>
          <table:table-cell table:style-name="ce27" table:formula="oooc:=[.I64]/[.E64]" office:value-type="percentage" office:value="1.59480334426774">
            <text:p>159,48%</text:p>
          </table:table-cell>
          <table:table-cell table:style-name="ce27" table:formula="oooc:=[.J64]/[.F64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Vosges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LORRAINE</text:p>
          </table:table-cell>
          <table:table-cell table:style-name="ce13" office:value-type="float" office:value="5874">
            <text:p>5 874</text:p>
          </table:table-cell>
          <table:table-cell table:style-name="ce13" office:value-type="float" office:value="308921">
            <text:p>308 921</text:p>
          </table:table-cell>
          <table:table-cell table:style-name="ce13" table:formula="oooc:=SUM([.E62:.E65])" office:value-type="float" office:value="1313775">
            <text:p>1 313 775</text:p>
          </table:table-cell>
          <table:table-cell table:style-name="ce13" office:value-type="float" office:value="391400">
            <text:p>391 400</text:p>
          </table:table-cell>
          <table:table-cell table:style-name="ce13" table:formula="oooc:=SUM([.G62:.G65])" office:value-type="float" office:value="2323400">
            <text:p>2 323 400</text:p>
          </table:table-cell>
          <table:table-cell table:style-name="ce19" table:formula="oooc:=[.G65]-[.E65]" office:value-type="float" office:value="82479">
            <text:p>82 479</text:p>
          </table:table-cell>
          <table:table-cell table:style-name="ce19" table:formula="oooc:=[.H65]-[.F65]" office:value-type="float" office:value="1009625">
            <text:p>1 009 625</text:p>
          </table:table-cell>
          <table:table-cell table:style-name="ce27" table:formula="oooc:=[.I65]/[.E65]" office:value-type="percentage" office:value="0.266990589827173">
            <text:p>26,70%</text:p>
          </table:table-cell>
          <table:table-cell table:style-name="ce27" table:formula="oooc:=[.J65]/[.F65]" office:value-type="percentage" office:value="0.768491560579247">
            <text:p>76,85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riège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890">
            <text:p>4 890</text:p>
          </table:table-cell>
          <table:table-cell table:style-name="ce13" office:value-type="float" office:value="196454">
            <text:p>196 454</text:p>
          </table:table-cell>
          <table:table-cell table:style-name="ce13"/>
          <table:table-cell table:style-name="ce13" office:value-type="float" office:value="135600">
            <text:p>135 600</text:p>
          </table:table-cell>
          <table:table-cell table:style-name="ce13"/>
          <table:table-cell table:style-name="ce19" table:formula="oooc:=[.G66]-[.E66]" office:value-type="float" office:value="-60854">
            <text:p>-60 854</text:p>
          </table:table-cell>
          <table:table-cell table:style-name="ce19" table:formula="oooc:=[.H66]-[.F66]" office:value-type="float" office:value="0">
            <text:p>0</text:p>
          </table:table-cell>
          <table:table-cell table:style-name="ce27" table:formula="oooc:=[.I66]/[.E66]" office:value-type="percentage" office:value="-0.309762081708695">
            <text:p>-30,98%</text:p>
          </table:table-cell>
          <table:table-cell table:style-name="ce27" table:formula="oooc:=[.J66]/[.F66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veyron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8771">
            <text:p>8 771</text:p>
          </table:table-cell>
          <table:table-cell table:style-name="ce13" office:value-type="float" office:value="318340">
            <text:p>318 340</text:p>
          </table:table-cell>
          <table:table-cell table:style-name="ce13"/>
          <table:table-cell table:style-name="ce13" office:value-type="float" office:value="275300">
            <text:p>275 300</text:p>
          </table:table-cell>
          <table:table-cell table:style-name="ce13"/>
          <table:table-cell table:style-name="ce19" table:formula="oooc:=[.G67]-[.E67]" office:value-type="float" office:value="-43040">
            <text:p>-43 040</text:p>
          </table:table-cell>
          <table:table-cell table:style-name="ce19" table:formula="oooc:=[.H67]-[.F67]" office:value-type="float" office:value="0">
            <text:p>0</text:p>
          </table:table-cell>
          <table:table-cell table:style-name="ce27" table:formula="oooc:=[.I67]/[.E67]" office:value-type="percentage" office:value="-0.135201357039643">
            <text:p>-13,52%</text:p>
          </table:table-cell>
          <table:table-cell table:style-name="ce27" table:formula="oooc:=[.J67]/[.F67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Gers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253">
            <text:p>6 253</text:p>
          </table:table-cell>
          <table:table-cell table:style-name="ce13" office:value-type="float" office:value="257604">
            <text:p>257 604</text:p>
          </table:table-cell>
          <table:table-cell table:style-name="ce13"/>
          <table:table-cell table:style-name="ce13" office:value-type="float" office:value="174700">
            <text:p>174 700</text:p>
          </table:table-cell>
          <table:table-cell table:style-name="ce13"/>
          <table:table-cell table:style-name="ce19" table:formula="oooc:=[.G68]-[.E68]" office:value-type="float" office:value="-82904">
            <text:p>-82 904</text:p>
          </table:table-cell>
          <table:table-cell table:style-name="ce19" table:formula="oooc:=[.H68]-[.F68]" office:value-type="float" office:value="0">
            <text:p>0</text:p>
          </table:table-cell>
          <table:table-cell table:style-name="ce27" table:formula="oooc:=[.I68]/[.E68]" office:value-type="percentage" office:value="-0.32182730081831">
            <text:p>-32,18%</text:p>
          </table:table-cell>
          <table:table-cell table:style-name="ce27" table:formula="oooc:=[.J68]/[.F68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aute-garonne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6367">
            <text:p>6 367</text:p>
          </table:table-cell>
          <table:table-cell table:style-name="ce13" office:value-type="float" office:value="339574">
            <text:p>339 574</text:p>
          </table:table-cell>
          <table:table-cell table:style-name="ce13"/>
          <table:table-cell table:style-name="ce13" office:value-type="float" office:value="874400">
            <text:p>874 400</text:p>
          </table:table-cell>
          <table:table-cell table:style-name="ce13"/>
          <table:table-cell table:style-name="ce19" table:formula="oooc:=[.G69]-[.E69]" office:value-type="float" office:value="534826">
            <text:p>534 826</text:p>
          </table:table-cell>
          <table:table-cell table:style-name="ce19" table:formula="oooc:=[.H69]-[.F69]" office:value-type="float" office:value="0">
            <text:p>0</text:p>
          </table:table-cell>
          <table:table-cell table:style-name="ce27" table:formula="oooc:=[.I69]/[.E69]" office:value-type="percentage" office:value="1.57499101815805">
            <text:p>157,50%</text:p>
          </table:table-cell>
          <table:table-cell table:style-name="ce27" table:formula="oooc:=[.J69]/[.F69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autes-Pyrénées</text:p>
          </table:table-cell>
          <table:table-cell table:style-name="ce6" office:value-type="float" office:value="65">
            <text:p>65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4534">
            <text:p>4 534</text:p>
          </table:table-cell>
          <table:table-cell table:style-name="ce13" office:value-type="float" office:value="174741">
            <text:p>174 741</text:p>
          </table:table-cell>
          <table:table-cell table:style-name="ce13"/>
          <table:table-cell table:style-name="ce13" office:value-type="float" office:value="231800">
            <text:p>231 800</text:p>
          </table:table-cell>
          <table:table-cell table:style-name="ce13"/>
          <table:table-cell table:style-name="ce19" table:formula="oooc:=[.G70]-[.E70]" office:value-type="float" office:value="57059">
            <text:p>57 059</text:p>
          </table:table-cell>
          <table:table-cell table:style-name="ce19" table:formula="oooc:=[.H70]-[.F70]" office:value-type="float" office:value="0">
            <text:p>0</text:p>
          </table:table-cell>
          <table:table-cell table:style-name="ce27" table:formula="oooc:=[.I70]/[.E70]" office:value-type="percentage" office:value="0.326534699927321">
            <text:p>32,65%</text:p>
          </table:table-cell>
          <table:table-cell table:style-name="ce27" table:formula="oooc:=[.J70]/[.F70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Lot </text:p>
          </table:table-cell>
          <table:table-cell table:style-name="ce6" office:value-type="float" office:value="46">
            <text:p>46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226">
            <text:p>5 226</text:p>
          </table:table-cell>
          <table:table-cell table:style-name="ce13" office:value-type="float" office:value="261207">
            <text:p>261 207</text:p>
          </table:table-cell>
          <table:table-cell table:style-name="ce13"/>
          <table:table-cell table:style-name="ce13" office:value-type="float" office:value="154900">
            <text:p>154 900</text:p>
          </table:table-cell>
          <table:table-cell table:style-name="ce13"/>
          <table:table-cell table:style-name="ce19" table:formula="oooc:=[.G71]-[.E71]" office:value-type="float" office:value="-106307">
            <text:p>-106 307</text:p>
          </table:table-cell>
          <table:table-cell table:style-name="ce19" table:formula="oooc:=[.H71]-[.F71]" office:value-type="float" office:value="0">
            <text:p>0</text:p>
          </table:table-cell>
          <table:table-cell table:style-name="ce27" table:formula="oooc:=[.I71]/[.E71]" office:value-type="percentage" office:value="-0.406983733207762">
            <text:p>-40,70%</text:p>
          </table:table-cell>
          <table:table-cell table:style-name="ce27" table:formula="oooc:=[.J71]/[.F71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Tarn</text:p>
          </table:table-cell>
          <table:table-cell table:style-name="ce6" office:value-type="float" office:value="81">
            <text:p>81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5780">
            <text:p>5 780</text:p>
          </table:table-cell>
          <table:table-cell table:style-name="ce13" office:value-type="float" office:value="270908">
            <text:p>270 908</text:p>
          </table:table-cell>
          <table:table-cell table:style-name="ce13"/>
          <table:table-cell table:style-name="ce13" office:value-type="float" office:value="341700">
            <text:p>341 700</text:p>
          </table:table-cell>
          <table:table-cell table:style-name="ce13"/>
          <table:table-cell table:style-name="ce19" table:formula="oooc:=[.G72]-[.E72]" office:value-type="float" office:value="70792">
            <text:p>70 792</text:p>
          </table:table-cell>
          <table:table-cell table:style-name="ce19" table:formula="oooc:=[.H72]-[.F72]" office:value-type="float" office:value="0">
            <text:p>0</text:p>
          </table:table-cell>
          <table:table-cell table:style-name="ce27" table:formula="oooc:=[.I72]/[.E72]" office:value-type="percentage" office:value="0.261313803948204">
            <text:p>26,13%</text:p>
          </table:table-cell>
          <table:table-cell table:style-name="ce27" table:formula="oooc:=[.J72]/[.F72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Tarn-et-Garonne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MIDI-PYRENEES</text:p>
          </table:table-cell>
          <table:table-cell table:style-name="ce13" office:value-type="float" office:value="3730">
            <text:p>3 730</text:p>
          </table:table-cell>
          <table:table-cell table:style-name="ce13" office:value-type="float" office:value="228000">
            <text:p>228 000</text:p>
          </table:table-cell>
          <table:table-cell table:style-name="ce13" table:formula="oooc:=SUM([.E66:.E73])" office:value-type="float" office:value="2046828">
            <text:p>2 046 828</text:p>
          </table:table-cell>
          <table:table-cell table:style-name="ce13" office:value-type="float" office:value="197200">
            <text:p>197 200</text:p>
          </table:table-cell>
          <table:table-cell table:style-name="ce13" table:formula="oooc:=SUM([.G66:.G73])" office:value-type="float" office:value="2385600">
            <text:p>2 385 600</text:p>
          </table:table-cell>
          <table:table-cell table:style-name="ce19" table:formula="oooc:=[.G73]-[.E73]" office:value-type="float" office:value="-30800">
            <text:p>-30 800</text:p>
          </table:table-cell>
          <table:table-cell table:style-name="ce19" table:formula="oooc:=[.H73]-[.F73]" office:value-type="float" office:value="338772">
            <text:p>338 772</text:p>
          </table:table-cell>
          <table:table-cell table:style-name="ce27" table:formula="oooc:=[.I73]/[.E73]" office:value-type="percentage" office:value="-0.135087719298246">
            <text:p>-13,51%</text:p>
          </table:table-cell>
          <table:table-cell table:style-name="ce27" table:formula="oooc:=[.J73]/[.F73]" office:value-type="percentage" office:value="0.165510731727336">
            <text:p>16,55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Nord</text:p>
          </table:table-cell>
          <table:table-cell table:style-name="ce6" office:value-type="float" office:value="59">
            <text:p>59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5742">
            <text:p>5 742</text:p>
          </table:table-cell>
          <table:table-cell table:style-name="ce13" office:value-type="float" office:value="765001">
            <text:p>765 001</text:p>
          </table:table-cell>
          <table:table-cell table:style-name="ce13"/>
          <table:table-cell table:style-name="ce13" office:value-type="float" office:value="2505400">
            <text:p>2 505 400</text:p>
          </table:table-cell>
          <table:table-cell table:style-name="ce13"/>
          <table:table-cell table:style-name="ce19" table:formula="oooc:=[.G74]-[.E74]" office:value-type="float" office:value="1740399">
            <text:p>1 740 399</text:p>
          </table:table-cell>
          <table:table-cell table:style-name="ce19" table:formula="oooc:=[.H74]-[.F74]" office:value-type="float" office:value="0">
            <text:p>0</text:p>
          </table:table-cell>
          <table:table-cell table:style-name="ce27" table:formula="oooc:=[.I74]/[.E74]" office:value-type="percentage" office:value="2.27502839865569">
            <text:p>227,50%</text:p>
          </table:table-cell>
          <table:table-cell table:style-name="ce27" table:formula="oooc:=[.J74]/[.F74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Pas-de-Calais</text:p>
          </table:table-cell>
          <table:table-cell table:style-name="ce6" office:value-type="float" office:value="62">
            <text:p>62</text:p>
          </table:table-cell>
          <table:table-cell table:style-name="ce10" office:value-type="string">
            <text:p>NORD-PAS DE CALAIS</text:p>
          </table:table-cell>
          <table:table-cell table:style-name="ce13" office:value-type="float" office:value="6672">
            <text:p>6 672</text:p>
          </table:table-cell>
          <table:table-cell table:style-name="ce13" office:value-type="float" office:value="505615">
            <text:p>505 615</text:p>
          </table:table-cell>
          <table:table-cell table:style-name="ce13" table:formula="oooc:=SUM([.E74:.E75])" office:value-type="float" office:value="1270616">
            <text:p>1 270 616</text:p>
          </table:table-cell>
          <table:table-cell table:style-name="ce13" office:value-type="float" office:value="1421900">
            <text:p>1 421 900</text:p>
          </table:table-cell>
          <table:table-cell table:style-name="ce13" table:formula="oooc:=SUM([.G74:.G75])" office:value-type="float" office:value="3927300">
            <text:p>3 927 300</text:p>
          </table:table-cell>
          <table:table-cell table:style-name="ce19" table:formula="oooc:=[.G75]-[.E75]" office:value-type="float" office:value="916285">
            <text:p>916 285</text:p>
          </table:table-cell>
          <table:table-cell table:style-name="ce19" table:formula="oooc:=[.H75]-[.F75]" office:value-type="float" office:value="2656684">
            <text:p>2 656 684</text:p>
          </table:table-cell>
          <table:table-cell table:style-name="ce27" table:formula="oooc:=[.I75]/[.E75]" office:value-type="percentage" office:value="1.81221878306617">
            <text:p>181,22%</text:p>
          </table:table-cell>
          <table:table-cell table:style-name="ce27" table:formula="oooc:=[.J75]/[.F75]" office:value-type="percentage" office:value="2.09086301447487">
            <text:p>209,09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lpes-de-Haute-Provence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PACA</text:p>
          </table:table-cell>
          <table:table-cell table:style-name="ce14" office:value-type="float" office:value="6925">
            <text:p>6925</text:p>
          </table:table-cell>
          <table:table-cell table:style-name="ce13" office:value-type="float" office:value="133966">
            <text:p>133 966</text:p>
          </table:table-cell>
          <table:table-cell table:style-name="ce13"/>
          <table:table-cell table:style-name="ce13" office:value-type="float" office:value="125400">
            <text:p>125 400</text:p>
          </table:table-cell>
          <table:table-cell table:style-name="ce13"/>
          <table:table-cell table:style-name="ce19" table:formula="oooc:=[.G76]-[.E76]" office:value-type="float" office:value="-8566">
            <text:p>-8 566</text:p>
          </table:table-cell>
          <table:table-cell table:style-name="ce19" table:formula="oooc:=[.H76]-[.F76]" office:value-type="float" office:value="0">
            <text:p>0</text:p>
          </table:table-cell>
          <table:table-cell table:style-name="ce27" table:formula="oooc:=[.I76]/[.E76]" office:value-type="percentage" office:value="-0.0639415971216577">
            <text:p>-6,39%</text:p>
          </table:table-cell>
          <table:table-cell table:style-name="ce27" table:formula="oooc:=[.J76]/[.F76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lpes Maritimes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PACA</text:p>
          </table:table-cell>
          <table:table-cell table:style-name="ce13" office:value-type="float" office:value="4299">
            <text:p>4 299</text:p>
          </table:table-cell>
          <table:table-cell table:style-name="ce13" office:value-type="float" office:value="161886">
            <text:p>161 886</text:p>
          </table:table-cell>
          <table:table-cell table:style-name="ce13"/>
          <table:table-cell table:style-name="ce13" office:value-type="float" office:value="919600">
            <text:p>919 600</text:p>
          </table:table-cell>
          <table:table-cell table:style-name="ce13"/>
          <table:table-cell table:style-name="ce19" table:formula="oooc:=[.G77]-[.E77]" office:value-type="float" office:value="757714">
            <text:p>757 714</text:p>
          </table:table-cell>
          <table:table-cell table:style-name="ce19" table:formula="oooc:=[.H77]-[.F77]" office:value-type="float" office:value="0">
            <text:p>0</text:p>
          </table:table-cell>
          <table:table-cell table:style-name="ce27" table:formula="oooc:=[.I77]/[.E77]" office:value-type="percentage" office:value="4.68054062735505">
            <text:p>468,05%</text:p>
          </table:table-cell>
          <table:table-cell table:style-name="ce27" table:formula="oooc:=[.J77]/[.F77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Bouches-du-Rhône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PACA</text:p>
          </table:table-cell>
          <table:table-cell table:style-name="ce13" office:value-type="float" office:value="5088">
            <text:p>5 088</text:p>
          </table:table-cell>
          <table:table-cell table:style-name="ce13" office:value-type="float" office:value="285012">
            <text:p>285 012</text:p>
          </table:table-cell>
          <table:table-cell table:style-name="ce13"/>
          <table:table-cell table:style-name="ce13" office:value-type="float" office:value="1755700">
            <text:p>1 755 700</text:p>
          </table:table-cell>
          <table:table-cell table:style-name="ce13"/>
          <table:table-cell table:style-name="ce19" table:formula="oooc:=[.G78]-[.E78]" office:value-type="float" office:value="1470688">
            <text:p>1 470 688</text:p>
          </table:table-cell>
          <table:table-cell table:style-name="ce19" table:formula="oooc:=[.H78]-[.F78]" office:value-type="float" office:value="0">
            <text:p>0</text:p>
          </table:table-cell>
          <table:table-cell table:style-name="ce27" table:formula="oooc:=[.I78]/[.E78]" office:value-type="percentage" office:value="5.16009150491909">
            <text:p>516,01%</text:p>
          </table:table-cell>
          <table:table-cell table:style-name="ce27" table:formula="oooc:=[.J78]/[.F78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autes-Alpes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PACA</text:p>
          </table:table-cell>
          <table:table-cell table:style-name="ce13" office:value-type="float" office:value="5549">
            <text:p>5 549</text:p>
          </table:table-cell>
          <table:table-cell table:style-name="ce13" office:value-type="float" office:value="112510">
            <text:p>112 510</text:p>
          </table:table-cell>
          <table:table-cell table:style-name="ce13"/>
          <table:table-cell table:style-name="ce13" office:value-type="float" office:value="107700">
            <text:p>107 700</text:p>
          </table:table-cell>
          <table:table-cell table:style-name="ce13"/>
          <table:table-cell table:style-name="ce19" table:formula="oooc:=[.G79]-[.E79]" office:value-type="float" office:value="-4810">
            <text:p>-4 810</text:p>
          </table:table-cell>
          <table:table-cell table:style-name="ce19" table:formula="oooc:=[.H79]-[.F79]" office:value-type="float" office:value="0">
            <text:p>0</text:p>
          </table:table-cell>
          <table:table-cell table:style-name="ce27" table:formula="oooc:=[.I79]/[.E79]" office:value-type="percentage" office:value="-0.04275175539952">
            <text:p>-4,28%</text:p>
          </table:table-cell>
          <table:table-cell table:style-name="ce27" table:formula="oooc:=[.J79]/[.F79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Var</text:p>
          </table:table-cell>
          <table:table-cell table:style-name="ce6" office:value-type="float" office:value="83">
            <text:p>83</text:p>
          </table:table-cell>
          <table:table-cell table:style-name="ce10" office:value-type="string">
            <text:p>PACA</text:p>
          </table:table-cell>
          <table:table-cell table:style-name="ce13" office:value-type="float" office:value="5992">
            <text:p>5 992</text:p>
          </table:table-cell>
          <table:table-cell table:style-name="ce13" office:value-type="float" office:value="271704">
            <text:p>271 704</text:p>
          </table:table-cell>
          <table:table-cell table:style-name="ce13"/>
          <table:table-cell table:style-name="ce13" office:value-type="float" office:value="762800">
            <text:p>762 800</text:p>
          </table:table-cell>
          <table:table-cell table:style-name="ce13"/>
          <table:table-cell table:style-name="ce19" table:formula="oooc:=[.G80]-[.E80]" office:value-type="float" office:value="491096">
            <text:p>491 096</text:p>
          </table:table-cell>
          <table:table-cell table:style-name="ce19" table:formula="oooc:=[.H80]-[.F80]" office:value-type="float" office:value="0">
            <text:p>0</text:p>
          </table:table-cell>
          <table:table-cell table:style-name="ce27" table:formula="oooc:=[.I80]/[.E80]" office:value-type="percentage" office:value="1.80746694932721">
            <text:p>180,75%</text:p>
          </table:table-cell>
          <table:table-cell table:style-name="ce27" table:formula="oooc:=[.J80]/[.F80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Vauclus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PACA</text:p>
          </table:table-cell>
          <table:table-cell table:style-name="ce13" office:value-type="float" office:value="3578">
            <text:p>3 578</text:p>
          </table:table-cell>
          <table:table-cell table:style-name="ce13" office:value-type="float" office:value="265618">
            <text:p>265 618</text:p>
          </table:table-cell>
          <table:table-cell table:style-name="ce13" table:formula="oooc:=SUM([.E76:.E81])" office:value-type="float" office:value="1230696">
            <text:p>1 230 696</text:p>
          </table:table-cell>
          <table:table-cell table:style-name="ce13" office:value-type="float" office:value="454500">
            <text:p>454 500</text:p>
          </table:table-cell>
          <table:table-cell table:style-name="ce13" table:formula="oooc:=SUM([.G76:.G81])" office:value-type="float" office:value="4125700">
            <text:p>4 125 700</text:p>
          </table:table-cell>
          <table:table-cell table:style-name="ce19" table:formula="oooc:=[.G81]-[.E81]" office:value-type="float" office:value="188882">
            <text:p>188 882</text:p>
          </table:table-cell>
          <table:table-cell table:style-name="ce19" table:formula="oooc:=[.H81]-[.F81]" office:value-type="float" office:value="2895004">
            <text:p>2 895 004</text:p>
          </table:table-cell>
          <table:table-cell table:style-name="ce27" table:formula="oooc:=[.I81]/[.E81]" office:value-type="percentage" office:value="0.711103916150261">
            <text:p>71,11%</text:p>
          </table:table-cell>
          <table:table-cell table:style-name="ce27" table:formula="oooc:=[.J81]/[.F81]" office:value-type="percentage" office:value="2.35233071367746">
            <text:p>235,23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Loire-Atlantique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956">
            <text:p>6 956</text:p>
          </table:table-cell>
          <table:table-cell table:style-name="ce13" office:value-type="float" office:value="369305">
            <text:p>369 305</text:p>
          </table:table-cell>
          <table:table-cell table:style-name="ce13"/>
          <table:table-cell table:style-name="ce13" office:value-type="float" office:value="1054100">
            <text:p>1 054 100</text:p>
          </table:table-cell>
          <table:table-cell table:style-name="ce13"/>
          <table:table-cell table:style-name="ce19" table:formula="oooc:=[.G82]-[.E82]" office:value-type="float" office:value="684795">
            <text:p>684 795</text:p>
          </table:table-cell>
          <table:table-cell table:style-name="ce19" table:formula="oooc:=[.H82]-[.F82]" office:value-type="float" office:value="0">
            <text:p>0</text:p>
          </table:table-cell>
          <table:table-cell table:style-name="ce27" table:formula="oooc:=[.I82]/[.E82]" office:value-type="percentage" office:value="1.8542803373905">
            <text:p>185,43%</text:p>
          </table:table-cell>
          <table:table-cell table:style-name="ce27" table:formula="oooc:=[.J82]/[.F82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Maine-et-Loire</text:p>
          </table:table-cell>
          <table:table-cell table:style-name="ce6" office:value-type="float" office:value="49">
            <text:p>49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7145">
            <text:p>7 145</text:p>
          </table:table-cell>
          <table:table-cell table:style-name="ce13" office:value-type="float" office:value="375873">
            <text:p>375 873</text:p>
          </table:table-cell>
          <table:table-cell table:style-name="ce13"/>
          <table:table-cell table:style-name="ce13" office:value-type="float" office:value="717700">
            <text:p>717 700</text:p>
          </table:table-cell>
          <table:table-cell table:style-name="ce13"/>
          <table:table-cell table:style-name="ce19" table:formula="oooc:=[.G83]-[.E83]" office:value-type="float" office:value="341827">
            <text:p>341 827</text:p>
          </table:table-cell>
          <table:table-cell table:style-name="ce19" table:formula="oooc:=[.H83]-[.F83]" office:value-type="float" office:value="0">
            <text:p>0</text:p>
          </table:table-cell>
          <table:table-cell table:style-name="ce27" table:formula="oooc:=[.I83]/[.E83]" office:value-type="percentage" office:value="0.909421533337058">
            <text:p>90,94%</text:p>
          </table:table-cell>
          <table:table-cell table:style-name="ce27" table:formula="oooc:=[.J83]/[.F83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Mayenne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5213">
            <text:p>5 213</text:p>
          </table:table-cell>
          <table:table-cell table:style-name="ce13" office:value-type="float" office:value="305654">
            <text:p>305 654</text:p>
          </table:table-cell>
          <table:table-cell table:style-name="ce13"/>
          <table:table-cell table:style-name="ce13" office:value-type="float" office:value="280200">
            <text:p>280 200</text:p>
          </table:table-cell>
          <table:table-cell table:style-name="ce13"/>
          <table:table-cell table:style-name="ce19" table:formula="oooc:=[.G84]-[.E84]" office:value-type="float" office:value="-25454">
            <text:p>-25 454</text:p>
          </table:table-cell>
          <table:table-cell table:style-name="ce19" table:formula="oooc:=[.H84]-[.F84]" office:value-type="float" office:value="0">
            <text:p>0</text:p>
          </table:table-cell>
          <table:table-cell table:style-name="ce27" table:formula="oooc:=[.I84]/[.E84]" office:value-type="percentage" office:value="-0.083277169610082">
            <text:p>-8,33%</text:p>
          </table:table-cell>
          <table:table-cell table:style-name="ce27" table:formula="oooc:=[.J84]/[.F84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Sarthe</text:p>
          </table:table-cell>
          <table:table-cell table:style-name="ce6" office:value-type="float" office:value="72">
            <text:p>72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210">
            <text:p>6 210</text:p>
          </table:table-cell>
          <table:table-cell table:style-name="ce13" office:value-type="float" office:value="388143">
            <text:p>388 143</text:p>
          </table:table-cell>
          <table:table-cell table:style-name="ce13"/>
          <table:table-cell table:style-name="ce13" office:value-type="float" office:value="516500">
            <text:p>516 500</text:p>
          </table:table-cell>
          <table:table-cell table:style-name="ce13"/>
          <table:table-cell table:style-name="ce19" table:formula="oooc:=[.G85]-[.E85]" office:value-type="float" office:value="128357">
            <text:p>128 357</text:p>
          </table:table-cell>
          <table:table-cell table:style-name="ce19" table:formula="oooc:=[.H85]-[.F85]" office:value-type="float" office:value="0">
            <text:p>0</text:p>
          </table:table-cell>
          <table:table-cell table:style-name="ce27" table:formula="oooc:=[.I85]/[.E85]" office:value-type="percentage" office:value="0.33069513040297">
            <text:p>33,07%</text:p>
          </table:table-cell>
          <table:table-cell table:style-name="ce27" table:formula="oooc:=[.J85]/[.F85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Vendée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PAYS DE LA LOIRE</text:p>
          </table:table-cell>
          <table:table-cell table:style-name="ce13" office:value-type="float" office:value="6720">
            <text:p>6 720</text:p>
          </table:table-cell>
          <table:table-cell table:style-name="ce13" office:value-type="float" office:value="243426">
            <text:p>243 426</text:p>
          </table:table-cell>
          <table:table-cell table:style-name="ce13" table:formula="oooc:=SUM([.E82:.E86])" office:value-type="float" office:value="1682401">
            <text:p>1 682 401</text:p>
          </table:table-cell>
          <table:table-cell table:style-name="ce13" office:value-type="float" office:value="469900">
            <text:p>469 900</text:p>
          </table:table-cell>
          <table:table-cell table:style-name="ce13" table:formula="oooc:=SUM([.G82:.G86])" office:value-type="float" office:value="3038400">
            <text:p>3 038 400</text:p>
          </table:table-cell>
          <table:table-cell table:style-name="ce19" table:formula="oooc:=[.G86]-[.E86]" office:value-type="float" office:value="226474">
            <text:p>226 474</text:p>
          </table:table-cell>
          <table:table-cell table:style-name="ce19" table:formula="oooc:=[.H86]-[.F86]" office:value-type="float" office:value="1355999">
            <text:p>1 355 999</text:p>
          </table:table-cell>
          <table:table-cell table:style-name="ce27" table:formula="oooc:=[.I86]/[.E86]" office:value-type="percentage" office:value="0.930360766721714">
            <text:p>93,04%</text:p>
          </table:table-cell>
          <table:table-cell table:style-name="ce27" table:formula="oooc:=[.J86]/[.F86]" office:value-type="percentage" office:value="0.805990367338108">
            <text:p>80,60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isne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7369">
            <text:p>7 369</text:p>
          </table:table-cell>
          <table:table-cell table:style-name="ce13" office:value-type="float" office:value="425326">
            <text:p>425 326</text:p>
          </table:table-cell>
          <table:table-cell table:style-name="ce13"/>
          <table:table-cell table:style-name="ce13" office:value-type="float" office:value="532100">
            <text:p>532 100</text:p>
          </table:table-cell>
          <table:table-cell table:style-name="ce13"/>
          <table:table-cell table:style-name="ce19" table:formula="oooc:=[.G87]-[.E87]" office:value-type="float" office:value="106774">
            <text:p>106 774</text:p>
          </table:table-cell>
          <table:table-cell table:style-name="ce19" table:formula="oooc:=[.H87]-[.F87]" office:value-type="float" office:value="0">
            <text:p>0</text:p>
          </table:table-cell>
          <table:table-cell table:style-name="ce27" table:formula="oooc:=[.I87]/[.E87]" office:value-type="percentage" office:value="0.251040378439127">
            <text:p>25,10%</text:p>
          </table:table-cell>
          <table:table-cell table:style-name="ce27" table:formula="oooc:=[.J87]/[.F87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Oise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5860">
            <text:p>5 860</text:p>
          </table:table-cell>
          <table:table-cell table:style-name="ce13" office:value-type="float" office:value="350854">
            <text:p>350 854</text:p>
          </table:table-cell>
          <table:table-cell table:style-name="ce13"/>
          <table:table-cell table:style-name="ce13" office:value-type="float" office:value="702500">
            <text:p>702 500</text:p>
          </table:table-cell>
          <table:table-cell table:style-name="ce13"/>
          <table:table-cell table:style-name="ce19" table:formula="oooc:=[.G88]-[.E88]" office:value-type="float" office:value="351646">
            <text:p>351 646</text:p>
          </table:table-cell>
          <table:table-cell table:style-name="ce19" table:formula="oooc:=[.H88]-[.F88]" office:value-type="float" office:value="0">
            <text:p>0</text:p>
          </table:table-cell>
          <table:table-cell table:style-name="ce27" table:formula="oooc:=[.I88]/[.E88]" office:value-type="percentage" office:value="1.00225734921078">
            <text:p>100,23%</text:p>
          </table:table-cell>
          <table:table-cell table:style-name="ce27" table:formula="oooc:=[.J88]/[.F88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Somme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PICARDIE</text:p>
          </table:table-cell>
          <table:table-cell table:style-name="ce13" office:value-type="float" office:value="6170">
            <text:p>6 170</text:p>
          </table:table-cell>
          <table:table-cell table:style-name="ce13" office:value-type="float" office:value="458153">
            <text:p>458 153</text:p>
          </table:table-cell>
          <table:table-cell table:style-name="ce13" table:formula="oooc:=SUM([.E87:.E89])" office:value-type="float" office:value="1234333">
            <text:p>1 234 333</text:p>
          </table:table-cell>
          <table:table-cell table:style-name="ce13" office:value-type="float" office:value="548800">
            <text:p>548 800</text:p>
          </table:table-cell>
          <table:table-cell table:style-name="ce13" table:formula="oooc:=SUM([.G87:.G89])" office:value-type="float" office:value="1783400">
            <text:p>1 783 400</text:p>
          </table:table-cell>
          <table:table-cell table:style-name="ce19" table:formula="oooc:=[.G89]-[.E89]" office:value-type="float" office:value="90647">
            <text:p>90 647</text:p>
          </table:table-cell>
          <table:table-cell table:style-name="ce19" table:formula="oooc:=[.H89]-[.F89]" office:value-type="float" office:value="549067">
            <text:p>549 067</text:p>
          </table:table-cell>
          <table:table-cell table:style-name="ce27" table:formula="oooc:=[.I89]/[.E89]" office:value-type="percentage" office:value="0.197853118936251">
            <text:p>19,79%</text:p>
          </table:table-cell>
          <table:table-cell table:style-name="ce27" table:formula="oooc:=[.J89]/[.F89]" office:value-type="percentage" office:value="0.444828907596248">
            <text:p>44,48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Charente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5956">
            <text:p>5 956</text:p>
          </table:table-cell>
          <table:table-cell table:style-name="ce13" office:value-type="float" office:value="299020">
            <text:p>299 020</text:p>
          </table:table-cell>
          <table:table-cell table:style-name="ce13"/>
          <table:table-cell table:style-name="ce13" office:value-type="float" office:value="343800">
            <text:p>343 800</text:p>
          </table:table-cell>
          <table:table-cell table:style-name="ce13"/>
          <table:table-cell table:style-name="ce19" table:formula="oooc:=[.G90]-[.E90]" office:value-type="float" office:value="44780">
            <text:p>44 780</text:p>
          </table:table-cell>
          <table:table-cell table:style-name="ce19" table:formula="oooc:=[.H90]-[.F90]" office:value-type="float" office:value="0">
            <text:p>0</text:p>
          </table:table-cell>
          <table:table-cell table:style-name="ce27" table:formula="oooc:=[.I90]/[.E90]" office:value-type="percentage" office:value="0.149755869172631">
            <text:p>14,98%</text:p>
          </table:table-cell>
          <table:table-cell table:style-name="ce27" table:formula="oooc:=[.J90]/[.F90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Charente-Maritime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848">
            <text:p>6 848</text:p>
          </table:table-cell>
          <table:table-cell table:style-name="ce13" office:value-type="float" office:value="399162">
            <text:p>399 162</text:p>
          </table:table-cell>
          <table:table-cell table:style-name="ce13"/>
          <table:table-cell table:style-name="ce13" office:value-type="float" office:value="525400">
            <text:p>525 400</text:p>
          </table:table-cell>
          <table:table-cell table:style-name="ce13"/>
          <table:table-cell table:style-name="ce19" table:formula="oooc:=[.G91]-[.E91]" office:value-type="float" office:value="126238">
            <text:p>126 238</text:p>
          </table:table-cell>
          <table:table-cell table:style-name="ce19" table:formula="oooc:=[.H91]-[.F91]" office:value-type="float" office:value="0">
            <text:p>0</text:p>
          </table:table-cell>
          <table:table-cell table:style-name="ce27" table:formula="oooc:=[.I91]/[.E91]" office:value-type="percentage" office:value="0.316257559587335">
            <text:p>31,63%</text:p>
          </table:table-cell>
          <table:table-cell table:style-name="ce27" table:formula="oooc:=[.J91]/[.F91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Deux-sèvres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039">
            <text:p>6 039</text:p>
          </table:table-cell>
          <table:table-cell table:style-name="ce13" office:value-type="float" office:value="241916">
            <text:p>241 916</text:p>
          </table:table-cell>
          <table:table-cell table:style-name="ce13"/>
          <table:table-cell table:style-name="ce13" office:value-type="float" office:value="347700">
            <text:p>347 700</text:p>
          </table:table-cell>
          <table:table-cell table:style-name="ce13"/>
          <table:table-cell table:style-name="ce19" table:formula="oooc:=[.G92]-[.E92]" office:value-type="float" office:value="105784">
            <text:p>105 784</text:p>
          </table:table-cell>
          <table:table-cell table:style-name="ce19" table:formula="oooc:=[.H92]-[.F92]" office:value-type="float" office:value="0">
            <text:p>0</text:p>
          </table:table-cell>
          <table:table-cell table:style-name="ce27" table:formula="oooc:=[.I92]/[.E92]" office:value-type="percentage" office:value="0.437275748606954">
            <text:p>43,73%</text:p>
          </table:table-cell>
          <table:table-cell table:style-name="ce27" table:formula="oooc:=[.J92]/[.F92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Vienne</text:p>
          </table:table-cell>
          <table:table-cell table:style-name="ce6" office:value-type="float" office:value="86">
            <text:p>86</text:p>
          </table:table-cell>
          <table:table-cell table:style-name="ce10" office:value-type="string">
            <text:p>POITOU-CHARENTES</text:p>
          </table:table-cell>
          <table:table-cell table:style-name="ce13" office:value-type="float" office:value="6990">
            <text:p>6 990</text:p>
          </table:table-cell>
          <table:table-cell table:style-name="ce13" office:value-type="float" office:value="240990">
            <text:p>240 990</text:p>
          </table:table-cell>
          <table:table-cell table:style-name="ce13" table:formula="oooc:=SUM([.E90:.E93])" office:value-type="float" office:value="1181088">
            <text:p>1 181 088</text:p>
          </table:table-cell>
          <table:table-cell table:style-name="ce13" office:value-type="float" office:value="382700">
            <text:p>382 700</text:p>
          </table:table-cell>
          <table:table-cell table:style-name="ce13" table:formula="oooc:=SUM([.G90:.G93])" office:value-type="float" office:value="1599600">
            <text:p>1 599 600</text:p>
          </table:table-cell>
          <table:table-cell table:style-name="ce19" table:formula="oooc:=[.G93]-[.E93]" office:value-type="float" office:value="141710">
            <text:p>141 710</text:p>
          </table:table-cell>
          <table:table-cell table:style-name="ce19" table:formula="oooc:=[.H93]-[.F93]" office:value-type="float" office:value="418512">
            <text:p>418 512</text:p>
          </table:table-cell>
          <table:table-cell table:style-name="ce27" table:formula="oooc:=[.I93]/[.E93]" office:value-type="percentage" office:value="0.588032698452218">
            <text:p>58,80%</text:p>
          </table:table-cell>
          <table:table-cell table:style-name="ce27" table:formula="oooc:=[.J93]/[.F93]" office:value-type="percentage" office:value="0.354344468828741">
            <text:p>35,43%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756">
            <text:p>5 756</text:p>
          </table:table-cell>
          <table:table-cell table:style-name="ce13" office:value-type="float" office:value="297061">
            <text:p>297 061</text:p>
          </table:table-cell>
          <table:table-cell table:style-name="ce13"/>
          <table:table-cell table:style-name="ce13" office:value-type="float" office:value="464000">
            <text:p>464 000</text:p>
          </table:table-cell>
          <table:table-cell table:style-name="ce13"/>
          <table:table-cell table:style-name="ce19" table:formula="oooc:=[.G94]-[.E94]" office:value-type="float" office:value="166939">
            <text:p>166 939</text:p>
          </table:table-cell>
          <table:table-cell table:style-name="ce19" table:formula="oooc:=[.H94]-[.F94]" office:value-type="float" office:value="0">
            <text:p>0</text:p>
          </table:table-cell>
          <table:table-cell table:style-name="ce27" table:formula="oooc:=[.I94]/[.E94]" office:value-type="percentage" office:value="0.561968753892298">
            <text:p>56,20%</text:p>
          </table:table-cell>
          <table:table-cell table:style-name="ce27" table:formula="oooc:=[.J94]/[.F94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Ardèche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5556">
            <text:p>5 556</text:p>
          </table:table-cell>
          <table:table-cell table:style-name="ce13" office:value-type="float" office:value="266656">
            <text:p>266 656</text:p>
          </table:table-cell>
          <table:table-cell table:style-name="ce13"/>
          <table:table-cell table:style-name="ce13" office:value-type="float" office:value="277000">
            <text:p>277 000</text:p>
          </table:table-cell>
          <table:table-cell table:style-name="ce13"/>
          <table:table-cell table:style-name="ce19" table:formula="oooc:=[.G95]-[.E95]" office:value-type="float" office:value="10344">
            <text:p>10 344</text:p>
          </table:table-cell>
          <table:table-cell table:style-name="ce19" table:formula="oooc:=[.H95]-[.F95]" office:value-type="float" office:value="0">
            <text:p>0</text:p>
          </table:table-cell>
          <table:table-cell table:style-name="ce27" table:formula="oooc:=[.I95]/[.E95]" office:value-type="percentage" office:value="0.0387915516620665">
            <text:p>3,88%</text:p>
          </table:table-cell>
          <table:table-cell table:style-name="ce27" table:formula="oooc:=[.J95]/[.F95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Drôme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525">
            <text:p>6 525</text:p>
          </table:table-cell>
          <table:table-cell table:style-name="ce13" office:value-type="float" office:value="235357">
            <text:p>235 357</text:p>
          </table:table-cell>
          <table:table-cell table:style-name="ce13"/>
          <table:table-cell table:style-name="ce13" office:value-type="float" office:value="408000">
            <text:p>408 000</text:p>
          </table:table-cell>
          <table:table-cell table:style-name="ce13"/>
          <table:table-cell table:style-name="ce19" table:formula="oooc:=[.G96]-[.E96]" office:value-type="float" office:value="172643">
            <text:p>172 643</text:p>
          </table:table-cell>
          <table:table-cell table:style-name="ce19" table:formula="oooc:=[.H96]-[.F96]" office:value-type="float" office:value="0">
            <text:p>0</text:p>
          </table:table-cell>
          <table:table-cell table:style-name="ce27" table:formula="oooc:=[.I96]/[.E96]" office:value-type="percentage" office:value="0.733536712313634">
            <text:p>73,35%</text:p>
          </table:table-cell>
          <table:table-cell table:style-name="ce27" table:formula="oooc:=[.J96]/[.F96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Haute-Savoie</text:p>
          </table:table-cell>
          <table:table-cell table:style-name="ce6" office:value-type="float" office:value="74">
            <text:p>74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391">
            <text:p>4 391</text:p>
          </table:table-cell>
          <table:table-cell table:style-name="ce13" office:value-type="float" office:value="269513">
            <text:p>269 513</text:p>
          </table:table-cell>
          <table:table-cell table:style-name="ce13"/>
          <table:table-cell table:style-name="ce13" office:value-type="float" office:value="547000">
            <text:p>547 000</text:p>
          </table:table-cell>
          <table:table-cell table:style-name="ce13"/>
          <table:table-cell table:style-name="ce19" table:formula="oooc:=[.G97]-[.E97]" office:value-type="float" office:value="277487">
            <text:p>277 487</text:p>
          </table:table-cell>
          <table:table-cell table:style-name="ce19" table:formula="oooc:=[.H97]-[.F97]" office:value-type="float" office:value="0">
            <text:p>0</text:p>
          </table:table-cell>
          <table:table-cell table:style-name="ce27" table:formula="oooc:=[.I97]/[.E97]" office:value-type="percentage" office:value="1.02958669897185">
            <text:p>102,96%</text:p>
          </table:table-cell>
          <table:table-cell table:style-name="ce27" table:formula="oooc:=[.J97]/[.F97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Isère</text:p>
          </table:table-cell>
          <table:table-cell table:style-name="ce6" office:value-type="float" office:value="38">
            <text:p>38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7467">
            <text:p>7 467</text:p>
          </table:table-cell>
          <table:table-cell table:style-name="ce13" office:value-type="float" office:value="410688">
            <text:p>410 688</text:p>
          </table:table-cell>
          <table:table-cell table:style-name="ce13"/>
          <table:table-cell table:style-name="ce13" office:value-type="float" office:value="1002000">
            <text:p>1 002 000</text:p>
          </table:table-cell>
          <table:table-cell table:style-name="ce13"/>
          <table:table-cell table:style-name="ce19" table:formula="oooc:=[.G98]-[.E98]" office:value-type="float" office:value="591312">
            <text:p>591 312</text:p>
          </table:table-cell>
          <table:table-cell table:style-name="ce19" table:formula="oooc:=[.H98]-[.F98]" office:value-type="float" office:value="0">
            <text:p>0</text:p>
          </table:table-cell>
          <table:table-cell table:style-name="ce27" table:formula="oooc:=[.I98]/[.E98]" office:value-type="percentage" office:value="1.43980832164563">
            <text:p>143,98%</text:p>
          </table:table-cell>
          <table:table-cell table:style-name="ce27" table:formula="oooc:=[.J98]/[.F98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Loire 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4773">
            <text:p>4 773</text:p>
          </table:table-cell>
          <table:table-cell table:style-name="ce13" office:value-type="float" office:value="290903">
            <text:p>290 903</text:p>
          </table:table-cell>
          <table:table-cell table:style-name="ce13"/>
          <table:table-cell table:style-name="ce13" office:value-type="float" office:value="737000">
            <text:p>737 000</text:p>
          </table:table-cell>
          <table:table-cell table:style-name="ce13"/>
          <table:table-cell table:style-name="ce19" table:formula="oooc:=[.G99]-[.E99]" office:value-type="float" office:value="446097">
            <text:p>446 097</text:p>
          </table:table-cell>
          <table:table-cell table:style-name="ce19" table:formula="oooc:=[.H99]-[.F99]" office:value-type="float" office:value="0">
            <text:p>0</text:p>
          </table:table-cell>
          <table:table-cell table:style-name="ce27" table:formula="oooc:=[.I99]/[.E99]" office:value-type="percentage" office:value="1.53349054495829">
            <text:p>153,35%</text:p>
          </table:table-cell>
          <table:table-cell table:style-name="ce27" table:formula="oooc:=[.J99]/[.F99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Rhône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3215">
            <text:p>3 215</text:p>
          </table:table-cell>
          <table:table-cell table:style-name="ce13" office:value-type="float" office:value="299390">
            <text:p>299 390</text:p>
          </table:table-cell>
          <table:table-cell table:style-name="ce13"/>
          <table:table-cell table:style-name="ce13" office:value-type="float" office:value="1466000">
            <text:p>1 466 000</text:p>
          </table:table-cell>
          <table:table-cell table:style-name="ce13"/>
          <table:table-cell table:style-name="ce19" table:formula="oooc:=[.G100]-[.E100]" office:value-type="float" office:value="1166610">
            <text:p>1 166 610</text:p>
          </table:table-cell>
          <table:table-cell table:style-name="ce19" table:formula="oooc:=[.H100]-[.F100]" office:value-type="float" office:value="0">
            <text:p>0</text:p>
          </table:table-cell>
          <table:table-cell table:style-name="ce27" table:formula="oooc:=[.I100]/[.E100]" office:value-type="percentage" office:value="3.8966231337052">
            <text:p>389,66%</text:p>
          </table:table-cell>
          <table:table-cell table:style-name="ce27" table:formula="oooc:=[.J100]/[.F100]" office:value-type="percentage" office:value="0">
            <text:p>#VALEUR !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Savoie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RHONE-ALPES</text:p>
          </table:table-cell>
          <table:table-cell table:style-name="ce13" office:value-type="float" office:value="6035">
            <text:p>6 035</text:p>
          </table:table-cell>
          <table:table-cell table:style-name="ce13" office:value-type="float" office:value="220895">
            <text:p>220 895</text:p>
          </table:table-cell>
          <table:table-cell table:style-name="ce13" table:formula="oooc:=SUM([.E94:.E101])" office:value-type="float" office:value="2290463">
            <text:p>2 290 463</text:p>
          </table:table-cell>
          <table:table-cell table:style-name="ce13" office:value-type="float" office:value="337000">
            <text:p>337 000</text:p>
          </table:table-cell>
          <table:table-cell table:style-name="ce13" table:formula="oooc:=SUM([.G94:.G101])" office:value-type="float" office:value="5238000">
            <text:p>5 238 000</text:p>
          </table:table-cell>
          <table:table-cell table:style-name="ce19" table:formula="oooc:=[.G101]-[.E101]" office:value-type="float" office:value="116105">
            <text:p>116 105</text:p>
          </table:table-cell>
          <table:table-cell table:style-name="ce19" table:formula="oooc:=[.H101]-[.F101]" office:value-type="float" office:value="2947537">
            <text:p>2 947 537</text:p>
          </table:table-cell>
          <table:table-cell table:style-name="ce27" table:formula="oooc:=[.I101]/[.E101]" office:value-type="percentage" office:value="0.525611715973653">
            <text:p>52,56%</text:p>
          </table:table-cell>
          <table:table-cell table:style-name="ce27" table:formula="oooc:=[.J101]/[.F101]" office:value-type="percentage" office:value="1.28687387659176">
            <text:p>128,69%</text:p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15" table:number-columns-repeated="5"/>
          <table:table-cell table:number-columns-repeated="248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16" table:number-columns-repeated="5"/>
          <table:table-cell table:number-columns-repeated="248"/>
        </table:table-row>
        <table:table-row table:style-name="ro2">
          <table:table-cell/>
          <table:table-cell table:style-name="ce8"/>
          <table:table-cell table:style-name="ce4"/>
          <table:table-cell table:number-columns-repeated="25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4"/>
          <table:table-cell table:number-columns-repeated="253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stra1.$A$1" table:cell-range-address="$#REF !.$A$13:.$F$1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MS Serif" svg:font-family="'MS Serif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 number:grouping="true"/>
    </number:number-style>
    <number:number-style style:name="N149">
      <number:number number:decimal-places="5" number:min-integer-digits="1" number:grouping="true"/>
    </number:number-style>
    <number:number-style style:name="N150">
      <number:number number:decimal-places="6" number:min-integer-digits="1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text> </number:text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integer-digits="1" number:grouping="true"/>
      <number:text> € </number:text>
    </number:number-style>
    <number:number-style style:name="N165P2" style:volatile="true">
      <number:text> -</number:text>
      <number:number number: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integer-digits="3" number:min-exponent-digits="1"/>
    </number:number-style>
    <number:number-style style:name="N167P0" style:volatile="true">
      <number:number number:decimal-places="0" number:min-integer-digits="1" number:grouping="true"/>
      <number:text> F</number:text>
    </number:number-style>
    <number:number-style style:name="N167">
      <number:text>-</number:text>
      <number:number number: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F</number:text>
    </number:number-style>
    <number:number-style style:name="N169">
      <number:text>-</number:text>
      <number:number number: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F </number:text>
    </number:number-style>
    <number:number-style style:name="N173P1" style:volatile="true">
      <number:text>-</number:text>
      <number:number number:decimal-places="2" number:min-integer-digits="1" number:grouping="true"/>
      <number:text> F </number:text>
    </number:number-style>
    <number:number-style style:name="N173P2" style:volatile="true">
      <number:text> -</number:text>
      <number:number number:decimal-places="0" number:min-integer-digits="0"/>
      <number:text> F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/03/2007</text:date>, <text:time>16:5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dd" style:display-name="PageStyle_bd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tra1" style:display-name="PageStyle_stra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tra2" style:display-name="PageStyle_stra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tra3" style:display-name="PageStyle_stra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tra4" style:display-name="PageStyle_stra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gra1" style:display-name="PageStyle_gra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gra2" style:display-name="PageStyle_gra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gra3" style:display-name="PageStyle_gra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étude_20_1" style:display-name="PageStyle_étude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étude_20_2" style:display-name="PageStyle_étude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étude_20_3" style:display-name="PageStyle_étude 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étude_20_1_20_1" style:display-name="PageStyle_étude 1 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tude_20_1_20_2" style:display-name="PageStyle_étude 1 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tude_20_3_20_1" style:display-name="PageStyle_étude 3 1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Pierre</meta:initial-creator>
    <meta:creation-date>2000-05-06T07:28:16</meta:creation-date>
    <dc:creator>MATHS IANTE</dc:creator>
    <dc:date>2007-03-15T16:59:59</dc:date>
    <meta:print-date>2001-02-18T11:00:08</meta:print-date>
    <dc:language>fr-FR</dc:language>
    <meta:editing-cycles>3</meta:editing-cycles>
    <meta:editing-duration>PT11M39S</meta:editing-duration>
    <meta:user-defined meta:name="Info 1"/>
    <meta:user-defined meta:name="Info 2"/>
    <meta:user-defined meta:name="Info 3"/>
    <meta:user-defined meta:name="Info 4"/>
    <meta:document-statistic meta:table-count="10" meta:cell-count="8168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2000007629395pt" style:font-family-asian="'Lucida Sans Unicode'" style:font-family-generic-asian="system" style:font-pitch-asian="variable" style:font-size-asian="23.2000007629395pt" style:font-family-complex="Tahoma" style:font-family-generic-complex="system" style:font-pitch-complex="variable" style:font-size-complex="23.2000007629395pt"/>
    </style:style>
    <style:style style:name="ch3" style:family="chart">
      <style:graphic-properties draw:fill="none"/>
      <style:text-properties fo:font-family="Arial" style:font-family-generic="swiss" style:font-pitch="variable" fo:font-size="10.6999998092651pt" style:font-family-asian="'Lucida Sans Unicode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automatic" chart:visible="true" style:rotation-angle="89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6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Lucida Sans Unicode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6999998092651pt" style:font-family-asian="'Lucida Sans Unicode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0.6999998092651pt" style:font-family-asian="'Lucida Sans Unicode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2.931cm" svg:height="12.489cm" chart:class="chart:area" chart:style-name="ch1">
        <chart:title svg:x="7.271cm" svg:y="0.248cm" chart:style-name="ch2">
          <text:p>évolution de population</text:p>
        </chart:title>
        <chart:legend chart:legend-position="end" svg:x="20.161cm" svg:y="5.633cm" chart:style-name="ch3"/>
        <chart:plot-area chart:style-name="ch4" table:cell-range-address="gra1.$A$4:.$A$100 gra1.$E$4:.$F$100" chart:data-source-has-labels="both" chart:table-number-list="4 4" svg:x="0.458cm" svg:y="1.65cm" svg:width="18.788cm" svg:height="10.591cm">
          <chart:axis chart:dimension="x" chart:name="primary-x" chart:style-name="ch5">
            <chart:categories table:cell-range-address="local-table.A2:.A9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96"/>
          </chart:series>
          <chart:series chart:style-name="ch8">
            <chart:data-point chart:repeated="9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1801</text:p>
              </table:table-cell>
              <table:table-cell office:value-type="string">
                <text:p>pop 1988</text:p>
              </table:table-cell>
            </table:table-row>
          </table:table-header-rows>
          <table:table-rows>
            <table:table-row>
              <table:table-cell office:value-type="string">
                <text:p>Ain</text:p>
              </table:table-cell>
              <table:table-cell office:value-type="float" office:value="297061">
                <text:p>297061</text:p>
              </table:table-cell>
              <table:table-cell office:value-type="float" office:value="464000">
                <text:p>464000</text:p>
              </table:table-cell>
            </table:table-row>
            <table:table-row>
              <table:table-cell office:value-type="string">
                <text:p>Aisne</text:p>
              </table:table-cell>
              <table:table-cell office:value-type="float" office:value="425326">
                <text:p>425326</text:p>
              </table:table-cell>
              <table:table-cell office:value-type="float" office:value="532100">
                <text:p>532100</text:p>
              </table:table-cell>
            </table:table-row>
            <table:table-row>
              <table:table-cell office:value-type="string">
                <text:p>Allier</text:p>
              </table:table-cell>
              <table:table-cell office:value-type="float" office:value="248854">
                <text:p>248854</text:p>
              </table:table-cell>
              <table:table-cell office:value-type="float" office:value="365000">
                <text:p>365000</text:p>
              </table:table-cell>
            </table:table-row>
            <table:table-row>
              <table:table-cell office:value-type="string">
                <text:p>Alpes-de-Haute-Provence</text:p>
              </table:table-cell>
              <table:table-cell office:value-type="float" office:value="133966">
                <text:p>133966</text:p>
              </table:table-cell>
              <table:table-cell office:value-type="float" office:value="125400">
                <text:p>125400</text:p>
              </table:table-cell>
            </table:table-row>
            <table:table-row>
              <table:table-cell office:value-type="string">
                <text:p>Alpes Maritimes</text:p>
              </table:table-cell>
              <table:table-cell office:value-type="float" office:value="161886">
                <text:p>161886</text:p>
              </table:table-cell>
              <table:table-cell office:value-type="float" office:value="919600">
                <text:p>919600</text:p>
              </table:table-cell>
            </table:table-row>
            <table:table-row>
              <table:table-cell office:value-type="string">
                <text:p>Ardèche</text:p>
              </table:table-cell>
              <table:table-cell office:value-type="float" office:value="266656">
                <text:p>266656</text:p>
              </table:table-cell>
              <table:table-cell office:value-type="float" office:value="277000">
                <text:p>277000</text:p>
              </table:table-cell>
            </table:table-row>
            <table:table-row>
              <table:table-cell office:value-type="string">
                <text:p>Ardennes</text:p>
              </table:table-cell>
              <table:table-cell office:value-type="float" office:value="246925">
                <text:p>246925</text:p>
              </table:table-cell>
              <table:table-cell office:value-type="float" office:value="297089">
                <text:p>297089</text:p>
              </table:table-cell>
            </table:table-row>
            <table:table-row>
              <table:table-cell office:value-type="string">
                <text:p>Ariège</text:p>
              </table:table-cell>
              <table:table-cell office:value-type="float" office:value="196454">
                <text:p>196454</text:p>
              </table:table-cell>
              <table:table-cell office:value-type="float" office:value="135600">
                <text:p>135600</text:p>
              </table:table-cell>
            </table:table-row>
            <table:table-row>
              <table:table-cell office:value-type="string">
                <text:p>Aube</text:p>
              </table:table-cell>
              <table:table-cell office:value-type="float" office:value="231455">
                <text:p>231455</text:p>
              </table:table-cell>
              <table:table-cell office:value-type="float" office:value="294026">
                <text:p>294026</text:p>
              </table:table-cell>
            </table:table-row>
            <table:table-row>
              <table:table-cell office:value-type="string">
                <text:p>Aude</text:p>
              </table:table-cell>
              <table:table-cell office:value-type="float" office:value="225228">
                <text:p>225228</text:p>
              </table:table-cell>
              <table:table-cell office:value-type="float" office:value="293700">
                <text:p>293700</text:p>
              </table:table-cell>
            </table:table-row>
            <table:table-row>
              <table:table-cell office:value-type="string">
                <text:p>Aveyron</text:p>
              </table:table-cell>
              <table:table-cell office:value-type="float" office:value="318340">
                <text:p>318340</text:p>
              </table:table-cell>
              <table:table-cell office:value-type="float" office:value="275300">
                <text:p>275300</text:p>
              </table:table-cell>
            </table:table-row>
            <table:table-row>
              <table:table-cell office:value-type="string">
                <text:p>Bas-Rhin</text:p>
              </table:table-cell>
              <table:table-cell office:value-type="float" office:value="521400">
                <text:p>521400</text:p>
              </table:table-cell>
              <table:table-cell office:value-type="float" office:value="938000">
                <text:p>938000</text:p>
              </table:table-cell>
            </table:table-row>
            <table:table-row>
              <table:table-cell office:value-type="string">
                <text:p>Bouches-du-Rhône</text:p>
              </table:table-cell>
              <table:table-cell office:value-type="float" office:value="285012">
                <text:p>285012</text:p>
              </table:table-cell>
              <table:table-cell office:value-type="float" office:value="1755700">
                <text:p>1755700</text:p>
              </table:table-cell>
            </table:table-row>
            <table:table-row>
              <table:table-cell office:value-type="string">
                <text:p>Calvados</text:p>
              </table:table-cell>
              <table:table-cell office:value-type="float" office:value="451851">
                <text:p>451851</text:p>
              </table:table-cell>
              <table:table-cell office:value-type="float" office:value="611770">
                <text:p>611770</text:p>
              </table:table-cell>
            </table:table-row>
            <table:table-row>
              <table:table-cell office:value-type="string">
                <text:p>Cantal</text:p>
              </table:table-cell>
              <table:table-cell office:value-type="float" office:value="220304">
                <text:p>220304</text:p>
              </table:table-cell>
              <table:table-cell office:value-type="float" office:value="160000">
                <text:p>160000</text:p>
              </table:table-cell>
            </table:table-row>
            <table:table-row>
              <table:table-cell office:value-type="string">
                <text:p>Charente</text:p>
              </table:table-cell>
              <table:table-cell office:value-type="float" office:value="299020">
                <text:p>299020</text:p>
              </table:table-cell>
              <table:table-cell office:value-type="float" office:value="343800">
                <text:p>343800</text:p>
              </table:table-cell>
            </table:table-row>
            <table:table-row>
              <table:table-cell office:value-type="string">
                <text:p>Charente-Maritime</text:p>
              </table:table-cell>
              <table:table-cell office:value-type="float" office:value="399162">
                <text:p>399162</text:p>
              </table:table-cell>
              <table:table-cell office:value-type="float" office:value="525400">
                <text:p>525400</text:p>
              </table:table-cell>
            </table:table-row>
            <table:table-row>
              <table:table-cell office:value-type="string">
                <text:p>Cher</text:p>
              </table:table-cell>
              <table:table-cell office:value-type="float" office:value="348550">
                <text:p>348550</text:p>
              </table:table-cell>
              <table:table-cell office:value-type="float" office:value="318000">
                <text:p>318000</text:p>
              </table:table-cell>
            </table:table-row>
            <table:table-row>
              <table:table-cell office:value-type="string">
                <text:p>Corrèze</text:p>
              </table:table-cell>
              <table:table-cell office:value-type="float" office:value="243654">
                <text:p>243654</text:p>
              </table:table-cell>
              <table:table-cell office:value-type="float" office:value="238400">
                <text:p>238400</text:p>
              </table:table-cell>
            </table:table-row>
            <table:table-row>
              <table:table-cell office:value-type="string">
                <text:p>Corse Nord</text:p>
              </table:table-cell>
              <table:table-cell office:value-type="float" office:value="78261">
                <text:p>78261</text:p>
              </table:table-cell>
              <table:table-cell office:value-type="float" office:value="112844">
                <text:p>112844</text:p>
              </table:table-cell>
            </table:table-row>
            <table:table-row>
              <table:table-cell office:value-type="string">
                <text:p>Côte-d’Or</text:p>
              </table:table-cell>
              <table:table-cell office:value-type="float" office:value="340500">
                <text:p>340500</text:p>
              </table:table-cell>
              <table:table-cell office:value-type="float" office:value="487950">
                <text:p>487950</text:p>
              </table:table-cell>
            </table:table-row>
            <table:table-row>
              <table:table-cell office:value-type="string">
                <text:p>Côtes-d'Armor</text:p>
              </table:table-cell>
              <table:table-cell office:value-type="float" office:value="504303">
                <text:p>504303</text:p>
              </table:table-cell>
              <table:table-cell office:value-type="float" office:value="541582">
                <text:p>541582</text:p>
              </table:table-cell>
            </table:table-row>
            <table:table-row>
              <table:table-cell office:value-type="string">
                <text:p>Creuse</text:p>
              </table:table-cell>
              <table:table-cell office:value-type="float" office:value="218041">
                <text:p>218041</text:p>
              </table:table-cell>
              <table:table-cell office:value-type="float" office:value="153300">
                <text:p>153300</text:p>
              </table:table-cell>
            </table:table-row>
            <table:table-row>
              <table:table-cell office:value-type="string">
                <text:p>Deux-sèvres</text:p>
              </table:table-cell>
              <table:table-cell office:value-type="float" office:value="241916">
                <text:p>241916</text:p>
              </table:table-cell>
              <table:table-cell office:value-type="float" office:value="347700">
                <text:p>347700</text:p>
              </table:table-cell>
            </table:table-row>
            <table:table-row>
              <table:table-cell office:value-type="string">
                <text:p>Dordogne</text:p>
              </table:table-cell>
              <table:table-cell office:value-type="float" office:value="409475">
                <text:p>409475</text:p>
              </table:table-cell>
              <table:table-cell office:value-type="float" office:value="380400">
                <text:p>380400</text:p>
              </table:table-cell>
            </table:table-row>
            <table:table-row>
              <table:table-cell office:value-type="string">
                <text:p>Doubs</text:p>
              </table:table-cell>
              <table:table-cell office:value-type="float" office:value="216226">
                <text:p>216226</text:p>
              </table:table-cell>
              <table:table-cell office:value-type="float" office:value="480900">
                <text:p>480900</text:p>
              </table:table-cell>
            </table:table-row>
            <table:table-row>
              <table:table-cell office:value-type="string">
                <text:p>Drôme</text:p>
              </table:table-cell>
              <table:table-cell office:value-type="float" office:value="235357">
                <text:p>235357</text:p>
              </table:table-cell>
              <table:table-cell office:value-type="float" office:value="408000">
                <text:p>408000</text:p>
              </table:table-cell>
            </table:table-row>
            <table:table-row>
              <table:table-cell office:value-type="string">
                <text:p>Essonne</text:p>
              </table:table-cell>
              <table:table-cell office:value-type="float" office:value="135911">
                <text:p>135911</text:p>
              </table:table-cell>
              <table:table-cell office:value-type="float" office:value="1062000">
                <text:p>1062000</text:p>
              </table:table-cell>
            </table:table-row>
            <table:table-row>
              <table:table-cell office:value-type="string">
                <text:p>Eure      </text:p>
              </table:table-cell>
              <table:table-cell office:value-type="float" office:value="402796">
                <text:p>402796</text:p>
              </table:table-cell>
              <table:table-cell office:value-type="float" office:value="506200">
                <text:p>506200</text:p>
              </table:table-cell>
            </table:table-row>
            <table:table-row>
              <table:table-cell office:value-type="string">
                <text:p>Eure-et-Loir</text:p>
              </table:table-cell>
              <table:table-cell office:value-type="float" office:value="257793">
                <text:p>257793</text:p>
              </table:table-cell>
              <table:table-cell office:value-type="float" office:value="379000">
                <text:p>379000</text:p>
              </table:table-cell>
            </table:table-row>
            <table:table-row>
              <table:table-cell office:value-type="string">
                <text:p>Finistère</text:p>
              </table:table-cell>
              <table:table-cell office:value-type="float" office:value="439046">
                <text:p>439046</text:p>
              </table:table-cell>
              <table:table-cell office:value-type="float" office:value="835921">
                <text:p>835921</text:p>
              </table:table-cell>
            </table:table-row>
            <table:table-row>
              <table:table-cell office:value-type="string">
                <text:p>Gard</text:p>
              </table:table-cell>
              <table:table-cell office:value-type="float" office:value="300144">
                <text:p>300144</text:p>
              </table:table-cell>
              <table:table-cell office:value-type="float" office:value="577700">
                <text:p>577700</text:p>
              </table:table-cell>
            </table:table-row>
            <table:table-row>
              <table:table-cell office:value-type="string">
                <text:p>Gers</text:p>
              </table:table-cell>
              <table:table-cell office:value-type="float" office:value="257604">
                <text:p>257604</text:p>
              </table:table-cell>
              <table:table-cell office:value-type="float" office:value="174700">
                <text:p>174700</text:p>
              </table:table-cell>
            </table:table-row>
            <table:table-row>
              <table:table-cell office:value-type="string">
                <text:p>Gironde</text:p>
              </table:table-cell>
              <table:table-cell office:value-type="float" office:value="502723">
                <text:p>502723</text:p>
              </table:table-cell>
              <table:table-cell office:value-type="float" office:value="1180200">
                <text:p>1180200</text:p>
              </table:table-cell>
            </table:table-row>
            <table:table-row>
              <table:table-cell office:value-type="string">
                <text:p>Haute-Corse</text:p>
              </table:table-cell>
              <table:table-cell office:value-type="float" office:value="143203">
                <text:p>143203</text:p>
              </table:table-cell>
              <table:table-cell office:value-type="float" office:value="136752">
                <text:p>136752</text:p>
              </table:table-cell>
            </table:table-row>
            <table:table-row>
              <table:table-cell office:value-type="string">
                <text:p>Haute-garonne</text:p>
              </table:table-cell>
              <table:table-cell office:value-type="float" office:value="339574">
                <text:p>339574</text:p>
              </table:table-cell>
              <table:table-cell office:value-type="float" office:value="874400">
                <text:p>874400</text:p>
              </table:table-cell>
            </table:table-row>
            <table:table-row>
              <table:table-cell office:value-type="string">
                <text:p>Haute-Loire</text:p>
              </table:table-cell>
              <table:table-cell office:value-type="float" office:value="229773">
                <text:p>229773</text:p>
              </table:table-cell>
              <table:table-cell office:value-type="float" office:value="207000">
                <text:p>207000</text:p>
              </table:table-cell>
            </table:table-row>
            <table:table-row>
              <table:table-cell office:value-type="string">
                <text:p>Haute-Marne</text:p>
              </table:table-cell>
              <table:table-cell office:value-type="float" office:value="268208">
                <text:p>268208</text:p>
              </table:table-cell>
              <table:table-cell office:value-type="float" office:value="210657">
                <text:p>210657</text:p>
              </table:table-cell>
            </table:table-row>
            <table:table-row>
              <table:table-cell office:value-type="string">
                <text:p>Hautes-Alpes</text:p>
              </table:table-cell>
              <table:table-cell office:value-type="float" office:value="112510">
                <text:p>112510</text:p>
              </table:table-cell>
              <table:table-cell office:value-type="float" office:value="107700">
                <text:p>107700</text:p>
              </table:table-cell>
            </table:table-row>
            <table:table-row>
              <table:table-cell office:value-type="string">
                <text:p>Haute-Saône</text:p>
              </table:table-cell>
              <table:table-cell office:value-type="float" office:value="291579">
                <text:p>291579</text:p>
              </table:table-cell>
              <table:table-cell office:value-type="float" office:value="233100">
                <text:p>233100</text:p>
              </table:table-cell>
            </table:table-row>
            <table:table-row>
              <table:table-cell office:value-type="string">
                <text:p>Haute-Savoie</text:p>
              </table:table-cell>
              <table:table-cell office:value-type="float" office:value="269513">
                <text:p>269513</text:p>
              </table:table-cell>
              <table:table-cell office:value-type="float" office:value="547000">
                <text:p>547000</text:p>
              </table:table-cell>
            </table:table-row>
            <table:table-row>
              <table:table-cell office:value-type="string">
                <text:p>Hautes-Pyrénées</text:p>
              </table:table-cell>
              <table:table-cell office:value-type="float" office:value="174741">
                <text:p>174741</text:p>
              </table:table-cell>
              <table:table-cell office:value-type="float" office:value="231800">
                <text:p>231800</text:p>
              </table:table-cell>
            </table:table-row>
            <table:table-row>
              <table:table-cell office:value-type="string">
                <text:p>Haute-Vienne</text:p>
              </table:table-cell>
              <table:table-cell office:value-type="float" office:value="245150">
                <text:p>245150</text:p>
              </table:table-cell>
              <table:table-cell office:value-type="float" office:value="360100">
                <text:p>360100</text:p>
              </table:table-cell>
            </table:table-row>
            <table:table-row>
              <table:table-cell office:value-type="string">
                <text:p>Haut-Rhin</text:p>
              </table:table-cell>
              <table:table-cell office:value-type="float" office:value="439744">
                <text:p>439744</text:p>
              </table:table-cell>
              <table:table-cell office:value-type="float" office:value="662000">
                <text:p>662000</text:p>
              </table:table-cell>
            </table:table-row>
            <table:table-row>
              <table:table-cell office:value-type="string">
                <text:p>Hauts-de-Seine</text:p>
              </table:table-cell>
              <table:table-cell office:value-type="float" office:value="208482">
                <text:p>208482</text:p>
              </table:table-cell>
              <table:table-cell office:value-type="float" office:value="1366000">
                <text:p>1366000</text:p>
              </table:table-cell>
            </table:table-row>
            <table:table-row>
              <table:table-cell office:value-type="string">
                <text:p>Hérault</text:p>
              </table:table-cell>
              <table:table-cell office:value-type="float" office:value="275449">
                <text:p>275449</text:p>
              </table:table-cell>
              <table:table-cell office:value-type="float" office:value="778700">
                <text:p>778700</text:p>
              </table:table-cell>
            </table:table-row>
            <table:table-row>
              <table:table-cell office:value-type="string">
                <text:p>Ille-et-Vilaine</text:p>
              </table:table-cell>
              <table:table-cell office:value-type="float" office:value="488846">
                <text:p>488846</text:p>
              </table:table-cell>
              <table:table-cell office:value-type="float" office:value="790404">
                <text:p>790404</text:p>
              </table:table-cell>
            </table:table-row>
            <table:table-row>
              <table:table-cell office:value-type="string">
                <text:p>Indre</text:p>
              </table:table-cell>
              <table:table-cell office:value-type="float" office:value="205628">
                <text:p>205628</text:p>
              </table:table-cell>
              <table:table-cell office:value-type="float" office:value="236000">
                <text:p>236000</text:p>
              </table:table-cell>
            </table:table-row>
            <table:table-row>
              <table:table-cell office:value-type="string">
                <text:p>Indre-et-Loire</text:p>
              </table:table-cell>
              <table:table-cell office:value-type="float" office:value="268924">
                <text:p>268924</text:p>
              </table:table-cell>
              <table:table-cell office:value-type="float" office:value="528000">
                <text:p>528000</text:p>
              </table:table-cell>
            </table:table-row>
            <table:table-row>
              <table:table-cell office:value-type="string">
                <text:p>Isère</text:p>
              </table:table-cell>
              <table:table-cell office:value-type="float" office:value="410688">
                <text:p>410688</text:p>
              </table:table-cell>
              <table:table-cell office:value-type="float" office:value="1002000">
                <text:p>1002000</text:p>
              </table:table-cell>
            </table:table-row>
            <table:table-row>
              <table:table-cell office:value-type="string">
                <text:p>Jura</text:p>
              </table:table-cell>
              <table:table-cell office:value-type="float" office:value="288151">
                <text:p>288151</text:p>
              </table:table-cell>
              <table:table-cell office:value-type="float" office:value="244000">
                <text:p>244000</text:p>
              </table:table-cell>
            </table:table-row>
            <table:table-row>
              <table:table-cell office:value-type="string">
                <text:p>Landes</text:p>
              </table:table-cell>
              <table:table-cell office:value-type="float" office:value="224272">
                <text:p>224272</text:p>
              </table:table-cell>
              <table:table-cell office:value-type="float" office:value="311700">
                <text:p>311700</text:p>
              </table:table-cell>
            </table:table-row>
            <table:table-row>
              <table:table-cell office:value-type="string">
                <text:p>Loire</text:p>
              </table:table-cell>
              <table:table-cell office:value-type="float" office:value="209957">
                <text:p>209957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Loire </text:p>
              </table:table-cell>
              <table:table-cell office:value-type="float" office:value="290903">
                <text:p>290903</text:p>
              </table:table-cell>
              <table:table-cell office:value-type="float" office:value="737000">
                <text:p>737000</text:p>
              </table:table-cell>
            </table:table-row>
            <table:table-row>
              <table:table-cell office:value-type="string">
                <text:p>Loire-Atlantique</text:p>
              </table:table-cell>
              <table:table-cell office:value-type="float" office:value="369305">
                <text:p>369305</text:p>
              </table:table-cell>
              <table:table-cell office:value-type="float" office:value="1054100">
                <text:p>1054100</text:p>
              </table:table-cell>
            </table:table-row>
            <table:table-row>
              <table:table-cell office:value-type="string">
                <text:p>Loiret</text:p>
              </table:table-cell>
              <table:table-cell office:value-type="float" office:value="286050">
                <text:p>286050</text:p>
              </table:table-cell>
              <table:table-cell office:value-type="float" office:value="573000">
                <text:p>573000</text:p>
              </table:table-cell>
            </table:table-row>
            <table:table-row>
              <table:table-cell office:value-type="string">
                <text:p>Lot </text:p>
              </table:table-cell>
              <table:table-cell office:value-type="float" office:value="261207">
                <text:p>261207</text:p>
              </table:table-cell>
              <table:table-cell office:value-type="float" office:value="154900">
                <text:p>154900</text:p>
              </table:table-cell>
            </table:table-row>
            <table:table-row>
              <table:table-cell office:value-type="string">
                <text:p>Lot-et-Garonne</text:p>
              </table:table-cell>
              <table:table-cell office:value-type="float" office:value="298940">
                <text:p>298940</text:p>
              </table:table-cell>
              <table:table-cell office:value-type="float" office:value="307800">
                <text:p>307800</text:p>
              </table:table-cell>
            </table:table-row>
            <table:table-row>
              <table:table-cell office:value-type="string">
                <text:p>Lozère</text:p>
              </table:table-cell>
              <table:table-cell office:value-type="float" office:value="126503">
                <text:p>126503</text:p>
              </table:table-cell>
              <table:table-cell office:value-type="float" office:value="72000">
                <text:p>72000</text:p>
              </table:table-cell>
            </table:table-row>
            <table:table-row>
              <table:table-cell office:value-type="string">
                <text:p>Maine-et-Loire</text:p>
              </table:table-cell>
              <table:table-cell office:value-type="float" office:value="375873">
                <text:p>375873</text:p>
              </table:table-cell>
              <table:table-cell office:value-type="float" office:value="717700">
                <text:p>717700</text:p>
              </table:table-cell>
            </table:table-row>
            <table:table-row>
              <table:table-cell office:value-type="string">
                <text:p>Manche</text:p>
              </table:table-cell>
              <table:table-cell office:value-type="float" office:value="530631">
                <text:p>530631</text:p>
              </table:table-cell>
              <table:table-cell office:value-type="float" office:value="479620">
                <text:p>479620</text:p>
              </table:table-cell>
            </table:table-row>
            <table:table-row>
              <table:table-cell office:value-type="string">
                <text:p>Marne</text:p>
              </table:table-cell>
              <table:table-cell office:value-type="float" office:value="304396">
                <text:p>304396</text:p>
              </table:table-cell>
              <table:table-cell office:value-type="float" office:value="559225">
                <text:p>559225</text:p>
              </table:table-cell>
            </table:table-row>
            <table:table-row>
              <table:table-cell office:value-type="string">
                <text:p>Mayenne</text:p>
              </table:table-cell>
              <table:table-cell office:value-type="float" office:value="305654">
                <text:p>305654</text:p>
              </table:table-cell>
              <table:table-cell office:value-type="float" office:value="280200">
                <text:p>280200</text:p>
              </table:table-cell>
            </table:table-row>
            <table:table-row>
              <table:table-cell office:value-type="string">
                <text:p>Meurthe-et-Moselle</text:p>
              </table:table-cell>
              <table:table-cell office:value-type="float" office:value="338115">
                <text:p>338115</text:p>
              </table:table-cell>
              <table:table-cell office:value-type="float" office:value="704700">
                <text:p>704700</text:p>
              </table:table-cell>
            </table:table-row>
            <table:table-row>
              <table:table-cell office:value-type="string">
                <text:p>Meuse</text:p>
              </table:table-cell>
              <table:table-cell office:value-type="float" office:value="269522">
                <text:p>269522</text:p>
              </table:table-cell>
              <table:table-cell office:value-type="float" office:value="196600">
                <text:p>196600</text:p>
              </table:table-cell>
            </table:table-row>
            <table:table-row>
              <table:table-cell office:value-type="string">
                <text:p>Morbihan</text:p>
              </table:table-cell>
              <table:table-cell office:value-type="float" office:value="401215">
                <text:p>401215</text:p>
              </table:table-cell>
              <table:table-cell office:value-type="float" office:value="616273">
                <text:p>616273</text:p>
              </table:table-cell>
            </table:table-row>
            <table:table-row>
              <table:table-cell office:value-type="string">
                <text:p>Moselle</text:p>
              </table:table-cell>
              <table:table-cell office:value-type="float" office:value="397217">
                <text:p>397217</text:p>
              </table:table-cell>
              <table:table-cell office:value-type="float" office:value="1030700">
                <text:p>1030700</text:p>
              </table:table-cell>
            </table:table-row>
            <table:table-row>
              <table:table-cell office:value-type="string">
                <text:p>Nièvre</text:p>
              </table:table-cell>
              <table:table-cell office:value-type="float" office:value="232990">
                <text:p>232990</text:p>
              </table:table-cell>
              <table:table-cell office:value-type="float" office:value="233790">
                <text:p>233790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765001">
                <text:p>765001</text:p>
              </table:table-cell>
              <table:table-cell office:value-type="float" office:value="2505400">
                <text:p>2505400</text:p>
              </table:table-cell>
            </table:table-row>
            <table:table-row>
              <table:table-cell office:value-type="string">
                <text:p>Oise</text:p>
              </table:table-cell>
              <table:table-cell office:value-type="float" office:value="350854">
                <text:p>350854</text:p>
              </table:table-cell>
              <table:table-cell office:value-type="float" office:value="702500">
                <text:p>702500</text:p>
              </table:table-cell>
            </table:table-row>
            <table:table-row>
              <table:table-cell office:value-type="string">
                <text:p>Orne</text:p>
              </table:table-cell>
              <table:table-cell office:value-type="float" office:value="395723">
                <text:p>395723</text:p>
              </table:table-cell>
              <table:table-cell office:value-type="float" office:value="293780">
                <text:p>293780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547766">
                <text:p>547766</text:p>
              </table:table-cell>
              <table:table-cell office:value-type="float" office:value="2127000">
                <text:p>2127000</text:p>
              </table:table-cell>
            </table:table-row>
            <table:table-row>
              <table:table-cell office:value-type="string">
                <text:p>Pas-de-Calais</text:p>
              </table:table-cell>
              <table:table-cell office:value-type="float" office:value="505615">
                <text:p>505615</text:p>
              </table:table-cell>
              <table:table-cell office:value-type="float" office:value="1421900">
                <text:p>1421900</text:p>
              </table:table-cell>
            </table:table-row>
            <table:table-row>
              <table:table-cell office:value-type="string">
                <text:p>Puy-de-Dôme</text:p>
              </table:table-cell>
              <table:table-cell office:value-type="float" office:value="509128">
                <text:p>509128</text:p>
              </table:table-cell>
              <table:table-cell office:value-type="float" office:value="602000">
                <text:p>602000</text:p>
              </table:table-cell>
            </table:table-row>
            <table:table-row>
              <table:table-cell office:value-type="string">
                <text:p>Pyrénées-Atlantiques</text:p>
              </table:table-cell>
              <table:table-cell office:value-type="float" office:value="355573">
                <text:p>355573</text:p>
              </table:table-cell>
              <table:table-cell office:value-type="float" office:value="577600">
                <text:p>577600</text:p>
              </table:table-cell>
            </table:table-row>
            <table:table-row>
              <table:table-cell office:value-type="string">
                <text:p>Pyrénées orientales</text:p>
              </table:table-cell>
              <table:table-cell office:value-type="float" office:value="110732">
                <text:p>110732</text:p>
              </table:table-cell>
              <table:table-cell office:value-type="float" office:value="361200">
                <text:p>361200</text:p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299390">
                <text:p>299390</text:p>
              </table:table-cell>
              <table:table-cell office:value-type="float" office:value="1466000">
                <text:p>1466000</text:p>
              </table:table-cell>
            </table:table-row>
            <table:table-row>
              <table:table-cell office:value-type="string">
                <text:p>Saône-et-Loire</text:p>
              </table:table-cell>
              <table:table-cell office:value-type="float" office:value="452673">
                <text:p>452673</text:p>
              </table:table-cell>
              <table:table-cell office:value-type="float" office:value="570900">
                <text:p>570900</text:p>
              </table:table-cell>
            </table:table-row>
            <table:table-row>
              <table:table-cell office:value-type="string">
                <text:p>Sarthe</text:p>
              </table:table-cell>
              <table:table-cell office:value-type="float" office:value="388143">
                <text:p>388143</text:p>
              </table:table-cell>
              <table:table-cell office:value-type="float" office:value="516500">
                <text:p>516500</text:p>
              </table:table-cell>
            </table:table-row>
            <table:table-row>
              <table:table-cell office:value-type="string">
                <text:p>Savoie</text:p>
              </table:table-cell>
              <table:table-cell office:value-type="float" office:value="220895">
                <text:p>220895</text:p>
              </table:table-cell>
              <table:table-cell office:value-type="float" office:value="337000">
                <text:p>337000</text:p>
              </table:table-cell>
            </table:table-row>
            <table:table-row>
              <table:table-cell office:value-type="string">
                <text:p>Seine-et-Marne</text:p>
              </table:table-cell>
              <table:table-cell office:value-type="float" office:value="299160">
                <text:p>299160</text:p>
              </table:table-cell>
              <table:table-cell office:value-type="float" office:value="1030000">
                <text:p>1030000</text:p>
              </table:table-cell>
            </table:table-row>
            <table:table-row>
              <table:table-cell office:value-type="string">
                <text:p>Seine-Saint-Denis</text:p>
              </table:table-cell>
              <table:table-cell office:value-type="float" office:value="138099">
                <text:p>138099</text:p>
              </table:table-cell>
              <table:table-cell office:value-type="float" office:value="1346000">
                <text:p>1346000</text:p>
              </table:table-cell>
            </table:table-row>
            <table:table-row>
              <table:table-cell office:value-type="string">
                <text:p>Seine-Maritime</text:p>
              </table:table-cell>
              <table:table-cell office:value-type="float" office:value="609843">
                <text:p>609843</text:p>
              </table:table-cell>
              <table:table-cell office:value-type="float" office:value="1216500">
                <text:p>1216500</text:p>
              </table:table-cell>
            </table:table-row>
            <table:table-row>
              <table:table-cell office:value-type="string">
                <text:p>Somme</text:p>
              </table:table-cell>
              <table:table-cell office:value-type="float" office:value="458153">
                <text:p>458153</text:p>
              </table:table-cell>
              <table:table-cell office:value-type="float" office:value="548800">
                <text:p>548800</text:p>
              </table:table-cell>
            </table:table-row>
            <table:table-row>
              <table:table-cell office:value-type="string">
                <text:p>Tarn</text:p>
              </table:table-cell>
              <table:table-cell office:value-type="float" office:value="270908">
                <text:p>270908</text:p>
              </table:table-cell>
              <table:table-cell office:value-type="float" office:value="341700">
                <text:p>341700</text:p>
              </table:table-cell>
            </table:table-row>
            <table:table-row>
              <table:table-cell office:value-type="string">
                <text:p>Tarn-et-Garonne</text:p>
              </table:table-cell>
              <table:table-cell office:value-type="float" office:value="228000">
                <text:p>228000</text:p>
              </table:table-cell>
              <table:table-cell office:value-type="float" office:value="197200">
                <text:p>197200</text:p>
              </table:table-cell>
            </table:table-row>
            <table:table-row>
              <table:table-cell office:value-type="string">
                <text:p>Territoire-de-Belfort</text:p>
              </table:table-cell>
              <table:table-cell office:value-type="float" office:value="31439">
                <text:p>31439</text:p>
              </table:table-cell>
              <table:table-cell office:value-type="float" office:value="129000">
                <text:p>129000</text:p>
              </table:table-cell>
            </table:table-row>
            <table:table-row>
              <table:table-cell office:value-type="string">
                <text:p>Val de Marne</text:p>
              </table:table-cell>
              <table:table-cell office:value-type="float" office:value="136000">
                <text:p>136000</text:p>
              </table:table-cell>
              <table:table-cell office:value-type="float" office:value="1209800">
                <text:p>1209800</text:p>
              </table:table-cell>
            </table:table-row>
            <table:table-row>
              <table:table-cell office:value-type="string">
                <text:p>Val-d’Oise</text:p>
              </table:table-cell>
              <table:table-cell office:value-type="float" office:value="129655">
                <text:p>129655</text:p>
              </table:table-cell>
              <table:table-cell office:value-type="float" office:value="991797">
                <text:p>991797</text:p>
              </table:table-cell>
            </table:table-row>
            <table:table-row>
              <table:table-cell office:value-type="string">
                <text:p>Var</text:p>
              </table:table-cell>
              <table:table-cell office:value-type="float" office:value="271704">
                <text:p>271704</text:p>
              </table:table-cell>
              <table:table-cell office:value-type="float" office:value="762800">
                <text:p>762800</text:p>
              </table:table-cell>
            </table:table-row>
            <table:table-row>
              <table:table-cell office:value-type="string">
                <text:p>Vaucluse</text:p>
              </table:table-cell>
              <table:table-cell office:value-type="float" office:value="265618">
                <text:p>265618</text:p>
              </table:table-cell>
              <table:table-cell office:value-type="float" office:value="454500">
                <text:p>454500</text:p>
              </table:table-cell>
            </table:table-row>
            <table:table-row>
              <table:table-cell office:value-type="string">
                <text:p>Vendée</text:p>
              </table:table-cell>
              <table:table-cell office:value-type="float" office:value="243426">
                <text:p>243426</text:p>
              </table:table-cell>
              <table:table-cell office:value-type="float" office:value="469900">
                <text:p>469900</text:p>
              </table:table-cell>
            </table:table-row>
            <table:table-row>
              <table:table-cell office:value-type="string">
                <text:p>Vienne</text:p>
              </table:table-cell>
              <table:table-cell office:value-type="float" office:value="240990">
                <text:p>240990</text:p>
              </table:table-cell>
              <table:table-cell office:value-type="float" office:value="382700">
                <text:p>382700</text:p>
              </table:table-cell>
            </table:table-row>
            <table:table-row>
              <table:table-cell office:value-type="string">
                <text:p>Vosges</text:p>
              </table:table-cell>
              <table:table-cell office:value-type="float" office:value="308921">
                <text:p>308921</text:p>
              </table:table-cell>
              <table:table-cell office:value-type="float" office:value="391400">
                <text:p>391400</text:p>
              </table:table-cell>
            </table:table-row>
            <table:table-row>
              <table:table-cell office:value-type="string">
                <text:p>Yonne</text:p>
              </table:table-cell>
              <table:table-cell office:value-type="float" office:value="320596">
                <text:p>320596</text:p>
              </table:table-cell>
              <table:table-cell office:value-type="float" office:value="320650">
                <text:p>320650</text:p>
              </table:table-cell>
            </table:table-row>
            <table:table-row>
              <table:table-cell office:value-type="string">
                <text:p>Yvelines</text:p>
              </table:table-cell>
              <table:table-cell office:value-type="float" office:value="235511">
                <text:p>235511</text:p>
              </table:table-cell>
              <table:table-cell office:value-type="float" office:value="1279000">
                <text:p>12790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 svg:stroke-color="#000000" svg:stroke-opacity="100%" draw:fill="solid" draw:fill-color="#ffff00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7.5pt" style:font-family-complex="Tahoma" style:font-family-generic-complex="system" style:font-pitch-complex="variable" style:font-size-complex="17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ff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graphic-properties draw:stroke="solid" svg:stroke-width="0.035cm" svg:stroke-color="#808080" svg:stroke-opacity="100%" draw:fill="solid" draw:fill-color="#ccffcc"/>
    </style:style>
    <style:style style:name="ch9" style:family="chart">
      <style:graphic-properties draw:stroke="none" draw:fill-color="#999999"/>
    </style:style>
  </office:automatic-styles>
  <office:body>
    <office:chart>
      <chart:chart svg:width="16.651cm" svg:height="9.406cm" chart:class="chart:bar" chart:style-name="ch1">
        <chart:title svg:x="4.2cm" svg:y="0.188cm" chart:style-name="ch2">
          <text:p>différence de population entre 1801 et 1988</text:p>
        </chart:title>
        <chart:plot-area chart:style-name="ch3" table:cell-range-address="'étude 2'.$G$5:.$H$15" chart:data-source-has-labels="both" chart:table-number-list="8" svg:x="0.332cm" svg:y="1.038cm" svg:width="15.987cm" svg:height="8.18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érence de pop</text:p>
              </table:table-cell>
            </table:table-row>
          </table:table-header-rows>
          <table:table-rows>
            <table:table-row>
              <table:table-cell office:value-type="string">
                <text:p>Nord</text:p>
              </table:table-cell>
              <table:table-cell office:value-type="float" office:value="1740399">
                <text:p>1740399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1579234">
                <text:p>1579234</text:p>
              </table:table-cell>
            </table:table-row>
            <table:table-row>
              <table:table-cell office:value-type="string">
                <text:p>Bouches-du-Rhône</text:p>
              </table:table-cell>
              <table:table-cell office:value-type="float" office:value="1470688">
                <text:p>1470688</text:p>
              </table:table-cell>
            </table:table-row>
            <table:table-row>
              <table:table-cell office:value-type="string">
                <text:p>Seine-Saint-Denis</text:p>
              </table:table-cell>
              <table:table-cell office:value-type="float" office:value="1207901">
                <text:p>1207901</text:p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1166610">
                <text:p>1166610</text:p>
              </table:table-cell>
            </table:table-row>
            <table:table-row>
              <table:table-cell office:value-type="string">
                <text:p>Hauts-de-Seine</text:p>
              </table:table-cell>
              <table:table-cell office:value-type="float" office:value="1157518">
                <text:p>1157518</text:p>
              </table:table-cell>
            </table:table-row>
            <table:table-row>
              <table:table-cell office:value-type="string">
                <text:p>Val de Marne</text:p>
              </table:table-cell>
              <table:table-cell office:value-type="float" office:value="1073800">
                <text:p>1073800</text:p>
              </table:table-cell>
            </table:table-row>
            <table:table-row>
              <table:table-cell office:value-type="string">
                <text:p>Yvelines</text:p>
              </table:table-cell>
              <table:table-cell office:value-type="float" office:value="1043489">
                <text:p>1043489</text:p>
              </table:table-cell>
            </table:table-row>
            <table:table-row>
              <table:table-cell office:value-type="string">
                <text:p>Essonne</text:p>
              </table:table-cell>
              <table:table-cell office:value-type="float" office:value="926089">
                <text:p>926089</text:p>
              </table:table-cell>
            </table:table-row>
            <table:table-row>
              <table:table-cell office:value-type="string">
                <text:p>Pas-de-Calais</text:p>
              </table:table-cell>
              <table:table-cell office:value-type="float" office:value="916285">
                <text:p>916285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2000007629395pt" style:font-family-asian="'Lucida Sans Unicode'" style:font-family-generic-asian="system" style:font-pitch-asian="variable" style:font-size-asian="23.2000007629395pt" style:font-family-complex="Tahoma" style:font-family-generic-complex="system" style:font-pitch-complex="variable" style:font-size-complex="23.2000007629395pt"/>
    </style:style>
    <style:style style:name="ch3" style:family="chart">
      <style:graphic-properties draw:fill="none"/>
      <style:text-properties fo:font-family="Arial" style:font-family-generic="swiss" style:font-pitch="variable" fo:font-size="10.6999998092651pt" style:font-family-asian="'Lucida Sans Unicode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Lucida Sans Unicode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6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Lucida Sans Unicode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6999998092651pt" style:font-family-asian="'Lucida Sans Unicode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0.6999998092651pt" style:font-family-asian="'Lucida Sans Unicode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2.931cm" svg:height="12.489cm" chart:class="chart:bar" chart:style-name="ch1">
        <chart:title svg:x="7.271cm" svg:y="0.248cm" chart:style-name="ch2">
          <text:p>évolution de population</text:p>
        </chart:title>
        <chart:legend chart:legend-position="end" svg:x="20.161cm" svg:y="5.633cm" chart:style-name="ch3"/>
        <chart:plot-area chart:style-name="ch4" table:cell-range-address="gra1.$A$4:.$A$100 gra1.$E$4:.$F$100" chart:data-source-has-labels="both" chart:table-number-list="4 4" svg:x="0.458cm" svg:y="1.65cm" svg:width="18.788cm" svg:height="10.591cm">
          <chart:axis chart:dimension="x" chart:name="primary-x" chart:style-name="ch5">
            <chart:categories table:cell-range-address="local-table.A2:.A9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96"/>
          </chart:series>
          <chart:series chart:style-name="ch8">
            <chart:data-point chart:repeated="9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1801</text:p>
              </table:table-cell>
              <table:table-cell office:value-type="string">
                <text:p>pop 1988</text:p>
              </table:table-cell>
            </table:table-row>
          </table:table-header-rows>
          <table:table-rows>
            <table:table-row>
              <table:table-cell office:value-type="string">
                <text:p>Ain</text:p>
              </table:table-cell>
              <table:table-cell office:value-type="float" office:value="297061">
                <text:p>297061</text:p>
              </table:table-cell>
              <table:table-cell office:value-type="float" office:value="464000">
                <text:p>464000</text:p>
              </table:table-cell>
            </table:table-row>
            <table:table-row>
              <table:table-cell office:value-type="string">
                <text:p>Aisne</text:p>
              </table:table-cell>
              <table:table-cell office:value-type="float" office:value="425326">
                <text:p>425326</text:p>
              </table:table-cell>
              <table:table-cell office:value-type="float" office:value="532100">
                <text:p>532100</text:p>
              </table:table-cell>
            </table:table-row>
            <table:table-row>
              <table:table-cell office:value-type="string">
                <text:p>Allier</text:p>
              </table:table-cell>
              <table:table-cell office:value-type="float" office:value="248854">
                <text:p>248854</text:p>
              </table:table-cell>
              <table:table-cell office:value-type="float" office:value="365000">
                <text:p>365000</text:p>
              </table:table-cell>
            </table:table-row>
            <table:table-row>
              <table:table-cell office:value-type="string">
                <text:p>Alpes-de-Haute-Provence</text:p>
              </table:table-cell>
              <table:table-cell office:value-type="float" office:value="133966">
                <text:p>133966</text:p>
              </table:table-cell>
              <table:table-cell office:value-type="float" office:value="125400">
                <text:p>125400</text:p>
              </table:table-cell>
            </table:table-row>
            <table:table-row>
              <table:table-cell office:value-type="string">
                <text:p>Alpes Maritimes</text:p>
              </table:table-cell>
              <table:table-cell office:value-type="float" office:value="161886">
                <text:p>161886</text:p>
              </table:table-cell>
              <table:table-cell office:value-type="float" office:value="919600">
                <text:p>919600</text:p>
              </table:table-cell>
            </table:table-row>
            <table:table-row>
              <table:table-cell office:value-type="string">
                <text:p>Ardèche</text:p>
              </table:table-cell>
              <table:table-cell office:value-type="float" office:value="266656">
                <text:p>266656</text:p>
              </table:table-cell>
              <table:table-cell office:value-type="float" office:value="277000">
                <text:p>277000</text:p>
              </table:table-cell>
            </table:table-row>
            <table:table-row>
              <table:table-cell office:value-type="string">
                <text:p>Ardennes</text:p>
              </table:table-cell>
              <table:table-cell office:value-type="float" office:value="246925">
                <text:p>246925</text:p>
              </table:table-cell>
              <table:table-cell office:value-type="float" office:value="297089">
                <text:p>297089</text:p>
              </table:table-cell>
            </table:table-row>
            <table:table-row>
              <table:table-cell office:value-type="string">
                <text:p>Ariège</text:p>
              </table:table-cell>
              <table:table-cell office:value-type="float" office:value="196454">
                <text:p>196454</text:p>
              </table:table-cell>
              <table:table-cell office:value-type="float" office:value="135600">
                <text:p>135600</text:p>
              </table:table-cell>
            </table:table-row>
            <table:table-row>
              <table:table-cell office:value-type="string">
                <text:p>Aube</text:p>
              </table:table-cell>
              <table:table-cell office:value-type="float" office:value="231455">
                <text:p>231455</text:p>
              </table:table-cell>
              <table:table-cell office:value-type="float" office:value="294026">
                <text:p>294026</text:p>
              </table:table-cell>
            </table:table-row>
            <table:table-row>
              <table:table-cell office:value-type="string">
                <text:p>Aude</text:p>
              </table:table-cell>
              <table:table-cell office:value-type="float" office:value="225228">
                <text:p>225228</text:p>
              </table:table-cell>
              <table:table-cell office:value-type="float" office:value="293700">
                <text:p>293700</text:p>
              </table:table-cell>
            </table:table-row>
            <table:table-row>
              <table:table-cell office:value-type="string">
                <text:p>Aveyron</text:p>
              </table:table-cell>
              <table:table-cell office:value-type="float" office:value="318340">
                <text:p>318340</text:p>
              </table:table-cell>
              <table:table-cell office:value-type="float" office:value="275300">
                <text:p>275300</text:p>
              </table:table-cell>
            </table:table-row>
            <table:table-row>
              <table:table-cell office:value-type="string">
                <text:p>Bas-Rhin</text:p>
              </table:table-cell>
              <table:table-cell office:value-type="float" office:value="521400">
                <text:p>521400</text:p>
              </table:table-cell>
              <table:table-cell office:value-type="float" office:value="938000">
                <text:p>938000</text:p>
              </table:table-cell>
            </table:table-row>
            <table:table-row>
              <table:table-cell office:value-type="string">
                <text:p>Bouches-du-Rhône</text:p>
              </table:table-cell>
              <table:table-cell office:value-type="float" office:value="285012">
                <text:p>285012</text:p>
              </table:table-cell>
              <table:table-cell office:value-type="float" office:value="1755700">
                <text:p>1755700</text:p>
              </table:table-cell>
            </table:table-row>
            <table:table-row>
              <table:table-cell office:value-type="string">
                <text:p>Calvados</text:p>
              </table:table-cell>
              <table:table-cell office:value-type="float" office:value="451851">
                <text:p>451851</text:p>
              </table:table-cell>
              <table:table-cell office:value-type="float" office:value="611770">
                <text:p>611770</text:p>
              </table:table-cell>
            </table:table-row>
            <table:table-row>
              <table:table-cell office:value-type="string">
                <text:p>Cantal</text:p>
              </table:table-cell>
              <table:table-cell office:value-type="float" office:value="220304">
                <text:p>220304</text:p>
              </table:table-cell>
              <table:table-cell office:value-type="float" office:value="160000">
                <text:p>160000</text:p>
              </table:table-cell>
            </table:table-row>
            <table:table-row>
              <table:table-cell office:value-type="string">
                <text:p>Charente</text:p>
              </table:table-cell>
              <table:table-cell office:value-type="float" office:value="299020">
                <text:p>299020</text:p>
              </table:table-cell>
              <table:table-cell office:value-type="float" office:value="343800">
                <text:p>343800</text:p>
              </table:table-cell>
            </table:table-row>
            <table:table-row>
              <table:table-cell office:value-type="string">
                <text:p>Charente-Maritime</text:p>
              </table:table-cell>
              <table:table-cell office:value-type="float" office:value="399162">
                <text:p>399162</text:p>
              </table:table-cell>
              <table:table-cell office:value-type="float" office:value="525400">
                <text:p>525400</text:p>
              </table:table-cell>
            </table:table-row>
            <table:table-row>
              <table:table-cell office:value-type="string">
                <text:p>Cher</text:p>
              </table:table-cell>
              <table:table-cell office:value-type="float" office:value="348550">
                <text:p>348550</text:p>
              </table:table-cell>
              <table:table-cell office:value-type="float" office:value="318000">
                <text:p>318000</text:p>
              </table:table-cell>
            </table:table-row>
            <table:table-row>
              <table:table-cell office:value-type="string">
                <text:p>Corrèze</text:p>
              </table:table-cell>
              <table:table-cell office:value-type="float" office:value="243654">
                <text:p>243654</text:p>
              </table:table-cell>
              <table:table-cell office:value-type="float" office:value="238400">
                <text:p>238400</text:p>
              </table:table-cell>
            </table:table-row>
            <table:table-row>
              <table:table-cell office:value-type="string">
                <text:p>Corse Nord</text:p>
              </table:table-cell>
              <table:table-cell office:value-type="float" office:value="78261">
                <text:p>78261</text:p>
              </table:table-cell>
              <table:table-cell office:value-type="float" office:value="112844">
                <text:p>112844</text:p>
              </table:table-cell>
            </table:table-row>
            <table:table-row>
              <table:table-cell office:value-type="string">
                <text:p>Côte-d’Or</text:p>
              </table:table-cell>
              <table:table-cell office:value-type="float" office:value="340500">
                <text:p>340500</text:p>
              </table:table-cell>
              <table:table-cell office:value-type="float" office:value="487950">
                <text:p>487950</text:p>
              </table:table-cell>
            </table:table-row>
            <table:table-row>
              <table:table-cell office:value-type="string">
                <text:p>Côtes-d'Armor</text:p>
              </table:table-cell>
              <table:table-cell office:value-type="float" office:value="504303">
                <text:p>504303</text:p>
              </table:table-cell>
              <table:table-cell office:value-type="float" office:value="541582">
                <text:p>541582</text:p>
              </table:table-cell>
            </table:table-row>
            <table:table-row>
              <table:table-cell office:value-type="string">
                <text:p>Creuse</text:p>
              </table:table-cell>
              <table:table-cell office:value-type="float" office:value="218041">
                <text:p>218041</text:p>
              </table:table-cell>
              <table:table-cell office:value-type="float" office:value="153300">
                <text:p>153300</text:p>
              </table:table-cell>
            </table:table-row>
            <table:table-row>
              <table:table-cell office:value-type="string">
                <text:p>Deux-sèvres</text:p>
              </table:table-cell>
              <table:table-cell office:value-type="float" office:value="241916">
                <text:p>241916</text:p>
              </table:table-cell>
              <table:table-cell office:value-type="float" office:value="347700">
                <text:p>347700</text:p>
              </table:table-cell>
            </table:table-row>
            <table:table-row>
              <table:table-cell office:value-type="string">
                <text:p>Dordogne</text:p>
              </table:table-cell>
              <table:table-cell office:value-type="float" office:value="409475">
                <text:p>409475</text:p>
              </table:table-cell>
              <table:table-cell office:value-type="float" office:value="380400">
                <text:p>380400</text:p>
              </table:table-cell>
            </table:table-row>
            <table:table-row>
              <table:table-cell office:value-type="string">
                <text:p>Doubs</text:p>
              </table:table-cell>
              <table:table-cell office:value-type="float" office:value="216226">
                <text:p>216226</text:p>
              </table:table-cell>
              <table:table-cell office:value-type="float" office:value="480900">
                <text:p>480900</text:p>
              </table:table-cell>
            </table:table-row>
            <table:table-row>
              <table:table-cell office:value-type="string">
                <text:p>Drôme</text:p>
              </table:table-cell>
              <table:table-cell office:value-type="float" office:value="235357">
                <text:p>235357</text:p>
              </table:table-cell>
              <table:table-cell office:value-type="float" office:value="408000">
                <text:p>408000</text:p>
              </table:table-cell>
            </table:table-row>
            <table:table-row>
              <table:table-cell office:value-type="string">
                <text:p>Essonne</text:p>
              </table:table-cell>
              <table:table-cell office:value-type="float" office:value="135911">
                <text:p>135911</text:p>
              </table:table-cell>
              <table:table-cell office:value-type="float" office:value="1062000">
                <text:p>1062000</text:p>
              </table:table-cell>
            </table:table-row>
            <table:table-row>
              <table:table-cell office:value-type="string">
                <text:p>Eure      </text:p>
              </table:table-cell>
              <table:table-cell office:value-type="float" office:value="402796">
                <text:p>402796</text:p>
              </table:table-cell>
              <table:table-cell office:value-type="float" office:value="506200">
                <text:p>506200</text:p>
              </table:table-cell>
            </table:table-row>
            <table:table-row>
              <table:table-cell office:value-type="string">
                <text:p>Eure-et-Loir</text:p>
              </table:table-cell>
              <table:table-cell office:value-type="float" office:value="257793">
                <text:p>257793</text:p>
              </table:table-cell>
              <table:table-cell office:value-type="float" office:value="379000">
                <text:p>379000</text:p>
              </table:table-cell>
            </table:table-row>
            <table:table-row>
              <table:table-cell office:value-type="string">
                <text:p>Finistère</text:p>
              </table:table-cell>
              <table:table-cell office:value-type="float" office:value="439046">
                <text:p>439046</text:p>
              </table:table-cell>
              <table:table-cell office:value-type="float" office:value="835921">
                <text:p>835921</text:p>
              </table:table-cell>
            </table:table-row>
            <table:table-row>
              <table:table-cell office:value-type="string">
                <text:p>Gard</text:p>
              </table:table-cell>
              <table:table-cell office:value-type="float" office:value="300144">
                <text:p>300144</text:p>
              </table:table-cell>
              <table:table-cell office:value-type="float" office:value="577700">
                <text:p>577700</text:p>
              </table:table-cell>
            </table:table-row>
            <table:table-row>
              <table:table-cell office:value-type="string">
                <text:p>Gers</text:p>
              </table:table-cell>
              <table:table-cell office:value-type="float" office:value="257604">
                <text:p>257604</text:p>
              </table:table-cell>
              <table:table-cell office:value-type="float" office:value="174700">
                <text:p>174700</text:p>
              </table:table-cell>
            </table:table-row>
            <table:table-row>
              <table:table-cell office:value-type="string">
                <text:p>Gironde</text:p>
              </table:table-cell>
              <table:table-cell office:value-type="float" office:value="502723">
                <text:p>502723</text:p>
              </table:table-cell>
              <table:table-cell office:value-type="float" office:value="1180200">
                <text:p>1180200</text:p>
              </table:table-cell>
            </table:table-row>
            <table:table-row>
              <table:table-cell office:value-type="string">
                <text:p>Haute-Corse</text:p>
              </table:table-cell>
              <table:table-cell office:value-type="float" office:value="143203">
                <text:p>143203</text:p>
              </table:table-cell>
              <table:table-cell office:value-type="float" office:value="136752">
                <text:p>136752</text:p>
              </table:table-cell>
            </table:table-row>
            <table:table-row>
              <table:table-cell office:value-type="string">
                <text:p>Haute-garonne</text:p>
              </table:table-cell>
              <table:table-cell office:value-type="float" office:value="339574">
                <text:p>339574</text:p>
              </table:table-cell>
              <table:table-cell office:value-type="float" office:value="874400">
                <text:p>874400</text:p>
              </table:table-cell>
            </table:table-row>
            <table:table-row>
              <table:table-cell office:value-type="string">
                <text:p>Haute-Loire</text:p>
              </table:table-cell>
              <table:table-cell office:value-type="float" office:value="229773">
                <text:p>229773</text:p>
              </table:table-cell>
              <table:table-cell office:value-type="float" office:value="207000">
                <text:p>207000</text:p>
              </table:table-cell>
            </table:table-row>
            <table:table-row>
              <table:table-cell office:value-type="string">
                <text:p>Haute-Marne</text:p>
              </table:table-cell>
              <table:table-cell office:value-type="float" office:value="268208">
                <text:p>268208</text:p>
              </table:table-cell>
              <table:table-cell office:value-type="float" office:value="210657">
                <text:p>210657</text:p>
              </table:table-cell>
            </table:table-row>
            <table:table-row>
              <table:table-cell office:value-type="string">
                <text:p>Hautes-Alpes</text:p>
              </table:table-cell>
              <table:table-cell office:value-type="float" office:value="112510">
                <text:p>112510</text:p>
              </table:table-cell>
              <table:table-cell office:value-type="float" office:value="107700">
                <text:p>107700</text:p>
              </table:table-cell>
            </table:table-row>
            <table:table-row>
              <table:table-cell office:value-type="string">
                <text:p>Haute-Saône</text:p>
              </table:table-cell>
              <table:table-cell office:value-type="float" office:value="291579">
                <text:p>291579</text:p>
              </table:table-cell>
              <table:table-cell office:value-type="float" office:value="233100">
                <text:p>233100</text:p>
              </table:table-cell>
            </table:table-row>
            <table:table-row>
              <table:table-cell office:value-type="string">
                <text:p>Haute-Savoie</text:p>
              </table:table-cell>
              <table:table-cell office:value-type="float" office:value="269513">
                <text:p>269513</text:p>
              </table:table-cell>
              <table:table-cell office:value-type="float" office:value="547000">
                <text:p>547000</text:p>
              </table:table-cell>
            </table:table-row>
            <table:table-row>
              <table:table-cell office:value-type="string">
                <text:p>Hautes-Pyrénées</text:p>
              </table:table-cell>
              <table:table-cell office:value-type="float" office:value="174741">
                <text:p>174741</text:p>
              </table:table-cell>
              <table:table-cell office:value-type="float" office:value="231800">
                <text:p>231800</text:p>
              </table:table-cell>
            </table:table-row>
            <table:table-row>
              <table:table-cell office:value-type="string">
                <text:p>Haute-Vienne</text:p>
              </table:table-cell>
              <table:table-cell office:value-type="float" office:value="245150">
                <text:p>245150</text:p>
              </table:table-cell>
              <table:table-cell office:value-type="float" office:value="360100">
                <text:p>360100</text:p>
              </table:table-cell>
            </table:table-row>
            <table:table-row>
              <table:table-cell office:value-type="string">
                <text:p>Haut-Rhin</text:p>
              </table:table-cell>
              <table:table-cell office:value-type="float" office:value="439744">
                <text:p>439744</text:p>
              </table:table-cell>
              <table:table-cell office:value-type="float" office:value="662000">
                <text:p>662000</text:p>
              </table:table-cell>
            </table:table-row>
            <table:table-row>
              <table:table-cell office:value-type="string">
                <text:p>Hauts-de-Seine</text:p>
              </table:table-cell>
              <table:table-cell office:value-type="float" office:value="208482">
                <text:p>208482</text:p>
              </table:table-cell>
              <table:table-cell office:value-type="float" office:value="1366000">
                <text:p>1366000</text:p>
              </table:table-cell>
            </table:table-row>
            <table:table-row>
              <table:table-cell office:value-type="string">
                <text:p>Hérault</text:p>
              </table:table-cell>
              <table:table-cell office:value-type="float" office:value="275449">
                <text:p>275449</text:p>
              </table:table-cell>
              <table:table-cell office:value-type="float" office:value="778700">
                <text:p>778700</text:p>
              </table:table-cell>
            </table:table-row>
            <table:table-row>
              <table:table-cell office:value-type="string">
                <text:p>Ille-et-Vilaine</text:p>
              </table:table-cell>
              <table:table-cell office:value-type="float" office:value="488846">
                <text:p>488846</text:p>
              </table:table-cell>
              <table:table-cell office:value-type="float" office:value="790404">
                <text:p>790404</text:p>
              </table:table-cell>
            </table:table-row>
            <table:table-row>
              <table:table-cell office:value-type="string">
                <text:p>Indre</text:p>
              </table:table-cell>
              <table:table-cell office:value-type="float" office:value="205628">
                <text:p>205628</text:p>
              </table:table-cell>
              <table:table-cell office:value-type="float" office:value="236000">
                <text:p>236000</text:p>
              </table:table-cell>
            </table:table-row>
            <table:table-row>
              <table:table-cell office:value-type="string">
                <text:p>Indre-et-Loire</text:p>
              </table:table-cell>
              <table:table-cell office:value-type="float" office:value="268924">
                <text:p>268924</text:p>
              </table:table-cell>
              <table:table-cell office:value-type="float" office:value="528000">
                <text:p>528000</text:p>
              </table:table-cell>
            </table:table-row>
            <table:table-row>
              <table:table-cell office:value-type="string">
                <text:p>Isère</text:p>
              </table:table-cell>
              <table:table-cell office:value-type="float" office:value="410688">
                <text:p>410688</text:p>
              </table:table-cell>
              <table:table-cell office:value-type="float" office:value="1002000">
                <text:p>1002000</text:p>
              </table:table-cell>
            </table:table-row>
            <table:table-row>
              <table:table-cell office:value-type="string">
                <text:p>Jura</text:p>
              </table:table-cell>
              <table:table-cell office:value-type="float" office:value="288151">
                <text:p>288151</text:p>
              </table:table-cell>
              <table:table-cell office:value-type="float" office:value="244000">
                <text:p>244000</text:p>
              </table:table-cell>
            </table:table-row>
            <table:table-row>
              <table:table-cell office:value-type="string">
                <text:p>Landes</text:p>
              </table:table-cell>
              <table:table-cell office:value-type="float" office:value="224272">
                <text:p>224272</text:p>
              </table:table-cell>
              <table:table-cell office:value-type="float" office:value="311700">
                <text:p>311700</text:p>
              </table:table-cell>
            </table:table-row>
            <table:table-row>
              <table:table-cell office:value-type="string">
                <text:p>Loire</text:p>
              </table:table-cell>
              <table:table-cell office:value-type="float" office:value="209957">
                <text:p>209957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Loire </text:p>
              </table:table-cell>
              <table:table-cell office:value-type="float" office:value="290903">
                <text:p>290903</text:p>
              </table:table-cell>
              <table:table-cell office:value-type="float" office:value="737000">
                <text:p>737000</text:p>
              </table:table-cell>
            </table:table-row>
            <table:table-row>
              <table:table-cell office:value-type="string">
                <text:p>Loire-Atlantique</text:p>
              </table:table-cell>
              <table:table-cell office:value-type="float" office:value="369305">
                <text:p>369305</text:p>
              </table:table-cell>
              <table:table-cell office:value-type="float" office:value="1054100">
                <text:p>1054100</text:p>
              </table:table-cell>
            </table:table-row>
            <table:table-row>
              <table:table-cell office:value-type="string">
                <text:p>Loiret</text:p>
              </table:table-cell>
              <table:table-cell office:value-type="float" office:value="286050">
                <text:p>286050</text:p>
              </table:table-cell>
              <table:table-cell office:value-type="float" office:value="573000">
                <text:p>573000</text:p>
              </table:table-cell>
            </table:table-row>
            <table:table-row>
              <table:table-cell office:value-type="string">
                <text:p>Lot </text:p>
              </table:table-cell>
              <table:table-cell office:value-type="float" office:value="261207">
                <text:p>261207</text:p>
              </table:table-cell>
              <table:table-cell office:value-type="float" office:value="154900">
                <text:p>154900</text:p>
              </table:table-cell>
            </table:table-row>
            <table:table-row>
              <table:table-cell office:value-type="string">
                <text:p>Lot-et-Garonne</text:p>
              </table:table-cell>
              <table:table-cell office:value-type="float" office:value="298940">
                <text:p>298940</text:p>
              </table:table-cell>
              <table:table-cell office:value-type="float" office:value="307800">
                <text:p>307800</text:p>
              </table:table-cell>
            </table:table-row>
            <table:table-row>
              <table:table-cell office:value-type="string">
                <text:p>Lozère</text:p>
              </table:table-cell>
              <table:table-cell office:value-type="float" office:value="126503">
                <text:p>126503</text:p>
              </table:table-cell>
              <table:table-cell office:value-type="float" office:value="72000">
                <text:p>72000</text:p>
              </table:table-cell>
            </table:table-row>
            <table:table-row>
              <table:table-cell office:value-type="string">
                <text:p>Maine-et-Loire</text:p>
              </table:table-cell>
              <table:table-cell office:value-type="float" office:value="375873">
                <text:p>375873</text:p>
              </table:table-cell>
              <table:table-cell office:value-type="float" office:value="717700">
                <text:p>717700</text:p>
              </table:table-cell>
            </table:table-row>
            <table:table-row>
              <table:table-cell office:value-type="string">
                <text:p>Manche</text:p>
              </table:table-cell>
              <table:table-cell office:value-type="float" office:value="530631">
                <text:p>530631</text:p>
              </table:table-cell>
              <table:table-cell office:value-type="float" office:value="479620">
                <text:p>479620</text:p>
              </table:table-cell>
            </table:table-row>
            <table:table-row>
              <table:table-cell office:value-type="string">
                <text:p>Marne</text:p>
              </table:table-cell>
              <table:table-cell office:value-type="float" office:value="304396">
                <text:p>304396</text:p>
              </table:table-cell>
              <table:table-cell office:value-type="float" office:value="559225">
                <text:p>559225</text:p>
              </table:table-cell>
            </table:table-row>
            <table:table-row>
              <table:table-cell office:value-type="string">
                <text:p>Mayenne</text:p>
              </table:table-cell>
              <table:table-cell office:value-type="float" office:value="305654">
                <text:p>305654</text:p>
              </table:table-cell>
              <table:table-cell office:value-type="float" office:value="280200">
                <text:p>280200</text:p>
              </table:table-cell>
            </table:table-row>
            <table:table-row>
              <table:table-cell office:value-type="string">
                <text:p>Meurthe-et-Moselle</text:p>
              </table:table-cell>
              <table:table-cell office:value-type="float" office:value="338115">
                <text:p>338115</text:p>
              </table:table-cell>
              <table:table-cell office:value-type="float" office:value="704700">
                <text:p>704700</text:p>
              </table:table-cell>
            </table:table-row>
            <table:table-row>
              <table:table-cell office:value-type="string">
                <text:p>Meuse</text:p>
              </table:table-cell>
              <table:table-cell office:value-type="float" office:value="269522">
                <text:p>269522</text:p>
              </table:table-cell>
              <table:table-cell office:value-type="float" office:value="196600">
                <text:p>196600</text:p>
              </table:table-cell>
            </table:table-row>
            <table:table-row>
              <table:table-cell office:value-type="string">
                <text:p>Morbihan</text:p>
              </table:table-cell>
              <table:table-cell office:value-type="float" office:value="401215">
                <text:p>401215</text:p>
              </table:table-cell>
              <table:table-cell office:value-type="float" office:value="616273">
                <text:p>616273</text:p>
              </table:table-cell>
            </table:table-row>
            <table:table-row>
              <table:table-cell office:value-type="string">
                <text:p>Moselle</text:p>
              </table:table-cell>
              <table:table-cell office:value-type="float" office:value="397217">
                <text:p>397217</text:p>
              </table:table-cell>
              <table:table-cell office:value-type="float" office:value="1030700">
                <text:p>1030700</text:p>
              </table:table-cell>
            </table:table-row>
            <table:table-row>
              <table:table-cell office:value-type="string">
                <text:p>Nièvre</text:p>
              </table:table-cell>
              <table:table-cell office:value-type="float" office:value="232990">
                <text:p>232990</text:p>
              </table:table-cell>
              <table:table-cell office:value-type="float" office:value="233790">
                <text:p>233790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765001">
                <text:p>765001</text:p>
              </table:table-cell>
              <table:table-cell office:value-type="float" office:value="2505400">
                <text:p>2505400</text:p>
              </table:table-cell>
            </table:table-row>
            <table:table-row>
              <table:table-cell office:value-type="string">
                <text:p>Oise</text:p>
              </table:table-cell>
              <table:table-cell office:value-type="float" office:value="350854">
                <text:p>350854</text:p>
              </table:table-cell>
              <table:table-cell office:value-type="float" office:value="702500">
                <text:p>702500</text:p>
              </table:table-cell>
            </table:table-row>
            <table:table-row>
              <table:table-cell office:value-type="string">
                <text:p>Orne</text:p>
              </table:table-cell>
              <table:table-cell office:value-type="float" office:value="395723">
                <text:p>395723</text:p>
              </table:table-cell>
              <table:table-cell office:value-type="float" office:value="293780">
                <text:p>293780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547766">
                <text:p>547766</text:p>
              </table:table-cell>
              <table:table-cell office:value-type="float" office:value="2127000">
                <text:p>2127000</text:p>
              </table:table-cell>
            </table:table-row>
            <table:table-row>
              <table:table-cell office:value-type="string">
                <text:p>Pas-de-Calais</text:p>
              </table:table-cell>
              <table:table-cell office:value-type="float" office:value="505615">
                <text:p>505615</text:p>
              </table:table-cell>
              <table:table-cell office:value-type="float" office:value="1421900">
                <text:p>1421900</text:p>
              </table:table-cell>
            </table:table-row>
            <table:table-row>
              <table:table-cell office:value-type="string">
                <text:p>Puy-de-Dôme</text:p>
              </table:table-cell>
              <table:table-cell office:value-type="float" office:value="509128">
                <text:p>509128</text:p>
              </table:table-cell>
              <table:table-cell office:value-type="float" office:value="602000">
                <text:p>602000</text:p>
              </table:table-cell>
            </table:table-row>
            <table:table-row>
              <table:table-cell office:value-type="string">
                <text:p>Pyrénées-Atlantiques</text:p>
              </table:table-cell>
              <table:table-cell office:value-type="float" office:value="355573">
                <text:p>355573</text:p>
              </table:table-cell>
              <table:table-cell office:value-type="float" office:value="577600">
                <text:p>577600</text:p>
              </table:table-cell>
            </table:table-row>
            <table:table-row>
              <table:table-cell office:value-type="string">
                <text:p>Pyrénées orientales</text:p>
              </table:table-cell>
              <table:table-cell office:value-type="float" office:value="110732">
                <text:p>110732</text:p>
              </table:table-cell>
              <table:table-cell office:value-type="float" office:value="361200">
                <text:p>361200</text:p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299390">
                <text:p>299390</text:p>
              </table:table-cell>
              <table:table-cell office:value-type="float" office:value="1466000">
                <text:p>1466000</text:p>
              </table:table-cell>
            </table:table-row>
            <table:table-row>
              <table:table-cell office:value-type="string">
                <text:p>Saône-et-Loire</text:p>
              </table:table-cell>
              <table:table-cell office:value-type="float" office:value="452673">
                <text:p>452673</text:p>
              </table:table-cell>
              <table:table-cell office:value-type="float" office:value="570900">
                <text:p>570900</text:p>
              </table:table-cell>
            </table:table-row>
            <table:table-row>
              <table:table-cell office:value-type="string">
                <text:p>Sarthe</text:p>
              </table:table-cell>
              <table:table-cell office:value-type="float" office:value="388143">
                <text:p>388143</text:p>
              </table:table-cell>
              <table:table-cell office:value-type="float" office:value="516500">
                <text:p>516500</text:p>
              </table:table-cell>
            </table:table-row>
            <table:table-row>
              <table:table-cell office:value-type="string">
                <text:p>Savoie</text:p>
              </table:table-cell>
              <table:table-cell office:value-type="float" office:value="220895">
                <text:p>220895</text:p>
              </table:table-cell>
              <table:table-cell office:value-type="float" office:value="337000">
                <text:p>337000</text:p>
              </table:table-cell>
            </table:table-row>
            <table:table-row>
              <table:table-cell office:value-type="string">
                <text:p>Seine-et-Marne</text:p>
              </table:table-cell>
              <table:table-cell office:value-type="float" office:value="299160">
                <text:p>299160</text:p>
              </table:table-cell>
              <table:table-cell office:value-type="float" office:value="1030000">
                <text:p>1030000</text:p>
              </table:table-cell>
            </table:table-row>
            <table:table-row>
              <table:table-cell office:value-type="string">
                <text:p>Seine-Saint-Denis</text:p>
              </table:table-cell>
              <table:table-cell office:value-type="float" office:value="138099">
                <text:p>138099</text:p>
              </table:table-cell>
              <table:table-cell office:value-type="float" office:value="1346000">
                <text:p>1346000</text:p>
              </table:table-cell>
            </table:table-row>
            <table:table-row>
              <table:table-cell office:value-type="string">
                <text:p>Seine-Maritime</text:p>
              </table:table-cell>
              <table:table-cell office:value-type="float" office:value="609843">
                <text:p>609843</text:p>
              </table:table-cell>
              <table:table-cell office:value-type="float" office:value="1216500">
                <text:p>1216500</text:p>
              </table:table-cell>
            </table:table-row>
            <table:table-row>
              <table:table-cell office:value-type="string">
                <text:p>Somme</text:p>
              </table:table-cell>
              <table:table-cell office:value-type="float" office:value="458153">
                <text:p>458153</text:p>
              </table:table-cell>
              <table:table-cell office:value-type="float" office:value="548800">
                <text:p>548800</text:p>
              </table:table-cell>
            </table:table-row>
            <table:table-row>
              <table:table-cell office:value-type="string">
                <text:p>Tarn</text:p>
              </table:table-cell>
              <table:table-cell office:value-type="float" office:value="270908">
                <text:p>270908</text:p>
              </table:table-cell>
              <table:table-cell office:value-type="float" office:value="341700">
                <text:p>341700</text:p>
              </table:table-cell>
            </table:table-row>
            <table:table-row>
              <table:table-cell office:value-type="string">
                <text:p>Tarn-et-Garonne</text:p>
              </table:table-cell>
              <table:table-cell office:value-type="float" office:value="228000">
                <text:p>228000</text:p>
              </table:table-cell>
              <table:table-cell office:value-type="float" office:value="197200">
                <text:p>197200</text:p>
              </table:table-cell>
            </table:table-row>
            <table:table-row>
              <table:table-cell office:value-type="string">
                <text:p>Territoire-de-Belfort</text:p>
              </table:table-cell>
              <table:table-cell office:value-type="float" office:value="31439">
                <text:p>31439</text:p>
              </table:table-cell>
              <table:table-cell office:value-type="float" office:value="129000">
                <text:p>129000</text:p>
              </table:table-cell>
            </table:table-row>
            <table:table-row>
              <table:table-cell office:value-type="string">
                <text:p>Val de Marne</text:p>
              </table:table-cell>
              <table:table-cell office:value-type="float" office:value="136000">
                <text:p>136000</text:p>
              </table:table-cell>
              <table:table-cell office:value-type="float" office:value="1209800">
                <text:p>1209800</text:p>
              </table:table-cell>
            </table:table-row>
            <table:table-row>
              <table:table-cell office:value-type="string">
                <text:p>Val-d’Oise</text:p>
              </table:table-cell>
              <table:table-cell office:value-type="float" office:value="129655">
                <text:p>129655</text:p>
              </table:table-cell>
              <table:table-cell office:value-type="float" office:value="991797">
                <text:p>991797</text:p>
              </table:table-cell>
            </table:table-row>
            <table:table-row>
              <table:table-cell office:value-type="string">
                <text:p>Var</text:p>
              </table:table-cell>
              <table:table-cell office:value-type="float" office:value="271704">
                <text:p>271704</text:p>
              </table:table-cell>
              <table:table-cell office:value-type="float" office:value="762800">
                <text:p>762800</text:p>
              </table:table-cell>
            </table:table-row>
            <table:table-row>
              <table:table-cell office:value-type="string">
                <text:p>Vaucluse</text:p>
              </table:table-cell>
              <table:table-cell office:value-type="float" office:value="265618">
                <text:p>265618</text:p>
              </table:table-cell>
              <table:table-cell office:value-type="float" office:value="454500">
                <text:p>454500</text:p>
              </table:table-cell>
            </table:table-row>
            <table:table-row>
              <table:table-cell office:value-type="string">
                <text:p>Vendée</text:p>
              </table:table-cell>
              <table:table-cell office:value-type="float" office:value="243426">
                <text:p>243426</text:p>
              </table:table-cell>
              <table:table-cell office:value-type="float" office:value="469900">
                <text:p>469900</text:p>
              </table:table-cell>
            </table:table-row>
            <table:table-row>
              <table:table-cell office:value-type="string">
                <text:p>Vienne</text:p>
              </table:table-cell>
              <table:table-cell office:value-type="float" office:value="240990">
                <text:p>240990</text:p>
              </table:table-cell>
              <table:table-cell office:value-type="float" office:value="382700">
                <text:p>382700</text:p>
              </table:table-cell>
            </table:table-row>
            <table:table-row>
              <table:table-cell office:value-type="string">
                <text:p>Vosges</text:p>
              </table:table-cell>
              <table:table-cell office:value-type="float" office:value="308921">
                <text:p>308921</text:p>
              </table:table-cell>
              <table:table-cell office:value-type="float" office:value="391400">
                <text:p>391400</text:p>
              </table:table-cell>
            </table:table-row>
            <table:table-row>
              <table:table-cell office:value-type="string">
                <text:p>Yonne</text:p>
              </table:table-cell>
              <table:table-cell office:value-type="float" office:value="320596">
                <text:p>320596</text:p>
              </table:table-cell>
              <table:table-cell office:value-type="float" office:value="320650">
                <text:p>320650</text:p>
              </table:table-cell>
            </table:table-row>
            <table:table-row>
              <table:table-cell office:value-type="string">
                <text:p>Yvelines</text:p>
              </table:table-cell>
              <table:table-cell office:value-type="float" office:value="235511">
                <text:p>235511</text:p>
              </table:table-cell>
              <table:table-cell office:value-type="float" office:value="1279000">
                <text:p>1279000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21.5pt" fo:font-style="normal" fo:text-shadow="none" style:text-underline-style="none" fo:font-weight="bold" style:font-family-asian="'Lucida Sans Unicode'" style:font-family-generic-asian="system" style:font-pitch-asian="variable" style:font-size-asian="24.6000003814697pt" style:font-family-complex="Tahoma" style:font-family-generic-complex="system" style:font-pitch-complex="variable" style:font-size-complex="24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7.7999992370605pt" fo:font-style="normal" fo:text-shadow="none" style:text-underline-style="none" fo:font-weight="normal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true" text:line-break="false" chart:label-arrangement="side-by-side" chart:visible="true" style:rotation-angle="60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5pt" fo:font-style="normal" fo:text-shadow="none" style:text-underline-style="none" fo:font-weight="normal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7" style:family="chart">
      <style:graphic-properties draw:stroke="solid" svg:stroke-width="0.035cm" svg:stroke-color="#000000" svg:stroke-opacity="100%"/>
    </style:style>
    <style:style style:name="ch8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800000" svg:stroke-opacity="100%" draw:fill="solid" draw:fill-color="#993366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9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333333" svg:stroke-opacity="100%" draw:fill="solid" draw:fill-color="#ffffcc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0" style:family="chart">
      <style:graphic-properties draw:stroke="solid" svg:stroke-width="0.035cm" svg:stroke-color="#808080" svg:stroke-opacity="100%" draw:fill="solid" draw:fill-color="#ffff99"/>
    </style:style>
    <style:style style:name="ch11" style:family="chart">
      <style:graphic-properties draw:stroke="none" draw:fill-color="#999999"/>
    </style:style>
  </office:automatic-styles>
  <office:body>
    <office:chart>
      <chart:chart svg:width="23.135cm" svg:height="13.252cm" chart:class="chart:line" chart:style-name="ch1">
        <chart:title svg:x="6.869cm" svg:y="0.264cm" chart:style-name="ch2">
          <text:p>évolution de la population</text:p>
        </chart:title>
        <chart:legend chart:legend-position="end" svg:x="18.817cm" svg:y="5.615cm" chart:style-name="ch3"/>
        <chart:plot-area chart:style-name="ch4" table:cell-range-address="gra1.$A$4:.$A$100 gra1.$E$4:.$F$100" chart:data-source-has-labels="both" chart:table-number-list="4 4" svg:x="0.462cm" svg:y="1.656cm" svg:width="17.432cm" svg:height="11.332cm">
          <chart:axis chart:dimension="x" chart:name="primary-x" chart:style-name="ch5">
            <chart:categories table:cell-range-address="local-table.A2:.A9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96"/>
          </chart:series>
          <chart:series chart:style-name="ch9">
            <chart:data-point chart:repeated="9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1801</text:p>
              </table:table-cell>
              <table:table-cell office:value-type="string">
                <text:p>pop 1988</text:p>
              </table:table-cell>
            </table:table-row>
          </table:table-header-rows>
          <table:table-rows>
            <table:table-row>
              <table:table-cell office:value-type="string">
                <text:p>Ain</text:p>
              </table:table-cell>
              <table:table-cell office:value-type="float" office:value="297061">
                <text:p>297061</text:p>
              </table:table-cell>
              <table:table-cell office:value-type="float" office:value="464000">
                <text:p>464000</text:p>
              </table:table-cell>
            </table:table-row>
            <table:table-row>
              <table:table-cell office:value-type="string">
                <text:p>Aisne</text:p>
              </table:table-cell>
              <table:table-cell office:value-type="float" office:value="425326">
                <text:p>425326</text:p>
              </table:table-cell>
              <table:table-cell office:value-type="float" office:value="532100">
                <text:p>532100</text:p>
              </table:table-cell>
            </table:table-row>
            <table:table-row>
              <table:table-cell office:value-type="string">
                <text:p>Allier</text:p>
              </table:table-cell>
              <table:table-cell office:value-type="float" office:value="248854">
                <text:p>248854</text:p>
              </table:table-cell>
              <table:table-cell office:value-type="float" office:value="365000">
                <text:p>365000</text:p>
              </table:table-cell>
            </table:table-row>
            <table:table-row>
              <table:table-cell office:value-type="string">
                <text:p>Alpes-de-Haute-Provence</text:p>
              </table:table-cell>
              <table:table-cell office:value-type="float" office:value="133966">
                <text:p>133966</text:p>
              </table:table-cell>
              <table:table-cell office:value-type="float" office:value="125400">
                <text:p>125400</text:p>
              </table:table-cell>
            </table:table-row>
            <table:table-row>
              <table:table-cell office:value-type="string">
                <text:p>Alpes Maritimes</text:p>
              </table:table-cell>
              <table:table-cell office:value-type="float" office:value="161886">
                <text:p>161886</text:p>
              </table:table-cell>
              <table:table-cell office:value-type="float" office:value="919600">
                <text:p>919600</text:p>
              </table:table-cell>
            </table:table-row>
            <table:table-row>
              <table:table-cell office:value-type="string">
                <text:p>Ardèche</text:p>
              </table:table-cell>
              <table:table-cell office:value-type="float" office:value="266656">
                <text:p>266656</text:p>
              </table:table-cell>
              <table:table-cell office:value-type="float" office:value="277000">
                <text:p>277000</text:p>
              </table:table-cell>
            </table:table-row>
            <table:table-row>
              <table:table-cell office:value-type="string">
                <text:p>Ardennes</text:p>
              </table:table-cell>
              <table:table-cell office:value-type="float" office:value="246925">
                <text:p>246925</text:p>
              </table:table-cell>
              <table:table-cell office:value-type="float" office:value="297089">
                <text:p>297089</text:p>
              </table:table-cell>
            </table:table-row>
            <table:table-row>
              <table:table-cell office:value-type="string">
                <text:p>Ariège</text:p>
              </table:table-cell>
              <table:table-cell office:value-type="float" office:value="196454">
                <text:p>196454</text:p>
              </table:table-cell>
              <table:table-cell office:value-type="float" office:value="135600">
                <text:p>135600</text:p>
              </table:table-cell>
            </table:table-row>
            <table:table-row>
              <table:table-cell office:value-type="string">
                <text:p>Aube</text:p>
              </table:table-cell>
              <table:table-cell office:value-type="float" office:value="231455">
                <text:p>231455</text:p>
              </table:table-cell>
              <table:table-cell office:value-type="float" office:value="294026">
                <text:p>294026</text:p>
              </table:table-cell>
            </table:table-row>
            <table:table-row>
              <table:table-cell office:value-type="string">
                <text:p>Aude</text:p>
              </table:table-cell>
              <table:table-cell office:value-type="float" office:value="225228">
                <text:p>225228</text:p>
              </table:table-cell>
              <table:table-cell office:value-type="float" office:value="293700">
                <text:p>293700</text:p>
              </table:table-cell>
            </table:table-row>
            <table:table-row>
              <table:table-cell office:value-type="string">
                <text:p>Aveyron</text:p>
              </table:table-cell>
              <table:table-cell office:value-type="float" office:value="318340">
                <text:p>318340</text:p>
              </table:table-cell>
              <table:table-cell office:value-type="float" office:value="275300">
                <text:p>275300</text:p>
              </table:table-cell>
            </table:table-row>
            <table:table-row>
              <table:table-cell office:value-type="string">
                <text:p>Bas-Rhin</text:p>
              </table:table-cell>
              <table:table-cell office:value-type="float" office:value="521400">
                <text:p>521400</text:p>
              </table:table-cell>
              <table:table-cell office:value-type="float" office:value="938000">
                <text:p>938000</text:p>
              </table:table-cell>
            </table:table-row>
            <table:table-row>
              <table:table-cell office:value-type="string">
                <text:p>Bouches-du-Rhône</text:p>
              </table:table-cell>
              <table:table-cell office:value-type="float" office:value="285012">
                <text:p>285012</text:p>
              </table:table-cell>
              <table:table-cell office:value-type="float" office:value="1755700">
                <text:p>1755700</text:p>
              </table:table-cell>
            </table:table-row>
            <table:table-row>
              <table:table-cell office:value-type="string">
                <text:p>Calvados</text:p>
              </table:table-cell>
              <table:table-cell office:value-type="float" office:value="451851">
                <text:p>451851</text:p>
              </table:table-cell>
              <table:table-cell office:value-type="float" office:value="611770">
                <text:p>611770</text:p>
              </table:table-cell>
            </table:table-row>
            <table:table-row>
              <table:table-cell office:value-type="string">
                <text:p>Cantal</text:p>
              </table:table-cell>
              <table:table-cell office:value-type="float" office:value="220304">
                <text:p>220304</text:p>
              </table:table-cell>
              <table:table-cell office:value-type="float" office:value="160000">
                <text:p>160000</text:p>
              </table:table-cell>
            </table:table-row>
            <table:table-row>
              <table:table-cell office:value-type="string">
                <text:p>Charente</text:p>
              </table:table-cell>
              <table:table-cell office:value-type="float" office:value="299020">
                <text:p>299020</text:p>
              </table:table-cell>
              <table:table-cell office:value-type="float" office:value="343800">
                <text:p>343800</text:p>
              </table:table-cell>
            </table:table-row>
            <table:table-row>
              <table:table-cell office:value-type="string">
                <text:p>Charente-Maritime</text:p>
              </table:table-cell>
              <table:table-cell office:value-type="float" office:value="399162">
                <text:p>399162</text:p>
              </table:table-cell>
              <table:table-cell office:value-type="float" office:value="525400">
                <text:p>525400</text:p>
              </table:table-cell>
            </table:table-row>
            <table:table-row>
              <table:table-cell office:value-type="string">
                <text:p>Cher</text:p>
              </table:table-cell>
              <table:table-cell office:value-type="float" office:value="348550">
                <text:p>348550</text:p>
              </table:table-cell>
              <table:table-cell office:value-type="float" office:value="318000">
                <text:p>318000</text:p>
              </table:table-cell>
            </table:table-row>
            <table:table-row>
              <table:table-cell office:value-type="string">
                <text:p>Corrèze</text:p>
              </table:table-cell>
              <table:table-cell office:value-type="float" office:value="243654">
                <text:p>243654</text:p>
              </table:table-cell>
              <table:table-cell office:value-type="float" office:value="238400">
                <text:p>238400</text:p>
              </table:table-cell>
            </table:table-row>
            <table:table-row>
              <table:table-cell office:value-type="string">
                <text:p>Corse Nord</text:p>
              </table:table-cell>
              <table:table-cell office:value-type="float" office:value="78261">
                <text:p>78261</text:p>
              </table:table-cell>
              <table:table-cell office:value-type="float" office:value="112844">
                <text:p>112844</text:p>
              </table:table-cell>
            </table:table-row>
            <table:table-row>
              <table:table-cell office:value-type="string">
                <text:p>Côte-d’Or</text:p>
              </table:table-cell>
              <table:table-cell office:value-type="float" office:value="340500">
                <text:p>340500</text:p>
              </table:table-cell>
              <table:table-cell office:value-type="float" office:value="487950">
                <text:p>487950</text:p>
              </table:table-cell>
            </table:table-row>
            <table:table-row>
              <table:table-cell office:value-type="string">
                <text:p>Côtes-d'Armor</text:p>
              </table:table-cell>
              <table:table-cell office:value-type="float" office:value="504303">
                <text:p>504303</text:p>
              </table:table-cell>
              <table:table-cell office:value-type="float" office:value="541582">
                <text:p>541582</text:p>
              </table:table-cell>
            </table:table-row>
            <table:table-row>
              <table:table-cell office:value-type="string">
                <text:p>Creuse</text:p>
              </table:table-cell>
              <table:table-cell office:value-type="float" office:value="218041">
                <text:p>218041</text:p>
              </table:table-cell>
              <table:table-cell office:value-type="float" office:value="153300">
                <text:p>153300</text:p>
              </table:table-cell>
            </table:table-row>
            <table:table-row>
              <table:table-cell office:value-type="string">
                <text:p>Deux-sèvres</text:p>
              </table:table-cell>
              <table:table-cell office:value-type="float" office:value="241916">
                <text:p>241916</text:p>
              </table:table-cell>
              <table:table-cell office:value-type="float" office:value="347700">
                <text:p>347700</text:p>
              </table:table-cell>
            </table:table-row>
            <table:table-row>
              <table:table-cell office:value-type="string">
                <text:p>Dordogne</text:p>
              </table:table-cell>
              <table:table-cell office:value-type="float" office:value="409475">
                <text:p>409475</text:p>
              </table:table-cell>
              <table:table-cell office:value-type="float" office:value="380400">
                <text:p>380400</text:p>
              </table:table-cell>
            </table:table-row>
            <table:table-row>
              <table:table-cell office:value-type="string">
                <text:p>Doubs</text:p>
              </table:table-cell>
              <table:table-cell office:value-type="float" office:value="216226">
                <text:p>216226</text:p>
              </table:table-cell>
              <table:table-cell office:value-type="float" office:value="480900">
                <text:p>480900</text:p>
              </table:table-cell>
            </table:table-row>
            <table:table-row>
              <table:table-cell office:value-type="string">
                <text:p>Drôme</text:p>
              </table:table-cell>
              <table:table-cell office:value-type="float" office:value="235357">
                <text:p>235357</text:p>
              </table:table-cell>
              <table:table-cell office:value-type="float" office:value="408000">
                <text:p>408000</text:p>
              </table:table-cell>
            </table:table-row>
            <table:table-row>
              <table:table-cell office:value-type="string">
                <text:p>Essonne</text:p>
              </table:table-cell>
              <table:table-cell office:value-type="float" office:value="135911">
                <text:p>135911</text:p>
              </table:table-cell>
              <table:table-cell office:value-type="float" office:value="1062000">
                <text:p>1062000</text:p>
              </table:table-cell>
            </table:table-row>
            <table:table-row>
              <table:table-cell office:value-type="string">
                <text:p>Eure      </text:p>
              </table:table-cell>
              <table:table-cell office:value-type="float" office:value="402796">
                <text:p>402796</text:p>
              </table:table-cell>
              <table:table-cell office:value-type="float" office:value="506200">
                <text:p>506200</text:p>
              </table:table-cell>
            </table:table-row>
            <table:table-row>
              <table:table-cell office:value-type="string">
                <text:p>Eure-et-Loir</text:p>
              </table:table-cell>
              <table:table-cell office:value-type="float" office:value="257793">
                <text:p>257793</text:p>
              </table:table-cell>
              <table:table-cell office:value-type="float" office:value="379000">
                <text:p>379000</text:p>
              </table:table-cell>
            </table:table-row>
            <table:table-row>
              <table:table-cell office:value-type="string">
                <text:p>Finistère</text:p>
              </table:table-cell>
              <table:table-cell office:value-type="float" office:value="439046">
                <text:p>439046</text:p>
              </table:table-cell>
              <table:table-cell office:value-type="float" office:value="835921">
                <text:p>835921</text:p>
              </table:table-cell>
            </table:table-row>
            <table:table-row>
              <table:table-cell office:value-type="string">
                <text:p>Gard</text:p>
              </table:table-cell>
              <table:table-cell office:value-type="float" office:value="300144">
                <text:p>300144</text:p>
              </table:table-cell>
              <table:table-cell office:value-type="float" office:value="577700">
                <text:p>577700</text:p>
              </table:table-cell>
            </table:table-row>
            <table:table-row>
              <table:table-cell office:value-type="string">
                <text:p>Gers</text:p>
              </table:table-cell>
              <table:table-cell office:value-type="float" office:value="257604">
                <text:p>257604</text:p>
              </table:table-cell>
              <table:table-cell office:value-type="float" office:value="174700">
                <text:p>174700</text:p>
              </table:table-cell>
            </table:table-row>
            <table:table-row>
              <table:table-cell office:value-type="string">
                <text:p>Gironde</text:p>
              </table:table-cell>
              <table:table-cell office:value-type="float" office:value="502723">
                <text:p>502723</text:p>
              </table:table-cell>
              <table:table-cell office:value-type="float" office:value="1180200">
                <text:p>1180200</text:p>
              </table:table-cell>
            </table:table-row>
            <table:table-row>
              <table:table-cell office:value-type="string">
                <text:p>Haute-Corse</text:p>
              </table:table-cell>
              <table:table-cell office:value-type="float" office:value="143203">
                <text:p>143203</text:p>
              </table:table-cell>
              <table:table-cell office:value-type="float" office:value="136752">
                <text:p>136752</text:p>
              </table:table-cell>
            </table:table-row>
            <table:table-row>
              <table:table-cell office:value-type="string">
                <text:p>Haute-garonne</text:p>
              </table:table-cell>
              <table:table-cell office:value-type="float" office:value="339574">
                <text:p>339574</text:p>
              </table:table-cell>
              <table:table-cell office:value-type="float" office:value="874400">
                <text:p>874400</text:p>
              </table:table-cell>
            </table:table-row>
            <table:table-row>
              <table:table-cell office:value-type="string">
                <text:p>Haute-Loire</text:p>
              </table:table-cell>
              <table:table-cell office:value-type="float" office:value="229773">
                <text:p>229773</text:p>
              </table:table-cell>
              <table:table-cell office:value-type="float" office:value="207000">
                <text:p>207000</text:p>
              </table:table-cell>
            </table:table-row>
            <table:table-row>
              <table:table-cell office:value-type="string">
                <text:p>Haute-Marne</text:p>
              </table:table-cell>
              <table:table-cell office:value-type="float" office:value="268208">
                <text:p>268208</text:p>
              </table:table-cell>
              <table:table-cell office:value-type="float" office:value="210657">
                <text:p>210657</text:p>
              </table:table-cell>
            </table:table-row>
            <table:table-row>
              <table:table-cell office:value-type="string">
                <text:p>Hautes-Alpes</text:p>
              </table:table-cell>
              <table:table-cell office:value-type="float" office:value="112510">
                <text:p>112510</text:p>
              </table:table-cell>
              <table:table-cell office:value-type="float" office:value="107700">
                <text:p>107700</text:p>
              </table:table-cell>
            </table:table-row>
            <table:table-row>
              <table:table-cell office:value-type="string">
                <text:p>Haute-Saône</text:p>
              </table:table-cell>
              <table:table-cell office:value-type="float" office:value="291579">
                <text:p>291579</text:p>
              </table:table-cell>
              <table:table-cell office:value-type="float" office:value="233100">
                <text:p>233100</text:p>
              </table:table-cell>
            </table:table-row>
            <table:table-row>
              <table:table-cell office:value-type="string">
                <text:p>Haute-Savoie</text:p>
              </table:table-cell>
              <table:table-cell office:value-type="float" office:value="269513">
                <text:p>269513</text:p>
              </table:table-cell>
              <table:table-cell office:value-type="float" office:value="547000">
                <text:p>547000</text:p>
              </table:table-cell>
            </table:table-row>
            <table:table-row>
              <table:table-cell office:value-type="string">
                <text:p>Hautes-Pyrénées</text:p>
              </table:table-cell>
              <table:table-cell office:value-type="float" office:value="174741">
                <text:p>174741</text:p>
              </table:table-cell>
              <table:table-cell office:value-type="float" office:value="231800">
                <text:p>231800</text:p>
              </table:table-cell>
            </table:table-row>
            <table:table-row>
              <table:table-cell office:value-type="string">
                <text:p>Haute-Vienne</text:p>
              </table:table-cell>
              <table:table-cell office:value-type="float" office:value="245150">
                <text:p>245150</text:p>
              </table:table-cell>
              <table:table-cell office:value-type="float" office:value="360100">
                <text:p>360100</text:p>
              </table:table-cell>
            </table:table-row>
            <table:table-row>
              <table:table-cell office:value-type="string">
                <text:p>Haut-Rhin</text:p>
              </table:table-cell>
              <table:table-cell office:value-type="float" office:value="439744">
                <text:p>439744</text:p>
              </table:table-cell>
              <table:table-cell office:value-type="float" office:value="662000">
                <text:p>662000</text:p>
              </table:table-cell>
            </table:table-row>
            <table:table-row>
              <table:table-cell office:value-type="string">
                <text:p>Hauts-de-Seine</text:p>
              </table:table-cell>
              <table:table-cell office:value-type="float" office:value="208482">
                <text:p>208482</text:p>
              </table:table-cell>
              <table:table-cell office:value-type="float" office:value="1366000">
                <text:p>1366000</text:p>
              </table:table-cell>
            </table:table-row>
            <table:table-row>
              <table:table-cell office:value-type="string">
                <text:p>Hérault</text:p>
              </table:table-cell>
              <table:table-cell office:value-type="float" office:value="275449">
                <text:p>275449</text:p>
              </table:table-cell>
              <table:table-cell office:value-type="float" office:value="778700">
                <text:p>778700</text:p>
              </table:table-cell>
            </table:table-row>
            <table:table-row>
              <table:table-cell office:value-type="string">
                <text:p>Ille-et-Vilaine</text:p>
              </table:table-cell>
              <table:table-cell office:value-type="float" office:value="488846">
                <text:p>488846</text:p>
              </table:table-cell>
              <table:table-cell office:value-type="float" office:value="790404">
                <text:p>790404</text:p>
              </table:table-cell>
            </table:table-row>
            <table:table-row>
              <table:table-cell office:value-type="string">
                <text:p>Indre</text:p>
              </table:table-cell>
              <table:table-cell office:value-type="float" office:value="205628">
                <text:p>205628</text:p>
              </table:table-cell>
              <table:table-cell office:value-type="float" office:value="236000">
                <text:p>236000</text:p>
              </table:table-cell>
            </table:table-row>
            <table:table-row>
              <table:table-cell office:value-type="string">
                <text:p>Indre-et-Loire</text:p>
              </table:table-cell>
              <table:table-cell office:value-type="float" office:value="268924">
                <text:p>268924</text:p>
              </table:table-cell>
              <table:table-cell office:value-type="float" office:value="528000">
                <text:p>528000</text:p>
              </table:table-cell>
            </table:table-row>
            <table:table-row>
              <table:table-cell office:value-type="string">
                <text:p>Isère</text:p>
              </table:table-cell>
              <table:table-cell office:value-type="float" office:value="410688">
                <text:p>410688</text:p>
              </table:table-cell>
              <table:table-cell office:value-type="float" office:value="1002000">
                <text:p>1002000</text:p>
              </table:table-cell>
            </table:table-row>
            <table:table-row>
              <table:table-cell office:value-type="string">
                <text:p>Jura</text:p>
              </table:table-cell>
              <table:table-cell office:value-type="float" office:value="288151">
                <text:p>288151</text:p>
              </table:table-cell>
              <table:table-cell office:value-type="float" office:value="244000">
                <text:p>244000</text:p>
              </table:table-cell>
            </table:table-row>
            <table:table-row>
              <table:table-cell office:value-type="string">
                <text:p>Landes</text:p>
              </table:table-cell>
              <table:table-cell office:value-type="float" office:value="224272">
                <text:p>224272</text:p>
              </table:table-cell>
              <table:table-cell office:value-type="float" office:value="311700">
                <text:p>311700</text:p>
              </table:table-cell>
            </table:table-row>
            <table:table-row>
              <table:table-cell office:value-type="string">
                <text:p>Loire</text:p>
              </table:table-cell>
              <table:table-cell office:value-type="float" office:value="209957">
                <text:p>209957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Loire </text:p>
              </table:table-cell>
              <table:table-cell office:value-type="float" office:value="290903">
                <text:p>290903</text:p>
              </table:table-cell>
              <table:table-cell office:value-type="float" office:value="737000">
                <text:p>737000</text:p>
              </table:table-cell>
            </table:table-row>
            <table:table-row>
              <table:table-cell office:value-type="string">
                <text:p>Loire-Atlantique</text:p>
              </table:table-cell>
              <table:table-cell office:value-type="float" office:value="369305">
                <text:p>369305</text:p>
              </table:table-cell>
              <table:table-cell office:value-type="float" office:value="1054100">
                <text:p>1054100</text:p>
              </table:table-cell>
            </table:table-row>
            <table:table-row>
              <table:table-cell office:value-type="string">
                <text:p>Loiret</text:p>
              </table:table-cell>
              <table:table-cell office:value-type="float" office:value="286050">
                <text:p>286050</text:p>
              </table:table-cell>
              <table:table-cell office:value-type="float" office:value="573000">
                <text:p>573000</text:p>
              </table:table-cell>
            </table:table-row>
            <table:table-row>
              <table:table-cell office:value-type="string">
                <text:p>Lot </text:p>
              </table:table-cell>
              <table:table-cell office:value-type="float" office:value="261207">
                <text:p>261207</text:p>
              </table:table-cell>
              <table:table-cell office:value-type="float" office:value="154900">
                <text:p>154900</text:p>
              </table:table-cell>
            </table:table-row>
            <table:table-row>
              <table:table-cell office:value-type="string">
                <text:p>Lot-et-Garonne</text:p>
              </table:table-cell>
              <table:table-cell office:value-type="float" office:value="298940">
                <text:p>298940</text:p>
              </table:table-cell>
              <table:table-cell office:value-type="float" office:value="307800">
                <text:p>307800</text:p>
              </table:table-cell>
            </table:table-row>
            <table:table-row>
              <table:table-cell office:value-type="string">
                <text:p>Lozère</text:p>
              </table:table-cell>
              <table:table-cell office:value-type="float" office:value="126503">
                <text:p>126503</text:p>
              </table:table-cell>
              <table:table-cell office:value-type="float" office:value="72000">
                <text:p>72000</text:p>
              </table:table-cell>
            </table:table-row>
            <table:table-row>
              <table:table-cell office:value-type="string">
                <text:p>Maine-et-Loire</text:p>
              </table:table-cell>
              <table:table-cell office:value-type="float" office:value="375873">
                <text:p>375873</text:p>
              </table:table-cell>
              <table:table-cell office:value-type="float" office:value="717700">
                <text:p>717700</text:p>
              </table:table-cell>
            </table:table-row>
            <table:table-row>
              <table:table-cell office:value-type="string">
                <text:p>Manche</text:p>
              </table:table-cell>
              <table:table-cell office:value-type="float" office:value="530631">
                <text:p>530631</text:p>
              </table:table-cell>
              <table:table-cell office:value-type="float" office:value="479620">
                <text:p>479620</text:p>
              </table:table-cell>
            </table:table-row>
            <table:table-row>
              <table:table-cell office:value-type="string">
                <text:p>Marne</text:p>
              </table:table-cell>
              <table:table-cell office:value-type="float" office:value="304396">
                <text:p>304396</text:p>
              </table:table-cell>
              <table:table-cell office:value-type="float" office:value="559225">
                <text:p>559225</text:p>
              </table:table-cell>
            </table:table-row>
            <table:table-row>
              <table:table-cell office:value-type="string">
                <text:p>Mayenne</text:p>
              </table:table-cell>
              <table:table-cell office:value-type="float" office:value="305654">
                <text:p>305654</text:p>
              </table:table-cell>
              <table:table-cell office:value-type="float" office:value="280200">
                <text:p>280200</text:p>
              </table:table-cell>
            </table:table-row>
            <table:table-row>
              <table:table-cell office:value-type="string">
                <text:p>Meurthe-et-Moselle</text:p>
              </table:table-cell>
              <table:table-cell office:value-type="float" office:value="338115">
                <text:p>338115</text:p>
              </table:table-cell>
              <table:table-cell office:value-type="float" office:value="704700">
                <text:p>704700</text:p>
              </table:table-cell>
            </table:table-row>
            <table:table-row>
              <table:table-cell office:value-type="string">
                <text:p>Meuse</text:p>
              </table:table-cell>
              <table:table-cell office:value-type="float" office:value="269522">
                <text:p>269522</text:p>
              </table:table-cell>
              <table:table-cell office:value-type="float" office:value="196600">
                <text:p>196600</text:p>
              </table:table-cell>
            </table:table-row>
            <table:table-row>
              <table:table-cell office:value-type="string">
                <text:p>Morbihan</text:p>
              </table:table-cell>
              <table:table-cell office:value-type="float" office:value="401215">
                <text:p>401215</text:p>
              </table:table-cell>
              <table:table-cell office:value-type="float" office:value="616273">
                <text:p>616273</text:p>
              </table:table-cell>
            </table:table-row>
            <table:table-row>
              <table:table-cell office:value-type="string">
                <text:p>Moselle</text:p>
              </table:table-cell>
              <table:table-cell office:value-type="float" office:value="397217">
                <text:p>397217</text:p>
              </table:table-cell>
              <table:table-cell office:value-type="float" office:value="1030700">
                <text:p>1030700</text:p>
              </table:table-cell>
            </table:table-row>
            <table:table-row>
              <table:table-cell office:value-type="string">
                <text:p>Nièvre</text:p>
              </table:table-cell>
              <table:table-cell office:value-type="float" office:value="232990">
                <text:p>232990</text:p>
              </table:table-cell>
              <table:table-cell office:value-type="float" office:value="233790">
                <text:p>233790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765001">
                <text:p>765001</text:p>
              </table:table-cell>
              <table:table-cell office:value-type="float" office:value="2505400">
                <text:p>2505400</text:p>
              </table:table-cell>
            </table:table-row>
            <table:table-row>
              <table:table-cell office:value-type="string">
                <text:p>Oise</text:p>
              </table:table-cell>
              <table:table-cell office:value-type="float" office:value="350854">
                <text:p>350854</text:p>
              </table:table-cell>
              <table:table-cell office:value-type="float" office:value="702500">
                <text:p>702500</text:p>
              </table:table-cell>
            </table:table-row>
            <table:table-row>
              <table:table-cell office:value-type="string">
                <text:p>Orne</text:p>
              </table:table-cell>
              <table:table-cell office:value-type="float" office:value="395723">
                <text:p>395723</text:p>
              </table:table-cell>
              <table:table-cell office:value-type="float" office:value="293780">
                <text:p>293780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547766">
                <text:p>547766</text:p>
              </table:table-cell>
              <table:table-cell office:value-type="float" office:value="2127000">
                <text:p>2127000</text:p>
              </table:table-cell>
            </table:table-row>
            <table:table-row>
              <table:table-cell office:value-type="string">
                <text:p>Pas-de-Calais</text:p>
              </table:table-cell>
              <table:table-cell office:value-type="float" office:value="505615">
                <text:p>505615</text:p>
              </table:table-cell>
              <table:table-cell office:value-type="float" office:value="1421900">
                <text:p>1421900</text:p>
              </table:table-cell>
            </table:table-row>
            <table:table-row>
              <table:table-cell office:value-type="string">
                <text:p>Puy-de-Dôme</text:p>
              </table:table-cell>
              <table:table-cell office:value-type="float" office:value="509128">
                <text:p>509128</text:p>
              </table:table-cell>
              <table:table-cell office:value-type="float" office:value="602000">
                <text:p>602000</text:p>
              </table:table-cell>
            </table:table-row>
            <table:table-row>
              <table:table-cell office:value-type="string">
                <text:p>Pyrénées-Atlantiques</text:p>
              </table:table-cell>
              <table:table-cell office:value-type="float" office:value="355573">
                <text:p>355573</text:p>
              </table:table-cell>
              <table:table-cell office:value-type="float" office:value="577600">
                <text:p>577600</text:p>
              </table:table-cell>
            </table:table-row>
            <table:table-row>
              <table:table-cell office:value-type="string">
                <text:p>Pyrénées orientales</text:p>
              </table:table-cell>
              <table:table-cell office:value-type="float" office:value="110732">
                <text:p>110732</text:p>
              </table:table-cell>
              <table:table-cell office:value-type="float" office:value="361200">
                <text:p>361200</text:p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299390">
                <text:p>299390</text:p>
              </table:table-cell>
              <table:table-cell office:value-type="float" office:value="1466000">
                <text:p>1466000</text:p>
              </table:table-cell>
            </table:table-row>
            <table:table-row>
              <table:table-cell office:value-type="string">
                <text:p>Saône-et-Loire</text:p>
              </table:table-cell>
              <table:table-cell office:value-type="float" office:value="452673">
                <text:p>452673</text:p>
              </table:table-cell>
              <table:table-cell office:value-type="float" office:value="570900">
                <text:p>570900</text:p>
              </table:table-cell>
            </table:table-row>
            <table:table-row>
              <table:table-cell office:value-type="string">
                <text:p>Sarthe</text:p>
              </table:table-cell>
              <table:table-cell office:value-type="float" office:value="388143">
                <text:p>388143</text:p>
              </table:table-cell>
              <table:table-cell office:value-type="float" office:value="516500">
                <text:p>516500</text:p>
              </table:table-cell>
            </table:table-row>
            <table:table-row>
              <table:table-cell office:value-type="string">
                <text:p>Savoie</text:p>
              </table:table-cell>
              <table:table-cell office:value-type="float" office:value="220895">
                <text:p>220895</text:p>
              </table:table-cell>
              <table:table-cell office:value-type="float" office:value="337000">
                <text:p>337000</text:p>
              </table:table-cell>
            </table:table-row>
            <table:table-row>
              <table:table-cell office:value-type="string">
                <text:p>Seine-et-Marne</text:p>
              </table:table-cell>
              <table:table-cell office:value-type="float" office:value="299160">
                <text:p>299160</text:p>
              </table:table-cell>
              <table:table-cell office:value-type="float" office:value="1030000">
                <text:p>1030000</text:p>
              </table:table-cell>
            </table:table-row>
            <table:table-row>
              <table:table-cell office:value-type="string">
                <text:p>Seine-Saint-Denis</text:p>
              </table:table-cell>
              <table:table-cell office:value-type="float" office:value="138099">
                <text:p>138099</text:p>
              </table:table-cell>
              <table:table-cell office:value-type="float" office:value="1346000">
                <text:p>1346000</text:p>
              </table:table-cell>
            </table:table-row>
            <table:table-row>
              <table:table-cell office:value-type="string">
                <text:p>Seine-Maritime</text:p>
              </table:table-cell>
              <table:table-cell office:value-type="float" office:value="609843">
                <text:p>609843</text:p>
              </table:table-cell>
              <table:table-cell office:value-type="float" office:value="1216500">
                <text:p>1216500</text:p>
              </table:table-cell>
            </table:table-row>
            <table:table-row>
              <table:table-cell office:value-type="string">
                <text:p>Somme</text:p>
              </table:table-cell>
              <table:table-cell office:value-type="float" office:value="458153">
                <text:p>458153</text:p>
              </table:table-cell>
              <table:table-cell office:value-type="float" office:value="548800">
                <text:p>548800</text:p>
              </table:table-cell>
            </table:table-row>
            <table:table-row>
              <table:table-cell office:value-type="string">
                <text:p>Tarn</text:p>
              </table:table-cell>
              <table:table-cell office:value-type="float" office:value="270908">
                <text:p>270908</text:p>
              </table:table-cell>
              <table:table-cell office:value-type="float" office:value="341700">
                <text:p>341700</text:p>
              </table:table-cell>
            </table:table-row>
            <table:table-row>
              <table:table-cell office:value-type="string">
                <text:p>Tarn-et-Garonne</text:p>
              </table:table-cell>
              <table:table-cell office:value-type="float" office:value="228000">
                <text:p>228000</text:p>
              </table:table-cell>
              <table:table-cell office:value-type="float" office:value="197200">
                <text:p>197200</text:p>
              </table:table-cell>
            </table:table-row>
            <table:table-row>
              <table:table-cell office:value-type="string">
                <text:p>Territoire-de-Belfort</text:p>
              </table:table-cell>
              <table:table-cell office:value-type="float" office:value="31439">
                <text:p>31439</text:p>
              </table:table-cell>
              <table:table-cell office:value-type="float" office:value="129000">
                <text:p>129000</text:p>
              </table:table-cell>
            </table:table-row>
            <table:table-row>
              <table:table-cell office:value-type="string">
                <text:p>Val de Marne</text:p>
              </table:table-cell>
              <table:table-cell office:value-type="float" office:value="136000">
                <text:p>136000</text:p>
              </table:table-cell>
              <table:table-cell office:value-type="float" office:value="1209800">
                <text:p>1209800</text:p>
              </table:table-cell>
            </table:table-row>
            <table:table-row>
              <table:table-cell office:value-type="string">
                <text:p>Val-d’Oise</text:p>
              </table:table-cell>
              <table:table-cell office:value-type="float" office:value="129655">
                <text:p>129655</text:p>
              </table:table-cell>
              <table:table-cell office:value-type="float" office:value="991797">
                <text:p>991797</text:p>
              </table:table-cell>
            </table:table-row>
            <table:table-row>
              <table:table-cell office:value-type="string">
                <text:p>Var</text:p>
              </table:table-cell>
              <table:table-cell office:value-type="float" office:value="271704">
                <text:p>271704</text:p>
              </table:table-cell>
              <table:table-cell office:value-type="float" office:value="762800">
                <text:p>762800</text:p>
              </table:table-cell>
            </table:table-row>
            <table:table-row>
              <table:table-cell office:value-type="string">
                <text:p>Vaucluse</text:p>
              </table:table-cell>
              <table:table-cell office:value-type="float" office:value="265618">
                <text:p>265618</text:p>
              </table:table-cell>
              <table:table-cell office:value-type="float" office:value="454500">
                <text:p>454500</text:p>
              </table:table-cell>
            </table:table-row>
            <table:table-row>
              <table:table-cell office:value-type="string">
                <text:p>Vendée</text:p>
              </table:table-cell>
              <table:table-cell office:value-type="float" office:value="243426">
                <text:p>243426</text:p>
              </table:table-cell>
              <table:table-cell office:value-type="float" office:value="469900">
                <text:p>469900</text:p>
              </table:table-cell>
            </table:table-row>
            <table:table-row>
              <table:table-cell office:value-type="string">
                <text:p>Vienne</text:p>
              </table:table-cell>
              <table:table-cell office:value-type="float" office:value="240990">
                <text:p>240990</text:p>
              </table:table-cell>
              <table:table-cell office:value-type="float" office:value="382700">
                <text:p>382700</text:p>
              </table:table-cell>
            </table:table-row>
            <table:table-row>
              <table:table-cell office:value-type="string">
                <text:p>Vosges</text:p>
              </table:table-cell>
              <table:table-cell office:value-type="float" office:value="308921">
                <text:p>308921</text:p>
              </table:table-cell>
              <table:table-cell office:value-type="float" office:value="391400">
                <text:p>391400</text:p>
              </table:table-cell>
            </table:table-row>
            <table:table-row>
              <table:table-cell office:value-type="string">
                <text:p>Yonne</text:p>
              </table:table-cell>
              <table:table-cell office:value-type="float" office:value="320596">
                <text:p>320596</text:p>
              </table:table-cell>
              <table:table-cell office:value-type="float" office:value="320650">
                <text:p>320650</text:p>
              </table:table-cell>
            </table:table-row>
            <table:table-row>
              <table:table-cell office:value-type="string">
                <text:p>Yvelines</text:p>
              </table:table-cell>
              <table:table-cell office:value-type="float" office:value="235511">
                <text:p>235511</text:p>
              </table:table-cell>
              <table:table-cell office:value-type="float" office:value="1279000">
                <text:p>127900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true" text:line-break="false" chart:label-arrangement="side-by-side" chart:visible="true" style:rotation-angle="90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Lucida Sans Unicode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4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5" style:family="chart">
      <style:graphic-properties draw:stroke="solid" svg:stroke-width="0.035cm" svg:stroke-color="#000000" svg:stroke-opacity="100%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ccffff"/>
      <style:text-properties fo:font-family="Arial" style:font-family-generic="swiss" style:font-pitch="variable" fo:font-size="11.5pt" style:font-family-asian="'Lucida Sans Unicode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7" style:family="chart">
      <style:graphic-properties draw:fill="solid" draw:fill-color="#ff0000"/>
    </style:style>
    <style:style style:name="ch8" style:family="chart">
      <style:graphic-properties draw:stroke="solid" svg:stroke-width="0.035cm" svg:stroke-color="#808080" svg:stroke-opacity="100%" draw:fill="solid" draw:fill-color="#c0c0c0"/>
    </style:style>
    <style:style style:name="ch9" style:family="chart">
      <style:graphic-properties draw:stroke="none" draw:fill-color="#999999"/>
    </style:style>
  </office:automatic-styles>
  <office:body>
    <office:chart>
      <chart:chart svg:width="24.443cm" svg:height="13.442cm" chart:class="chart:bar" chart:style-name="ch1">
        <chart:plot-area chart:style-name="ch2" table:cell-range-address="gra2.$A$4:.$A$100 gra2.$G$4:.$G$100" chart:data-source-has-labels="both" chart:table-number-list="5 5" svg:x="0.488cm" svg:y="0.444cm" svg:width="23.467cm" svg:height="12.73cm">
          <chart:axis chart:dimension="x" chart:name="primary-x" chart:style-name="ch3">
            <chart:categories table:cell-range-address="local-table.A2:.A97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repeated="68"/>
            <chart:data-point chart:style-name="ch7"/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érence de pop</text:p>
              </table:table-cell>
            </table:table-row>
          </table:table-header-rows>
          <table:table-rows>
            <table:table-row>
              <table:table-cell office:value-type="string">
                <text:p>Ain</text:p>
              </table:table-cell>
              <table:table-cell office:value-type="float" office:value="166939">
                <text:p>166939</text:p>
              </table:table-cell>
            </table:table-row>
            <table:table-row>
              <table:table-cell office:value-type="string">
                <text:p>Aisne</text:p>
              </table:table-cell>
              <table:table-cell office:value-type="float" office:value="106774">
                <text:p>106774</text:p>
              </table:table-cell>
            </table:table-row>
            <table:table-row>
              <table:table-cell office:value-type="string">
                <text:p>Allier</text:p>
              </table:table-cell>
              <table:table-cell office:value-type="float" office:value="116146">
                <text:p>116146</text:p>
              </table:table-cell>
            </table:table-row>
            <table:table-row>
              <table:table-cell office:value-type="string">
                <text:p>Alpes-de-Haute-Provence</text:p>
              </table:table-cell>
              <table:table-cell office:value-type="float" office:value="-8566">
                <text:p>-8566</text:p>
              </table:table-cell>
            </table:table-row>
            <table:table-row>
              <table:table-cell office:value-type="string">
                <text:p>Alpes Maritimes</text:p>
              </table:table-cell>
              <table:table-cell office:value-type="float" office:value="757714">
                <text:p>757714</text:p>
              </table:table-cell>
            </table:table-row>
            <table:table-row>
              <table:table-cell office:value-type="string">
                <text:p>Ardèche</text:p>
              </table:table-cell>
              <table:table-cell office:value-type="float" office:value="10344">
                <text:p>10344</text:p>
              </table:table-cell>
            </table:table-row>
            <table:table-row>
              <table:table-cell office:value-type="string">
                <text:p>Ardennes</text:p>
              </table:table-cell>
              <table:table-cell office:value-type="float" office:value="50164">
                <text:p>50164</text:p>
              </table:table-cell>
            </table:table-row>
            <table:table-row>
              <table:table-cell office:value-type="string">
                <text:p>Ariège</text:p>
              </table:table-cell>
              <table:table-cell office:value-type="float" office:value="-60854">
                <text:p>-60854</text:p>
              </table:table-cell>
            </table:table-row>
            <table:table-row>
              <table:table-cell office:value-type="string">
                <text:p>Aube</text:p>
              </table:table-cell>
              <table:table-cell office:value-type="float" office:value="62571">
                <text:p>62571</text:p>
              </table:table-cell>
            </table:table-row>
            <table:table-row>
              <table:table-cell office:value-type="string">
                <text:p>Aude</text:p>
              </table:table-cell>
              <table:table-cell office:value-type="float" office:value="68472">
                <text:p>68472</text:p>
              </table:table-cell>
            </table:table-row>
            <table:table-row>
              <table:table-cell office:value-type="string">
                <text:p>Aveyron</text:p>
              </table:table-cell>
              <table:table-cell office:value-type="float" office:value="-43040">
                <text:p>-43040</text:p>
              </table:table-cell>
            </table:table-row>
            <table:table-row>
              <table:table-cell office:value-type="string">
                <text:p>Bas-Rhin</text:p>
              </table:table-cell>
              <table:table-cell office:value-type="float" office:value="416600">
                <text:p>416600</text:p>
              </table:table-cell>
            </table:table-row>
            <table:table-row>
              <table:table-cell office:value-type="string">
                <text:p>Bouches-du-Rhône</text:p>
              </table:table-cell>
              <table:table-cell office:value-type="float" office:value="1470688">
                <text:p>1470688</text:p>
              </table:table-cell>
            </table:table-row>
            <table:table-row>
              <table:table-cell office:value-type="string">
                <text:p>Calvados</text:p>
              </table:table-cell>
              <table:table-cell office:value-type="float" office:value="159919">
                <text:p>159919</text:p>
              </table:table-cell>
            </table:table-row>
            <table:table-row>
              <table:table-cell office:value-type="string">
                <text:p>Cantal</text:p>
              </table:table-cell>
              <table:table-cell office:value-type="float" office:value="-60304">
                <text:p>-60304</text:p>
              </table:table-cell>
            </table:table-row>
            <table:table-row>
              <table:table-cell office:value-type="string">
                <text:p>Charente</text:p>
              </table:table-cell>
              <table:table-cell office:value-type="float" office:value="44780">
                <text:p>44780</text:p>
              </table:table-cell>
            </table:table-row>
            <table:table-row>
              <table:table-cell office:value-type="string">
                <text:p>Charente-Maritime</text:p>
              </table:table-cell>
              <table:table-cell office:value-type="float" office:value="126238">
                <text:p>126238</text:p>
              </table:table-cell>
            </table:table-row>
            <table:table-row>
              <table:table-cell office:value-type="string">
                <text:p>Cher</text:p>
              </table:table-cell>
              <table:table-cell office:value-type="float" office:value="-30550">
                <text:p>-30550</text:p>
              </table:table-cell>
            </table:table-row>
            <table:table-row>
              <table:table-cell office:value-type="string">
                <text:p>Corrèze</text:p>
              </table:table-cell>
              <table:table-cell office:value-type="float" office:value="-5254">
                <text:p>-5254</text:p>
              </table:table-cell>
            </table:table-row>
            <table:table-row>
              <table:table-cell office:value-type="string">
                <text:p>Corse Nord</text:p>
              </table:table-cell>
              <table:table-cell office:value-type="float" office:value="34583">
                <text:p>34583</text:p>
              </table:table-cell>
            </table:table-row>
            <table:table-row>
              <table:table-cell office:value-type="string">
                <text:p>Côte-d’Or</text:p>
              </table:table-cell>
              <table:table-cell office:value-type="float" office:value="147450">
                <text:p>147450</text:p>
              </table:table-cell>
            </table:table-row>
            <table:table-row>
              <table:table-cell office:value-type="string">
                <text:p>Côtes-d'Armor</text:p>
              </table:table-cell>
              <table:table-cell office:value-type="float" office:value="37279">
                <text:p>37279</text:p>
              </table:table-cell>
            </table:table-row>
            <table:table-row>
              <table:table-cell office:value-type="string">
                <text:p>Creuse</text:p>
              </table:table-cell>
              <table:table-cell office:value-type="float" office:value="-64741">
                <text:p>-64741</text:p>
              </table:table-cell>
            </table:table-row>
            <table:table-row>
              <table:table-cell office:value-type="string">
                <text:p>Deux-sèvres</text:p>
              </table:table-cell>
              <table:table-cell office:value-type="float" office:value="105784">
                <text:p>105784</text:p>
              </table:table-cell>
            </table:table-row>
            <table:table-row>
              <table:table-cell office:value-type="string">
                <text:p>Dordogne</text:p>
              </table:table-cell>
              <table:table-cell office:value-type="float" office:value="-29075">
                <text:p>-29075</text:p>
              </table:table-cell>
            </table:table-row>
            <table:table-row>
              <table:table-cell office:value-type="string">
                <text:p>Doubs</text:p>
              </table:table-cell>
              <table:table-cell office:value-type="float" office:value="264674">
                <text:p>264674</text:p>
              </table:table-cell>
            </table:table-row>
            <table:table-row>
              <table:table-cell office:value-type="string">
                <text:p>Drôme</text:p>
              </table:table-cell>
              <table:table-cell office:value-type="float" office:value="172643">
                <text:p>172643</text:p>
              </table:table-cell>
            </table:table-row>
            <table:table-row>
              <table:table-cell office:value-type="string">
                <text:p>Essonne</text:p>
              </table:table-cell>
              <table:table-cell office:value-type="float" office:value="926089">
                <text:p>926089</text:p>
              </table:table-cell>
            </table:table-row>
            <table:table-row>
              <table:table-cell office:value-type="string">
                <text:p>Eure      </text:p>
              </table:table-cell>
              <table:table-cell office:value-type="float" office:value="103404">
                <text:p>103404</text:p>
              </table:table-cell>
            </table:table-row>
            <table:table-row>
              <table:table-cell office:value-type="string">
                <text:p>Eure-et-Loir</text:p>
              </table:table-cell>
              <table:table-cell office:value-type="float" office:value="121207">
                <text:p>121207</text:p>
              </table:table-cell>
            </table:table-row>
            <table:table-row>
              <table:table-cell office:value-type="string">
                <text:p>Finistère</text:p>
              </table:table-cell>
              <table:table-cell office:value-type="float" office:value="396875">
                <text:p>396875</text:p>
              </table:table-cell>
            </table:table-row>
            <table:table-row>
              <table:table-cell office:value-type="string">
                <text:p>Gard</text:p>
              </table:table-cell>
              <table:table-cell office:value-type="float" office:value="277556">
                <text:p>277556</text:p>
              </table:table-cell>
            </table:table-row>
            <table:table-row>
              <table:table-cell office:value-type="string">
                <text:p>Gers</text:p>
              </table:table-cell>
              <table:table-cell office:value-type="float" office:value="-82904">
                <text:p>-82904</text:p>
              </table:table-cell>
            </table:table-row>
            <table:table-row>
              <table:table-cell office:value-type="string">
                <text:p>Gironde</text:p>
              </table:table-cell>
              <table:table-cell office:value-type="float" office:value="677477">
                <text:p>677477</text:p>
              </table:table-cell>
            </table:table-row>
            <table:table-row>
              <table:table-cell office:value-type="string">
                <text:p>Haute-Corse</text:p>
              </table:table-cell>
              <table:table-cell office:value-type="float" office:value="-6451">
                <text:p>-6451</text:p>
              </table:table-cell>
            </table:table-row>
            <table:table-row>
              <table:table-cell office:value-type="string">
                <text:p>Haute-garonne</text:p>
              </table:table-cell>
              <table:table-cell office:value-type="float" office:value="534826">
                <text:p>534826</text:p>
              </table:table-cell>
            </table:table-row>
            <table:table-row>
              <table:table-cell office:value-type="string">
                <text:p>Haute-Loire</text:p>
              </table:table-cell>
              <table:table-cell office:value-type="float" office:value="-22773">
                <text:p>-22773</text:p>
              </table:table-cell>
            </table:table-row>
            <table:table-row>
              <table:table-cell office:value-type="string">
                <text:p>Haute-Marne</text:p>
              </table:table-cell>
              <table:table-cell office:value-type="float" office:value="-57551">
                <text:p>-57551</text:p>
              </table:table-cell>
            </table:table-row>
            <table:table-row>
              <table:table-cell office:value-type="string">
                <text:p>Hautes-Alpes</text:p>
              </table:table-cell>
              <table:table-cell office:value-type="float" office:value="-4810">
                <text:p>-4810</text:p>
              </table:table-cell>
            </table:table-row>
            <table:table-row>
              <table:table-cell office:value-type="string">
                <text:p>Haute-Saône</text:p>
              </table:table-cell>
              <table:table-cell office:value-type="float" office:value="-58479">
                <text:p>-58479</text:p>
              </table:table-cell>
            </table:table-row>
            <table:table-row>
              <table:table-cell office:value-type="string">
                <text:p>Haute-Savoie</text:p>
              </table:table-cell>
              <table:table-cell office:value-type="float" office:value="277487">
                <text:p>277487</text:p>
              </table:table-cell>
            </table:table-row>
            <table:table-row>
              <table:table-cell office:value-type="string">
                <text:p>Hautes-Pyrénées</text:p>
              </table:table-cell>
              <table:table-cell office:value-type="float" office:value="57059">
                <text:p>57059</text:p>
              </table:table-cell>
            </table:table-row>
            <table:table-row>
              <table:table-cell office:value-type="string">
                <text:p>Haute-Vienne</text:p>
              </table:table-cell>
              <table:table-cell office:value-type="float" office:value="114950">
                <text:p>114950</text:p>
              </table:table-cell>
            </table:table-row>
            <table:table-row>
              <table:table-cell office:value-type="string">
                <text:p>Haut-Rhin</text:p>
              </table:table-cell>
              <table:table-cell office:value-type="float" office:value="222256">
                <text:p>222256</text:p>
              </table:table-cell>
            </table:table-row>
            <table:table-row>
              <table:table-cell office:value-type="string">
                <text:p>Hauts-de-Seine</text:p>
              </table:table-cell>
              <table:table-cell office:value-type="float" office:value="1157518">
                <text:p>1157518</text:p>
              </table:table-cell>
            </table:table-row>
            <table:table-row>
              <table:table-cell office:value-type="string">
                <text:p>Hérault</text:p>
              </table:table-cell>
              <table:table-cell office:value-type="float" office:value="503251">
                <text:p>503251</text:p>
              </table:table-cell>
            </table:table-row>
            <table:table-row>
              <table:table-cell office:value-type="string">
                <text:p>Ille-et-Vilaine</text:p>
              </table:table-cell>
              <table:table-cell office:value-type="float" office:value="301558">
                <text:p>301558</text:p>
              </table:table-cell>
            </table:table-row>
            <table:table-row>
              <table:table-cell office:value-type="string">
                <text:p>Indre</text:p>
              </table:table-cell>
              <table:table-cell office:value-type="float" office:value="30372">
                <text:p>30372</text:p>
              </table:table-cell>
            </table:table-row>
            <table:table-row>
              <table:table-cell office:value-type="string">
                <text:p>Indre-et-Loire</text:p>
              </table:table-cell>
              <table:table-cell office:value-type="float" office:value="259076">
                <text:p>259076</text:p>
              </table:table-cell>
            </table:table-row>
            <table:table-row>
              <table:table-cell office:value-type="string">
                <text:p>Isère</text:p>
              </table:table-cell>
              <table:table-cell office:value-type="float" office:value="591312">
                <text:p>591312</text:p>
              </table:table-cell>
            </table:table-row>
            <table:table-row>
              <table:table-cell office:value-type="string">
                <text:p>Jura</text:p>
              </table:table-cell>
              <table:table-cell office:value-type="float" office:value="-44151">
                <text:p>-44151</text:p>
              </table:table-cell>
            </table:table-row>
            <table:table-row>
              <table:table-cell office:value-type="string">
                <text:p>Landes</text:p>
              </table:table-cell>
              <table:table-cell office:value-type="float" office:value="87428">
                <text:p>87428</text:p>
              </table:table-cell>
            </table:table-row>
            <table:table-row>
              <table:table-cell office:value-type="string">
                <text:p>Loire</text:p>
              </table:table-cell>
              <table:table-cell office:value-type="float" office:value="90043">
                <text:p>90043</text:p>
              </table:table-cell>
            </table:table-row>
            <table:table-row>
              <table:table-cell office:value-type="string">
                <text:p>Loire </text:p>
              </table:table-cell>
              <table:table-cell office:value-type="float" office:value="446097">
                <text:p>446097</text:p>
              </table:table-cell>
            </table:table-row>
            <table:table-row>
              <table:table-cell office:value-type="string">
                <text:p>Loire-Atlantique</text:p>
              </table:table-cell>
              <table:table-cell office:value-type="float" office:value="684795">
                <text:p>684795</text:p>
              </table:table-cell>
            </table:table-row>
            <table:table-row>
              <table:table-cell office:value-type="string">
                <text:p>Loiret</text:p>
              </table:table-cell>
              <table:table-cell office:value-type="float" office:value="286950">
                <text:p>286950</text:p>
              </table:table-cell>
            </table:table-row>
            <table:table-row>
              <table:table-cell office:value-type="string">
                <text:p>Lot </text:p>
              </table:table-cell>
              <table:table-cell office:value-type="float" office:value="-106307">
                <text:p>-106307</text:p>
              </table:table-cell>
            </table:table-row>
            <table:table-row>
              <table:table-cell office:value-type="string">
                <text:p>Lot-et-Garonne</text:p>
              </table:table-cell>
              <table:table-cell office:value-type="float" office:value="8860">
                <text:p>8860</text:p>
              </table:table-cell>
            </table:table-row>
            <table:table-row>
              <table:table-cell office:value-type="string">
                <text:p>Lozère</text:p>
              </table:table-cell>
              <table:table-cell office:value-type="float" office:value="-54503">
                <text:p>-54503</text:p>
              </table:table-cell>
            </table:table-row>
            <table:table-row>
              <table:table-cell office:value-type="string">
                <text:p>Maine-et-Loire</text:p>
              </table:table-cell>
              <table:table-cell office:value-type="float" office:value="341827">
                <text:p>341827</text:p>
              </table:table-cell>
            </table:table-row>
            <table:table-row>
              <table:table-cell office:value-type="string">
                <text:p>Manche</text:p>
              </table:table-cell>
              <table:table-cell office:value-type="float" office:value="-51011">
                <text:p>-51011</text:p>
              </table:table-cell>
            </table:table-row>
            <table:table-row>
              <table:table-cell office:value-type="string">
                <text:p>Marne</text:p>
              </table:table-cell>
              <table:table-cell office:value-type="float" office:value="254829">
                <text:p>254829</text:p>
              </table:table-cell>
            </table:table-row>
            <table:table-row>
              <table:table-cell office:value-type="string">
                <text:p>Mayenne</text:p>
              </table:table-cell>
              <table:table-cell office:value-type="float" office:value="-25454">
                <text:p>-25454</text:p>
              </table:table-cell>
            </table:table-row>
            <table:table-row>
              <table:table-cell office:value-type="string">
                <text:p>Meurthe-et-Moselle</text:p>
              </table:table-cell>
              <table:table-cell office:value-type="float" office:value="366585">
                <text:p>366585</text:p>
              </table:table-cell>
            </table:table-row>
            <table:table-row>
              <table:table-cell office:value-type="string">
                <text:p>Meuse</text:p>
              </table:table-cell>
              <table:table-cell office:value-type="float" office:value="-72922">
                <text:p>-72922</text:p>
              </table:table-cell>
            </table:table-row>
            <table:table-row>
              <table:table-cell office:value-type="string">
                <text:p>Morbihan</text:p>
              </table:table-cell>
              <table:table-cell office:value-type="float" office:value="215058">
                <text:p>215058</text:p>
              </table:table-cell>
            </table:table-row>
            <table:table-row>
              <table:table-cell office:value-type="string">
                <text:p>Moselle</text:p>
              </table:table-cell>
              <table:table-cell office:value-type="float" office:value="633483">
                <text:p>633483</text:p>
              </table:table-cell>
            </table:table-row>
            <table:table-row>
              <table:table-cell office:value-type="string">
                <text:p>Nièvre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1740399">
                <text:p>1740399</text:p>
              </table:table-cell>
            </table:table-row>
            <table:table-row>
              <table:table-cell office:value-type="string">
                <text:p>Oise</text:p>
              </table:table-cell>
              <table:table-cell office:value-type="float" office:value="351646">
                <text:p>351646</text:p>
              </table:table-cell>
            </table:table-row>
            <table:table-row>
              <table:table-cell office:value-type="string">
                <text:p>Orne</text:p>
              </table:table-cell>
              <table:table-cell office:value-type="float" office:value="-101943">
                <text:p>-101943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1579234">
                <text:p>1579234</text:p>
              </table:table-cell>
            </table:table-row>
            <table:table-row>
              <table:table-cell office:value-type="string">
                <text:p>Pas-de-Calais</text:p>
              </table:table-cell>
              <table:table-cell office:value-type="float" office:value="916285">
                <text:p>916285</text:p>
              </table:table-cell>
            </table:table-row>
            <table:table-row>
              <table:table-cell office:value-type="string">
                <text:p>Puy-de-Dôme</text:p>
              </table:table-cell>
              <table:table-cell office:value-type="float" office:value="92872">
                <text:p>92872</text:p>
              </table:table-cell>
            </table:table-row>
            <table:table-row>
              <table:table-cell office:value-type="string">
                <text:p>Pyrénées-Atlantiques</text:p>
              </table:table-cell>
              <table:table-cell office:value-type="float" office:value="222027">
                <text:p>222027</text:p>
              </table:table-cell>
            </table:table-row>
            <table:table-row>
              <table:table-cell office:value-type="string">
                <text:p>Pyrénées orientales</text:p>
              </table:table-cell>
              <table:table-cell office:value-type="float" office:value="250468">
                <text:p>250468</text:p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1166610">
                <text:p>1166610</text:p>
              </table:table-cell>
            </table:table-row>
            <table:table-row>
              <table:table-cell office:value-type="string">
                <text:p>Saône-et-Loire</text:p>
              </table:table-cell>
              <table:table-cell office:value-type="float" office:value="118227">
                <text:p>118227</text:p>
              </table:table-cell>
            </table:table-row>
            <table:table-row>
              <table:table-cell office:value-type="string">
                <text:p>Sarthe</text:p>
              </table:table-cell>
              <table:table-cell office:value-type="float" office:value="128357">
                <text:p>128357</text:p>
              </table:table-cell>
            </table:table-row>
            <table:table-row>
              <table:table-cell office:value-type="string">
                <text:p>Savoie</text:p>
              </table:table-cell>
              <table:table-cell office:value-type="float" office:value="116105">
                <text:p>116105</text:p>
              </table:table-cell>
            </table:table-row>
            <table:table-row>
              <table:table-cell office:value-type="string">
                <text:p>Seine-et-Marne</text:p>
              </table:table-cell>
              <table:table-cell office:value-type="float" office:value="730840">
                <text:p>730840</text:p>
              </table:table-cell>
            </table:table-row>
            <table:table-row>
              <table:table-cell office:value-type="string">
                <text:p>Seine-Saint-Denis</text:p>
              </table:table-cell>
              <table:table-cell office:value-type="float" office:value="1207901">
                <text:p>1207901</text:p>
              </table:table-cell>
            </table:table-row>
            <table:table-row>
              <table:table-cell office:value-type="string">
                <text:p>Seine-Maritime</text:p>
              </table:table-cell>
              <table:table-cell office:value-type="float" office:value="606657">
                <text:p>606657</text:p>
              </table:table-cell>
            </table:table-row>
            <table:table-row>
              <table:table-cell office:value-type="string">
                <text:p>Somme</text:p>
              </table:table-cell>
              <table:table-cell office:value-type="float" office:value="90647">
                <text:p>90647</text:p>
              </table:table-cell>
            </table:table-row>
            <table:table-row>
              <table:table-cell office:value-type="string">
                <text:p>Tarn</text:p>
              </table:table-cell>
              <table:table-cell office:value-type="float" office:value="70792">
                <text:p>70792</text:p>
              </table:table-cell>
            </table:table-row>
            <table:table-row>
              <table:table-cell office:value-type="string">
                <text:p>Tarn-et-Garonne</text:p>
              </table:table-cell>
              <table:table-cell office:value-type="float" office:value="-30800">
                <text:p>-30800</text:p>
              </table:table-cell>
            </table:table-row>
            <table:table-row>
              <table:table-cell office:value-type="string">
                <text:p>Territoire-de-Belfort</text:p>
              </table:table-cell>
              <table:table-cell office:value-type="float" office:value="97561">
                <text:p>97561</text:p>
              </table:table-cell>
            </table:table-row>
            <table:table-row>
              <table:table-cell office:value-type="string">
                <text:p>Val de Marne</text:p>
              </table:table-cell>
              <table:table-cell office:value-type="float" office:value="1073800">
                <text:p>1073800</text:p>
              </table:table-cell>
            </table:table-row>
            <table:table-row>
              <table:table-cell office:value-type="string">
                <text:p>Val-d’Oise</text:p>
              </table:table-cell>
              <table:table-cell office:value-type="float" office:value="862142">
                <text:p>862142</text:p>
              </table:table-cell>
            </table:table-row>
            <table:table-row>
              <table:table-cell office:value-type="string">
                <text:p>Var</text:p>
              </table:table-cell>
              <table:table-cell office:value-type="float" office:value="491096">
                <text:p>491096</text:p>
              </table:table-cell>
            </table:table-row>
            <table:table-row>
              <table:table-cell office:value-type="string">
                <text:p>Vaucluse</text:p>
              </table:table-cell>
              <table:table-cell office:value-type="float" office:value="188882">
                <text:p>188882</text:p>
              </table:table-cell>
            </table:table-row>
            <table:table-row>
              <table:table-cell office:value-type="string">
                <text:p>Vendée</text:p>
              </table:table-cell>
              <table:table-cell office:value-type="float" office:value="226474">
                <text:p>226474</text:p>
              </table:table-cell>
            </table:table-row>
            <table:table-row>
              <table:table-cell office:value-type="string">
                <text:p>Vienne</text:p>
              </table:table-cell>
              <table:table-cell office:value-type="float" office:value="141710">
                <text:p>141710</text:p>
              </table:table-cell>
            </table:table-row>
            <table:table-row>
              <table:table-cell office:value-type="string">
                <text:p>Vosges</text:p>
              </table:table-cell>
              <table:table-cell office:value-type="float" office:value="82479">
                <text:p>82479</text:p>
              </table:table-cell>
            </table:table-row>
            <table:table-row>
              <table:table-cell office:value-type="string">
                <text:p>Yonne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Yvelines</text:p>
              </table:table-cell>
              <table:table-cell office:value-type="float" office:value="1043489">
                <text:p>104348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8.7999992370605pt" fo:font-style="normal" fo:text-shadow="none" style:text-underline-style="none" fo:font-weight="normal" style:font-family-asian="'Lucida Sans Unicode'" style:font-family-generic-asian="system" style:font-pitch-asian="variable" style:font-size-asian="25pt" style:font-family-complex="Tahoma" style:font-family-generic-complex="system" style:font-pitch-complex="variable" style:font-size-complex="2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true" text:line-break="false" chart:label-arrangement="side-by-side" chart:visible="true" style:rotation-angle="91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Lucida Sans Unicode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0000ff"/>
      <style:text-properties fo:font-family="Arial" style:font-family-generic="swiss" style:font-pitch="variable" fo:font-size="11.5pt" style:font-family-asian="'Lucida Sans Unicode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8" style:family="chart">
      <style:graphic-properties draw:stroke="solid" svg:stroke-width="0.035cm" svg:stroke-color="#808080" svg:stroke-opacity="100%" draw:fill="solid" draw:fill-color="#ffff99"/>
    </style:style>
    <style:style style:name="ch9" style:family="chart">
      <style:graphic-properties draw:stroke="none" draw:fill-color="#999999"/>
    </style:style>
  </office:automatic-styles>
  <office:body>
    <office:chart>
      <chart:chart svg:width="24.443cm" svg:height="13.442cm" chart:class="chart:bar" chart:style-name="ch1">
        <chart:title svg:x="4.005cm" svg:y="0.268cm" chart:style-name="ch2">
          <text:p>différence de population dans les départements français</text:p>
        </chart:title>
        <chart:plot-area chart:style-name="ch3" table:cell-range-address="gra3.$A$4:.$A$100 gra3.$G$4:.$G$100" chart:data-source-has-labels="both" chart:table-number-list="6 6" svg:x="0.488cm" svg:y="1.541cm" svg:width="23.467cm" svg:height="11.633cm">
          <chart:axis chart:dimension="x" chart:name="primary-x" chart:style-name="ch4">
            <chart:categories table:cell-range-address="local-table.A2:.A97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9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érence de pop</text:p>
              </table:table-cell>
            </table:table-row>
          </table:table-header-rows>
          <table:table-rows>
            <table:table-row>
              <table:table-cell office:value-type="string">
                <text:p>Nord</text:p>
              </table:table-cell>
              <table:table-cell office:value-type="float" office:value="1740399">
                <text:p>1740399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1579234">
                <text:p>1579234</text:p>
              </table:table-cell>
            </table:table-row>
            <table:table-row>
              <table:table-cell office:value-type="string">
                <text:p>Bouches-du-Rhône</text:p>
              </table:table-cell>
              <table:table-cell office:value-type="float" office:value="1470688">
                <text:p>1470688</text:p>
              </table:table-cell>
            </table:table-row>
            <table:table-row>
              <table:table-cell office:value-type="string">
                <text:p>Seine-Saint-Denis</text:p>
              </table:table-cell>
              <table:table-cell office:value-type="float" office:value="1207901">
                <text:p>1207901</text:p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1166610">
                <text:p>1166610</text:p>
              </table:table-cell>
            </table:table-row>
            <table:table-row>
              <table:table-cell office:value-type="string">
                <text:p>Hauts-de-Seine</text:p>
              </table:table-cell>
              <table:table-cell office:value-type="float" office:value="1157518">
                <text:p>1157518</text:p>
              </table:table-cell>
            </table:table-row>
            <table:table-row>
              <table:table-cell office:value-type="string">
                <text:p>Val de Marne</text:p>
              </table:table-cell>
              <table:table-cell office:value-type="float" office:value="1073800">
                <text:p>1073800</text:p>
              </table:table-cell>
            </table:table-row>
            <table:table-row>
              <table:table-cell office:value-type="string">
                <text:p>Yvelines</text:p>
              </table:table-cell>
              <table:table-cell office:value-type="float" office:value="1043489">
                <text:p>1043489</text:p>
              </table:table-cell>
            </table:table-row>
            <table:table-row>
              <table:table-cell office:value-type="string">
                <text:p>Essonne</text:p>
              </table:table-cell>
              <table:table-cell office:value-type="float" office:value="926089">
                <text:p>926089</text:p>
              </table:table-cell>
            </table:table-row>
            <table:table-row>
              <table:table-cell office:value-type="string">
                <text:p>Pas-de-Calais</text:p>
              </table:table-cell>
              <table:table-cell office:value-type="float" office:value="916285">
                <text:p>916285</text:p>
              </table:table-cell>
            </table:table-row>
            <table:table-row>
              <table:table-cell office:value-type="string">
                <text:p>Val-d’Oise</text:p>
              </table:table-cell>
              <table:table-cell office:value-type="float" office:value="862142">
                <text:p>862142</text:p>
              </table:table-cell>
            </table:table-row>
            <table:table-row>
              <table:table-cell office:value-type="string">
                <text:p>Alpes Maritimes</text:p>
              </table:table-cell>
              <table:table-cell office:value-type="float" office:value="757714">
                <text:p>757714</text:p>
              </table:table-cell>
            </table:table-row>
            <table:table-row>
              <table:table-cell office:value-type="string">
                <text:p>Seine-et-Marne</text:p>
              </table:table-cell>
              <table:table-cell office:value-type="float" office:value="730840">
                <text:p>730840</text:p>
              </table:table-cell>
            </table:table-row>
            <table:table-row>
              <table:table-cell office:value-type="string">
                <text:p>Loire-Atlantique</text:p>
              </table:table-cell>
              <table:table-cell office:value-type="float" office:value="684795">
                <text:p>684795</text:p>
              </table:table-cell>
            </table:table-row>
            <table:table-row>
              <table:table-cell office:value-type="string">
                <text:p>Gironde</text:p>
              </table:table-cell>
              <table:table-cell office:value-type="float" office:value="677477">
                <text:p>677477</text:p>
              </table:table-cell>
            </table:table-row>
            <table:table-row>
              <table:table-cell office:value-type="string">
                <text:p>Moselle</text:p>
              </table:table-cell>
              <table:table-cell office:value-type="float" office:value="633483">
                <text:p>633483</text:p>
              </table:table-cell>
            </table:table-row>
            <table:table-row>
              <table:table-cell office:value-type="string">
                <text:p>Seine-Maritime</text:p>
              </table:table-cell>
              <table:table-cell office:value-type="float" office:value="606657">
                <text:p>606657</text:p>
              </table:table-cell>
            </table:table-row>
            <table:table-row>
              <table:table-cell office:value-type="string">
                <text:p>Isère</text:p>
              </table:table-cell>
              <table:table-cell office:value-type="float" office:value="591312">
                <text:p>591312</text:p>
              </table:table-cell>
            </table:table-row>
            <table:table-row>
              <table:table-cell office:value-type="string">
                <text:p>Haute-garonne</text:p>
              </table:table-cell>
              <table:table-cell office:value-type="float" office:value="534826">
                <text:p>534826</text:p>
              </table:table-cell>
            </table:table-row>
            <table:table-row>
              <table:table-cell office:value-type="string">
                <text:p>Hérault</text:p>
              </table:table-cell>
              <table:table-cell office:value-type="float" office:value="503251">
                <text:p>503251</text:p>
              </table:table-cell>
            </table:table-row>
            <table:table-row>
              <table:table-cell office:value-type="string">
                <text:p>Var</text:p>
              </table:table-cell>
              <table:table-cell office:value-type="float" office:value="491096">
                <text:p>491096</text:p>
              </table:table-cell>
            </table:table-row>
            <table:table-row>
              <table:table-cell office:value-type="string">
                <text:p>Loire </text:p>
              </table:table-cell>
              <table:table-cell office:value-type="float" office:value="446097">
                <text:p>446097</text:p>
              </table:table-cell>
            </table:table-row>
            <table:table-row>
              <table:table-cell office:value-type="string">
                <text:p>Bas-Rhin</text:p>
              </table:table-cell>
              <table:table-cell office:value-type="float" office:value="416600">
                <text:p>416600</text:p>
              </table:table-cell>
            </table:table-row>
            <table:table-row>
              <table:table-cell office:value-type="string">
                <text:p>Finistère</text:p>
              </table:table-cell>
              <table:table-cell office:value-type="float" office:value="396875">
                <text:p>396875</text:p>
              </table:table-cell>
            </table:table-row>
            <table:table-row>
              <table:table-cell office:value-type="string">
                <text:p>Meurthe-et-Moselle</text:p>
              </table:table-cell>
              <table:table-cell office:value-type="float" office:value="366585">
                <text:p>366585</text:p>
              </table:table-cell>
            </table:table-row>
            <table:table-row>
              <table:table-cell office:value-type="string">
                <text:p>Oise</text:p>
              </table:table-cell>
              <table:table-cell office:value-type="float" office:value="351646">
                <text:p>351646</text:p>
              </table:table-cell>
            </table:table-row>
            <table:table-row>
              <table:table-cell office:value-type="string">
                <text:p>Maine-et-Loire</text:p>
              </table:table-cell>
              <table:table-cell office:value-type="float" office:value="341827">
                <text:p>341827</text:p>
              </table:table-cell>
            </table:table-row>
            <table:table-row>
              <table:table-cell office:value-type="string">
                <text:p>Ille-et-Vilaine</text:p>
              </table:table-cell>
              <table:table-cell office:value-type="float" office:value="301558">
                <text:p>301558</text:p>
              </table:table-cell>
            </table:table-row>
            <table:table-row>
              <table:table-cell office:value-type="string">
                <text:p>Loiret</text:p>
              </table:table-cell>
              <table:table-cell office:value-type="float" office:value="286950">
                <text:p>286950</text:p>
              </table:table-cell>
            </table:table-row>
            <table:table-row>
              <table:table-cell office:value-type="string">
                <text:p>Gard</text:p>
              </table:table-cell>
              <table:table-cell office:value-type="float" office:value="277556">
                <text:p>277556</text:p>
              </table:table-cell>
            </table:table-row>
            <table:table-row>
              <table:table-cell office:value-type="string">
                <text:p>Haute-Savoie</text:p>
              </table:table-cell>
              <table:table-cell office:value-type="float" office:value="277487">
                <text:p>277487</text:p>
              </table:table-cell>
            </table:table-row>
            <table:table-row>
              <table:table-cell office:value-type="string">
                <text:p>Doubs</text:p>
              </table:table-cell>
              <table:table-cell office:value-type="float" office:value="264674">
                <text:p>264674</text:p>
              </table:table-cell>
            </table:table-row>
            <table:table-row>
              <table:table-cell office:value-type="string">
                <text:p>Indre-et-Loire</text:p>
              </table:table-cell>
              <table:table-cell office:value-type="float" office:value="259076">
                <text:p>259076</text:p>
              </table:table-cell>
            </table:table-row>
            <table:table-row>
              <table:table-cell office:value-type="string">
                <text:p>Marne</text:p>
              </table:table-cell>
              <table:table-cell office:value-type="float" office:value="254829">
                <text:p>254829</text:p>
              </table:table-cell>
            </table:table-row>
            <table:table-row>
              <table:table-cell office:value-type="string">
                <text:p>Pyrénées orientales</text:p>
              </table:table-cell>
              <table:table-cell office:value-type="float" office:value="250468">
                <text:p>250468</text:p>
              </table:table-cell>
            </table:table-row>
            <table:table-row>
              <table:table-cell office:value-type="string">
                <text:p>Vendée</text:p>
              </table:table-cell>
              <table:table-cell office:value-type="float" office:value="226474">
                <text:p>226474</text:p>
              </table:table-cell>
            </table:table-row>
            <table:table-row>
              <table:table-cell office:value-type="string">
                <text:p>Haut-Rhin</text:p>
              </table:table-cell>
              <table:table-cell office:value-type="float" office:value="222256">
                <text:p>222256</text:p>
              </table:table-cell>
            </table:table-row>
            <table:table-row>
              <table:table-cell office:value-type="string">
                <text:p>Pyrénées-Atlantiques</text:p>
              </table:table-cell>
              <table:table-cell office:value-type="float" office:value="222027">
                <text:p>222027</text:p>
              </table:table-cell>
            </table:table-row>
            <table:table-row>
              <table:table-cell office:value-type="string">
                <text:p>Morbihan</text:p>
              </table:table-cell>
              <table:table-cell office:value-type="float" office:value="215058">
                <text:p>215058</text:p>
              </table:table-cell>
            </table:table-row>
            <table:table-row>
              <table:table-cell office:value-type="string">
                <text:p>Vaucluse</text:p>
              </table:table-cell>
              <table:table-cell office:value-type="float" office:value="188882">
                <text:p>188882</text:p>
              </table:table-cell>
            </table:table-row>
            <table:table-row>
              <table:table-cell office:value-type="string">
                <text:p>Drôme</text:p>
              </table:table-cell>
              <table:table-cell office:value-type="float" office:value="172643">
                <text:p>172643</text:p>
              </table:table-cell>
            </table:table-row>
            <table:table-row>
              <table:table-cell office:value-type="string">
                <text:p>Ain</text:p>
              </table:table-cell>
              <table:table-cell office:value-type="float" office:value="166939">
                <text:p>166939</text:p>
              </table:table-cell>
            </table:table-row>
            <table:table-row>
              <table:table-cell office:value-type="string">
                <text:p>Calvados</text:p>
              </table:table-cell>
              <table:table-cell office:value-type="float" office:value="159919">
                <text:p>159919</text:p>
              </table:table-cell>
            </table:table-row>
            <table:table-row>
              <table:table-cell office:value-type="string">
                <text:p>Côte-d’Or</text:p>
              </table:table-cell>
              <table:table-cell office:value-type="float" office:value="147450">
                <text:p>147450</text:p>
              </table:table-cell>
            </table:table-row>
            <table:table-row>
              <table:table-cell office:value-type="string">
                <text:p>Vienne</text:p>
              </table:table-cell>
              <table:table-cell office:value-type="float" office:value="141710">
                <text:p>141710</text:p>
              </table:table-cell>
            </table:table-row>
            <table:table-row>
              <table:table-cell office:value-type="string">
                <text:p>Sarthe</text:p>
              </table:table-cell>
              <table:table-cell office:value-type="float" office:value="128357">
                <text:p>128357</text:p>
              </table:table-cell>
            </table:table-row>
            <table:table-row>
              <table:table-cell office:value-type="string">
                <text:p>Charente-Maritime</text:p>
              </table:table-cell>
              <table:table-cell office:value-type="float" office:value="126238">
                <text:p>126238</text:p>
              </table:table-cell>
            </table:table-row>
            <table:table-row>
              <table:table-cell office:value-type="string">
                <text:p>Eure-et-Loir</text:p>
              </table:table-cell>
              <table:table-cell office:value-type="float" office:value="121207">
                <text:p>121207</text:p>
              </table:table-cell>
            </table:table-row>
            <table:table-row>
              <table:table-cell office:value-type="string">
                <text:p>Saône-et-Loire</text:p>
              </table:table-cell>
              <table:table-cell office:value-type="float" office:value="118227">
                <text:p>118227</text:p>
              </table:table-cell>
            </table:table-row>
            <table:table-row>
              <table:table-cell office:value-type="string">
                <text:p>Allier</text:p>
              </table:table-cell>
              <table:table-cell office:value-type="float" office:value="116146">
                <text:p>116146</text:p>
              </table:table-cell>
            </table:table-row>
            <table:table-row>
              <table:table-cell office:value-type="string">
                <text:p>Savoie</text:p>
              </table:table-cell>
              <table:table-cell office:value-type="float" office:value="116105">
                <text:p>116105</text:p>
              </table:table-cell>
            </table:table-row>
            <table:table-row>
              <table:table-cell office:value-type="string">
                <text:p>Haute-Vienne</text:p>
              </table:table-cell>
              <table:table-cell office:value-type="float" office:value="114950">
                <text:p>114950</text:p>
              </table:table-cell>
            </table:table-row>
            <table:table-row>
              <table:table-cell office:value-type="string">
                <text:p>Aisne</text:p>
              </table:table-cell>
              <table:table-cell office:value-type="float" office:value="106774">
                <text:p>106774</text:p>
              </table:table-cell>
            </table:table-row>
            <table:table-row>
              <table:table-cell office:value-type="string">
                <text:p>Deux-sèvres</text:p>
              </table:table-cell>
              <table:table-cell office:value-type="float" office:value="105784">
                <text:p>105784</text:p>
              </table:table-cell>
            </table:table-row>
            <table:table-row>
              <table:table-cell office:value-type="string">
                <text:p>Eure      </text:p>
              </table:table-cell>
              <table:table-cell office:value-type="float" office:value="103404">
                <text:p>103404</text:p>
              </table:table-cell>
            </table:table-row>
            <table:table-row>
              <table:table-cell office:value-type="string">
                <text:p>Territoire-de-Belfort</text:p>
              </table:table-cell>
              <table:table-cell office:value-type="float" office:value="97561">
                <text:p>97561</text:p>
              </table:table-cell>
            </table:table-row>
            <table:table-row>
              <table:table-cell office:value-type="string">
                <text:p>Puy-de-Dôme</text:p>
              </table:table-cell>
              <table:table-cell office:value-type="float" office:value="92872">
                <text:p>92872</text:p>
              </table:table-cell>
            </table:table-row>
            <table:table-row>
              <table:table-cell office:value-type="string">
                <text:p>Somme</text:p>
              </table:table-cell>
              <table:table-cell office:value-type="float" office:value="90647">
                <text:p>90647</text:p>
              </table:table-cell>
            </table:table-row>
            <table:table-row>
              <table:table-cell office:value-type="string">
                <text:p>Loire</text:p>
              </table:table-cell>
              <table:table-cell office:value-type="float" office:value="90043">
                <text:p>90043</text:p>
              </table:table-cell>
            </table:table-row>
            <table:table-row>
              <table:table-cell office:value-type="string">
                <text:p>Landes</text:p>
              </table:table-cell>
              <table:table-cell office:value-type="float" office:value="87428">
                <text:p>87428</text:p>
              </table:table-cell>
            </table:table-row>
            <table:table-row>
              <table:table-cell office:value-type="string">
                <text:p>Vosges</text:p>
              </table:table-cell>
              <table:table-cell office:value-type="float" office:value="82479">
                <text:p>82479</text:p>
              </table:table-cell>
            </table:table-row>
            <table:table-row>
              <table:table-cell office:value-type="string">
                <text:p>Tarn</text:p>
              </table:table-cell>
              <table:table-cell office:value-type="float" office:value="70792">
                <text:p>70792</text:p>
              </table:table-cell>
            </table:table-row>
            <table:table-row>
              <table:table-cell office:value-type="string">
                <text:p>Aude</text:p>
              </table:table-cell>
              <table:table-cell office:value-type="float" office:value="68472">
                <text:p>68472</text:p>
              </table:table-cell>
            </table:table-row>
            <table:table-row>
              <table:table-cell office:value-type="string">
                <text:p>Aube</text:p>
              </table:table-cell>
              <table:table-cell office:value-type="float" office:value="62571">
                <text:p>62571</text:p>
              </table:table-cell>
            </table:table-row>
            <table:table-row>
              <table:table-cell office:value-type="string">
                <text:p>Hautes-Pyrénées</text:p>
              </table:table-cell>
              <table:table-cell office:value-type="float" office:value="57059">
                <text:p>57059</text:p>
              </table:table-cell>
            </table:table-row>
            <table:table-row>
              <table:table-cell office:value-type="string">
                <text:p>Ardennes</text:p>
              </table:table-cell>
              <table:table-cell office:value-type="float" office:value="50164">
                <text:p>50164</text:p>
              </table:table-cell>
            </table:table-row>
            <table:table-row>
              <table:table-cell office:value-type="string">
                <text:p>Charente</text:p>
              </table:table-cell>
              <table:table-cell office:value-type="float" office:value="44780">
                <text:p>44780</text:p>
              </table:table-cell>
            </table:table-row>
            <table:table-row>
              <table:table-cell office:value-type="string">
                <text:p>Côtes-d'Armor</text:p>
              </table:table-cell>
              <table:table-cell office:value-type="float" office:value="37279">
                <text:p>37279</text:p>
              </table:table-cell>
            </table:table-row>
            <table:table-row>
              <table:table-cell office:value-type="string">
                <text:p>Corse Nord</text:p>
              </table:table-cell>
              <table:table-cell office:value-type="float" office:value="34583">
                <text:p>34583</text:p>
              </table:table-cell>
            </table:table-row>
            <table:table-row>
              <table:table-cell office:value-type="string">
                <text:p>Indre</text:p>
              </table:table-cell>
              <table:table-cell office:value-type="float" office:value="30372">
                <text:p>30372</text:p>
              </table:table-cell>
            </table:table-row>
            <table:table-row>
              <table:table-cell office:value-type="string">
                <text:p>Ardèche</text:p>
              </table:table-cell>
              <table:table-cell office:value-type="float" office:value="10344">
                <text:p>10344</text:p>
              </table:table-cell>
            </table:table-row>
            <table:table-row>
              <table:table-cell office:value-type="string">
                <text:p>Lot-et-Garonne</text:p>
              </table:table-cell>
              <table:table-cell office:value-type="float" office:value="8860">
                <text:p>8860</text:p>
              </table:table-cell>
            </table:table-row>
            <table:table-row>
              <table:table-cell office:value-type="string">
                <text:p>Nièvre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Yonne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Hautes-Alpes</text:p>
              </table:table-cell>
              <table:table-cell office:value-type="float" office:value="-4810">
                <text:p>-4810</text:p>
              </table:table-cell>
            </table:table-row>
            <table:table-row>
              <table:table-cell office:value-type="string">
                <text:p>Corrèze</text:p>
              </table:table-cell>
              <table:table-cell office:value-type="float" office:value="-5254">
                <text:p>-5254</text:p>
              </table:table-cell>
            </table:table-row>
            <table:table-row>
              <table:table-cell office:value-type="string">
                <text:p>Haute-Corse</text:p>
              </table:table-cell>
              <table:table-cell office:value-type="float" office:value="-6451">
                <text:p>-6451</text:p>
              </table:table-cell>
            </table:table-row>
            <table:table-row>
              <table:table-cell office:value-type="string">
                <text:p>Alpes-de-Haute-Provence</text:p>
              </table:table-cell>
              <table:table-cell office:value-type="float" office:value="-8566">
                <text:p>-8566</text:p>
              </table:table-cell>
            </table:table-row>
            <table:table-row>
              <table:table-cell office:value-type="string">
                <text:p>Haute-Loire</text:p>
              </table:table-cell>
              <table:table-cell office:value-type="float" office:value="-22773">
                <text:p>-22773</text:p>
              </table:table-cell>
            </table:table-row>
            <table:table-row>
              <table:table-cell office:value-type="string">
                <text:p>Mayenne</text:p>
              </table:table-cell>
              <table:table-cell office:value-type="float" office:value="-25454">
                <text:p>-25454</text:p>
              </table:table-cell>
            </table:table-row>
            <table:table-row>
              <table:table-cell office:value-type="string">
                <text:p>Dordogne</text:p>
              </table:table-cell>
              <table:table-cell office:value-type="float" office:value="-29075">
                <text:p>-29075</text:p>
              </table:table-cell>
            </table:table-row>
            <table:table-row>
              <table:table-cell office:value-type="string">
                <text:p>Cher</text:p>
              </table:table-cell>
              <table:table-cell office:value-type="float" office:value="-30550">
                <text:p>-30550</text:p>
              </table:table-cell>
            </table:table-row>
            <table:table-row>
              <table:table-cell office:value-type="string">
                <text:p>Tarn-et-Garonne</text:p>
              </table:table-cell>
              <table:table-cell office:value-type="float" office:value="-30800">
                <text:p>-30800</text:p>
              </table:table-cell>
            </table:table-row>
            <table:table-row>
              <table:table-cell office:value-type="string">
                <text:p>Aveyron</text:p>
              </table:table-cell>
              <table:table-cell office:value-type="float" office:value="-43040">
                <text:p>-43040</text:p>
              </table:table-cell>
            </table:table-row>
            <table:table-row>
              <table:table-cell office:value-type="string">
                <text:p>Jura</text:p>
              </table:table-cell>
              <table:table-cell office:value-type="float" office:value="-44151">
                <text:p>-44151</text:p>
              </table:table-cell>
            </table:table-row>
            <table:table-row>
              <table:table-cell office:value-type="string">
                <text:p>Manche</text:p>
              </table:table-cell>
              <table:table-cell office:value-type="float" office:value="-51011">
                <text:p>-51011</text:p>
              </table:table-cell>
            </table:table-row>
            <table:table-row>
              <table:table-cell office:value-type="string">
                <text:p>Lozère</text:p>
              </table:table-cell>
              <table:table-cell office:value-type="float" office:value="-54503">
                <text:p>-54503</text:p>
              </table:table-cell>
            </table:table-row>
            <table:table-row>
              <table:table-cell office:value-type="string">
                <text:p>Haute-Marne</text:p>
              </table:table-cell>
              <table:table-cell office:value-type="float" office:value="-57551">
                <text:p>-57551</text:p>
              </table:table-cell>
            </table:table-row>
            <table:table-row>
              <table:table-cell office:value-type="string">
                <text:p>Haute-Saône</text:p>
              </table:table-cell>
              <table:table-cell office:value-type="float" office:value="-58479">
                <text:p>-58479</text:p>
              </table:table-cell>
            </table:table-row>
            <table:table-row>
              <table:table-cell office:value-type="string">
                <text:p>Cantal</text:p>
              </table:table-cell>
              <table:table-cell office:value-type="float" office:value="-60304">
                <text:p>-60304</text:p>
              </table:table-cell>
            </table:table-row>
            <table:table-row>
              <table:table-cell office:value-type="string">
                <text:p>Ariège</text:p>
              </table:table-cell>
              <table:table-cell office:value-type="float" office:value="-60854">
                <text:p>-60854</text:p>
              </table:table-cell>
            </table:table-row>
            <table:table-row>
              <table:table-cell office:value-type="string">
                <text:p>Creuse</text:p>
              </table:table-cell>
              <table:table-cell office:value-type="float" office:value="-64741">
                <text:p>-64741</text:p>
              </table:table-cell>
            </table:table-row>
            <table:table-row>
              <table:table-cell office:value-type="string">
                <text:p>Meuse</text:p>
              </table:table-cell>
              <table:table-cell office:value-type="float" office:value="-72922">
                <text:p>-72922</text:p>
              </table:table-cell>
            </table:table-row>
            <table:table-row>
              <table:table-cell office:value-type="string">
                <text:p>Gers</text:p>
              </table:table-cell>
              <table:table-cell office:value-type="float" office:value="-82904">
                <text:p>-82904</text:p>
              </table:table-cell>
            </table:table-row>
            <table:table-row>
              <table:table-cell office:value-type="string">
                <text:p>Orne</text:p>
              </table:table-cell>
              <table:table-cell office:value-type="float" office:value="-101943">
                <text:p>-101943</text:p>
              </table:table-cell>
            </table:table-row>
            <table:table-row>
              <table:table-cell office:value-type="string">
                <text:p>Lot </text:p>
              </table:table-cell>
              <table:table-cell office:value-type="float" office:value="-106307">
                <text:p>-106307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Lucida Sans Unicode'" style:font-family-generic-asian="system" style:font-pitch-asian="variable" style:font-size-asian="24.6000003814697pt" style:font-family-complex="Tahoma" style:font-family-generic-complex="system" style:font-pitch-complex="variable" style:font-size-complex="24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true" text:line-break="false" chart:label-arrangement="automatic" chart:visible="true" style:rotation-angle="90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0000ff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8" style:family="chart">
      <style:graphic-properties draw:stroke="solid" svg:stroke-width="0.035cm" svg:stroke-color="#808080" svg:stroke-opacity="100%" draw:fill="solid" draw:fill-color="#ffff99"/>
    </style:style>
    <style:style style:name="ch9" style:family="chart">
      <style:graphic-properties draw:stroke="none" draw:fill-color="#999999"/>
    </style:style>
  </office:automatic-styles>
  <office:body>
    <office:chart>
      <chart:chart svg:width="22.201cm" svg:height="13.232cm" chart:class="chart:bar" chart:style-name="ch1">
        <chart:title svg:x="6.995cm" svg:y="0.264cm" chart:style-name="ch2">
          <text:p>différence de population</text:p>
        </chart:title>
        <chart:plot-area chart:style-name="ch3" table:cell-range-address="'étude 1'.$A$6:.$A$101 'étude 1'.$G$6:.$G$101" chart:data-source-has-labels="column" chart:table-number-list="7 7" svg:x="0.444cm" svg:y="1.596cm" svg:width="21.313cm" svg:height="11.372cm">
          <chart:axis chart:dimension="x" chart:name="primary-x" chart:style-name="ch4">
            <chart:categories table:cell-range-address="local-table.A2:.A97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9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Ain</text:p>
              </table:table-cell>
              <table:table-cell office:value-type="float" office:value="166939">
                <text:p>166939</text:p>
              </table:table-cell>
            </table:table-row>
            <table:table-row>
              <table:table-cell office:value-type="string">
                <text:p>Aisne</text:p>
              </table:table-cell>
              <table:table-cell office:value-type="float" office:value="106774">
                <text:p>106774</text:p>
              </table:table-cell>
            </table:table-row>
            <table:table-row>
              <table:table-cell office:value-type="string">
                <text:p>Allier</text:p>
              </table:table-cell>
              <table:table-cell office:value-type="float" office:value="116146">
                <text:p>116146</text:p>
              </table:table-cell>
            </table:table-row>
            <table:table-row>
              <table:table-cell office:value-type="string">
                <text:p>Alpes-de-Haute-Provence</text:p>
              </table:table-cell>
              <table:table-cell office:value-type="float" office:value="-8566">
                <text:p>-8566</text:p>
              </table:table-cell>
            </table:table-row>
            <table:table-row>
              <table:table-cell office:value-type="string">
                <text:p>Alpes Maritimes</text:p>
              </table:table-cell>
              <table:table-cell office:value-type="float" office:value="757714">
                <text:p>757714</text:p>
              </table:table-cell>
            </table:table-row>
            <table:table-row>
              <table:table-cell office:value-type="string">
                <text:p>Ardèche</text:p>
              </table:table-cell>
              <table:table-cell office:value-type="float" office:value="10344">
                <text:p>10344</text:p>
              </table:table-cell>
            </table:table-row>
            <table:table-row>
              <table:table-cell office:value-type="string">
                <text:p>Ardennes</text:p>
              </table:table-cell>
              <table:table-cell office:value-type="float" office:value="50164">
                <text:p>50164</text:p>
              </table:table-cell>
            </table:table-row>
            <table:table-row>
              <table:table-cell office:value-type="string">
                <text:p>Ariège</text:p>
              </table:table-cell>
              <table:table-cell office:value-type="float" office:value="-60854">
                <text:p>-60854</text:p>
              </table:table-cell>
            </table:table-row>
            <table:table-row>
              <table:table-cell office:value-type="string">
                <text:p>Aube</text:p>
              </table:table-cell>
              <table:table-cell office:value-type="float" office:value="62571">
                <text:p>62571</text:p>
              </table:table-cell>
            </table:table-row>
            <table:table-row>
              <table:table-cell office:value-type="string">
                <text:p>Aude</text:p>
              </table:table-cell>
              <table:table-cell office:value-type="float" office:value="68472">
                <text:p>68472</text:p>
              </table:table-cell>
            </table:table-row>
            <table:table-row>
              <table:table-cell office:value-type="string">
                <text:p>Aveyron</text:p>
              </table:table-cell>
              <table:table-cell office:value-type="float" office:value="-43040">
                <text:p>-43040</text:p>
              </table:table-cell>
            </table:table-row>
            <table:table-row>
              <table:table-cell office:value-type="string">
                <text:p>Bas-Rhin</text:p>
              </table:table-cell>
              <table:table-cell office:value-type="float" office:value="416600">
                <text:p>416600</text:p>
              </table:table-cell>
            </table:table-row>
            <table:table-row>
              <table:table-cell office:value-type="string">
                <text:p>Bouches-du-Rhône</text:p>
              </table:table-cell>
              <table:table-cell office:value-type="float" office:value="1470688">
                <text:p>1470688</text:p>
              </table:table-cell>
            </table:table-row>
            <table:table-row>
              <table:table-cell office:value-type="string">
                <text:p>Calvados</text:p>
              </table:table-cell>
              <table:table-cell office:value-type="float" office:value="159919">
                <text:p>159919</text:p>
              </table:table-cell>
            </table:table-row>
            <table:table-row>
              <table:table-cell office:value-type="string">
                <text:p>Cantal</text:p>
              </table:table-cell>
              <table:table-cell office:value-type="float" office:value="-60304">
                <text:p>-60304</text:p>
              </table:table-cell>
            </table:table-row>
            <table:table-row>
              <table:table-cell office:value-type="string">
                <text:p>Charente</text:p>
              </table:table-cell>
              <table:table-cell office:value-type="float" office:value="44780">
                <text:p>44780</text:p>
              </table:table-cell>
            </table:table-row>
            <table:table-row>
              <table:table-cell office:value-type="string">
                <text:p>Charente-Maritime</text:p>
              </table:table-cell>
              <table:table-cell office:value-type="float" office:value="126238">
                <text:p>126238</text:p>
              </table:table-cell>
            </table:table-row>
            <table:table-row>
              <table:table-cell office:value-type="string">
                <text:p>Cher</text:p>
              </table:table-cell>
              <table:table-cell office:value-type="float" office:value="-30550">
                <text:p>-30550</text:p>
              </table:table-cell>
            </table:table-row>
            <table:table-row>
              <table:table-cell office:value-type="string">
                <text:p>Corrèze</text:p>
              </table:table-cell>
              <table:table-cell office:value-type="float" office:value="-5254">
                <text:p>-5254</text:p>
              </table:table-cell>
            </table:table-row>
            <table:table-row>
              <table:table-cell office:value-type="string">
                <text:p>Corse Nord</text:p>
              </table:table-cell>
              <table:table-cell office:value-type="float" office:value="34583">
                <text:p>34583</text:p>
              </table:table-cell>
            </table:table-row>
            <table:table-row>
              <table:table-cell office:value-type="string">
                <text:p>Côte-d’Or</text:p>
              </table:table-cell>
              <table:table-cell office:value-type="float" office:value="147450">
                <text:p>147450</text:p>
              </table:table-cell>
            </table:table-row>
            <table:table-row>
              <table:table-cell office:value-type="string">
                <text:p>Côtes-d'Armor</text:p>
              </table:table-cell>
              <table:table-cell office:value-type="float" office:value="37279">
                <text:p>37279</text:p>
              </table:table-cell>
            </table:table-row>
            <table:table-row>
              <table:table-cell office:value-type="string">
                <text:p>Creuse</text:p>
              </table:table-cell>
              <table:table-cell office:value-type="float" office:value="-64741">
                <text:p>-64741</text:p>
              </table:table-cell>
            </table:table-row>
            <table:table-row>
              <table:table-cell office:value-type="string">
                <text:p>Deux-sèvres</text:p>
              </table:table-cell>
              <table:table-cell office:value-type="float" office:value="105784">
                <text:p>105784</text:p>
              </table:table-cell>
            </table:table-row>
            <table:table-row>
              <table:table-cell office:value-type="string">
                <text:p>Dordogne</text:p>
              </table:table-cell>
              <table:table-cell office:value-type="float" office:value="-29075">
                <text:p>-29075</text:p>
              </table:table-cell>
            </table:table-row>
            <table:table-row>
              <table:table-cell office:value-type="string">
                <text:p>Doubs</text:p>
              </table:table-cell>
              <table:table-cell office:value-type="float" office:value="264674">
                <text:p>264674</text:p>
              </table:table-cell>
            </table:table-row>
            <table:table-row>
              <table:table-cell office:value-type="string">
                <text:p>Drôme</text:p>
              </table:table-cell>
              <table:table-cell office:value-type="float" office:value="172643">
                <text:p>172643</text:p>
              </table:table-cell>
            </table:table-row>
            <table:table-row>
              <table:table-cell office:value-type="string">
                <text:p>Essonne</text:p>
              </table:table-cell>
              <table:table-cell office:value-type="float" office:value="926089">
                <text:p>926089</text:p>
              </table:table-cell>
            </table:table-row>
            <table:table-row>
              <table:table-cell office:value-type="string">
                <text:p>Eure      </text:p>
              </table:table-cell>
              <table:table-cell office:value-type="float" office:value="103404">
                <text:p>103404</text:p>
              </table:table-cell>
            </table:table-row>
            <table:table-row>
              <table:table-cell office:value-type="string">
                <text:p>Eure-et-Loir</text:p>
              </table:table-cell>
              <table:table-cell office:value-type="float" office:value="121207">
                <text:p>121207</text:p>
              </table:table-cell>
            </table:table-row>
            <table:table-row>
              <table:table-cell office:value-type="string">
                <text:p>Finistère</text:p>
              </table:table-cell>
              <table:table-cell office:value-type="float" office:value="396875">
                <text:p>396875</text:p>
              </table:table-cell>
            </table:table-row>
            <table:table-row>
              <table:table-cell office:value-type="string">
                <text:p>Gard</text:p>
              </table:table-cell>
              <table:table-cell office:value-type="float" office:value="277556">
                <text:p>277556</text:p>
              </table:table-cell>
            </table:table-row>
            <table:table-row>
              <table:table-cell office:value-type="string">
                <text:p>Gers</text:p>
              </table:table-cell>
              <table:table-cell office:value-type="float" office:value="-82904">
                <text:p>-82904</text:p>
              </table:table-cell>
            </table:table-row>
            <table:table-row>
              <table:table-cell office:value-type="string">
                <text:p>Gironde</text:p>
              </table:table-cell>
              <table:table-cell office:value-type="float" office:value="677477">
                <text:p>677477</text:p>
              </table:table-cell>
            </table:table-row>
            <table:table-row>
              <table:table-cell office:value-type="string">
                <text:p>Haute-Corse</text:p>
              </table:table-cell>
              <table:table-cell office:value-type="float" office:value="-6451">
                <text:p>-6451</text:p>
              </table:table-cell>
            </table:table-row>
            <table:table-row>
              <table:table-cell office:value-type="string">
                <text:p>Haute-garonne</text:p>
              </table:table-cell>
              <table:table-cell office:value-type="float" office:value="534826">
                <text:p>534826</text:p>
              </table:table-cell>
            </table:table-row>
            <table:table-row>
              <table:table-cell office:value-type="string">
                <text:p>Haute-Loire</text:p>
              </table:table-cell>
              <table:table-cell office:value-type="float" office:value="-22773">
                <text:p>-22773</text:p>
              </table:table-cell>
            </table:table-row>
            <table:table-row>
              <table:table-cell office:value-type="string">
                <text:p>Haute-Marne</text:p>
              </table:table-cell>
              <table:table-cell office:value-type="float" office:value="-57551">
                <text:p>-57551</text:p>
              </table:table-cell>
            </table:table-row>
            <table:table-row>
              <table:table-cell office:value-type="string">
                <text:p>Hautes-Alpes</text:p>
              </table:table-cell>
              <table:table-cell office:value-type="float" office:value="-4810">
                <text:p>-4810</text:p>
              </table:table-cell>
            </table:table-row>
            <table:table-row>
              <table:table-cell office:value-type="string">
                <text:p>Haute-Saône</text:p>
              </table:table-cell>
              <table:table-cell office:value-type="float" office:value="-58479">
                <text:p>-58479</text:p>
              </table:table-cell>
            </table:table-row>
            <table:table-row>
              <table:table-cell office:value-type="string">
                <text:p>Haute-Savoie</text:p>
              </table:table-cell>
              <table:table-cell office:value-type="float" office:value="277487">
                <text:p>277487</text:p>
              </table:table-cell>
            </table:table-row>
            <table:table-row>
              <table:table-cell office:value-type="string">
                <text:p>Hautes-Pyrénées</text:p>
              </table:table-cell>
              <table:table-cell office:value-type="float" office:value="57059">
                <text:p>57059</text:p>
              </table:table-cell>
            </table:table-row>
            <table:table-row>
              <table:table-cell office:value-type="string">
                <text:p>Haute-Vienne</text:p>
              </table:table-cell>
              <table:table-cell office:value-type="float" office:value="114950">
                <text:p>114950</text:p>
              </table:table-cell>
            </table:table-row>
            <table:table-row>
              <table:table-cell office:value-type="string">
                <text:p>Haut-Rhin</text:p>
              </table:table-cell>
              <table:table-cell office:value-type="float" office:value="222256">
                <text:p>222256</text:p>
              </table:table-cell>
            </table:table-row>
            <table:table-row>
              <table:table-cell office:value-type="string">
                <text:p>Hauts-de-Seine</text:p>
              </table:table-cell>
              <table:table-cell office:value-type="float" office:value="1157518">
                <text:p>1157518</text:p>
              </table:table-cell>
            </table:table-row>
            <table:table-row>
              <table:table-cell office:value-type="string">
                <text:p>Hérault</text:p>
              </table:table-cell>
              <table:table-cell office:value-type="float" office:value="503251">
                <text:p>503251</text:p>
              </table:table-cell>
            </table:table-row>
            <table:table-row>
              <table:table-cell office:value-type="string">
                <text:p>Ille-et-Vilaine</text:p>
              </table:table-cell>
              <table:table-cell office:value-type="float" office:value="301558">
                <text:p>301558</text:p>
              </table:table-cell>
            </table:table-row>
            <table:table-row>
              <table:table-cell office:value-type="string">
                <text:p>Indre</text:p>
              </table:table-cell>
              <table:table-cell office:value-type="float" office:value="30372">
                <text:p>30372</text:p>
              </table:table-cell>
            </table:table-row>
            <table:table-row>
              <table:table-cell office:value-type="string">
                <text:p>Indre-et-Loire</text:p>
              </table:table-cell>
              <table:table-cell office:value-type="float" office:value="259076">
                <text:p>259076</text:p>
              </table:table-cell>
            </table:table-row>
            <table:table-row>
              <table:table-cell office:value-type="string">
                <text:p>Isère</text:p>
              </table:table-cell>
              <table:table-cell office:value-type="float" office:value="591312">
                <text:p>591312</text:p>
              </table:table-cell>
            </table:table-row>
            <table:table-row>
              <table:table-cell office:value-type="string">
                <text:p>Jura</text:p>
              </table:table-cell>
              <table:table-cell office:value-type="float" office:value="-44151">
                <text:p>-44151</text:p>
              </table:table-cell>
            </table:table-row>
            <table:table-row>
              <table:table-cell office:value-type="string">
                <text:p>Landes</text:p>
              </table:table-cell>
              <table:table-cell office:value-type="float" office:value="87428">
                <text:p>87428</text:p>
              </table:table-cell>
            </table:table-row>
            <table:table-row>
              <table:table-cell office:value-type="string">
                <text:p>Loire</text:p>
              </table:table-cell>
              <table:table-cell office:value-type="float" office:value="90043">
                <text:p>90043</text:p>
              </table:table-cell>
            </table:table-row>
            <table:table-row>
              <table:table-cell office:value-type="string">
                <text:p>Loire </text:p>
              </table:table-cell>
              <table:table-cell office:value-type="float" office:value="446097">
                <text:p>446097</text:p>
              </table:table-cell>
            </table:table-row>
            <table:table-row>
              <table:table-cell office:value-type="string">
                <text:p>Loire-Atlantique</text:p>
              </table:table-cell>
              <table:table-cell office:value-type="float" office:value="684795">
                <text:p>684795</text:p>
              </table:table-cell>
            </table:table-row>
            <table:table-row>
              <table:table-cell office:value-type="string">
                <text:p>Loiret</text:p>
              </table:table-cell>
              <table:table-cell office:value-type="float" office:value="286950">
                <text:p>286950</text:p>
              </table:table-cell>
            </table:table-row>
            <table:table-row>
              <table:table-cell office:value-type="string">
                <text:p>Lot </text:p>
              </table:table-cell>
              <table:table-cell office:value-type="float" office:value="-106307">
                <text:p>-106307</text:p>
              </table:table-cell>
            </table:table-row>
            <table:table-row>
              <table:table-cell office:value-type="string">
                <text:p>Lot-et-Garonne</text:p>
              </table:table-cell>
              <table:table-cell office:value-type="float" office:value="8860">
                <text:p>8860</text:p>
              </table:table-cell>
            </table:table-row>
            <table:table-row>
              <table:table-cell office:value-type="string">
                <text:p>Lozère</text:p>
              </table:table-cell>
              <table:table-cell office:value-type="float" office:value="-54503">
                <text:p>-54503</text:p>
              </table:table-cell>
            </table:table-row>
            <table:table-row>
              <table:table-cell office:value-type="string">
                <text:p>Maine-et-Loire</text:p>
              </table:table-cell>
              <table:table-cell office:value-type="float" office:value="341827">
                <text:p>341827</text:p>
              </table:table-cell>
            </table:table-row>
            <table:table-row>
              <table:table-cell office:value-type="string">
                <text:p>Manche</text:p>
              </table:table-cell>
              <table:table-cell office:value-type="float" office:value="-51011">
                <text:p>-51011</text:p>
              </table:table-cell>
            </table:table-row>
            <table:table-row>
              <table:table-cell office:value-type="string">
                <text:p>Marne</text:p>
              </table:table-cell>
              <table:table-cell office:value-type="float" office:value="254829">
                <text:p>254829</text:p>
              </table:table-cell>
            </table:table-row>
            <table:table-row>
              <table:table-cell office:value-type="string">
                <text:p>Mayenne</text:p>
              </table:table-cell>
              <table:table-cell office:value-type="float" office:value="-25454">
                <text:p>-25454</text:p>
              </table:table-cell>
            </table:table-row>
            <table:table-row>
              <table:table-cell office:value-type="string">
                <text:p>Meurthe-et-Moselle</text:p>
              </table:table-cell>
              <table:table-cell office:value-type="float" office:value="366585">
                <text:p>366585</text:p>
              </table:table-cell>
            </table:table-row>
            <table:table-row>
              <table:table-cell office:value-type="string">
                <text:p>Meuse</text:p>
              </table:table-cell>
              <table:table-cell office:value-type="float" office:value="-72922">
                <text:p>-72922</text:p>
              </table:table-cell>
            </table:table-row>
            <table:table-row>
              <table:table-cell office:value-type="string">
                <text:p>Morbihan</text:p>
              </table:table-cell>
              <table:table-cell office:value-type="float" office:value="215058">
                <text:p>215058</text:p>
              </table:table-cell>
            </table:table-row>
            <table:table-row>
              <table:table-cell office:value-type="string">
                <text:p>Moselle</text:p>
              </table:table-cell>
              <table:table-cell office:value-type="float" office:value="633483">
                <text:p>633483</text:p>
              </table:table-cell>
            </table:table-row>
            <table:table-row>
              <table:table-cell office:value-type="string">
                <text:p>Nièvre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1740399">
                <text:p>1740399</text:p>
              </table:table-cell>
            </table:table-row>
            <table:table-row>
              <table:table-cell office:value-type="string">
                <text:p>Oise</text:p>
              </table:table-cell>
              <table:table-cell office:value-type="float" office:value="351646">
                <text:p>351646</text:p>
              </table:table-cell>
            </table:table-row>
            <table:table-row>
              <table:table-cell office:value-type="string">
                <text:p>Orne</text:p>
              </table:table-cell>
              <table:table-cell office:value-type="float" office:value="-101943">
                <text:p>-101943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1579234">
                <text:p>1579234</text:p>
              </table:table-cell>
            </table:table-row>
            <table:table-row>
              <table:table-cell office:value-type="string">
                <text:p>Pas-de-Calais</text:p>
              </table:table-cell>
              <table:table-cell office:value-type="float" office:value="916285">
                <text:p>916285</text:p>
              </table:table-cell>
            </table:table-row>
            <table:table-row>
              <table:table-cell office:value-type="string">
                <text:p>Puy-de-Dôme</text:p>
              </table:table-cell>
              <table:table-cell office:value-type="float" office:value="92872">
                <text:p>92872</text:p>
              </table:table-cell>
            </table:table-row>
            <table:table-row>
              <table:table-cell office:value-type="string">
                <text:p>Pyrénées-Atlantiques</text:p>
              </table:table-cell>
              <table:table-cell office:value-type="float" office:value="222027">
                <text:p>222027</text:p>
              </table:table-cell>
            </table:table-row>
            <table:table-row>
              <table:table-cell office:value-type="string">
                <text:p>Pyrénées orientales</text:p>
              </table:table-cell>
              <table:table-cell office:value-type="float" office:value="250468">
                <text:p>250468</text:p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1166610">
                <text:p>1166610</text:p>
              </table:table-cell>
            </table:table-row>
            <table:table-row>
              <table:table-cell office:value-type="string">
                <text:p>Saône-et-Loire</text:p>
              </table:table-cell>
              <table:table-cell office:value-type="float" office:value="118227">
                <text:p>118227</text:p>
              </table:table-cell>
            </table:table-row>
            <table:table-row>
              <table:table-cell office:value-type="string">
                <text:p>Sarthe</text:p>
              </table:table-cell>
              <table:table-cell office:value-type="float" office:value="128357">
                <text:p>128357</text:p>
              </table:table-cell>
            </table:table-row>
            <table:table-row>
              <table:table-cell office:value-type="string">
                <text:p>Savoie</text:p>
              </table:table-cell>
              <table:table-cell office:value-type="float" office:value="116105">
                <text:p>116105</text:p>
              </table:table-cell>
            </table:table-row>
            <table:table-row>
              <table:table-cell office:value-type="string">
                <text:p>Seine-et-Marne</text:p>
              </table:table-cell>
              <table:table-cell office:value-type="float" office:value="730840">
                <text:p>730840</text:p>
              </table:table-cell>
            </table:table-row>
            <table:table-row>
              <table:table-cell office:value-type="string">
                <text:p>Seine-Saint-Denis</text:p>
              </table:table-cell>
              <table:table-cell office:value-type="float" office:value="1207901">
                <text:p>1207901</text:p>
              </table:table-cell>
            </table:table-row>
            <table:table-row>
              <table:table-cell office:value-type="string">
                <text:p>Seine-Maritime</text:p>
              </table:table-cell>
              <table:table-cell office:value-type="float" office:value="606657">
                <text:p>606657</text:p>
              </table:table-cell>
            </table:table-row>
            <table:table-row>
              <table:table-cell office:value-type="string">
                <text:p>Somme</text:p>
              </table:table-cell>
              <table:table-cell office:value-type="float" office:value="90647">
                <text:p>90647</text:p>
              </table:table-cell>
            </table:table-row>
            <table:table-row>
              <table:table-cell office:value-type="string">
                <text:p>Tarn</text:p>
              </table:table-cell>
              <table:table-cell office:value-type="float" office:value="70792">
                <text:p>70792</text:p>
              </table:table-cell>
            </table:table-row>
            <table:table-row>
              <table:table-cell office:value-type="string">
                <text:p>Tarn-et-Garonne</text:p>
              </table:table-cell>
              <table:table-cell office:value-type="float" office:value="-30800">
                <text:p>-30800</text:p>
              </table:table-cell>
            </table:table-row>
            <table:table-row>
              <table:table-cell office:value-type="string">
                <text:p>Territoire-de-Belfort</text:p>
              </table:table-cell>
              <table:table-cell office:value-type="float" office:value="97561">
                <text:p>97561</text:p>
              </table:table-cell>
            </table:table-row>
            <table:table-row>
              <table:table-cell office:value-type="string">
                <text:p>Val de Marne</text:p>
              </table:table-cell>
              <table:table-cell office:value-type="float" office:value="1073800">
                <text:p>1073800</text:p>
              </table:table-cell>
            </table:table-row>
            <table:table-row>
              <table:table-cell office:value-type="string">
                <text:p>Val-d’Oise</text:p>
              </table:table-cell>
              <table:table-cell office:value-type="float" office:value="862142">
                <text:p>862142</text:p>
              </table:table-cell>
            </table:table-row>
            <table:table-row>
              <table:table-cell office:value-type="string">
                <text:p>Var</text:p>
              </table:table-cell>
              <table:table-cell office:value-type="float" office:value="491096">
                <text:p>491096</text:p>
              </table:table-cell>
            </table:table-row>
            <table:table-row>
              <table:table-cell office:value-type="string">
                <text:p>Vaucluse</text:p>
              </table:table-cell>
              <table:table-cell office:value-type="float" office:value="188882">
                <text:p>188882</text:p>
              </table:table-cell>
            </table:table-row>
            <table:table-row>
              <table:table-cell office:value-type="string">
                <text:p>Vendée</text:p>
              </table:table-cell>
              <table:table-cell office:value-type="float" office:value="226474">
                <text:p>226474</text:p>
              </table:table-cell>
            </table:table-row>
            <table:table-row>
              <table:table-cell office:value-type="string">
                <text:p>Vienne</text:p>
              </table:table-cell>
              <table:table-cell office:value-type="float" office:value="141710">
                <text:p>141710</text:p>
              </table:table-cell>
            </table:table-row>
            <table:table-row>
              <table:table-cell office:value-type="string">
                <text:p>Vosges</text:p>
              </table:table-cell>
              <table:table-cell office:value-type="float" office:value="82479">
                <text:p>82479</text:p>
              </table:table-cell>
            </table:table-row>
            <table:table-row>
              <table:table-cell office:value-type="string">
                <text:p>Yonne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Yvelines</text:p>
              </table:table-cell>
              <table:table-cell office:value-type="float" office:value="1043489">
                <text:p>1043489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bold" style:font-family-asian="'Lucida Sans Unicode'" style:font-family-generic-asian="system" style:font-pitch-asian="variable" style:font-size-asian="24.5pt" style:font-family-complex="Tahoma" style:font-family-generic-complex="system" style:font-pitch-complex="variable" style:font-size-complex="24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true" text:line-break="false" chart:label-arrangement="automatic" chart:visible="true" style:rotation-angle="90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6pt" fo:font-style="normal" fo:text-shadow="none" style:text-underline-style="none" fo:font-weight="normal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ff0000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8" style:family="chart">
      <style:graphic-properties draw:stroke="solid" svg:stroke-width="0.035cm" svg:stroke-color="#808080" svg:stroke-opacity="100%" draw:fill="solid" draw:fill-color="#ccffcc"/>
    </style:style>
    <style:style style:name="ch9" style:family="chart">
      <style:graphic-properties draw:stroke="none" draw:fill-color="#999999"/>
    </style:style>
  </office:automatic-styles>
  <office:body>
    <office:chart>
      <chart:chart svg:width="22.147cm" svg:height="13.177cm" chart:class="chart:bar" chart:style-name="ch1">
        <chart:title svg:x="4.002cm" svg:y="0.262cm" chart:style-name="ch2">
          <text:p>dynanisme démographique entre 1801 et 1988 (en %)</text:p>
        </chart:title>
        <chart:plot-area chart:style-name="ch3" table:cell-range-address="'étude 1'.$A$6:.$A$101 'étude 1'.$H$6:.$H$101" chart:data-source-has-labels="column" chart:table-number-list="7 7" svg:x="0.442cm" svg:y="1.434cm" svg:width="21.263cm" svg:height="11.481cm">
          <chart:axis chart:dimension="x" chart:name="primary-x" chart:style-name="ch4">
            <chart:categories table:cell-range-address="local-table.A2:.A97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9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Ain</text:p>
              </table:table-cell>
              <table:table-cell office:value-type="float" office:value="0.561968753892298">
                <text:p>0.561968753892298</text:p>
              </table:table-cell>
            </table:table-row>
            <table:table-row>
              <table:table-cell office:value-type="string">
                <text:p>Aisne</text:p>
              </table:table-cell>
              <table:table-cell office:value-type="float" office:value="0.251040378439127">
                <text:p>0.251040378439127</text:p>
              </table:table-cell>
            </table:table-row>
            <table:table-row>
              <table:table-cell office:value-type="string">
                <text:p>Allier</text:p>
              </table:table-cell>
              <table:table-cell office:value-type="float" office:value="0.466723460342209">
                <text:p>0.466723460342209</text:p>
              </table:table-cell>
            </table:table-row>
            <table:table-row>
              <table:table-cell office:value-type="string">
                <text:p>Alpes-de-Haute-Provence</text:p>
              </table:table-cell>
              <table:table-cell office:value-type="float" office:value="-0.0639415971216577">
                <text:p>-0.0639415971216577</text:p>
              </table:table-cell>
            </table:table-row>
            <table:table-row>
              <table:table-cell office:value-type="string">
                <text:p>Alpes Maritimes</text:p>
              </table:table-cell>
              <table:table-cell office:value-type="float" office:value="4.68054062735505">
                <text:p>4.68054062735505</text:p>
              </table:table-cell>
            </table:table-row>
            <table:table-row>
              <table:table-cell office:value-type="string">
                <text:p>Ardèche</text:p>
              </table:table-cell>
              <table:table-cell office:value-type="float" office:value="0.0387915516620665">
                <text:p>0.0387915516620665</text:p>
              </table:table-cell>
            </table:table-row>
            <table:table-row>
              <table:table-cell office:value-type="string">
                <text:p>Ardennes</text:p>
              </table:table-cell>
              <table:table-cell office:value-type="float" office:value="0.203154804090311">
                <text:p>0.203154804090311</text:p>
              </table:table-cell>
            </table:table-row>
            <table:table-row>
              <table:table-cell office:value-type="string">
                <text:p>Ariège</text:p>
              </table:table-cell>
              <table:table-cell office:value-type="float" office:value="-0.309762081708695">
                <text:p>-0.309762081708695</text:p>
              </table:table-cell>
            </table:table-row>
            <table:table-row>
              <table:table-cell office:value-type="string">
                <text:p>Aube</text:p>
              </table:table-cell>
              <table:table-cell office:value-type="float" office:value="0.270337646626774">
                <text:p>0.270337646626774</text:p>
              </table:table-cell>
            </table:table-row>
            <table:table-row>
              <table:table-cell office:value-type="string">
                <text:p>Aude</text:p>
              </table:table-cell>
              <table:table-cell office:value-type="float" office:value="0.304011934572966">
                <text:p>0.304011934572966</text:p>
              </table:table-cell>
            </table:table-row>
            <table:table-row>
              <table:table-cell office:value-type="string">
                <text:p>Aveyron</text:p>
              </table:table-cell>
              <table:table-cell office:value-type="float" office:value="-0.135201357039643">
                <text:p>-0.135201357039643</text:p>
              </table:table-cell>
            </table:table-row>
            <table:table-row>
              <table:table-cell office:value-type="string">
                <text:p>Bas-Rhin</text:p>
              </table:table-cell>
              <table:table-cell office:value-type="float" office:value="0.799002685078635">
                <text:p>0.799002685078635</text:p>
              </table:table-cell>
            </table:table-row>
            <table:table-row>
              <table:table-cell office:value-type="string">
                <text:p>Bouches-du-Rhône</text:p>
              </table:table-cell>
              <table:table-cell office:value-type="float" office:value="5.16009150491909">
                <text:p>5.16009150491909</text:p>
              </table:table-cell>
            </table:table-row>
            <table:table-row>
              <table:table-cell office:value-type="string">
                <text:p>Calvados</text:p>
              </table:table-cell>
              <table:table-cell office:value-type="float" office:value="0.353919765586443">
                <text:p>0.353919765586443</text:p>
              </table:table-cell>
            </table:table-row>
            <table:table-row>
              <table:table-cell office:value-type="string">
                <text:p>Cantal</text:p>
              </table:table-cell>
              <table:table-cell office:value-type="float" office:value="-0.273730844651028">
                <text:p>-0.273730844651028</text:p>
              </table:table-cell>
            </table:table-row>
            <table:table-row>
              <table:table-cell office:value-type="string">
                <text:p>Charente</text:p>
              </table:table-cell>
              <table:table-cell office:value-type="float" office:value="0.149755869172631">
                <text:p>0.149755869172631</text:p>
              </table:table-cell>
            </table:table-row>
            <table:table-row>
              <table:table-cell office:value-type="string">
                <text:p>Charente-Maritime</text:p>
              </table:table-cell>
              <table:table-cell office:value-type="float" office:value="0.316257559587335">
                <text:p>0.316257559587335</text:p>
              </table:table-cell>
            </table:table-row>
            <table:table-row>
              <table:table-cell office:value-type="string">
                <text:p>Cher</text:p>
              </table:table-cell>
              <table:table-cell office:value-type="float" office:value="-0.0876488308707502">
                <text:p>-0.0876488308707502</text:p>
              </table:table-cell>
            </table:table-row>
            <table:table-row>
              <table:table-cell office:value-type="string">
                <text:p>Corrèze</text:p>
              </table:table-cell>
              <table:table-cell office:value-type="float" office:value="-0.0215633644430217">
                <text:p>-0.0215633644430217</text:p>
              </table:table-cell>
            </table:table-row>
            <table:table-row>
              <table:table-cell office:value-type="string">
                <text:p>Corse Nord</text:p>
              </table:table-cell>
              <table:table-cell office:value-type="float" office:value="0.441893152400302">
                <text:p>0.441893152400302</text:p>
              </table:table-cell>
            </table:table-row>
            <table:table-row>
              <table:table-cell office:value-type="string">
                <text:p>Côte-d’Or</text:p>
              </table:table-cell>
              <table:table-cell office:value-type="float" office:value="0.433039647577093">
                <text:p>0.433039647577093</text:p>
              </table:table-cell>
            </table:table-row>
            <table:table-row>
              <table:table-cell office:value-type="string">
                <text:p>Côtes-d'Armor</text:p>
              </table:table-cell>
              <table:table-cell office:value-type="float" office:value="0.0739218287418477">
                <text:p>0.0739218287418477</text:p>
              </table:table-cell>
            </table:table-row>
            <table:table-row>
              <table:table-cell office:value-type="string">
                <text:p>Creuse</text:p>
              </table:table-cell>
              <table:table-cell office:value-type="float" office:value="-0.296921221238207">
                <text:p>-0.296921221238207</text:p>
              </table:table-cell>
            </table:table-row>
            <table:table-row>
              <table:table-cell office:value-type="string">
                <text:p>Deux-sèvres</text:p>
              </table:table-cell>
              <table:table-cell office:value-type="float" office:value="0.437275748606954">
                <text:p>0.437275748606954</text:p>
              </table:table-cell>
            </table:table-row>
            <table:table-row>
              <table:table-cell office:value-type="string">
                <text:p>Dordogne</text:p>
              </table:table-cell>
              <table:table-cell office:value-type="float" office:value="-0.0710055558947433">
                <text:p>-0.0710055558947433</text:p>
              </table:table-cell>
            </table:table-row>
            <table:table-row>
              <table:table-cell office:value-type="string">
                <text:p>Doubs</text:p>
              </table:table-cell>
              <table:table-cell office:value-type="float" office:value="1.22406186120078">
                <text:p>1.22406186120078</text:p>
              </table:table-cell>
            </table:table-row>
            <table:table-row>
              <table:table-cell office:value-type="string">
                <text:p>Drôme</text:p>
              </table:table-cell>
              <table:table-cell office:value-type="float" office:value="0.733536712313634">
                <text:p>0.733536712313634</text:p>
              </table:table-cell>
            </table:table-row>
            <table:table-row>
              <table:table-cell office:value-type="string">
                <text:p>Essonne</text:p>
              </table:table-cell>
              <table:table-cell office:value-type="float" office:value="6.81393706175365">
                <text:p>6.81393706175365</text:p>
              </table:table-cell>
            </table:table-row>
            <table:table-row>
              <table:table-cell office:value-type="string">
                <text:p>Eure      </text:p>
              </table:table-cell>
              <table:table-cell office:value-type="float" office:value="0.256715558247848">
                <text:p>0.256715558247848</text:p>
              </table:table-cell>
            </table:table-row>
            <table:table-row>
              <table:table-cell office:value-type="string">
                <text:p>Eure-et-Loir</text:p>
              </table:table-cell>
              <table:table-cell office:value-type="float" office:value="0.47017180450982">
                <text:p>0.47017180450982</text:p>
              </table:table-cell>
            </table:table-row>
            <table:table-row>
              <table:table-cell office:value-type="string">
                <text:p>Finistère</text:p>
              </table:table-cell>
              <table:table-cell office:value-type="float" office:value="0.903948561198599">
                <text:p>0.903948561198599</text:p>
              </table:table-cell>
            </table:table-row>
            <table:table-row>
              <table:table-cell office:value-type="string">
                <text:p>Gard</text:p>
              </table:table-cell>
              <table:table-cell office:value-type="float" office:value="0.924742790127405">
                <text:p>0.924742790127405</text:p>
              </table:table-cell>
            </table:table-row>
            <table:table-row>
              <table:table-cell office:value-type="string">
                <text:p>Gers</text:p>
              </table:table-cell>
              <table:table-cell office:value-type="float" office:value="-0.32182730081831">
                <text:p>-0.32182730081831</text:p>
              </table:table-cell>
            </table:table-row>
            <table:table-row>
              <table:table-cell office:value-type="string">
                <text:p>Gironde</text:p>
              </table:table-cell>
              <table:table-cell office:value-type="float" office:value="1.3476148893128">
                <text:p>1.3476148893128</text:p>
              </table:table-cell>
            </table:table-row>
            <table:table-row>
              <table:table-cell office:value-type="string">
                <text:p>Haute-Corse</text:p>
              </table:table-cell>
              <table:table-cell office:value-type="float" office:value="-0.0450479389398267">
                <text:p>-0.0450479389398267</text:p>
              </table:table-cell>
            </table:table-row>
            <table:table-row>
              <table:table-cell office:value-type="string">
                <text:p>Haute-garonne</text:p>
              </table:table-cell>
              <table:table-cell office:value-type="float" office:value="1.57499101815805">
                <text:p>1.57499101815805</text:p>
              </table:table-cell>
            </table:table-row>
            <table:table-row>
              <table:table-cell office:value-type="string">
                <text:p>Haute-Loire</text:p>
              </table:table-cell>
              <table:table-cell office:value-type="float" office:value="-0.0991108615894818">
                <text:p>-0.0991108615894818</text:p>
              </table:table-cell>
            </table:table-row>
            <table:table-row>
              <table:table-cell office:value-type="string">
                <text:p>Haute-Marne</text:p>
              </table:table-cell>
              <table:table-cell office:value-type="float" office:value="-0.214576000715862">
                <text:p>-0.214576000715862</text:p>
              </table:table-cell>
            </table:table-row>
            <table:table-row>
              <table:table-cell office:value-type="string">
                <text:p>Hautes-Alpes</text:p>
              </table:table-cell>
              <table:table-cell office:value-type="float" office:value="-0.04275175539952">
                <text:p>-0.04275175539952</text:p>
              </table:table-cell>
            </table:table-row>
            <table:table-row>
              <table:table-cell office:value-type="string">
                <text:p>Haute-Saône</text:p>
              </table:table-cell>
              <table:table-cell office:value-type="float" office:value="-0.200559711090305">
                <text:p>-0.200559711090305</text:p>
              </table:table-cell>
            </table:table-row>
            <table:table-row>
              <table:table-cell office:value-type="string">
                <text:p>Haute-Savoie</text:p>
              </table:table-cell>
              <table:table-cell office:value-type="float" office:value="1.02958669897185">
                <text:p>1.02958669897185</text:p>
              </table:table-cell>
            </table:table-row>
            <table:table-row>
              <table:table-cell office:value-type="string">
                <text:p>Hautes-Pyrénées</text:p>
              </table:table-cell>
              <table:table-cell office:value-type="float" office:value="0.326534699927321">
                <text:p>0.326534699927321</text:p>
              </table:table-cell>
            </table:table-row>
            <table:table-row>
              <table:table-cell office:value-type="string">
                <text:p>Haute-Vienne</text:p>
              </table:table-cell>
              <table:table-cell office:value-type="float" office:value="0.468896593922089">
                <text:p>0.468896593922089</text:p>
              </table:table-cell>
            </table:table-row>
            <table:table-row>
              <table:table-cell office:value-type="string">
                <text:p>Haut-Rhin</text:p>
              </table:table-cell>
              <table:table-cell office:value-type="float" office:value="0.505421336050065">
                <text:p>0.505421336050065</text:p>
              </table:table-cell>
            </table:table-row>
            <table:table-row>
              <table:table-cell office:value-type="string">
                <text:p>Hauts-de-Seine</text:p>
              </table:table-cell>
              <table:table-cell office:value-type="float" office:value="5.55212440402529">
                <text:p>5.55212440402529</text:p>
              </table:table-cell>
            </table:table-row>
            <table:table-row>
              <table:table-cell office:value-type="string">
                <text:p>Hérault</text:p>
              </table:table-cell>
              <table:table-cell office:value-type="float" office:value="1.82702060998588">
                <text:p>1.82702060998588</text:p>
              </table:table-cell>
            </table:table-row>
            <table:table-row>
              <table:table-cell office:value-type="string">
                <text:p>Ille-et-Vilaine</text:p>
              </table:table-cell>
              <table:table-cell office:value-type="float" office:value="0.616877298781211">
                <text:p>0.616877298781211</text:p>
              </table:table-cell>
            </table:table-row>
            <table:table-row>
              <table:table-cell office:value-type="string">
                <text:p>Indre</text:p>
              </table:table-cell>
              <table:table-cell office:value-type="float" office:value="0.147703620129554">
                <text:p>0.147703620129554</text:p>
              </table:table-cell>
            </table:table-row>
            <table:table-row>
              <table:table-cell office:value-type="string">
                <text:p>Indre-et-Loire</text:p>
              </table:table-cell>
              <table:table-cell office:value-type="float" office:value="0.963379988398209">
                <text:p>0.963379988398209</text:p>
              </table:table-cell>
            </table:table-row>
            <table:table-row>
              <table:table-cell office:value-type="string">
                <text:p>Isère</text:p>
              </table:table-cell>
              <table:table-cell office:value-type="float" office:value="1.43980832164563">
                <text:p>1.43980832164563</text:p>
              </table:table-cell>
            </table:table-row>
            <table:table-row>
              <table:table-cell office:value-type="string">
                <text:p>Jura</text:p>
              </table:table-cell>
              <table:table-cell office:value-type="float" office:value="-0.153221748319458">
                <text:p>-0.153221748319458</text:p>
              </table:table-cell>
            </table:table-row>
            <table:table-row>
              <table:table-cell office:value-type="string">
                <text:p>Landes</text:p>
              </table:table-cell>
              <table:table-cell office:value-type="float" office:value="0.389830206178212">
                <text:p>0.389830206178212</text:p>
              </table:table-cell>
            </table:table-row>
            <table:table-row>
              <table:table-cell office:value-type="string">
                <text:p>Loire</text:p>
              </table:table-cell>
              <table:table-cell office:value-type="float" office:value="0.428864005486838">
                <text:p>0.428864005486838</text:p>
              </table:table-cell>
            </table:table-row>
            <table:table-row>
              <table:table-cell office:value-type="string">
                <text:p>Loire </text:p>
              </table:table-cell>
              <table:table-cell office:value-type="float" office:value="1.53349054495829">
                <text:p>1.53349054495829</text:p>
              </table:table-cell>
            </table:table-row>
            <table:table-row>
              <table:table-cell office:value-type="string">
                <text:p>Loire-Atlantique</text:p>
              </table:table-cell>
              <table:table-cell office:value-type="float" office:value="1.8542803373905">
                <text:p>1.8542803373905</text:p>
              </table:table-cell>
            </table:table-row>
            <table:table-row>
              <table:table-cell office:value-type="string">
                <text:p>Loiret</text:p>
              </table:table-cell>
              <table:table-cell office:value-type="float" office:value="1.00314630309386">
                <text:p>1.00314630309386</text:p>
              </table:table-cell>
            </table:table-row>
            <table:table-row>
              <table:table-cell office:value-type="string">
                <text:p>Lot </text:p>
              </table:table-cell>
              <table:table-cell office:value-type="float" office:value="-0.406983733207762">
                <text:p>-0.406983733207762</text:p>
              </table:table-cell>
            </table:table-row>
            <table:table-row>
              <table:table-cell office:value-type="string">
                <text:p>Lot-et-Garonne</text:p>
              </table:table-cell>
              <table:table-cell office:value-type="float" office:value="0.0296380544590888">
                <text:p>0.0296380544590888</text:p>
              </table:table-cell>
            </table:table-row>
            <table:table-row>
              <table:table-cell office:value-type="string">
                <text:p>Lozère</text:p>
              </table:table-cell>
              <table:table-cell office:value-type="float" office:value="-0.430843537307416">
                <text:p>-0.430843537307416</text:p>
              </table:table-cell>
            </table:table-row>
            <table:table-row>
              <table:table-cell office:value-type="string">
                <text:p>Maine-et-Loire</text:p>
              </table:table-cell>
              <table:table-cell office:value-type="float" office:value="0.909421533337058">
                <text:p>0.909421533337058</text:p>
              </table:table-cell>
            </table:table-row>
            <table:table-row>
              <table:table-cell office:value-type="string">
                <text:p>Manche</text:p>
              </table:table-cell>
              <table:table-cell office:value-type="float" office:value="-0.0961327174627943">
                <text:p>-0.0961327174627943</text:p>
              </table:table-cell>
            </table:table-row>
            <table:table-row>
              <table:table-cell office:value-type="string">
                <text:p>Marne</text:p>
              </table:table-cell>
              <table:table-cell office:value-type="float" office:value="0.837162774806502">
                <text:p>0.837162774806502</text:p>
              </table:table-cell>
            </table:table-row>
            <table:table-row>
              <table:table-cell office:value-type="string">
                <text:p>Mayenne</text:p>
              </table:table-cell>
              <table:table-cell office:value-type="float" office:value="-0.083277169610082">
                <text:p>-0.083277169610082</text:p>
              </table:table-cell>
            </table:table-row>
            <table:table-row>
              <table:table-cell office:value-type="string">
                <text:p>Meurthe-et-Moselle</text:p>
              </table:table-cell>
              <table:table-cell office:value-type="float" office:value="1.08420212058028">
                <text:p>1.08420212058028</text:p>
              </table:table-cell>
            </table:table-row>
            <table:table-row>
              <table:table-cell office:value-type="string">
                <text:p>Meuse</text:p>
              </table:table-cell>
              <table:table-cell office:value-type="float" office:value="-0.270560473727562">
                <text:p>-0.270560473727562</text:p>
              </table:table-cell>
            </table:table-row>
            <table:table-row>
              <table:table-cell office:value-type="string">
                <text:p>Morbihan</text:p>
              </table:table-cell>
              <table:table-cell office:value-type="float" office:value="0.536016848821704">
                <text:p>0.536016848821704</text:p>
              </table:table-cell>
            </table:table-row>
            <table:table-row>
              <table:table-cell office:value-type="string">
                <text:p>Moselle</text:p>
              </table:table-cell>
              <table:table-cell office:value-type="float" office:value="1.59480334426774">
                <text:p>1.59480334426774</text:p>
              </table:table-cell>
            </table:table-row>
            <table:table-row>
              <table:table-cell office:value-type="string">
                <text:p>Nièvre</text:p>
              </table:table-cell>
              <table:table-cell office:value-type="float" office:value="0.00343362376067642">
                <text:p>0.00343362376067642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2.27502839865569">
                <text:p>2.27502839865569</text:p>
              </table:table-cell>
            </table:table-row>
            <table:table-row>
              <table:table-cell office:value-type="string">
                <text:p>Oise</text:p>
              </table:table-cell>
              <table:table-cell office:value-type="float" office:value="1.00225734921078">
                <text:p>1.00225734921078</text:p>
              </table:table-cell>
            </table:table-row>
            <table:table-row>
              <table:table-cell office:value-type="string">
                <text:p>Orne</text:p>
              </table:table-cell>
              <table:table-cell office:value-type="float" office:value="-0.25761201648628">
                <text:p>-0.25761201648628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2.88304494985085">
                <text:p>2.88304494985085</text:p>
              </table:table-cell>
            </table:table-row>
            <table:table-row>
              <table:table-cell office:value-type="string">
                <text:p>Pas-de-Calais</text:p>
              </table:table-cell>
              <table:table-cell office:value-type="float" office:value="1.81221878306617">
                <text:p>1.81221878306617</text:p>
              </table:table-cell>
            </table:table-row>
            <table:table-row>
              <table:table-cell office:value-type="string">
                <text:p>Puy-de-Dôme</text:p>
              </table:table-cell>
              <table:table-cell office:value-type="float" office:value="0.182413852705017">
                <text:p>0.182413852705017</text:p>
              </table:table-cell>
            </table:table-row>
            <table:table-row>
              <table:table-cell office:value-type="string">
                <text:p>Pyrénées-Atlantiques</text:p>
              </table:table-cell>
              <table:table-cell office:value-type="float" office:value="0.624420301878939">
                <text:p>0.624420301878939</text:p>
              </table:table-cell>
            </table:table-row>
            <table:table-row>
              <table:table-cell office:value-type="string">
                <text:p>Pyrénées orientales</text:p>
              </table:table-cell>
              <table:table-cell office:value-type="float" office:value="2.26192970415056">
                <text:p>2.26192970415056</text:p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3.8966231337052">
                <text:p>3.8966231337052</text:p>
              </table:table-cell>
            </table:table-row>
            <table:table-row>
              <table:table-cell office:value-type="string">
                <text:p>Saône-et-Loire</text:p>
              </table:table-cell>
              <table:table-cell office:value-type="float" office:value="0.261175285470969">
                <text:p>0.261175285470969</text:p>
              </table:table-cell>
            </table:table-row>
            <table:table-row>
              <table:table-cell office:value-type="string">
                <text:p>Sarthe</text:p>
              </table:table-cell>
              <table:table-cell office:value-type="float" office:value="0.33069513040297">
                <text:p>0.33069513040297</text:p>
              </table:table-cell>
            </table:table-row>
            <table:table-row>
              <table:table-cell office:value-type="string">
                <text:p>Savoie</text:p>
              </table:table-cell>
              <table:table-cell office:value-type="float" office:value="0.525611715973653">
                <text:p>0.525611715973653</text:p>
              </table:table-cell>
            </table:table-row>
            <table:table-row>
              <table:table-cell office:value-type="string">
                <text:p>Seine-et-Marne</text:p>
              </table:table-cell>
              <table:table-cell office:value-type="float" office:value="2.44297365958016">
                <text:p>2.44297365958016</text:p>
              </table:table-cell>
            </table:table-row>
            <table:table-row>
              <table:table-cell office:value-type="string">
                <text:p>Seine-Saint-Denis</text:p>
              </table:table-cell>
              <table:table-cell office:value-type="float" office:value="8.74663104005098">
                <text:p>8.74663104005098</text:p>
              </table:table-cell>
            </table:table-row>
            <table:table-row>
              <table:table-cell office:value-type="string">
                <text:p>Seine-Maritime</text:p>
              </table:table-cell>
              <table:table-cell office:value-type="float" office:value="0.994775704566585">
                <text:p>0.994775704566585</text:p>
              </table:table-cell>
            </table:table-row>
            <table:table-row>
              <table:table-cell office:value-type="string">
                <text:p>Somme</text:p>
              </table:table-cell>
              <table:table-cell office:value-type="float" office:value="0.197853118936251">
                <text:p>0.197853118936251</text:p>
              </table:table-cell>
            </table:table-row>
            <table:table-row>
              <table:table-cell office:value-type="string">
                <text:p>Tarn</text:p>
              </table:table-cell>
              <table:table-cell office:value-type="float" office:value="0.261313803948204">
                <text:p>0.261313803948204</text:p>
              </table:table-cell>
            </table:table-row>
            <table:table-row>
              <table:table-cell office:value-type="string">
                <text:p>Tarn-et-Garonne</text:p>
              </table:table-cell>
              <table:table-cell office:value-type="float" office:value="-0.135087719298246">
                <text:p>-0.135087719298246</text:p>
              </table:table-cell>
            </table:table-row>
            <table:table-row>
              <table:table-cell office:value-type="string">
                <text:p>Territoire-de-Belfort</text:p>
              </table:table-cell>
              <table:table-cell office:value-type="float" office:value="3.10318394350965">
                <text:p>3.10318394350965</text:p>
              </table:table-cell>
            </table:table-row>
            <table:table-row>
              <table:table-cell office:value-type="string">
                <text:p>Val de Marne</text:p>
              </table:table-cell>
              <table:table-cell office:value-type="float" office:value="7.89558823529412">
                <text:p>7.89558823529412</text:p>
              </table:table-cell>
            </table:table-row>
            <table:table-row>
              <table:table-cell office:value-type="string">
                <text:p>Val-d’Oise</text:p>
              </table:table-cell>
              <table:table-cell office:value-type="float" office:value="6.64950831051637">
                <text:p>6.64950831051637</text:p>
              </table:table-cell>
            </table:table-row>
            <table:table-row>
              <table:table-cell office:value-type="string">
                <text:p>Var</text:p>
              </table:table-cell>
              <table:table-cell office:value-type="float" office:value="1.80746694932721">
                <text:p>1.80746694932721</text:p>
              </table:table-cell>
            </table:table-row>
            <table:table-row>
              <table:table-cell office:value-type="string">
                <text:p>Vaucluse</text:p>
              </table:table-cell>
              <table:table-cell office:value-type="float" office:value="0.711103916150261">
                <text:p>0.711103916150261</text:p>
              </table:table-cell>
            </table:table-row>
            <table:table-row>
              <table:table-cell office:value-type="string">
                <text:p>Vendée</text:p>
              </table:table-cell>
              <table:table-cell office:value-type="float" office:value="0.930360766721714">
                <text:p>0.930360766721714</text:p>
              </table:table-cell>
            </table:table-row>
            <table:table-row>
              <table:table-cell office:value-type="string">
                <text:p>Vienne</text:p>
              </table:table-cell>
              <table:table-cell office:value-type="float" office:value="0.588032698452218">
                <text:p>0.588032698452218</text:p>
              </table:table-cell>
            </table:table-row>
            <table:table-row>
              <table:table-cell office:value-type="string">
                <text:p>Vosges</text:p>
              </table:table-cell>
              <table:table-cell office:value-type="float" office:value="0.266990589827173">
                <text:p>0.266990589827173</text:p>
              </table:table-cell>
            </table:table-row>
            <table:table-row>
              <table:table-cell office:value-type="string">
                <text:p>Yonne</text:p>
              </table:table-cell>
              <table:table-cell office:value-type="float" office:value="0.00016843628741469">
                <text:p>0.00016843628741469</text:p>
              </table:table-cell>
            </table:table-row>
            <table:table-row>
              <table:table-cell office:value-type="string">
                <text:p>Yvelines</text:p>
              </table:table-cell>
              <table:table-cell office:value-type="float" office:value="4.43074421152303">
                <text:p>4.43074421152303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Lucida Sans Unicode'" style:font-family-generic-asian="system" style:font-pitch-asian="variable" style:font-size-asian="25.2000007629395pt" style:font-family-complex="Tahoma" style:font-family-generic-complex="system" style:font-pitch-complex="variable" style:font-size-complex="25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true" text:line-break="false" chart:label-arrangement="automatic" chart:visible="true" style:rotation-angle="90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9999ff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8" style:family="chart">
      <style:graphic-properties draw:stroke="solid" svg:stroke-width="0.035cm" svg:stroke-color="#808080" svg:stroke-opacity="100%" draw:fill="solid" draw:fill-color="#c0c0c0"/>
    </style:style>
    <style:style style:name="ch9" style:family="chart">
      <style:graphic-properties draw:stroke="none" draw:fill-color="#999999"/>
    </style:style>
  </office:automatic-styles>
  <office:body>
    <office:chart>
      <chart:chart svg:width="22.092cm" svg:height="13.576cm" chart:class="chart:bar" chart:style-name="ch1">
        <chart:title svg:x="6.68cm" svg:y="0.27cm" chart:style-name="ch2">
          <text:p>densité des départements</text:p>
        </chart:title>
        <chart:plot-area chart:style-name="ch3" table:cell-range-address="'étude 1'.$A$6:.$A$101 'étude 1'.$I$6:.$I$101" chart:data-source-has-labels="column" chart:table-number-list="7 7" svg:x="0.44cm" svg:y="1.614cm" svg:width="21.212cm" svg:height="11.692cm">
          <chart:axis chart:dimension="x" chart:name="primary-x" chart:style-name="ch4">
            <chart:categories table:cell-range-address="local-table.A2:.A97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9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Ain</text:p>
              </table:table-cell>
              <table:table-cell office:value-type="float" office:value="80.6115357887422">
                <text:p>80.6115357887422</text:p>
              </table:table-cell>
            </table:table-row>
            <table:table-row>
              <table:table-cell office:value-type="string">
                <text:p>Aisne</text:p>
              </table:table-cell>
              <table:table-cell office:value-type="float" office:value="72.2078979508753">
                <text:p>72.2078979508753</text:p>
              </table:table-cell>
            </table:table-row>
            <table:table-row>
              <table:table-cell office:value-type="string">
                <text:p>Allier</text:p>
              </table:table-cell>
              <table:table-cell office:value-type="float" office:value="49.7275204359673">
                <text:p>49.7275204359673</text:p>
              </table:table-cell>
            </table:table-row>
            <table:table-row>
              <table:table-cell office:value-type="string">
                <text:p>Alpes-de-Haute-Provence</text:p>
              </table:table-cell>
              <table:table-cell office:value-type="float" office:value="18.1083032490975">
                <text:p>18.1083032490975</text:p>
              </table:table-cell>
            </table:table-row>
            <table:table-row>
              <table:table-cell office:value-type="string">
                <text:p>Alpes Maritimes</text:p>
              </table:table-cell>
              <table:table-cell office:value-type="float" office:value="213.910211677134">
                <text:p>213.910211677134</text:p>
              </table:table-cell>
            </table:table-row>
            <table:table-row>
              <table:table-cell office:value-type="string">
                <text:p>Ardèche</text:p>
              </table:table-cell>
              <table:table-cell office:value-type="float" office:value="49.8560115190785">
                <text:p>49.8560115190785</text:p>
              </table:table-cell>
            </table:table-row>
            <table:table-row>
              <table:table-cell office:value-type="string">
                <text:p>Ardennes</text:p>
              </table:table-cell>
              <table:table-cell office:value-type="float" office:value="56.6315287838353">
                <text:p>56.6315287838353</text:p>
              </table:table-cell>
            </table:table-row>
            <table:table-row>
              <table:table-cell office:value-type="string">
                <text:p>Ariège</text:p>
              </table:table-cell>
              <table:table-cell office:value-type="float" office:value="27.7300613496933">
                <text:p>27.7300613496933</text:p>
              </table:table-cell>
            </table:table-row>
            <table:table-row>
              <table:table-cell office:value-type="string">
                <text:p>Aube</text:p>
              </table:table-cell>
              <table:table-cell office:value-type="float" office:value="48.7848017255683">
                <text:p>48.7848017255683</text:p>
              </table:table-cell>
            </table:table-row>
            <table:table-row>
              <table:table-cell office:value-type="string">
                <text:p>Aude</text:p>
              </table:table-cell>
              <table:table-cell office:value-type="float" office:value="46.3030111934416">
                <text:p>46.3030111934416</text:p>
              </table:table-cell>
            </table:table-row>
            <table:table-row>
              <table:table-cell office:value-type="string">
                <text:p>Aveyron</text:p>
              </table:table-cell>
              <table:table-cell office:value-type="float" office:value="31.3875270778703">
                <text:p>31.3875270778703</text:p>
              </table:table-cell>
            </table:table-row>
            <table:table-row>
              <table:table-cell office:value-type="string">
                <text:p>Bas-Rhin</text:p>
              </table:table-cell>
              <table:table-cell office:value-type="float" office:value="197.26603575184">
                <text:p>197.26603575184</text:p>
              </table:table-cell>
            </table:table-row>
            <table:table-row>
              <table:table-cell office:value-type="string">
                <text:p>Bouches-du-Rhône</text:p>
              </table:table-cell>
              <table:table-cell office:value-type="float" office:value="345.066823899371">
                <text:p>345.066823899371</text:p>
              </table:table-cell>
            </table:table-row>
            <table:table-row>
              <table:table-cell office:value-type="string">
                <text:p>Calvados</text:p>
              </table:table-cell>
              <table:table-cell office:value-type="float" office:value="110.288444204074">
                <text:p>110.288444204074</text:p>
              </table:table-cell>
            </table:table-row>
            <table:table-row>
              <table:table-cell office:value-type="string">
                <text:p>Cantal</text:p>
              </table:table-cell>
              <table:table-cell office:value-type="float" office:value="27.8697091099112">
                <text:p>27.8697091099112</text:p>
              </table:table-cell>
            </table:table-row>
            <table:table-row>
              <table:table-cell office:value-type="string">
                <text:p>Charente</text:p>
              </table:table-cell>
              <table:table-cell office:value-type="float" office:value="57.7233042310275">
                <text:p>57.7233042310275</text:p>
              </table:table-cell>
            </table:table-row>
            <table:table-row>
              <table:table-cell office:value-type="string">
                <text:p>Charente-Maritime</text:p>
              </table:table-cell>
              <table:table-cell office:value-type="float" office:value="76.7231308411215">
                <text:p>76.7231308411215</text:p>
              </table:table-cell>
            </table:table-row>
            <table:table-row>
              <table:table-cell office:value-type="string">
                <text:p>Cher</text:p>
              </table:table-cell>
              <table:table-cell office:value-type="float" office:value="43.5020519835841">
                <text:p>43.5020519835841</text:p>
              </table:table-cell>
            </table:table-row>
            <table:table-row>
              <table:table-cell office:value-type="string">
                <text:p>Corrèze</text:p>
              </table:table-cell>
              <table:table-cell office:value-type="float" office:value="40.7034317910193">
                <text:p>40.7034317910193</text:p>
              </table:table-cell>
            </table:table-row>
            <table:table-row>
              <table:table-cell office:value-type="string">
                <text:p>Corse Nord</text:p>
              </table:table-cell>
              <table:table-cell office:value-type="float" office:value="28.112605879422">
                <text:p>28.112605879422</text:p>
              </table:table-cell>
            </table:table-row>
            <table:table-row>
              <table:table-cell office:value-type="string">
                <text:p>Côte-d’Or</text:p>
              </table:table-cell>
              <table:table-cell office:value-type="float" office:value="55.682985279014">
                <text:p>55.682985279014</text:p>
              </table:table-cell>
            </table:table-row>
            <table:table-row>
              <table:table-cell office:value-type="string">
                <text:p>Côtes-d'Armor</text:p>
              </table:table-cell>
              <table:table-cell office:value-type="float" office:value="78.7412038383251">
                <text:p>78.7412038383251</text:p>
              </table:table-cell>
            </table:table-row>
            <table:table-row>
              <table:table-cell office:value-type="string">
                <text:p>Creuse</text:p>
              </table:table-cell>
              <table:table-cell office:value-type="float" office:value="27.3701124799143">
                <text:p>27.3701124799143</text:p>
              </table:table-cell>
            </table:table-row>
            <table:table-row>
              <table:table-cell office:value-type="string">
                <text:p>Deux-sèvres</text:p>
              </table:table-cell>
              <table:table-cell office:value-type="float" office:value="57.5757575757576">
                <text:p>57.5757575757576</text:p>
              </table:table-cell>
            </table:table-row>
            <table:table-row>
              <table:table-cell office:value-type="string">
                <text:p>Dordogne</text:p>
              </table:table-cell>
              <table:table-cell office:value-type="float" office:value="41.9867549668874">
                <text:p>41.9867549668874</text:p>
              </table:table-cell>
            </table:table-row>
            <table:table-row>
              <table:table-cell office:value-type="string">
                <text:p>Doubs</text:p>
              </table:table-cell>
              <table:table-cell office:value-type="float" office:value="91.4432401597262">
                <text:p>91.4432401597262</text:p>
              </table:table-cell>
            </table:table-row>
            <table:table-row>
              <table:table-cell office:value-type="string">
                <text:p>Drôme</text:p>
              </table:table-cell>
              <table:table-cell office:value-type="float" office:value="62.5287356321839">
                <text:p>62.5287356321839</text:p>
              </table:table-cell>
            </table:table-row>
            <table:table-row>
              <table:table-cell office:value-type="string">
                <text:p>Essonne</text:p>
              </table:table-cell>
              <table:table-cell office:value-type="float" office:value="588.691796008869">
                <text:p>588.691796008869</text:p>
              </table:table-cell>
            </table:table-row>
            <table:table-row>
              <table:table-cell office:value-type="string">
                <text:p>Eure      </text:p>
              </table:table-cell>
              <table:table-cell office:value-type="float" office:value="83.8495941692894">
                <text:p>83.8495941692894</text:p>
              </table:table-cell>
            </table:table-row>
            <table:table-row>
              <table:table-cell office:value-type="string">
                <text:p>Eure-et-Loir</text:p>
              </table:table-cell>
              <table:table-cell office:value-type="float" office:value="63.9230898971159">
                <text:p>63.9230898971159</text:p>
              </table:table-cell>
            </table:table-row>
            <table:table-row>
              <table:table-cell office:value-type="string">
                <text:p>Finistère</text:p>
              </table:table-cell>
              <table:table-cell office:value-type="float" office:value="124.152829347988">
                <text:p>124.152829347988</text:p>
              </table:table-cell>
            </table:table-row>
            <table:table-row>
              <table:table-cell office:value-type="string">
                <text:p>Gard</text:p>
              </table:table-cell>
              <table:table-cell office:value-type="float" office:value="99.005998286204">
                <text:p>99.005998286204</text:p>
              </table:table-cell>
            </table:table-row>
            <table:table-row>
              <table:table-cell office:value-type="string">
                <text:p>Gers</text:p>
              </table:table-cell>
              <table:table-cell office:value-type="float" office:value="27.938589477051">
                <text:p>27.938589477051</text:p>
              </table:table-cell>
            </table:table-row>
            <table:table-row>
              <table:table-cell office:value-type="string">
                <text:p>Gironde</text:p>
              </table:table-cell>
              <table:table-cell office:value-type="float" office:value="118.02">
                <text:p>118.02</text:p>
              </table:table-cell>
            </table:table-row>
            <table:table-row>
              <table:table-cell office:value-type="string">
                <text:p>Haute-Corse</text:p>
              </table:table-cell>
              <table:table-cell office:value-type="float" office:value="29.3144694533762">
                <text:p>29.3144694533762</text:p>
              </table:table-cell>
            </table:table-row>
            <table:table-row>
              <table:table-cell office:value-type="string">
                <text:p>Haute-garonne</text:p>
              </table:table-cell>
              <table:table-cell office:value-type="float" office:value="137.333123920214">
                <text:p>137.333123920214</text:p>
              </table:table-cell>
            </table:table-row>
            <table:table-row>
              <table:table-cell office:value-type="string">
                <text:p>Haute-Loire</text:p>
              </table:table-cell>
              <table:table-cell office:value-type="float" office:value="41.3834466213515">
                <text:p>41.3834466213515</text:p>
              </table:table-cell>
            </table:table-row>
            <table:table-row>
              <table:table-cell office:value-type="string">
                <text:p>Haute-Marne</text:p>
              </table:table-cell>
              <table:table-cell office:value-type="float" office:value="33.8676848874598">
                <text:p>33.8676848874598</text:p>
              </table:table-cell>
            </table:table-row>
            <table:table-row>
              <table:table-cell office:value-type="string">
                <text:p>Hautes-Alpes</text:p>
              </table:table-cell>
              <table:table-cell office:value-type="float" office:value="19.4089025049558">
                <text:p>19.4089025049558</text:p>
              </table:table-cell>
            </table:table-row>
            <table:table-row>
              <table:table-cell office:value-type="string">
                <text:p>Haute-Saône</text:p>
              </table:table-cell>
              <table:table-cell office:value-type="float" office:value="43.2467532467532">
                <text:p>43.2467532467532</text:p>
              </table:table-cell>
            </table:table-row>
            <table:table-row>
              <table:table-cell office:value-type="string">
                <text:p>Haute-Savoie</text:p>
              </table:table-cell>
              <table:table-cell office:value-type="float" office:value="124.572990207242">
                <text:p>124.572990207242</text:p>
              </table:table-cell>
            </table:table-row>
            <table:table-row>
              <table:table-cell office:value-type="string">
                <text:p>Hautes-Pyrénées</text:p>
              </table:table-cell>
              <table:table-cell office:value-type="float" office:value="51.1248345831495">
                <text:p>51.1248345831495</text:p>
              </table:table-cell>
            </table:table-row>
            <table:table-row>
              <table:table-cell office:value-type="string">
                <text:p>Haute-Vienne</text:p>
              </table:table-cell>
              <table:table-cell office:value-type="float" office:value="65.2355072463768">
                <text:p>65.2355072463768</text:p>
              </table:table-cell>
            </table:table-row>
            <table:table-row>
              <table:table-cell office:value-type="string">
                <text:p>Haut-Rhin</text:p>
              </table:table-cell>
              <table:table-cell office:value-type="float" office:value="187.801418439716">
                <text:p>187.801418439716</text:p>
              </table:table-cell>
            </table:table-row>
            <table:table-row>
              <table:table-cell office:value-type="string">
                <text:p>Hauts-de-Seine</text:p>
              </table:table-cell>
              <table:table-cell office:value-type="float" office:value="7805.71428571429">
                <text:p>7805.71428571429</text:p>
              </table:table-cell>
            </table:table-row>
            <table:table-row>
              <table:table-cell office:value-type="string">
                <text:p>Hérault</text:p>
              </table:table-cell>
              <table:table-cell office:value-type="float" office:value="125.112467866324">
                <text:p>125.112467866324</text:p>
              </table:table-cell>
            </table:table-row>
            <table:table-row>
              <table:table-cell office:value-type="string">
                <text:p>Ille-et-Vilaine</text:p>
              </table:table-cell>
              <table:table-cell office:value-type="float" office:value="116.66479704797">
                <text:p>116.66479704797</text:p>
              </table:table-cell>
            </table:table-row>
            <table:table-row>
              <table:table-cell office:value-type="string">
                <text:p>Indre</text:p>
              </table:table-cell>
              <table:table-cell office:value-type="float" office:value="34.1731827396467">
                <text:p>34.1731827396467</text:p>
              </table:table-cell>
            </table:table-row>
            <table:table-row>
              <table:table-cell office:value-type="string">
                <text:p>Indre-et-Loire</text:p>
              </table:table-cell>
              <table:table-cell office:value-type="float" office:value="85.8536585365854">
                <text:p>85.8536585365854</text:p>
              </table:table-cell>
            </table:table-row>
            <table:table-row>
              <table:table-cell office:value-type="string">
                <text:p>Isère</text:p>
              </table:table-cell>
              <table:table-cell office:value-type="float" office:value="134.190437926878">
                <text:p>134.190437926878</text:p>
              </table:table-cell>
            </table:table-row>
            <table:table-row>
              <table:table-cell office:value-type="string">
                <text:p>Jura</text:p>
              </table:table-cell>
              <table:table-cell office:value-type="float" office:value="48.3264012675777">
                <text:p>48.3264012675777</text:p>
              </table:table-cell>
            </table:table-row>
            <table:table-row>
              <table:table-cell office:value-type="string">
                <text:p>Landes</text:p>
              </table:table-cell>
              <table:table-cell office:value-type="float" office:value="33.7228172671211">
                <text:p>33.7228172671211</text:p>
              </table:table-cell>
            </table:table-row>
            <table:table-row>
              <table:table-cell office:value-type="string">
                <text:p>Loire</text:p>
              </table:table-cell>
              <table:table-cell office:value-type="float" office:value="46.7144191840548">
                <text:p>46.7144191840548</text:p>
              </table:table-cell>
            </table:table-row>
            <table:table-row>
              <table:table-cell office:value-type="string">
                <text:p>Loire </text:p>
              </table:table-cell>
              <table:table-cell office:value-type="float" office:value="154.410224177666">
                <text:p>154.410224177666</text:p>
              </table:table-cell>
            </table:table-row>
            <table:table-row>
              <table:table-cell office:value-type="string">
                <text:p>Loire-Atlantique</text:p>
              </table:table-cell>
              <table:table-cell office:value-type="float" office:value="151.538240368028">
                <text:p>151.538240368028</text:p>
              </table:table-cell>
            </table:table-row>
            <table:table-row>
              <table:table-cell office:value-type="string">
                <text:p>Loiret</text:p>
              </table:table-cell>
              <table:table-cell office:value-type="float" office:value="84.1039189784236">
                <text:p>84.1039189784236</text:p>
              </table:table-cell>
            </table:table-row>
            <table:table-row>
              <table:table-cell office:value-type="string">
                <text:p>Lot </text:p>
              </table:table-cell>
              <table:table-cell office:value-type="float" office:value="29.6402602372752">
                <text:p>29.6402602372752</text:p>
              </table:table-cell>
            </table:table-row>
            <table:table-row>
              <table:table-cell office:value-type="string">
                <text:p>Lot-et-Garonne</text:p>
              </table:table-cell>
              <table:table-cell office:value-type="float" office:value="57.4146614437605">
                <text:p>57.4146614437605</text:p>
              </table:table-cell>
            </table:table-row>
            <table:table-row>
              <table:table-cell office:value-type="string">
                <text:p>Lozère</text:p>
              </table:table-cell>
              <table:table-cell office:value-type="float" office:value="13.8996138996139">
                <text:p>13.8996138996139</text:p>
              </table:table-cell>
            </table:table-row>
            <table:table-row>
              <table:table-cell office:value-type="string">
                <text:p>Maine-et-Loire</text:p>
              </table:table-cell>
              <table:table-cell office:value-type="float" office:value="100.447865640308">
                <text:p>100.447865640308</text:p>
              </table:table-cell>
            </table:table-row>
            <table:table-row>
              <table:table-cell office:value-type="string">
                <text:p>Manche</text:p>
              </table:table-cell>
              <table:table-cell office:value-type="float" office:value="74.8003742981909">
                <text:p>74.8003742981909</text:p>
              </table:table-cell>
            </table:table-row>
            <table:table-row>
              <table:table-cell office:value-type="string">
                <text:p>Marne</text:p>
              </table:table-cell>
              <table:table-cell office:value-type="float" office:value="68.2314543679844">
                <text:p>68.2314543679844</text:p>
              </table:table-cell>
            </table:table-row>
            <table:table-row>
              <table:table-cell office:value-type="string">
                <text:p>Mayenne</text:p>
              </table:table-cell>
              <table:table-cell office:value-type="float" office:value="53.7502397851525">
                <text:p>53.7502397851525</text:p>
              </table:table-cell>
            </table:table-row>
            <table:table-row>
              <table:table-cell office:value-type="string">
                <text:p>Meurthe-et-Moselle</text:p>
              </table:table-cell>
              <table:table-cell office:value-type="float" office:value="134.45907269605">
                <text:p>134.45907269605</text:p>
              </table:table-cell>
            </table:table-row>
            <table:table-row>
              <table:table-cell office:value-type="string">
                <text:p>Meuse</text:p>
              </table:table-cell>
              <table:table-cell office:value-type="float" office:value="31.6280566280566">
                <text:p>31.6280566280566</text:p>
              </table:table-cell>
            </table:table-row>
            <table:table-row>
              <table:table-cell office:value-type="string">
                <text:p>Morbihan</text:p>
              </table:table-cell>
              <table:table-cell office:value-type="float" office:value="90.3228784991939">
                <text:p>90.3228784991939</text:p>
              </table:table-cell>
            </table:table-row>
            <table:table-row>
              <table:table-cell office:value-type="string">
                <text:p>Moselle</text:p>
              </table:table-cell>
              <table:table-cell office:value-type="float" office:value="165.814028314028">
                <text:p>165.814028314028</text:p>
              </table:table-cell>
            </table:table-row>
            <table:table-row>
              <table:table-cell office:value-type="string">
                <text:p>Nièvre</text:p>
              </table:table-cell>
              <table:table-cell office:value-type="float" office:value="33.941637630662">
                <text:p>33.941637630662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436.328805294323">
                <text:p>436.328805294323</text:p>
              </table:table-cell>
            </table:table-row>
            <table:table-row>
              <table:table-cell office:value-type="string">
                <text:p>Oise</text:p>
              </table:table-cell>
              <table:table-cell office:value-type="float" office:value="119.880546075085">
                <text:p>119.880546075085</text:p>
              </table:table-cell>
            </table:table-row>
            <table:table-row>
              <table:table-cell office:value-type="string">
                <text:p>Orne</text:p>
              </table:table-cell>
              <table:table-cell office:value-type="float" office:value="48.1369818122235">
                <text:p>48.1369818122235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20257.1428571429">
                <text:p>20257.1428571429</text:p>
              </table:table-cell>
            </table:table-row>
            <table:table-row>
              <table:table-cell office:value-type="string">
                <text:p>Pas-de-Calais</text:p>
              </table:table-cell>
              <table:table-cell office:value-type="float" office:value="213.114508393285">
                <text:p>213.114508393285</text:p>
              </table:table-cell>
            </table:table-row>
            <table:table-row>
              <table:table-cell office:value-type="string">
                <text:p>Puy-de-Dôme</text:p>
              </table:table-cell>
              <table:table-cell office:value-type="float" office:value="75.6851898415891">
                <text:p>75.6851898415891</text:p>
              </table:table-cell>
            </table:table-row>
            <table:table-row>
              <table:table-cell office:value-type="string">
                <text:p>Pyrénées-Atlantiques</text:p>
              </table:table-cell>
              <table:table-cell office:value-type="float" office:value="75.5526487900589">
                <text:p>75.5526487900589</text:p>
              </table:table-cell>
            </table:table-row>
            <table:table-row>
              <table:table-cell office:value-type="string">
                <text:p>Pyrénées orientales</text:p>
              </table:table-cell>
              <table:table-cell office:value-type="float" office:value="87.7551020408163">
                <text:p>87.7551020408163</text:p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455.987558320373">
                <text:p>455.987558320373</text:p>
              </table:table-cell>
            </table:table-row>
            <table:table-row>
              <table:table-cell office:value-type="string">
                <text:p>Saône-et-Loire</text:p>
              </table:table-cell>
              <table:table-cell office:value-type="float" office:value="66.5772594752187">
                <text:p>66.5772594752187</text:p>
              </table:table-cell>
            </table:table-row>
            <table:table-row>
              <table:table-cell office:value-type="string">
                <text:p>Sarthe</text:p>
              </table:table-cell>
              <table:table-cell office:value-type="float" office:value="83.1723027375201">
                <text:p>83.1723027375201</text:p>
              </table:table-cell>
            </table:table-row>
            <table:table-row>
              <table:table-cell office:value-type="string">
                <text:p>Savoie</text:p>
              </table:table-cell>
              <table:table-cell office:value-type="float" office:value="55.840927920464">
                <text:p>55.840927920464</text:p>
              </table:table-cell>
            </table:table-row>
            <table:table-row>
              <table:table-cell office:value-type="string">
                <text:p>Seine-et-Marne</text:p>
              </table:table-cell>
              <table:table-cell office:value-type="float" office:value="174.133558748943">
                <text:p>174.133558748943</text:p>
              </table:table-cell>
            </table:table-row>
            <table:table-row>
              <table:table-cell office:value-type="string">
                <text:p>Seine-Saint-Denis</text:p>
              </table:table-cell>
              <table:table-cell office:value-type="float" office:value="5703.38983050848">
                <text:p>5703.38983050848</text:p>
              </table:table-cell>
            </table:table-row>
            <table:table-row>
              <table:table-cell office:value-type="string">
                <text:p>Seine-Maritime</text:p>
              </table:table-cell>
              <table:table-cell office:value-type="float" office:value="193.248610007943">
                <text:p>193.248610007943</text:p>
              </table:table-cell>
            </table:table-row>
            <table:table-row>
              <table:table-cell office:value-type="string">
                <text:p>Somme</text:p>
              </table:table-cell>
              <table:table-cell office:value-type="float" office:value="88.9465153970827">
                <text:p>88.9465153970827</text:p>
              </table:table-cell>
            </table:table-row>
            <table:table-row>
              <table:table-cell office:value-type="string">
                <text:p>Tarn</text:p>
              </table:table-cell>
              <table:table-cell office:value-type="float" office:value="59.1176470588235">
                <text:p>59.1176470588235</text:p>
              </table:table-cell>
            </table:table-row>
            <table:table-row>
              <table:table-cell office:value-type="string">
                <text:p>Tarn-et-Garonne</text:p>
              </table:table-cell>
              <table:table-cell office:value-type="float" office:value="52.8686327077748">
                <text:p>52.8686327077748</text:p>
              </table:table-cell>
            </table:table-row>
            <table:table-row>
              <table:table-cell office:value-type="string">
                <text:p>Territoire-de-Belfort</text:p>
              </table:table-cell>
              <table:table-cell office:value-type="float" office:value="211.475409836066">
                <text:p>211.475409836066</text:p>
              </table:table-cell>
            </table:table-row>
            <table:table-row>
              <table:table-cell office:value-type="string">
                <text:p>Val de Marne</text:p>
              </table:table-cell>
              <table:table-cell office:value-type="float" office:value="4937.95918367347">
                <text:p>4937.95918367347</text:p>
              </table:table-cell>
            </table:table-row>
            <table:table-row>
              <table:table-cell office:value-type="string">
                <text:p>Val-d’Oise</text:p>
              </table:table-cell>
              <table:table-cell office:value-type="float" office:value="795.984751203852">
                <text:p>795.984751203852</text:p>
              </table:table-cell>
            </table:table-row>
            <table:table-row>
              <table:table-cell office:value-type="string">
                <text:p>Var</text:p>
              </table:table-cell>
              <table:table-cell office:value-type="float" office:value="127.303070761015">
                <text:p>127.303070761015</text:p>
              </table:table-cell>
            </table:table-row>
            <table:table-row>
              <table:table-cell office:value-type="string">
                <text:p>Vaucluse</text:p>
              </table:table-cell>
              <table:table-cell office:value-type="float" office:value="127.026271660145">
                <text:p>127.026271660145</text:p>
              </table:table-cell>
            </table:table-row>
            <table:table-row>
              <table:table-cell office:value-type="string">
                <text:p>Vendée</text:p>
              </table:table-cell>
              <table:table-cell office:value-type="float" office:value="69.9255952380952">
                <text:p>69.9255952380952</text:p>
              </table:table-cell>
            </table:table-row>
            <table:table-row>
              <table:table-cell office:value-type="string">
                <text:p>Vienne</text:p>
              </table:table-cell>
              <table:table-cell office:value-type="float" office:value="54.7496423462089">
                <text:p>54.7496423462089</text:p>
              </table:table-cell>
            </table:table-row>
            <table:table-row>
              <table:table-cell office:value-type="string">
                <text:p>Vosges</text:p>
              </table:table-cell>
              <table:table-cell office:value-type="float" office:value="66.6326183180116">
                <text:p>66.6326183180116</text:p>
              </table:table-cell>
            </table:table-row>
            <table:table-row>
              <table:table-cell office:value-type="string">
                <text:p>Yonne</text:p>
              </table:table-cell>
              <table:table-cell office:value-type="float" office:value="43.1910021551724">
                <text:p>43.1910021551724</text:p>
              </table:table-cell>
            </table:table-row>
            <table:table-row>
              <table:table-cell office:value-type="string">
                <text:p>Yvelines</text:p>
              </table:table-cell>
              <table:table-cell office:value-type="float" office:value="559.982486865149">
                <text:p>559.982486865149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35cm" svg:stroke-color="#000000" svg:stroke-opacity="100%" draw:fill="solid" draw:fill-color="#ff99cc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1.8000001907349pt" fo:font-style="normal" fo:text-shadow="none" style:text-underline-style="none" fo:font-weight="normal" style:font-family-asian="'Lucida Sans Unicode'" style:font-family-generic-asian="system" style:font-pitch-asian="variable" style:font-size-asian="17.6000003814697pt" style:font-family-complex="Tahoma" style:font-family-generic-complex="system" style:font-pitch-complex="variable" style:font-size-complex="17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1.8000001907349pt" fo:font-style="normal" fo:text-shadow="none" style:text-underline-style="none" fo:font-weight="normal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0000ff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graphic-properties draw:stroke="solid" svg:stroke-width="0.035cm" svg:stroke-color="#808080" svg:stroke-opacity="100%" draw:fill="solid" draw:fill-color="#ffff99"/>
    </style:style>
    <style:style style:name="ch9" style:family="chart">
      <style:graphic-properties draw:stroke="none" draw:fill-color="#999999"/>
    </style:style>
  </office:automatic-styles>
  <office:body>
    <office:chart>
      <chart:chart svg:width="15.767cm" svg:height="9.485cm" chart:class="chart:bar" chart:style-name="ch1">
        <chart:title svg:x="4.982cm" svg:y="0.188cm" chart:style-name="ch2">
          <text:p>évolution de la population en %</text:p>
        </chart:title>
        <chart:plot-area chart:style-name="ch3" table:cell-range-address="'étude 2'.$I$5:.$J$15" chart:data-source-has-labels="both" chart:table-number-list="8" svg:x="0.314cm" svg:y="1.025cm" svg:width="15.139cm" svg:height="8.272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évolution pop</text:p>
              </table:table-cell>
            </table:table-row>
          </table:table-header-rows>
          <table:table-rows>
            <table:table-row>
              <table:table-cell office:value-type="string">
                <text:p>Seine-Saint-Denis</text:p>
              </table:table-cell>
              <table:table-cell office:value-type="float" office:value="8.74663104005098">
                <text:p>8.74663104005098</text:p>
              </table:table-cell>
            </table:table-row>
            <table:table-row>
              <table:table-cell office:value-type="string">
                <text:p>Val de Marne</text:p>
              </table:table-cell>
              <table:table-cell office:value-type="float" office:value="7.89558823529412">
                <text:p>7.89558823529412</text:p>
              </table:table-cell>
            </table:table-row>
            <table:table-row>
              <table:table-cell office:value-type="string">
                <text:p>Essonne</text:p>
              </table:table-cell>
              <table:table-cell office:value-type="float" office:value="6.81393706175365">
                <text:p>6.81393706175365</text:p>
              </table:table-cell>
            </table:table-row>
            <table:table-row>
              <table:table-cell office:value-type="string">
                <text:p>Val-d’Oise</text:p>
              </table:table-cell>
              <table:table-cell office:value-type="float" office:value="6.64950831051637">
                <text:p>6.64950831051637</text:p>
              </table:table-cell>
            </table:table-row>
            <table:table-row>
              <table:table-cell office:value-type="string">
                <text:p>Hauts-de-Seine</text:p>
              </table:table-cell>
              <table:table-cell office:value-type="float" office:value="5.55212440402529">
                <text:p>5.55212440402529</text:p>
              </table:table-cell>
            </table:table-row>
            <table:table-row>
              <table:table-cell office:value-type="string">
                <text:p>Bouches-du-Rhône</text:p>
              </table:table-cell>
              <table:table-cell office:value-type="float" office:value="5.16009150491909">
                <text:p>5.16009150491909</text:p>
              </table:table-cell>
            </table:table-row>
            <table:table-row>
              <table:table-cell office:value-type="string">
                <text:p>Alpes Maritimes</text:p>
              </table:table-cell>
              <table:table-cell office:value-type="float" office:value="4.68054062735505">
                <text:p>4.68054062735505</text:p>
              </table:table-cell>
            </table:table-row>
            <table:table-row>
              <table:table-cell office:value-type="string">
                <text:p>Yvelines</text:p>
              </table:table-cell>
              <table:table-cell office:value-type="float" office:value="4.43074421152303">
                <text:p>4.43074421152303</text:p>
              </table:table-cell>
            </table:table-row>
            <table:table-row>
              <table:table-cell office:value-type="string">
                <text:p>Rhône</text:p>
              </table:table-cell>
              <table:table-cell office:value-type="float" office:value="3.8966231337052">
                <text:p>3.8966231337052</text:p>
              </table:table-cell>
            </table:table-row>
            <table:table-row>
              <table:table-cell office:value-type="string">
                <text:p>Territoire-de-Belfort</text:p>
              </table:table-cell>
              <table:table-cell office:value-type="float" office:value="3.10318394350965">
                <text:p>3.10318394350965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