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2.854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2.9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énoncé">
      <style:table-properties table:display="true" style:writing-mode="lr-tb"/>
    </style:style>
    <style:style style:name="ta2" style:family="table" style:master-page-name="PageStyle_5f_stra_20_1">
      <style:table-properties table:display="true" style:writing-mode="lr-tb"/>
    </style:style>
    <style:style style:name="ta3" style:family="table" style:master-page-name="PageStyle_5f_stra_20_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20pt" fo:font-style="italic" fo:text-shadow="none" style:text-underline-style="solid" style:text-underline-width="auto" style:text-underline-color="font-color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3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ext-properties fo:color="#80008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5" style:family="table-cell" style:parent-style-name="Default">
      <style:table-cell-properties fo:background-color="#ffff00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ccffcc"/>
    </style:style>
    <style:style style:name="ce10" style:family="table-cell" style:parent-style-name="Default">
      <style:table-cell-properties fo:background-color="#ffcc99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ff99cc"/>
    </style:style>
    <style:style style:name="ce15" style:family="table-cell" style:parent-style-name="Euro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uro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ackground-color="#ffcc99"/>
    </style:style>
    <style:style style:name="ce22" style:family="table-cell" style:parent-style-name="Default">
      <style:table-cell-properties fo:background-color="#ffcc99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uro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11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énoncé" table:style-name="ta1" table:print="false">
        <table:table-column table:style-name="co1" table:default-cell-style-name="ce1"/>
        <table:table-column table:style-name="co2" table:number-columns-repeated="255" table:default-cell-style-name="Default"/>
        <table:table-row table:style-name="ro1">
          <table:table-cell office:value-type="string">
            <text:p>Julie et Carole ont travaillé pendant le mois d’Août.</text:p>
          </table:table-cell>
          <table:table-cell table:number-columns-repeated="255"/>
        </table:table-row>
        <table:table-row table:style-name="ro1">
          <table:table-cell office:value-type="string">
            <text:p><text:s/>Au total, elles ont reçu exactement le même salaire. </text:p>
          </table:table-cell>
          <table:table-cell table:number-columns-repeated="255"/>
        </table:table-row>
        <table:table-row table:style-name="ro1">
          <table:table-cell office:value-type="string">
            <text:p><text:s/>Pourtant Julie était payée 7€50 de l’heure alors que Carole était payée 7€80 de l’heure. </text:p>
          </table:table-cell>
          <table:table-cell table:number-columns-repeated="255"/>
        </table:table-row>
        <table:table-row table:style-name="ro1">
          <table:table-cell office:value-type="string">
            <text:p><text:s/>Mais Carole a travaillé, au cours du mois, 6 heures de moins que Julie.</text:p>
          </table:table-cell>
          <table:table-cell table:number-columns-repeated="255"/>
        </table:table-row>
        <table:table-row table:style-name="ro1">
          <table:table-cell office:value-type="string">
            <text:p><text:s/>Combien d’heures chacune d’elles a t-elle travaillé durant le mois d’Août ?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dispositif :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2 classes de 4ème ( 2 x 27 élèves)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1 heure en salle multimédia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2 élèves par postes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L’utilisation de l’ordinateur n’est pas imposée mais un tableur est disponible en cas de besoin.</text:p>
          </table:table-cell>
          <table:table-cell table:number-columns-repeated="255"/>
        </table:table-row>
      </table:table>
      <table:table table:name="stra 1" table:style-name="ta2" table:print="false"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2" table:number-columns-repeated="249" table:default-cell-style-name="Default"/>
        <table:table-row table:style-name="ro5">
          <table:table-cell table:style-name="ce4" office:value-type="string">
            <text:p>stratégie 1 : des essais succéssifs (sans garder de traces…)</text:p>
          </table:table-cell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5" office:value-type="string">
            <text:p>Zoé et Emilie</text:p>
          </table:table-cell>
          <table:table-cell table:style-name="ce6" table:number-columns-repeated="5"/>
          <table:table-cell table:number-columns-repeated="249"/>
        </table:table-row>
        <table:table-row table:style-name="ro2">
          <table:table-cell/>
          <table:table-cell table:style-name="ce6" office:value-type="string">
            <text:p>Salaire de Julie</text:p>
          </table:table-cell>
          <table:table-cell table:style-name="ce6" office:value-type="string">
            <text:p>Salaire de Carole</text:p>
          </table:table-cell>
          <table:table-cell table:style-name="ce6" office:value-type="string">
            <text:p>nb heure de Julie</text:p>
          </table:table-cell>
          <table:table-cell table:style-name="ce6" office:value-type="string">
            <text:p>nb heure deCarole</text:p>
          </table:table-cell>
          <table:table-cell table:number-columns-repeated="2" table:style-name="ce6" office:value-type="string">
            <text:p>Nombre de sous que Carole gagne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float" office:value="7.5">
            <text:p>7,5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0">
            <text:p>150</text:p>
          </table:table-cell>
          <table:table-cell table:style-name="ce12" table:formula="oooc:=[.B5]*[.D5]" office:value-type="float" office:value="1170">
            <text:p>1 170,00 € </text:p>
          </table:table-cell>
          <table:table-cell table:style-name="ce12" table:formula="oooc:=[.C5]*[.E5]" office:value-type="float" office:value="1170">
            <text:p>1 170,00 € </text:p>
          </table:table-cell>
          <table:table-cell table:number-columns-repeated="249"/>
        </table:table-row>
        <table:table-row table:style-name="ro2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office:value-type="string">
            <text:p>Si Carole travaille 150 heures, Julie, travail 156 heures.Elles gagnent chacune 1170,00€.</text:p>
          </table:table-cell>
          <table:table-cell table:style-name="ce6" table:number-columns-repeated="5"/>
          <table:table-cell table:number-columns-repeated="249"/>
        </table:table-row>
        <table:table-row table:style-name="ro2">
          <table:table-cell/>
          <table:table-cell table:style-name="ce7"/>
          <table:table-cell table:style-name="ce6" table:number-columns-repeated="5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8" office:value-type="string">
            <text:p>Mathilde et Bénédicte</text:p>
          </table:table-cell>
          <table:table-cell table:style-name="ce9" table:number-columns-repeated="5"/>
          <table:table-cell table:number-columns-repeated="249"/>
        </table:table-row>
        <table:table-row table:style-name="ro2">
          <table:table-cell/>
          <table:table-cell table:style-name="ce9"/>
          <table:table-cell table:style-name="ce9" office:value-type="string">
            <text:p>Salaire d'une heure</text:p>
          </table:table-cell>
          <table:table-cell table:style-name="ce9" office:value-type="string">
            <text:p>Heures du travail</text:p>
          </table:table-cell>
          <table:table-cell table:style-name="ce9" office:value-type="string">
            <text:p>Total salaire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/>
          <table:table-cell table:style-name="ce9" office:value-type="string">
            <text:p>Julie</text:p>
          </table:table-cell>
          <table:table-cell table:style-name="ce9" office:value-type="float" office:value="7.5">
            <text:p>7,5</text:p>
          </table:table-cell>
          <table:table-cell table:style-name="ce9" office:value-type="float" office:value="156">
            <text:p>156</text:p>
          </table:table-cell>
          <table:table-cell table:style-name="ce9" table:formula="oooc:=[.C12]*[.D12]" office:value-type="float" office:value="1170">
            <text:p>1170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/>
          <table:table-cell table:style-name="ce9" office:value-type="string">
            <text:p><text:s text:c="2"/></text:p>
          </table:table-cell>
          <table:table-cell table:style-name="ce9" office:value-type="float" office:value="7.8">
            <text:p>7,8</text:p>
          </table:table-cell>
          <table:table-cell table:style-name="ce9" office:value-type="float" office:value="150">
            <text:p>150</text:p>
          </table:table-cell>
          <table:table-cell table:style-name="ce9" table:formula="oooc:=[.C13]*[.D13]" office:value-type="float" office:value="1170">
            <text:p>1170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/>
          <table:table-cell table:style-name="ce9" office:value-type="string">
            <text:p>On a essayé plusieurs nombre dans l'heure du travail et on a trouvé que la salaire était le même en tapant 156-150.</text:p>
          </table:table-cell>
          <table:table-cell table:style-name="ce9" table:number-columns-repeated="5"/>
          <table:table-cell table:number-columns-repeated="249"/>
        </table:table-row>
        <table:table-row table:style-name="ro2">
          <table:table-cell/>
          <table:table-cell table:style-name="ce9" table:number-columns-repeated="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10" office:value-type="string">
            <text:p>Loreleï et Julie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>
            <text:p>Prix de l'heure</text:p>
          </table:table-cell>
          <table:table-cell office:value-type="string">
            <text:p>Nombre d'heures</text:p>
          </table:table-cell>
          <table:table-cell office:value-type="string">
            <text:p>Salaire total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Julie</text:p>
          </table:table-cell>
          <table:table-cell office:value-type="float" office:value="7.5">
            <text:p>7,5</text:p>
          </table:table-cell>
          <table:table-cell office:value-type="float" office:value="156">
            <text:p>156</text:p>
          </table:table-cell>
          <table:table-cell table:formula="oooc:=[.C19]*[.D19]" office:value-type="float" office:value="1170">
            <text:p>117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Carole</text:p>
          </table:table-cell>
          <table:table-cell office:value-type="float" office:value="7.8">
            <text:p>7,8</text:p>
          </table:table-cell>
          <table:table-cell table:formula="oooc:=[.D19]-6" office:value-type="float" office:value="150">
            <text:p>150</text:p>
          </table:table-cell>
          <table:table-cell table:formula="oooc:=[.C20]*[.D20]" office:value-type="float" office:value="1170">
            <text:p>117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Pour trouver le résultat,il faut qu'il y ai forcément 6 heures de moins pour Carol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ous avons cherché petit à petit en commençant par 12 heures pour Carole et 18 heures pour Juli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uis nous avons rajouté 6 heures a chaque fois jusqu'à ce que les salaires se rapprochent et nous avons continué en rajoutant une heure a chaque fois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e qui nous donne 156 heures pour julie et 150 heures pour Carol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eur salaire total est de 1170€.</text:p>
          </table:table-cell>
          <table:table-cell table:number-columns-repeated="254"/>
        </table:table-row>
      </table:table>
      <table:table table:name="stra 2" table:style-name="ta3" table:print="false">
        <table:table-column table:style-name="co8" table:default-cell-style-name="ce11"/>
        <table:table-column table:style-name="co2" table:number-columns-repeated="3" table:default-cell-style-name="ce9"/>
        <table:table-column table:style-name="co2" table:default-cell-style-name="Default"/>
        <table:table-column table:style-name="co2" table:number-columns-repeated="251" table:default-cell-style-name="ce9"/>
        <table:table-row table:style-name="ro5">
          <table:table-cell table:style-name="ce4" office:value-type="string">
            <text:p>stratégie 2 : calculer le salaire pour un grand nombre d'heures…</text:p>
          </table:table-cell>
          <table:table-cell table:style-name="Default" table:number-columns-repeated="3"/>
          <table:table-cell/>
          <table:table-cell table:style-name="Default" table:number-columns-repeated="251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13" office:value-type="string">
            <text:p>Solène et Clémence</text:p>
          </table:table-cell>
          <table:table-cell table:style-name="ce14" table:number-columns-repeated="255"/>
        </table:table-row>
        <table:table-row table:style-name="ro2">
          <table:table-cell table:style-name="ce14" office:value-type="string">
            <text:p>Nombre d'heures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213">
            <text:p>213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8">
            <text:p>248</text:p>
          </table:table-cell>
          <table:table-cell table:style-name="ce14" table:number-columns-repeated="7"/>
        </table:table-row>
        <table:table-row table:style-name="ro2">
          <table:table-cell table:style-name="ce15" office:value-type="string" office:string-value="Salaire de Carole">
            <text:p>Salaire de Carole </text:p>
          </table:table-cell>
          <table:table-cell table:style-name="ce15" table:formula="oooc:=[.B4]*7.8" office:value-type="float" office:value="7.8">
            <text:p>7,80 € </text:p>
          </table:table-cell>
          <table:table-cell table:style-name="ce15" table:formula="oooc:=[.C4]*7.8" office:value-type="float" office:value="15.6">
            <text:p>15,60 € </text:p>
          </table:table-cell>
          <table:table-cell table:style-name="ce15" table:formula="oooc:=[.D4]*7.8" office:value-type="float" office:value="23.4">
            <text:p>23,40 € </text:p>
          </table:table-cell>
          <table:table-cell table:style-name="ce15" table:formula="oooc:=[.E4]*7.8" office:value-type="float" office:value="31.2">
            <text:p>31,20 € </text:p>
          </table:table-cell>
          <table:table-cell table:style-name="ce15" table:formula="oooc:=[.F4]*7.8" office:value-type="float" office:value="39">
            <text:p>39,00 € </text:p>
          </table:table-cell>
          <table:table-cell table:style-name="ce15" table:formula="oooc:=[.G4]*7.8" office:value-type="float" office:value="46.8">
            <text:p>46,80 € </text:p>
          </table:table-cell>
          <table:table-cell table:style-name="ce15" table:formula="oooc:=[.H4]*7.8" office:value-type="float" office:value="54.6">
            <text:p>54,60 € </text:p>
          </table:table-cell>
          <table:table-cell table:style-name="ce15" table:formula="oooc:=[.I4]*7.8" office:value-type="float" office:value="62.4">
            <text:p>62,40 € </text:p>
          </table:table-cell>
          <table:table-cell table:style-name="ce15" table:formula="oooc:=[.J4]*7.8" office:value-type="float" office:value="70.2">
            <text:p>70,20 € </text:p>
          </table:table-cell>
          <table:table-cell table:style-name="ce15" table:formula="oooc:=[.K4]*7.8" office:value-type="float" office:value="78">
            <text:p>78,00 € </text:p>
          </table:table-cell>
          <table:table-cell table:style-name="ce15" table:formula="oooc:=[.L4]*7.8" office:value-type="float" office:value="85.8">
            <text:p>85,80 € </text:p>
          </table:table-cell>
          <table:table-cell table:style-name="ce15" table:formula="oooc:=[.M4]*7.8" office:value-type="float" office:value="93.6">
            <text:p>93,60 € </text:p>
          </table:table-cell>
          <table:table-cell table:style-name="ce15" table:formula="oooc:=[.N4]*7.8" office:value-type="float" office:value="101.4">
            <text:p>101,40 € </text:p>
          </table:table-cell>
          <table:table-cell table:style-name="ce15" table:formula="oooc:=[.O4]*7.8" office:value-type="float" office:value="109.2">
            <text:p>109,20 € </text:p>
          </table:table-cell>
          <table:table-cell table:style-name="ce15" table:formula="oooc:=[.P4]*7.8" office:value-type="float" office:value="117">
            <text:p>117,00 € </text:p>
          </table:table-cell>
          <table:table-cell table:style-name="ce15" table:formula="oooc:=[.Q4]*7.8" office:value-type="float" office:value="124.8">
            <text:p>124,80 € </text:p>
          </table:table-cell>
          <table:table-cell table:style-name="ce15" table:formula="oooc:=[.R4]*7.8" office:value-type="float" office:value="132.6">
            <text:p>132,60 € </text:p>
          </table:table-cell>
          <table:table-cell table:style-name="ce15" table:formula="oooc:=[.S4]*7.8" office:value-type="float" office:value="140.4">
            <text:p>140,40 € </text:p>
          </table:table-cell>
          <table:table-cell table:style-name="ce15" table:formula="oooc:=[.T4]*7.8" office:value-type="float" office:value="148.2">
            <text:p>148,20 € </text:p>
          </table:table-cell>
          <table:table-cell table:style-name="ce15" table:formula="oooc:=[.U4]*7.8" office:value-type="float" office:value="156">
            <text:p>156,00 € </text:p>
          </table:table-cell>
          <table:table-cell table:style-name="ce15" table:formula="oooc:=[.V4]*7.8" office:value-type="float" office:value="163.8">
            <text:p>163,80 € </text:p>
          </table:table-cell>
          <table:table-cell table:style-name="ce15" table:formula="oooc:=[.W4]*7.8" office:value-type="float" office:value="171.6">
            <text:p>171,60 € </text:p>
          </table:table-cell>
          <table:table-cell table:style-name="ce15" table:formula="oooc:=[.X4]*7.8" office:value-type="float" office:value="179.4">
            <text:p>179,40 € </text:p>
          </table:table-cell>
          <table:table-cell table:style-name="ce15" table:formula="oooc:=[.Y4]*7.8" office:value-type="float" office:value="187.2">
            <text:p>187,20 € </text:p>
          </table:table-cell>
          <table:table-cell table:style-name="ce15" table:formula="oooc:=[.Z4]*7.8" office:value-type="float" office:value="195">
            <text:p>195,00 € </text:p>
          </table:table-cell>
          <table:table-cell table:style-name="ce15" table:formula="oooc:=[.AA4]*7.8" office:value-type="float" office:value="202.8">
            <text:p>202,80 € </text:p>
          </table:table-cell>
          <table:table-cell table:style-name="ce15" table:formula="oooc:=[.AB4]*7.8" office:value-type="float" office:value="210.6">
            <text:p>210,60 € </text:p>
          </table:table-cell>
          <table:table-cell table:style-name="ce15" table:formula="oooc:=[.AC4]*7.8" office:value-type="float" office:value="218.4">
            <text:p>218,40 € </text:p>
          </table:table-cell>
          <table:table-cell table:style-name="ce15" table:formula="oooc:=[.AD4]*7.8" office:value-type="float" office:value="226.2">
            <text:p>226,20 € </text:p>
          </table:table-cell>
          <table:table-cell table:style-name="ce15" table:formula="oooc:=[.AE4]*7.8" office:value-type="float" office:value="234">
            <text:p>234,00 € </text:p>
          </table:table-cell>
          <table:table-cell table:style-name="ce15" table:formula="oooc:=[.AF4]*7.8" office:value-type="float" office:value="241.8">
            <text:p>241,80 € </text:p>
          </table:table-cell>
          <table:table-cell table:style-name="ce15" table:formula="oooc:=[.AG4]*7.8" office:value-type="float" office:value="249.6">
            <text:p>249,60 € </text:p>
          </table:table-cell>
          <table:table-cell table:style-name="ce15" table:formula="oooc:=[.AH4]*7.8" office:value-type="float" office:value="257.4">
            <text:p>257,40 € </text:p>
          </table:table-cell>
          <table:table-cell table:style-name="ce15" table:formula="oooc:=[.AI4]*7.8" office:value-type="float" office:value="265.2">
            <text:p>265,20 € </text:p>
          </table:table-cell>
          <table:table-cell table:style-name="ce15" table:formula="oooc:=[.AJ4]*7.8" office:value-type="float" office:value="273">
            <text:p>273,00 € </text:p>
          </table:table-cell>
          <table:table-cell table:style-name="ce15" table:formula="oooc:=[.AK4]*7.8" office:value-type="float" office:value="280.8">
            <text:p>280,80 € </text:p>
          </table:table-cell>
          <table:table-cell table:style-name="ce15" table:formula="oooc:=[.AL4]*7.8" office:value-type="float" office:value="288.6">
            <text:p>288,60 € </text:p>
          </table:table-cell>
          <table:table-cell table:style-name="ce15" table:formula="oooc:=[.AM4]*7.8" office:value-type="float" office:value="296.4">
            <text:p>296,40 € </text:p>
          </table:table-cell>
          <table:table-cell table:style-name="ce15" table:formula="oooc:=[.AN4]*7.8" office:value-type="float" office:value="304.2">
            <text:p>304,20 € </text:p>
          </table:table-cell>
          <table:table-cell table:style-name="ce15" table:formula="oooc:=[.AO4]*7.8" office:value-type="float" office:value="312">
            <text:p>312,00 € </text:p>
          </table:table-cell>
          <table:table-cell table:style-name="ce15" table:formula="oooc:=[.AP4]*7.8" office:value-type="float" office:value="319.8">
            <text:p>319,80 € </text:p>
          </table:table-cell>
          <table:table-cell table:style-name="ce15" table:formula="oooc:=[.AQ4]*7.8" office:value-type="float" office:value="327.6">
            <text:p>327,60 € </text:p>
          </table:table-cell>
          <table:table-cell table:style-name="ce15" table:formula="oooc:=[.AR4]*7.8" office:value-type="float" office:value="335.4">
            <text:p>335,40 € </text:p>
          </table:table-cell>
          <table:table-cell table:style-name="ce15" table:formula="oooc:=[.AS4]*7.8" office:value-type="float" office:value="343.2">
            <text:p>343,20 € </text:p>
          </table:table-cell>
          <table:table-cell table:style-name="ce15" table:formula="oooc:=[.AT4]*7.8" office:value-type="float" office:value="351">
            <text:p>351,00 € </text:p>
          </table:table-cell>
          <table:table-cell table:style-name="ce15" table:formula="oooc:=[.AU4]*7.8" office:value-type="float" office:value="358.8">
            <text:p>358,80 € </text:p>
          </table:table-cell>
          <table:table-cell table:style-name="ce15" table:formula="oooc:=[.AV4]*7.8" office:value-type="float" office:value="366.6">
            <text:p>366,60 € </text:p>
          </table:table-cell>
          <table:table-cell table:style-name="ce15" table:formula="oooc:=[.AW4]*7.8" office:value-type="float" office:value="374.4">
            <text:p>374,40 € </text:p>
          </table:table-cell>
          <table:table-cell table:style-name="ce15" table:formula="oooc:=[.AX4]*7.8" office:value-type="float" office:value="382.2">
            <text:p>382,20 € </text:p>
          </table:table-cell>
          <table:table-cell table:style-name="ce15" table:formula="oooc:=[.AY4]*7.8" office:value-type="float" office:value="390">
            <text:p>390,00 € </text:p>
          </table:table-cell>
          <table:table-cell table:style-name="ce15" table:formula="oooc:=[.AZ4]*7.8" office:value-type="float" office:value="397.8">
            <text:p>397,80 € </text:p>
          </table:table-cell>
          <table:table-cell table:style-name="ce15" table:formula="oooc:=[.BA4]*7.8" office:value-type="float" office:value="405.6">
            <text:p>405,60 € </text:p>
          </table:table-cell>
          <table:table-cell table:style-name="ce15" table:formula="oooc:=[.BB4]*7.8" office:value-type="float" office:value="413.4">
            <text:p>413,40 € </text:p>
          </table:table-cell>
          <table:table-cell table:style-name="ce15" table:formula="oooc:=[.BC4]*7.8" office:value-type="float" office:value="421.2">
            <text:p>421,20 € </text:p>
          </table:table-cell>
          <table:table-cell table:style-name="ce15" table:formula="oooc:=[.BD4]*7.8" office:value-type="float" office:value="429">
            <text:p>429,00 € </text:p>
          </table:table-cell>
          <table:table-cell table:style-name="ce15" table:formula="oooc:=[.BE4]*7.8" office:value-type="float" office:value="436.8">
            <text:p>436,80 € </text:p>
          </table:table-cell>
          <table:table-cell table:style-name="ce15" table:formula="oooc:=[.BF4]*7.8" office:value-type="float" office:value="444.6">
            <text:p>444,60 € </text:p>
          </table:table-cell>
          <table:table-cell table:style-name="ce15" table:formula="oooc:=[.BG4]*7.8" office:value-type="float" office:value="452.4">
            <text:p>452,40 € </text:p>
          </table:table-cell>
          <table:table-cell table:style-name="ce15" table:formula="oooc:=[.BH4]*7.8" office:value-type="float" office:value="460.2">
            <text:p>460,20 € </text:p>
          </table:table-cell>
          <table:table-cell table:style-name="ce15" table:formula="oooc:=[.BI4]*7.8" office:value-type="float" office:value="468">
            <text:p>468,00 € </text:p>
          </table:table-cell>
          <table:table-cell table:style-name="ce15" table:formula="oooc:=[.BJ4]*7.8" office:value-type="float" office:value="475.8">
            <text:p>475,80 € </text:p>
          </table:table-cell>
          <table:table-cell table:style-name="ce15" table:formula="oooc:=[.BK4]*7.8" office:value-type="float" office:value="483.6">
            <text:p>483,60 € </text:p>
          </table:table-cell>
          <table:table-cell table:style-name="ce15" table:formula="oooc:=[.BL4]*7.8" office:value-type="float" office:value="491.4">
            <text:p>491,40 € </text:p>
          </table:table-cell>
          <table:table-cell table:style-name="ce15" table:formula="oooc:=[.BM4]*7.8" office:value-type="float" office:value="499.2">
            <text:p>499,20 € </text:p>
          </table:table-cell>
          <table:table-cell table:style-name="ce15" table:formula="oooc:=[.BN4]*7.8" office:value-type="float" office:value="507">
            <text:p>507,00 € </text:p>
          </table:table-cell>
          <table:table-cell table:style-name="ce15" table:formula="oooc:=[.BO4]*7.8" office:value-type="float" office:value="514.8">
            <text:p>514,80 € </text:p>
          </table:table-cell>
          <table:table-cell table:style-name="ce15" table:formula="oooc:=[.BP4]*7.8" office:value-type="float" office:value="522.6">
            <text:p>522,60 € </text:p>
          </table:table-cell>
          <table:table-cell table:style-name="ce15" table:formula="oooc:=[.BQ4]*7.8" office:value-type="float" office:value="530.4">
            <text:p>530,40 € </text:p>
          </table:table-cell>
          <table:table-cell table:style-name="ce15" table:formula="oooc:=[.BR4]*7.8" office:value-type="float" office:value="538.2">
            <text:p>538,20 € </text:p>
          </table:table-cell>
          <table:table-cell table:style-name="ce15" table:formula="oooc:=[.BS4]*7.8" office:value-type="float" office:value="546">
            <text:p>546,00 € </text:p>
          </table:table-cell>
          <table:table-cell table:style-name="ce15" table:formula="oooc:=[.BT4]*7.8" office:value-type="float" office:value="553.8">
            <text:p>553,80 € </text:p>
          </table:table-cell>
          <table:table-cell table:style-name="ce15" table:formula="oooc:=[.BU4]*7.8" office:value-type="float" office:value="561.6">
            <text:p>561,60 € </text:p>
          </table:table-cell>
          <table:table-cell table:style-name="ce15" table:formula="oooc:=[.BV4]*7.8" office:value-type="float" office:value="569.4">
            <text:p>569,40 € </text:p>
          </table:table-cell>
          <table:table-cell table:style-name="ce15" table:formula="oooc:=[.BW4]*7.8" office:value-type="float" office:value="577.2">
            <text:p>577,20 € </text:p>
          </table:table-cell>
          <table:table-cell table:style-name="ce15" table:formula="oooc:=[.BX4]*7.8" office:value-type="float" office:value="585">
            <text:p>585,00 € </text:p>
          </table:table-cell>
          <table:table-cell table:style-name="ce15" table:formula="oooc:=[.BY4]*7.8" office:value-type="float" office:value="592.8">
            <text:p>592,80 € </text:p>
          </table:table-cell>
          <table:table-cell table:style-name="ce15" table:formula="oooc:=[.BZ4]*7.8" office:value-type="float" office:value="600.6">
            <text:p>600,60 € </text:p>
          </table:table-cell>
          <table:table-cell table:style-name="ce15" table:formula="oooc:=[.CA4]*7.8" office:value-type="float" office:value="608.4">
            <text:p>608,40 € </text:p>
          </table:table-cell>
          <table:table-cell table:style-name="ce15" table:formula="oooc:=[.CB4]*7.8" office:value-type="float" office:value="616.2">
            <text:p>616,20 € </text:p>
          </table:table-cell>
          <table:table-cell table:style-name="ce15" table:formula="oooc:=[.CC4]*7.8" office:value-type="float" office:value="624">
            <text:p>624,00 € </text:p>
          </table:table-cell>
          <table:table-cell table:style-name="ce15" table:formula="oooc:=[.CD4]*7.8" office:value-type="float" office:value="631.8">
            <text:p>631,80 € </text:p>
          </table:table-cell>
          <table:table-cell table:style-name="ce15" table:formula="oooc:=[.CE4]*7.8" office:value-type="float" office:value="639.6">
            <text:p>639,60 € </text:p>
          </table:table-cell>
          <table:table-cell table:style-name="ce15" table:formula="oooc:=[.CF4]*7.8" office:value-type="float" office:value="647.4">
            <text:p>647,40 € </text:p>
          </table:table-cell>
          <table:table-cell table:style-name="ce15" table:formula="oooc:=[.CG4]*7.8" office:value-type="float" office:value="655.2">
            <text:p>655,20 € </text:p>
          </table:table-cell>
          <table:table-cell table:style-name="ce15" table:formula="oooc:=[.CH4]*7.8" office:value-type="float" office:value="663">
            <text:p>663,00 € </text:p>
          </table:table-cell>
          <table:table-cell table:style-name="ce15" table:formula="oooc:=[.CI4]*7.8" office:value-type="float" office:value="670.8">
            <text:p>670,80 € </text:p>
          </table:table-cell>
          <table:table-cell table:style-name="ce15" table:formula="oooc:=[.CJ4]*7.8" office:value-type="float" office:value="678.6">
            <text:p>678,60 € </text:p>
          </table:table-cell>
          <table:table-cell table:style-name="ce15" table:formula="oooc:=[.CK4]*7.8" office:value-type="float" office:value="686.4">
            <text:p>686,40 € </text:p>
          </table:table-cell>
          <table:table-cell table:style-name="ce15" table:formula="oooc:=[.CL4]*7.8" office:value-type="float" office:value="694.2">
            <text:p>694,20 € </text:p>
          </table:table-cell>
          <table:table-cell table:style-name="ce15" table:formula="oooc:=[.CM4]*7.8" office:value-type="float" office:value="702">
            <text:p>702,00 € </text:p>
          </table:table-cell>
          <table:table-cell table:style-name="ce15" table:formula="oooc:=[.CN4]*7.8" office:value-type="float" office:value="709.8">
            <text:p>709,80 € </text:p>
          </table:table-cell>
          <table:table-cell table:style-name="ce15" table:formula="oooc:=[.CO4]*7.8" office:value-type="float" office:value="717.6">
            <text:p>717,60 € </text:p>
          </table:table-cell>
          <table:table-cell table:style-name="ce15" table:formula="oooc:=[.CP4]*7.8" office:value-type="float" office:value="725.4">
            <text:p>725,40 € </text:p>
          </table:table-cell>
          <table:table-cell table:style-name="ce15" table:formula="oooc:=[.CQ4]*7.8" office:value-type="float" office:value="733.2">
            <text:p>733,20 € </text:p>
          </table:table-cell>
          <table:table-cell table:style-name="ce15" table:formula="oooc:=[.CR4]*7.8" office:value-type="float" office:value="741">
            <text:p>741,00 € </text:p>
          </table:table-cell>
          <table:table-cell table:style-name="ce15" table:formula="oooc:=[.CS4]*7.8" office:value-type="float" office:value="748.8">
            <text:p>748,80 € </text:p>
          </table:table-cell>
          <table:table-cell table:style-name="ce15" table:formula="oooc:=[.CT4]*7.8" office:value-type="float" office:value="756.6">
            <text:p>756,60 € </text:p>
          </table:table-cell>
          <table:table-cell table:style-name="ce15" table:formula="oooc:=[.CU4]*7.8" office:value-type="float" office:value="764.4">
            <text:p>764,40 € </text:p>
          </table:table-cell>
          <table:table-cell table:style-name="ce15" table:formula="oooc:=[.CV4]*7.8" office:value-type="float" office:value="772.2">
            <text:p>772,20 € </text:p>
          </table:table-cell>
          <table:table-cell table:style-name="ce15" table:formula="oooc:=[.CW4]*7.8" office:value-type="float" office:value="780">
            <text:p>780,00 € </text:p>
          </table:table-cell>
          <table:table-cell table:style-name="ce15" table:formula="oooc:=[.CX4]*7.8" office:value-type="float" office:value="787.8">
            <text:p>787,80 € </text:p>
          </table:table-cell>
          <table:table-cell table:style-name="ce15" table:formula="oooc:=[.CY4]*7.8" office:value-type="float" office:value="795.6">
            <text:p>795,60 € </text:p>
          </table:table-cell>
          <table:table-cell table:style-name="ce15" table:formula="oooc:=[.CZ4]*7.8" office:value-type="float" office:value="803.4">
            <text:p>803,40 € </text:p>
          </table:table-cell>
          <table:table-cell table:style-name="ce15" table:formula="oooc:=[.DA4]*7.8" office:value-type="float" office:value="811.2">
            <text:p>811,20 € </text:p>
          </table:table-cell>
          <table:table-cell table:style-name="ce15" table:formula="oooc:=[.DB4]*7.8" office:value-type="float" office:value="819">
            <text:p>819,00 € </text:p>
          </table:table-cell>
          <table:table-cell table:style-name="ce15" table:formula="oooc:=[.DC4]*7.8" office:value-type="float" office:value="826.8">
            <text:p>826,80 € </text:p>
          </table:table-cell>
          <table:table-cell table:style-name="ce15" table:formula="oooc:=[.DD4]*7.8" office:value-type="float" office:value="834.6">
            <text:p>834,60 € </text:p>
          </table:table-cell>
          <table:table-cell table:style-name="ce15" table:formula="oooc:=[.DE4]*7.8" office:value-type="float" office:value="842.4">
            <text:p>842,40 € </text:p>
          </table:table-cell>
          <table:table-cell table:style-name="ce15" table:formula="oooc:=[.DF4]*7.8" office:value-type="float" office:value="850.2">
            <text:p>850,20 € </text:p>
          </table:table-cell>
          <table:table-cell table:style-name="ce15" table:formula="oooc:=[.DG4]*7.8" office:value-type="float" office:value="858">
            <text:p>858,00 € </text:p>
          </table:table-cell>
          <table:table-cell table:style-name="ce15" table:formula="oooc:=[.DH4]*7.8" office:value-type="float" office:value="865.8">
            <text:p>865,80 € </text:p>
          </table:table-cell>
          <table:table-cell table:style-name="ce15" table:formula="oooc:=[.DI4]*7.8" office:value-type="float" office:value="873.6">
            <text:p>873,60 € </text:p>
          </table:table-cell>
          <table:table-cell table:style-name="ce15" table:formula="oooc:=[.DJ4]*7.8" office:value-type="float" office:value="881.4">
            <text:p>881,40 € </text:p>
          </table:table-cell>
          <table:table-cell table:style-name="ce15" table:formula="oooc:=[.DK4]*7.8" office:value-type="float" office:value="889.2">
            <text:p>889,20 € </text:p>
          </table:table-cell>
          <table:table-cell table:style-name="ce15" table:formula="oooc:=[.DL4]*7.8" office:value-type="float" office:value="897">
            <text:p>897,00 € </text:p>
          </table:table-cell>
          <table:table-cell table:style-name="ce15" table:formula="oooc:=[.DM4]*7.8" office:value-type="float" office:value="904.8">
            <text:p>904,80 € </text:p>
          </table:table-cell>
          <table:table-cell table:style-name="ce15" table:formula="oooc:=[.DN4]*7.8" office:value-type="float" office:value="912.6">
            <text:p>912,60 € </text:p>
          </table:table-cell>
          <table:table-cell table:style-name="ce15" table:formula="oooc:=[.DO4]*7.8" office:value-type="float" office:value="920.4">
            <text:p>920,40 € </text:p>
          </table:table-cell>
          <table:table-cell table:style-name="ce15" table:formula="oooc:=[.DP4]*7.8" office:value-type="float" office:value="928.2">
            <text:p>928,20 € </text:p>
          </table:table-cell>
          <table:table-cell table:style-name="ce15" table:formula="oooc:=[.DQ4]*7.8" office:value-type="float" office:value="936">
            <text:p>936,00 € </text:p>
          </table:table-cell>
          <table:table-cell table:style-name="ce15" table:formula="oooc:=[.DR4]*7.8" office:value-type="float" office:value="943.8">
            <text:p>943,80 € </text:p>
          </table:table-cell>
          <table:table-cell table:style-name="ce15" table:formula="oooc:=[.DS4]*7.8" office:value-type="float" office:value="951.6">
            <text:p>951,60 € </text:p>
          </table:table-cell>
          <table:table-cell table:style-name="ce15" table:formula="oooc:=[.DT4]*7.8" office:value-type="float" office:value="959.4">
            <text:p>959,40 € </text:p>
          </table:table-cell>
          <table:table-cell table:style-name="ce15" table:formula="oooc:=[.DU4]*7.8" office:value-type="float" office:value="967.2">
            <text:p>967,20 € </text:p>
          </table:table-cell>
          <table:table-cell table:style-name="ce15" table:formula="oooc:=[.DV4]*7.8" office:value-type="float" office:value="975">
            <text:p>975,00 € </text:p>
          </table:table-cell>
          <table:table-cell table:style-name="ce15" table:formula="oooc:=[.DW4]*7.8" office:value-type="float" office:value="982.8">
            <text:p>982,80 € </text:p>
          </table:table-cell>
          <table:table-cell table:style-name="ce15" table:formula="oooc:=[.DX4]*7.8" office:value-type="float" office:value="990.6">
            <text:p>990,60 € </text:p>
          </table:table-cell>
          <table:table-cell table:style-name="ce15" table:formula="oooc:=[.DY4]*7.8" office:value-type="float" office:value="998.4">
            <text:p>998,40 € </text:p>
          </table:table-cell>
          <table:table-cell table:style-name="ce15" table:formula="oooc:=[.DZ4]*7.8" office:value-type="float" office:value="1006.2">
            <text:p>1 006,20 € </text:p>
          </table:table-cell>
          <table:table-cell table:style-name="ce15" table:formula="oooc:=[.EA4]*7.8" office:value-type="float" office:value="1014">
            <text:p>1 014,00 € </text:p>
          </table:table-cell>
          <table:table-cell table:style-name="ce15" table:formula="oooc:=[.EB4]*7.8" office:value-type="float" office:value="1021.8">
            <text:p>1 021,80 € </text:p>
          </table:table-cell>
          <table:table-cell table:style-name="ce15" table:formula="oooc:=[.EC4]*7.8" office:value-type="float" office:value="1029.6">
            <text:p>1 029,60 € </text:p>
          </table:table-cell>
          <table:table-cell table:style-name="ce15" table:formula="oooc:=[.ED4]*7.8" office:value-type="float" office:value="1037.4">
            <text:p>1 037,40 € </text:p>
          </table:table-cell>
          <table:table-cell table:style-name="ce15" table:formula="oooc:=[.EE4]*7.8" office:value-type="float" office:value="1045.2">
            <text:p>1 045,20 € </text:p>
          </table:table-cell>
          <table:table-cell table:style-name="ce15" table:formula="oooc:=[.EF4]*7.8" office:value-type="float" office:value="1053">
            <text:p>1 053,00 € </text:p>
          </table:table-cell>
          <table:table-cell table:style-name="ce15" table:formula="oooc:=[.EG4]*7.8" office:value-type="float" office:value="1060.8">
            <text:p>1 060,80 € </text:p>
          </table:table-cell>
          <table:table-cell table:style-name="ce15" table:formula="oooc:=[.EH4]*7.8" office:value-type="float" office:value="1068.6">
            <text:p>1 068,60 € </text:p>
          </table:table-cell>
          <table:table-cell table:style-name="ce15" table:formula="oooc:=[.EI4]*7.8" office:value-type="float" office:value="1076.4">
            <text:p>1 076,40 € </text:p>
          </table:table-cell>
          <table:table-cell table:style-name="ce15" table:formula="oooc:=[.EJ4]*7.8" office:value-type="float" office:value="1084.2">
            <text:p>1 084,20 € </text:p>
          </table:table-cell>
          <table:table-cell table:style-name="ce15" table:formula="oooc:=[.EK4]*7.8" office:value-type="float" office:value="1092">
            <text:p>1 092,00 € </text:p>
          </table:table-cell>
          <table:table-cell table:style-name="ce15" table:formula="oooc:=[.EL4]*7.8" office:value-type="float" office:value="1099.8">
            <text:p>1 099,80 € </text:p>
          </table:table-cell>
          <table:table-cell table:style-name="ce15" table:formula="oooc:=[.EM4]*7.8" office:value-type="float" office:value="1107.6">
            <text:p>1 107,60 € </text:p>
          </table:table-cell>
          <table:table-cell table:style-name="ce15" table:formula="oooc:=[.EN4]*7.8" office:value-type="float" office:value="1115.4">
            <text:p>1 115,40 € </text:p>
          </table:table-cell>
          <table:table-cell table:style-name="ce15" table:formula="oooc:=[.EO4]*7.8" office:value-type="float" office:value="1123.2">
            <text:p>1 123,20 € </text:p>
          </table:table-cell>
          <table:table-cell table:style-name="ce15" table:formula="oooc:=[.EP4]*7.8" office:value-type="float" office:value="1131">
            <text:p>1 131,00 € </text:p>
          </table:table-cell>
          <table:table-cell table:style-name="ce15" table:formula="oooc:=[.EQ4]*7.8" office:value-type="float" office:value="1138.8">
            <text:p>1 138,80 € </text:p>
          </table:table-cell>
          <table:table-cell table:style-name="ce15" table:formula="oooc:=[.ER4]*7.8" office:value-type="float" office:value="1146.6">
            <text:p>1 146,60 € </text:p>
          </table:table-cell>
          <table:table-cell table:style-name="ce15" table:formula="oooc:=[.ES4]*7.8" office:value-type="float" office:value="1154.4">
            <text:p>1 154,40 € </text:p>
          </table:table-cell>
          <table:table-cell table:style-name="ce15" table:formula="oooc:=[.ET4]*7.8" office:value-type="float" office:value="1162.2">
            <text:p>1 162,20 € </text:p>
          </table:table-cell>
          <table:table-cell table:style-name="ce15" table:formula="oooc:=[.EU4]*7.8" office:value-type="float" office:value="1170">
            <text:p>1 170,00 € </text:p>
          </table:table-cell>
          <table:table-cell table:style-name="ce15" table:formula="oooc:=[.EV4]*7.8" office:value-type="float" office:value="1177.8">
            <text:p>1 177,80 € </text:p>
          </table:table-cell>
          <table:table-cell table:style-name="ce15" table:formula="oooc:=[.EW4]*7.8" office:value-type="float" office:value="1185.6">
            <text:p>1 185,60 € </text:p>
          </table:table-cell>
          <table:table-cell table:style-name="ce15" table:formula="oooc:=[.EX4]*7.8" office:value-type="float" office:value="1193.4">
            <text:p>1 193,40 € </text:p>
          </table:table-cell>
          <table:table-cell table:style-name="ce15" table:formula="oooc:=[.EY4]*7.8" office:value-type="float" office:value="1201.2">
            <text:p>1 201,20 € </text:p>
          </table:table-cell>
          <table:table-cell table:style-name="ce15" table:formula="oooc:=[.EZ4]*7.8" office:value-type="float" office:value="1209">
            <text:p>1 209,00 € </text:p>
          </table:table-cell>
          <table:table-cell table:style-name="ce15" table:formula="oooc:=[.FA4]*7.8" office:value-type="float" office:value="1216.8">
            <text:p>1 216,80 € </text:p>
          </table:table-cell>
          <table:table-cell table:style-name="ce15" table:formula="oooc:=[.FB4]*7.8" office:value-type="float" office:value="1224.6">
            <text:p>1 224,60 € </text:p>
          </table:table-cell>
          <table:table-cell table:style-name="ce15" table:formula="oooc:=[.FC4]*7.8" office:value-type="float" office:value="1232.4">
            <text:p>1 232,40 € </text:p>
          </table:table-cell>
          <table:table-cell table:style-name="ce15" table:formula="oooc:=[.FD4]*7.8" office:value-type="float" office:value="1240.2">
            <text:p>1 240,20 € </text:p>
          </table:table-cell>
          <table:table-cell table:style-name="ce15" table:formula="oooc:=[.FE4]*7.8" office:value-type="float" office:value="1248">
            <text:p>1 248,00 € </text:p>
          </table:table-cell>
          <table:table-cell table:style-name="ce15" table:formula="oooc:=[.FF4]*7.8" office:value-type="float" office:value="1255.8">
            <text:p>1 255,80 € </text:p>
          </table:table-cell>
          <table:table-cell table:style-name="ce15" table:formula="oooc:=[.FG4]*7.8" office:value-type="float" office:value="1263.6">
            <text:p>1 263,60 € </text:p>
          </table:table-cell>
          <table:table-cell table:style-name="ce15" table:formula="oooc:=[.FH4]*7.8" office:value-type="float" office:value="1271.4">
            <text:p>1 271,40 € </text:p>
          </table:table-cell>
          <table:table-cell table:style-name="ce15" table:formula="oooc:=[.FI4]*7.8" office:value-type="float" office:value="1279.2">
            <text:p>1 279,20 € </text:p>
          </table:table-cell>
          <table:table-cell table:style-name="ce15" table:formula="oooc:=[.FJ4]*7.8" office:value-type="float" office:value="1287">
            <text:p>1 287,00 € </text:p>
          </table:table-cell>
          <table:table-cell table:style-name="ce15" table:formula="oooc:=[.FK4]*7.8" office:value-type="float" office:value="1294.8">
            <text:p>1 294,80 € </text:p>
          </table:table-cell>
          <table:table-cell table:style-name="ce15" table:formula="oooc:=[.FL4]*7.8" office:value-type="float" office:value="1302.6">
            <text:p>1 302,60 € </text:p>
          </table:table-cell>
          <table:table-cell table:style-name="ce15" table:formula="oooc:=[.FM4]*7.8" office:value-type="float" office:value="1310.4">
            <text:p>1 310,40 € </text:p>
          </table:table-cell>
          <table:table-cell table:style-name="ce15" table:formula="oooc:=[.FN4]*7.8" office:value-type="float" office:value="1318.2">
            <text:p>1 318,20 € </text:p>
          </table:table-cell>
          <table:table-cell table:style-name="ce15" table:formula="oooc:=[.FO4]*7.8" office:value-type="float" office:value="1326">
            <text:p>1 326,00 € </text:p>
          </table:table-cell>
          <table:table-cell table:style-name="ce15" table:formula="oooc:=[.FP4]*7.8" office:value-type="float" office:value="1333.8">
            <text:p>1 333,80 € </text:p>
          </table:table-cell>
          <table:table-cell table:style-name="ce15" table:formula="oooc:=[.FQ4]*7.8" office:value-type="float" office:value="1341.6">
            <text:p>1 341,60 € </text:p>
          </table:table-cell>
          <table:table-cell table:style-name="ce15" table:formula="oooc:=[.FR4]*7.8" office:value-type="float" office:value="1349.4">
            <text:p>1 349,40 € </text:p>
          </table:table-cell>
          <table:table-cell table:style-name="ce15" table:formula="oooc:=[.FS4]*7.8" office:value-type="float" office:value="1357.2">
            <text:p>1 357,20 € </text:p>
          </table:table-cell>
          <table:table-cell table:style-name="ce15" table:formula="oooc:=[.FT4]*7.8" office:value-type="float" office:value="1365">
            <text:p>1 365,00 € </text:p>
          </table:table-cell>
          <table:table-cell table:style-name="ce15" table:formula="oooc:=[.FU4]*7.8" office:value-type="float" office:value="1372.8">
            <text:p>1 372,80 € </text:p>
          </table:table-cell>
          <table:table-cell table:style-name="ce15" table:formula="oooc:=[.FV4]*7.8" office:value-type="float" office:value="1380.6">
            <text:p>1 380,60 € </text:p>
          </table:table-cell>
          <table:table-cell table:style-name="ce15" table:formula="oooc:=[.FW4]*7.8" office:value-type="float" office:value="1388.4">
            <text:p>1 388,40 € </text:p>
          </table:table-cell>
          <table:table-cell table:style-name="ce15" table:formula="oooc:=[.FX4]*7.8" office:value-type="float" office:value="1396.2">
            <text:p>1 396,20 € </text:p>
          </table:table-cell>
          <table:table-cell table:style-name="ce15" table:formula="oooc:=[.FY4]*7.8" office:value-type="float" office:value="1404">
            <text:p>1 404,00 € </text:p>
          </table:table-cell>
          <table:table-cell table:style-name="ce15" table:formula="oooc:=[.FZ4]*7.8" office:value-type="float" office:value="1411.8">
            <text:p>1 411,80 € </text:p>
          </table:table-cell>
          <table:table-cell table:style-name="ce15" table:formula="oooc:=[.GA4]*7.8" office:value-type="float" office:value="1419.6">
            <text:p>1 419,60 € </text:p>
          </table:table-cell>
          <table:table-cell table:style-name="ce15" table:formula="oooc:=[.GB4]*7.8" office:value-type="float" office:value="1427.4">
            <text:p>1 427,40 € </text:p>
          </table:table-cell>
          <table:table-cell table:style-name="ce15" table:formula="oooc:=[.GC4]*7.8" office:value-type="float" office:value="1435.2">
            <text:p>1 435,20 € </text:p>
          </table:table-cell>
          <table:table-cell table:style-name="ce15" table:formula="oooc:=[.GD4]*7.8" office:value-type="float" office:value="1443">
            <text:p>1 443,00 € </text:p>
          </table:table-cell>
          <table:table-cell table:style-name="ce15" table:formula="oooc:=[.GE4]*7.8" office:value-type="float" office:value="1450.8">
            <text:p>1 450,80 € </text:p>
          </table:table-cell>
          <table:table-cell table:style-name="ce15" table:formula="oooc:=[.GF4]*7.8" office:value-type="float" office:value="1458.6">
            <text:p>1 458,60 € </text:p>
          </table:table-cell>
          <table:table-cell table:style-name="ce15" table:formula="oooc:=[.GG4]*7.8" office:value-type="float" office:value="1466.4">
            <text:p>1 466,40 € </text:p>
          </table:table-cell>
          <table:table-cell table:style-name="ce15" table:formula="oooc:=[.GH4]*7.8" office:value-type="float" office:value="1474.2">
            <text:p>1 474,20 € </text:p>
          </table:table-cell>
          <table:table-cell table:style-name="ce15" table:formula="oooc:=[.GI4]*7.8" office:value-type="float" office:value="1482">
            <text:p>1 482,00 € </text:p>
          </table:table-cell>
          <table:table-cell table:style-name="ce15" table:formula="oooc:=[.GJ4]*7.8" office:value-type="float" office:value="1489.8">
            <text:p>1 489,80 € </text:p>
          </table:table-cell>
          <table:table-cell table:style-name="ce15" table:formula="oooc:=[.GK4]*7.8" office:value-type="float" office:value="1497.6">
            <text:p>1 497,60 € </text:p>
          </table:table-cell>
          <table:table-cell table:style-name="ce15" table:formula="oooc:=[.GL4]*7.8" office:value-type="float" office:value="1505.4">
            <text:p>1 505,40 € </text:p>
          </table:table-cell>
          <table:table-cell table:style-name="ce15" table:formula="oooc:=[.GM4]*7.8" office:value-type="float" office:value="1513.2">
            <text:p>1 513,20 € </text:p>
          </table:table-cell>
          <table:table-cell table:style-name="ce15" table:formula="oooc:=[.GN4]*7.8" office:value-type="float" office:value="1521">
            <text:p>1 521,00 € </text:p>
          </table:table-cell>
          <table:table-cell table:style-name="ce15" table:formula="oooc:=[.GO4]*7.8" office:value-type="float" office:value="1528.8">
            <text:p>1 528,80 € </text:p>
          </table:table-cell>
          <table:table-cell table:style-name="ce15" table:formula="oooc:=[.GP4]*7.8" office:value-type="float" office:value="1536.6">
            <text:p>1 536,60 € </text:p>
          </table:table-cell>
          <table:table-cell table:style-name="ce15" table:formula="oooc:=[.GQ4]*7.8" office:value-type="float" office:value="1544.4">
            <text:p>1 544,40 € </text:p>
          </table:table-cell>
          <table:table-cell table:style-name="ce15" table:formula="oooc:=[.GR4]*7.8" office:value-type="float" office:value="1552.2">
            <text:p>1 552,20 € </text:p>
          </table:table-cell>
          <table:table-cell table:style-name="ce15" table:formula="oooc:=[.GS4]*7.8" office:value-type="float" office:value="1560">
            <text:p>1 560,00 € </text:p>
          </table:table-cell>
          <table:table-cell table:style-name="ce15" table:formula="oooc:=[.GT4]*7.8" office:value-type="float" office:value="1567.8">
            <text:p>1 567,80 € </text:p>
          </table:table-cell>
          <table:table-cell table:style-name="ce15" table:formula="oooc:=[.GU4]*7.8" office:value-type="float" office:value="1575.6">
            <text:p>1 575,60 € </text:p>
          </table:table-cell>
          <table:table-cell table:style-name="ce15" table:formula="oooc:=[.GV4]*7.8" office:value-type="float" office:value="1583.4">
            <text:p>1 583,40 € </text:p>
          </table:table-cell>
          <table:table-cell table:style-name="ce15" table:formula="oooc:=[.GW4]*7.8" office:value-type="float" office:value="1591.2">
            <text:p>1 591,20 € </text:p>
          </table:table-cell>
          <table:table-cell table:style-name="ce15" table:formula="oooc:=[.GX4]*7.8" office:value-type="float" office:value="1599">
            <text:p>1 599,00 € </text:p>
          </table:table-cell>
          <table:table-cell table:style-name="ce15" table:formula="oooc:=[.GY4]*7.8" office:value-type="float" office:value="1606.8">
            <text:p>1 606,80 € </text:p>
          </table:table-cell>
          <table:table-cell table:style-name="ce15" table:formula="oooc:=[.GZ4]*7.8" office:value-type="float" office:value="1614.6">
            <text:p>1 614,60 € </text:p>
          </table:table-cell>
          <table:table-cell table:style-name="ce15" table:formula="oooc:=[.HA4]*7.8" office:value-type="float" office:value="1622.4">
            <text:p>1 622,40 € </text:p>
          </table:table-cell>
          <table:table-cell table:style-name="ce15" table:formula="oooc:=[.HB4]*7.8" office:value-type="float" office:value="1630.2">
            <text:p>1 630,20 € </text:p>
          </table:table-cell>
          <table:table-cell table:style-name="ce15" table:formula="oooc:=[.HC4]*7.8" office:value-type="float" office:value="1638">
            <text:p>1 638,00 € </text:p>
          </table:table-cell>
          <table:table-cell table:style-name="ce15" table:formula="oooc:=[.HD4]*7.8" office:value-type="float" office:value="1645.8">
            <text:p>1 645,80 € </text:p>
          </table:table-cell>
          <table:table-cell table:style-name="ce15" table:formula="oooc:=[.HE4]*7.8" office:value-type="float" office:value="1653.6">
            <text:p>1 653,60 € </text:p>
          </table:table-cell>
          <table:table-cell table:style-name="ce15" table:formula="oooc:=[.HF4]*7.8" office:value-type="float" office:value="1661.4">
            <text:p>1 661,40 € </text:p>
          </table:table-cell>
          <table:table-cell table:style-name="ce15" table:formula="oooc:=[.HG4]*7.8" office:value-type="float" office:value="1669.2">
            <text:p>1 669,20 € </text:p>
          </table:table-cell>
          <table:table-cell table:style-name="ce15" table:formula="oooc:=[.HH4]*7.8" office:value-type="float" office:value="1677">
            <text:p>1 677,00 € </text:p>
          </table:table-cell>
          <table:table-cell table:style-name="ce15" table:formula="oooc:=[.HI4]*7.8" office:value-type="float" office:value="1684.8">
            <text:p>1 684,80 € </text:p>
          </table:table-cell>
          <table:table-cell table:style-name="ce15" table:formula="oooc:=[.HJ4]*7.8" office:value-type="float" office:value="1692.6">
            <text:p>1 692,60 € </text:p>
          </table:table-cell>
          <table:table-cell table:style-name="ce15" table:formula="oooc:=[.HK4]*7.8" office:value-type="float" office:value="1700.4">
            <text:p>1 700,40 € </text:p>
          </table:table-cell>
          <table:table-cell table:style-name="ce15" table:formula="oooc:=[.HL4]*7.8" office:value-type="float" office:value="1708.2">
            <text:p>1 708,20 € </text:p>
          </table:table-cell>
          <table:table-cell table:style-name="ce15" table:formula="oooc:=[.HM4]*7.8" office:value-type="float" office:value="1716">
            <text:p>1 716,00 € </text:p>
          </table:table-cell>
          <table:table-cell table:style-name="ce15" table:formula="oooc:=[.HN4]*7.8" office:value-type="float" office:value="1723.8">
            <text:p>1 723,80 € </text:p>
          </table:table-cell>
          <table:table-cell table:style-name="ce15" table:formula="oooc:=[.HO4]*7.8" office:value-type="float" office:value="1731.6">
            <text:p>1 731,60 € </text:p>
          </table:table-cell>
          <table:table-cell table:style-name="ce15" table:formula="oooc:=[.HP4]*7.8" office:value-type="float" office:value="1739.4">
            <text:p>1 739,40 € </text:p>
          </table:table-cell>
          <table:table-cell table:style-name="ce15" table:formula="oooc:=[.HQ4]*7.8" office:value-type="float" office:value="1747.2">
            <text:p>1 747,20 € </text:p>
          </table:table-cell>
          <table:table-cell table:style-name="ce15" table:formula="oooc:=[.HR4]*7.8" office:value-type="float" office:value="1755">
            <text:p>1 755,00 € </text:p>
          </table:table-cell>
          <table:table-cell table:style-name="ce15" table:formula="oooc:=[.HS4]*7.8" office:value-type="float" office:value="1762.8">
            <text:p>1 762,80 € </text:p>
          </table:table-cell>
          <table:table-cell table:style-name="ce15" table:formula="oooc:=[.HT4]*7.8" office:value-type="float" office:value="1770.6">
            <text:p>1 770,60 € </text:p>
          </table:table-cell>
          <table:table-cell table:style-name="ce15" table:formula="oooc:=[.HU4]*7.8" office:value-type="float" office:value="1778.4">
            <text:p>1 778,40 € </text:p>
          </table:table-cell>
          <table:table-cell table:style-name="ce15" table:formula="oooc:=[.HV4]*7.8" office:value-type="float" office:value="1786.2">
            <text:p>1 786,20 € </text:p>
          </table:table-cell>
          <table:table-cell table:style-name="ce15" table:formula="oooc:=[.HW4]*7.8" office:value-type="float" office:value="1794">
            <text:p>1 794,00 € </text:p>
          </table:table-cell>
          <table:table-cell table:style-name="ce15" table:formula="oooc:=[.HX4]*7.8" office:value-type="float" office:value="1801.8">
            <text:p>1 801,80 € </text:p>
          </table:table-cell>
          <table:table-cell table:style-name="ce15" table:formula="oooc:=[.HY4]*7.8" office:value-type="float" office:value="1809.6">
            <text:p>1 809,60 € </text:p>
          </table:table-cell>
          <table:table-cell table:style-name="ce15" table:formula="oooc:=[.HZ4]*7.8" office:value-type="float" office:value="1817.4">
            <text:p>1 817,40 € </text:p>
          </table:table-cell>
          <table:table-cell table:style-name="ce15" table:formula="oooc:=[.IA4]*7.8" office:value-type="float" office:value="1825.2">
            <text:p>1 825,20 € </text:p>
          </table:table-cell>
          <table:table-cell table:style-name="ce15" table:formula="oooc:=[.IB4]*7.8" office:value-type="float" office:value="1833">
            <text:p>1 833,00 € </text:p>
          </table:table-cell>
          <table:table-cell table:style-name="ce15" table:formula="oooc:=[.IC4]*7.8" office:value-type="float" office:value="1840.8">
            <text:p>1 840,80 € </text:p>
          </table:table-cell>
          <table:table-cell table:style-name="ce15" table:formula="oooc:=[.ID4]*7.8" office:value-type="float" office:value="1848.6">
            <text:p>1 848,60 € </text:p>
          </table:table-cell>
          <table:table-cell table:style-name="ce15" table:formula="oooc:=[.IE4]*7.8" office:value-type="float" office:value="1856.4">
            <text:p>1 856,40 € </text:p>
          </table:table-cell>
          <table:table-cell table:style-name="ce15" table:formula="oooc:=[.IF4]*7.8" office:value-type="float" office:value="1864.2">
            <text:p>1 864,20 € </text:p>
          </table:table-cell>
          <table:table-cell table:style-name="ce15" table:formula="oooc:=[.IG4]*7.8" office:value-type="float" office:value="1872">
            <text:p>1 872,00 € </text:p>
          </table:table-cell>
          <table:table-cell table:style-name="ce15" table:formula="oooc:=[.IH4]*7.8" office:value-type="float" office:value="1879.8">
            <text:p>1 879,80 € </text:p>
          </table:table-cell>
          <table:table-cell table:style-name="ce15" table:formula="oooc:=[.II4]*7.8" office:value-type="float" office:value="1887.6">
            <text:p>1 887,60 € </text:p>
          </table:table-cell>
          <table:table-cell table:style-name="ce15" table:formula="oooc:=[.IJ4]*7.8" office:value-type="float" office:value="1895.4">
            <text:p>1 895,40 € </text:p>
          </table:table-cell>
          <table:table-cell table:style-name="ce15" table:formula="oooc:=[.IK4]*7.8" office:value-type="float" office:value="1903.2">
            <text:p>1 903,20 € </text:p>
          </table:table-cell>
          <table:table-cell table:style-name="ce15" table:formula="oooc:=[.IL4]*7.8" office:value-type="float" office:value="1911">
            <text:p>1 911,00 € </text:p>
          </table:table-cell>
          <table:table-cell table:style-name="ce15" table:formula="oooc:=[.IM4]*7.8" office:value-type="float" office:value="1918.8">
            <text:p>1 918,80 € </text:p>
          </table:table-cell>
          <table:table-cell table:style-name="ce15" table:formula="oooc:=[.IN4]*7.8" office:value-type="float" office:value="1926.6">
            <text:p>1 926,60 € </text:p>
          </table:table-cell>
          <table:table-cell table:style-name="ce15" table:formula="oooc:=[.IO4]*7.8" office:value-type="float" office:value="1934.4">
            <text:p>1 934,40 € </text:p>
          </table:table-cell>
          <table:table-cell table:style-name="ce15" table:number-columns-repeated="7"/>
        </table:table-row>
        <table:table-row table:style-name="ro2">
          <table:table-cell table:style-name="ce14" office:value-type="string">
            <text:p>Nombre d'heures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213">
            <text:p>213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8">
            <text:p>248</text:p>
          </table:table-cell>
          <table:table-cell table:style-name="ce14" table:number-columns-repeated="7"/>
        </table:table-row>
        <table:table-row table:style-name="ro2">
          <table:table-cell table:style-name="ce15" office:value-type="string" office:string-value="Salaire de Julie">
            <text:p>Salaire de Julie </text:p>
          </table:table-cell>
          <table:table-cell table:style-name="ce15" table:formula="oooc:=[.B6]*7.5" office:value-type="float" office:value="7.5">
            <text:p>7,50 € </text:p>
          </table:table-cell>
          <table:table-cell table:style-name="ce15" table:formula="oooc:=[.C6]*7.5" office:value-type="float" office:value="15">
            <text:p>15,00 € </text:p>
          </table:table-cell>
          <table:table-cell table:style-name="ce15" table:formula="oooc:=[.D6]*7.5" office:value-type="float" office:value="22.5">
            <text:p>22,50 € </text:p>
          </table:table-cell>
          <table:table-cell table:style-name="ce15" table:formula="oooc:=[.E6]*7.5" office:value-type="float" office:value="30">
            <text:p>30,00 € </text:p>
          </table:table-cell>
          <table:table-cell table:style-name="ce15" table:formula="oooc:=[.F6]*7.5" office:value-type="float" office:value="37.5">
            <text:p>37,50 € </text:p>
          </table:table-cell>
          <table:table-cell table:style-name="ce15" table:formula="oooc:=[.G6]*7.5" office:value-type="float" office:value="45">
            <text:p>45,00 € </text:p>
          </table:table-cell>
          <table:table-cell table:style-name="ce15" table:formula="oooc:=[.H6]*7.5" office:value-type="float" office:value="52.5">
            <text:p>52,50 € </text:p>
          </table:table-cell>
          <table:table-cell table:style-name="ce15" table:formula="oooc:=[.I6]*7.5" office:value-type="float" office:value="60">
            <text:p>60,00 € </text:p>
          </table:table-cell>
          <table:table-cell table:style-name="ce15" table:formula="oooc:=[.J6]*7.5" office:value-type="float" office:value="67.5">
            <text:p>67,50 € </text:p>
          </table:table-cell>
          <table:table-cell table:style-name="ce15" table:formula="oooc:=[.K6]*7.5" office:value-type="float" office:value="75">
            <text:p>75,00 € </text:p>
          </table:table-cell>
          <table:table-cell table:style-name="ce15" table:formula="oooc:=[.L6]*7.5" office:value-type="float" office:value="82.5">
            <text:p>82,50 € </text:p>
          </table:table-cell>
          <table:table-cell table:style-name="ce15" table:formula="oooc:=[.M6]*7.5" office:value-type="float" office:value="90">
            <text:p>90,00 € </text:p>
          </table:table-cell>
          <table:table-cell table:style-name="ce15" table:formula="oooc:=[.N6]*7.5" office:value-type="float" office:value="97.5">
            <text:p>97,50 € </text:p>
          </table:table-cell>
          <table:table-cell table:style-name="ce15" table:formula="oooc:=[.O6]*7.5" office:value-type="float" office:value="105">
            <text:p>105,00 € </text:p>
          </table:table-cell>
          <table:table-cell table:style-name="ce15" table:formula="oooc:=[.P6]*7.5" office:value-type="float" office:value="112.5">
            <text:p>112,50 € </text:p>
          </table:table-cell>
          <table:table-cell table:style-name="ce15" table:formula="oooc:=[.Q6]*7.5" office:value-type="float" office:value="120">
            <text:p>120,00 € </text:p>
          </table:table-cell>
          <table:table-cell table:style-name="ce15" table:formula="oooc:=[.R6]*7.5" office:value-type="float" office:value="127.5">
            <text:p>127,50 € </text:p>
          </table:table-cell>
          <table:table-cell table:style-name="ce15" table:formula="oooc:=[.S6]*7.5" office:value-type="float" office:value="135">
            <text:p>135,00 € </text:p>
          </table:table-cell>
          <table:table-cell table:style-name="ce15" table:formula="oooc:=[.T6]*7.5" office:value-type="float" office:value="142.5">
            <text:p>142,50 € </text:p>
          </table:table-cell>
          <table:table-cell table:style-name="ce15" table:formula="oooc:=[.U6]*7.5" office:value-type="float" office:value="150">
            <text:p>150,00 € </text:p>
          </table:table-cell>
          <table:table-cell table:style-name="ce15" table:formula="oooc:=[.V6]*7.5" office:value-type="float" office:value="157.5">
            <text:p>157,50 € </text:p>
          </table:table-cell>
          <table:table-cell table:style-name="ce15" table:formula="oooc:=[.W6]*7.5" office:value-type="float" office:value="165">
            <text:p>165,00 € </text:p>
          </table:table-cell>
          <table:table-cell table:style-name="ce15" table:formula="oooc:=[.X6]*7.5" office:value-type="float" office:value="172.5">
            <text:p>172,50 € </text:p>
          </table:table-cell>
          <table:table-cell table:style-name="ce15" table:formula="oooc:=[.Y6]*7.5" office:value-type="float" office:value="180">
            <text:p>180,00 € </text:p>
          </table:table-cell>
          <table:table-cell table:style-name="ce15" table:formula="oooc:=[.Z6]*7.5" office:value-type="float" office:value="187.5">
            <text:p>187,50 € </text:p>
          </table:table-cell>
          <table:table-cell table:style-name="ce15" table:formula="oooc:=[.AA6]*7.5" office:value-type="float" office:value="195">
            <text:p>195,00 € </text:p>
          </table:table-cell>
          <table:table-cell table:style-name="ce15" table:formula="oooc:=[.AB6]*7.5" office:value-type="float" office:value="202.5">
            <text:p>202,50 € </text:p>
          </table:table-cell>
          <table:table-cell table:style-name="ce15" table:formula="oooc:=[.AC6]*7.5" office:value-type="float" office:value="210">
            <text:p>210,00 € </text:p>
          </table:table-cell>
          <table:table-cell table:style-name="ce15" table:formula="oooc:=[.AD6]*7.5" office:value-type="float" office:value="217.5">
            <text:p>217,50 € </text:p>
          </table:table-cell>
          <table:table-cell table:style-name="ce15" table:formula="oooc:=[.AE6]*7.5" office:value-type="float" office:value="225">
            <text:p>225,00 € </text:p>
          </table:table-cell>
          <table:table-cell table:style-name="ce15" table:formula="oooc:=[.AF6]*7.5" office:value-type="float" office:value="232.5">
            <text:p>232,50 € </text:p>
          </table:table-cell>
          <table:table-cell table:style-name="ce15" table:formula="oooc:=[.AG6]*7.5" office:value-type="float" office:value="240">
            <text:p>240,00 € </text:p>
          </table:table-cell>
          <table:table-cell table:style-name="ce15" table:formula="oooc:=[.AH6]*7.5" office:value-type="float" office:value="247.5">
            <text:p>247,50 € </text:p>
          </table:table-cell>
          <table:table-cell table:style-name="ce15" table:formula="oooc:=[.AI6]*7.5" office:value-type="float" office:value="255">
            <text:p>255,00 € </text:p>
          </table:table-cell>
          <table:table-cell table:style-name="ce15" table:formula="oooc:=[.AJ6]*7.5" office:value-type="float" office:value="262.5">
            <text:p>262,50 € </text:p>
          </table:table-cell>
          <table:table-cell table:style-name="ce15" table:formula="oooc:=[.AK6]*7.5" office:value-type="float" office:value="270">
            <text:p>270,00 € </text:p>
          </table:table-cell>
          <table:table-cell table:style-name="ce15" table:formula="oooc:=[.AL6]*7.5" office:value-type="float" office:value="277.5">
            <text:p>277,50 € </text:p>
          </table:table-cell>
          <table:table-cell table:style-name="ce15" table:formula="oooc:=[.AM6]*7.5" office:value-type="float" office:value="285">
            <text:p>285,00 € </text:p>
          </table:table-cell>
          <table:table-cell table:style-name="ce15" table:formula="oooc:=[.AN6]*7.5" office:value-type="float" office:value="292.5">
            <text:p>292,50 € </text:p>
          </table:table-cell>
          <table:table-cell table:style-name="ce15" table:formula="oooc:=[.AO6]*7.5" office:value-type="float" office:value="300">
            <text:p>300,00 € </text:p>
          </table:table-cell>
          <table:table-cell table:style-name="ce15" table:formula="oooc:=[.AP6]*7.5" office:value-type="float" office:value="307.5">
            <text:p>307,50 € </text:p>
          </table:table-cell>
          <table:table-cell table:style-name="ce15" table:formula="oooc:=[.AQ6]*7.5" office:value-type="float" office:value="315">
            <text:p>315,00 € </text:p>
          </table:table-cell>
          <table:table-cell table:style-name="ce15" table:formula="oooc:=[.AR6]*7.5" office:value-type="float" office:value="322.5">
            <text:p>322,50 € </text:p>
          </table:table-cell>
          <table:table-cell table:style-name="ce15" table:formula="oooc:=[.AS6]*7.5" office:value-type="float" office:value="330">
            <text:p>330,00 € </text:p>
          </table:table-cell>
          <table:table-cell table:style-name="ce15" table:formula="oooc:=[.AT6]*7.5" office:value-type="float" office:value="337.5">
            <text:p>337,50 € </text:p>
          </table:table-cell>
          <table:table-cell table:style-name="ce15" table:formula="oooc:=[.AU6]*7.5" office:value-type="float" office:value="345">
            <text:p>345,00 € </text:p>
          </table:table-cell>
          <table:table-cell table:style-name="ce15" table:formula="oooc:=[.AV6]*7.5" office:value-type="float" office:value="352.5">
            <text:p>352,50 € </text:p>
          </table:table-cell>
          <table:table-cell table:style-name="ce15" table:formula="oooc:=[.AW6]*7.5" office:value-type="float" office:value="360">
            <text:p>360,00 € </text:p>
          </table:table-cell>
          <table:table-cell table:style-name="ce15" table:formula="oooc:=[.AX6]*7.5" office:value-type="float" office:value="367.5">
            <text:p>367,50 € </text:p>
          </table:table-cell>
          <table:table-cell table:style-name="ce15" table:formula="oooc:=[.AY6]*7.5" office:value-type="float" office:value="375">
            <text:p>375,00 € </text:p>
          </table:table-cell>
          <table:table-cell table:style-name="ce15" table:formula="oooc:=[.AZ6]*7.5" office:value-type="float" office:value="382.5">
            <text:p>382,50 € </text:p>
          </table:table-cell>
          <table:table-cell table:style-name="ce15" table:formula="oooc:=[.BA6]*7.5" office:value-type="float" office:value="390">
            <text:p>390,00 € </text:p>
          </table:table-cell>
          <table:table-cell table:style-name="ce15" table:formula="oooc:=[.BB6]*7.5" office:value-type="float" office:value="397.5">
            <text:p>397,50 € </text:p>
          </table:table-cell>
          <table:table-cell table:style-name="ce15" table:formula="oooc:=[.BC6]*7.5" office:value-type="float" office:value="405">
            <text:p>405,00 € </text:p>
          </table:table-cell>
          <table:table-cell table:style-name="ce15" table:formula="oooc:=[.BD6]*7.5" office:value-type="float" office:value="412.5">
            <text:p>412,50 € </text:p>
          </table:table-cell>
          <table:table-cell table:style-name="ce15" table:formula="oooc:=[.BE6]*7.5" office:value-type="float" office:value="420">
            <text:p>420,00 € </text:p>
          </table:table-cell>
          <table:table-cell table:style-name="ce15" table:formula="oooc:=[.BF6]*7.5" office:value-type="float" office:value="427.5">
            <text:p>427,50 € </text:p>
          </table:table-cell>
          <table:table-cell table:style-name="ce15" table:formula="oooc:=[.BG6]*7.5" office:value-type="float" office:value="435">
            <text:p>435,00 € </text:p>
          </table:table-cell>
          <table:table-cell table:style-name="ce15" table:formula="oooc:=[.BH6]*7.5" office:value-type="float" office:value="442.5">
            <text:p>442,50 € </text:p>
          </table:table-cell>
          <table:table-cell table:style-name="ce15" table:formula="oooc:=[.BI6]*7.5" office:value-type="float" office:value="450">
            <text:p>450,00 € </text:p>
          </table:table-cell>
          <table:table-cell table:style-name="ce15" table:formula="oooc:=[.BJ6]*7.5" office:value-type="float" office:value="457.5">
            <text:p>457,50 € </text:p>
          </table:table-cell>
          <table:table-cell table:style-name="ce15" table:formula="oooc:=[.BK6]*7.5" office:value-type="float" office:value="465">
            <text:p>465,00 € </text:p>
          </table:table-cell>
          <table:table-cell table:style-name="ce15" table:formula="oooc:=[.BL6]*7.5" office:value-type="float" office:value="472.5">
            <text:p>472,50 € </text:p>
          </table:table-cell>
          <table:table-cell table:style-name="ce15" table:formula="oooc:=[.BM6]*7.5" office:value-type="float" office:value="480">
            <text:p>480,00 € </text:p>
          </table:table-cell>
          <table:table-cell table:style-name="ce15" table:formula="oooc:=[.BN6]*7.5" office:value-type="float" office:value="487.5">
            <text:p>487,50 € </text:p>
          </table:table-cell>
          <table:table-cell table:style-name="ce15" table:formula="oooc:=[.BO6]*7.5" office:value-type="float" office:value="495">
            <text:p>495,00 € </text:p>
          </table:table-cell>
          <table:table-cell table:style-name="ce15" table:formula="oooc:=[.BP6]*7.5" office:value-type="float" office:value="502.5">
            <text:p>502,50 € </text:p>
          </table:table-cell>
          <table:table-cell table:style-name="ce15" table:formula="oooc:=[.BQ6]*7.5" office:value-type="float" office:value="510">
            <text:p>510,00 € </text:p>
          </table:table-cell>
          <table:table-cell table:style-name="ce15" table:formula="oooc:=[.BR6]*7.5" office:value-type="float" office:value="517.5">
            <text:p>517,50 € </text:p>
          </table:table-cell>
          <table:table-cell table:style-name="ce15" table:formula="oooc:=[.BS6]*7.5" office:value-type="float" office:value="525">
            <text:p>525,00 € </text:p>
          </table:table-cell>
          <table:table-cell table:style-name="ce15" table:formula="oooc:=[.BT6]*7.5" office:value-type="float" office:value="532.5">
            <text:p>532,50 € </text:p>
          </table:table-cell>
          <table:table-cell table:style-name="ce15" table:formula="oooc:=[.BU6]*7.5" office:value-type="float" office:value="540">
            <text:p>540,00 € </text:p>
          </table:table-cell>
          <table:table-cell table:style-name="ce15" table:formula="oooc:=[.BV6]*7.5" office:value-type="float" office:value="547.5">
            <text:p>547,50 € </text:p>
          </table:table-cell>
          <table:table-cell table:style-name="ce15" table:formula="oooc:=[.BW6]*7.5" office:value-type="float" office:value="555">
            <text:p>555,00 € </text:p>
          </table:table-cell>
          <table:table-cell table:style-name="ce15" table:formula="oooc:=[.BX6]*7.5" office:value-type="float" office:value="562.5">
            <text:p>562,50 € </text:p>
          </table:table-cell>
          <table:table-cell table:style-name="ce15" table:formula="oooc:=[.BY6]*7.5" office:value-type="float" office:value="570">
            <text:p>570,00 € </text:p>
          </table:table-cell>
          <table:table-cell table:style-name="ce15" table:formula="oooc:=[.BZ6]*7.5" office:value-type="float" office:value="577.5">
            <text:p>577,50 € </text:p>
          </table:table-cell>
          <table:table-cell table:style-name="ce15" table:formula="oooc:=[.CA6]*7.5" office:value-type="float" office:value="585">
            <text:p>585,00 € </text:p>
          </table:table-cell>
          <table:table-cell table:style-name="ce15" table:formula="oooc:=[.CB6]*7.5" office:value-type="float" office:value="592.5">
            <text:p>592,50 € </text:p>
          </table:table-cell>
          <table:table-cell table:style-name="ce15" table:formula="oooc:=[.CC6]*7.5" office:value-type="float" office:value="600">
            <text:p>600,00 € </text:p>
          </table:table-cell>
          <table:table-cell table:style-name="ce15" table:formula="oooc:=[.CD6]*7.5" office:value-type="float" office:value="607.5">
            <text:p>607,50 € </text:p>
          </table:table-cell>
          <table:table-cell table:style-name="ce15" table:formula="oooc:=[.CE6]*7.5" office:value-type="float" office:value="615">
            <text:p>615,00 € </text:p>
          </table:table-cell>
          <table:table-cell table:style-name="ce15" table:formula="oooc:=[.CF6]*7.5" office:value-type="float" office:value="622.5">
            <text:p>622,50 € </text:p>
          </table:table-cell>
          <table:table-cell table:style-name="ce15" table:formula="oooc:=[.CG6]*7.5" office:value-type="float" office:value="630">
            <text:p>630,00 € </text:p>
          </table:table-cell>
          <table:table-cell table:style-name="ce15" table:formula="oooc:=[.CH6]*7.5" office:value-type="float" office:value="637.5">
            <text:p>637,50 € </text:p>
          </table:table-cell>
          <table:table-cell table:style-name="ce15" table:formula="oooc:=[.CI6]*7.5" office:value-type="float" office:value="645">
            <text:p>645,00 € </text:p>
          </table:table-cell>
          <table:table-cell table:style-name="ce15" table:formula="oooc:=[.CJ6]*7.5" office:value-type="float" office:value="652.5">
            <text:p>652,50 € </text:p>
          </table:table-cell>
          <table:table-cell table:style-name="ce15" table:formula="oooc:=[.CK6]*7.5" office:value-type="float" office:value="660">
            <text:p>660,00 € </text:p>
          </table:table-cell>
          <table:table-cell table:style-name="ce15" table:formula="oooc:=[.CL6]*7.5" office:value-type="float" office:value="667.5">
            <text:p>667,50 € </text:p>
          </table:table-cell>
          <table:table-cell table:style-name="ce15" table:formula="oooc:=[.CM6]*7.5" office:value-type="float" office:value="675">
            <text:p>675,00 € </text:p>
          </table:table-cell>
          <table:table-cell table:style-name="ce15" table:formula="oooc:=[.CN6]*7.5" office:value-type="float" office:value="682.5">
            <text:p>682,50 € </text:p>
          </table:table-cell>
          <table:table-cell table:style-name="ce15" table:formula="oooc:=[.CO6]*7.5" office:value-type="float" office:value="690">
            <text:p>690,00 € </text:p>
          </table:table-cell>
          <table:table-cell table:style-name="ce15" table:formula="oooc:=[.CP6]*7.5" office:value-type="float" office:value="697.5">
            <text:p>697,50 € </text:p>
          </table:table-cell>
          <table:table-cell table:style-name="ce15" table:formula="oooc:=[.CQ6]*7.5" office:value-type="float" office:value="705">
            <text:p>705,00 € </text:p>
          </table:table-cell>
          <table:table-cell table:style-name="ce15" table:formula="oooc:=[.CR6]*7.5" office:value-type="float" office:value="712.5">
            <text:p>712,50 € </text:p>
          </table:table-cell>
          <table:table-cell table:style-name="ce15" table:formula="oooc:=[.CS6]*7.5" office:value-type="float" office:value="720">
            <text:p>720,00 € </text:p>
          </table:table-cell>
          <table:table-cell table:style-name="ce15" table:formula="oooc:=[.CT6]*7.5" office:value-type="float" office:value="727.5">
            <text:p>727,50 € </text:p>
          </table:table-cell>
          <table:table-cell table:style-name="ce15" table:formula="oooc:=[.CU6]*7.5" office:value-type="float" office:value="735">
            <text:p>735,00 € </text:p>
          </table:table-cell>
          <table:table-cell table:style-name="ce15" table:formula="oooc:=[.CV6]*7.5" office:value-type="float" office:value="742.5">
            <text:p>742,50 € </text:p>
          </table:table-cell>
          <table:table-cell table:style-name="ce15" table:formula="oooc:=[.CW6]*7.5" office:value-type="float" office:value="750">
            <text:p>750,00 € </text:p>
          </table:table-cell>
          <table:table-cell table:style-name="ce15" table:formula="oooc:=[.CX6]*7.5" office:value-type="float" office:value="757.5">
            <text:p>757,50 € </text:p>
          </table:table-cell>
          <table:table-cell table:style-name="ce15" table:formula="oooc:=[.CY6]*7.5" office:value-type="float" office:value="765">
            <text:p>765,00 € </text:p>
          </table:table-cell>
          <table:table-cell table:style-name="ce15" table:formula="oooc:=[.CZ6]*7.5" office:value-type="float" office:value="772.5">
            <text:p>772,50 € </text:p>
          </table:table-cell>
          <table:table-cell table:style-name="ce15" table:formula="oooc:=[.DA6]*7.5" office:value-type="float" office:value="780">
            <text:p>780,00 € </text:p>
          </table:table-cell>
          <table:table-cell table:style-name="ce15" table:formula="oooc:=[.DB6]*7.5" office:value-type="float" office:value="787.5">
            <text:p>787,50 € </text:p>
          </table:table-cell>
          <table:table-cell table:style-name="ce15" table:formula="oooc:=[.DC6]*7.5" office:value-type="float" office:value="795">
            <text:p>795,00 € </text:p>
          </table:table-cell>
          <table:table-cell table:style-name="ce15" table:formula="oooc:=[.DD6]*7.5" office:value-type="float" office:value="802.5">
            <text:p>802,50 € </text:p>
          </table:table-cell>
          <table:table-cell table:style-name="ce15" table:formula="oooc:=[.DE6]*7.5" office:value-type="float" office:value="810">
            <text:p>810,00 € </text:p>
          </table:table-cell>
          <table:table-cell table:style-name="ce15" table:formula="oooc:=[.DF6]*7.5" office:value-type="float" office:value="817.5">
            <text:p>817,50 € </text:p>
          </table:table-cell>
          <table:table-cell table:style-name="ce15" table:formula="oooc:=[.DG6]*7.5" office:value-type="float" office:value="825">
            <text:p>825,00 € </text:p>
          </table:table-cell>
          <table:table-cell table:style-name="ce15" table:formula="oooc:=[.DH6]*7.5" office:value-type="float" office:value="832.5">
            <text:p>832,50 € </text:p>
          </table:table-cell>
          <table:table-cell table:style-name="ce15" table:formula="oooc:=[.DI6]*7.5" office:value-type="float" office:value="840">
            <text:p>840,00 € </text:p>
          </table:table-cell>
          <table:table-cell table:style-name="ce15" table:formula="oooc:=[.DJ6]*7.5" office:value-type="float" office:value="847.5">
            <text:p>847,50 € </text:p>
          </table:table-cell>
          <table:table-cell table:style-name="ce15" table:formula="oooc:=[.DK6]*7.5" office:value-type="float" office:value="855">
            <text:p>855,00 € </text:p>
          </table:table-cell>
          <table:table-cell table:style-name="ce15" table:formula="oooc:=[.DL6]*7.5" office:value-type="float" office:value="862.5">
            <text:p>862,50 € </text:p>
          </table:table-cell>
          <table:table-cell table:style-name="ce15" table:formula="oooc:=[.DM6]*7.5" office:value-type="float" office:value="870">
            <text:p>870,00 € </text:p>
          </table:table-cell>
          <table:table-cell table:style-name="ce15" table:formula="oooc:=[.DN6]*7.5" office:value-type="float" office:value="877.5">
            <text:p>877,50 € </text:p>
          </table:table-cell>
          <table:table-cell table:style-name="ce15" table:formula="oooc:=[.DO6]*7.5" office:value-type="float" office:value="885">
            <text:p>885,00 € </text:p>
          </table:table-cell>
          <table:table-cell table:style-name="ce15" table:formula="oooc:=[.DP6]*7.5" office:value-type="float" office:value="892.5">
            <text:p>892,50 € </text:p>
          </table:table-cell>
          <table:table-cell table:style-name="ce15" table:formula="oooc:=[.DQ6]*7.5" office:value-type="float" office:value="900">
            <text:p>900,00 € </text:p>
          </table:table-cell>
          <table:table-cell table:style-name="ce15" table:formula="oooc:=[.DR6]*7.5" office:value-type="float" office:value="907.5">
            <text:p>907,50 € </text:p>
          </table:table-cell>
          <table:table-cell table:style-name="ce15" table:formula="oooc:=[.DS6]*7.5" office:value-type="float" office:value="915">
            <text:p>915,00 € </text:p>
          </table:table-cell>
          <table:table-cell table:style-name="ce15" table:formula="oooc:=[.DT6]*7.5" office:value-type="float" office:value="922.5">
            <text:p>922,50 € </text:p>
          </table:table-cell>
          <table:table-cell table:style-name="ce15" table:formula="oooc:=[.DU6]*7.5" office:value-type="float" office:value="930">
            <text:p>930,00 € </text:p>
          </table:table-cell>
          <table:table-cell table:style-name="ce15" table:formula="oooc:=[.DV6]*7.5" office:value-type="float" office:value="937.5">
            <text:p>937,50 € </text:p>
          </table:table-cell>
          <table:table-cell table:style-name="ce15" table:formula="oooc:=[.DW6]*7.5" office:value-type="float" office:value="945">
            <text:p>945,00 € </text:p>
          </table:table-cell>
          <table:table-cell table:style-name="ce15" table:formula="oooc:=[.DX6]*7.5" office:value-type="float" office:value="952.5">
            <text:p>952,50 € </text:p>
          </table:table-cell>
          <table:table-cell table:style-name="ce15" table:formula="oooc:=[.DY6]*7.5" office:value-type="float" office:value="960">
            <text:p>960,00 € </text:p>
          </table:table-cell>
          <table:table-cell table:style-name="ce15" table:formula="oooc:=[.DZ6]*7.5" office:value-type="float" office:value="967.5">
            <text:p>967,50 € </text:p>
          </table:table-cell>
          <table:table-cell table:style-name="ce15" table:formula="oooc:=[.EA6]*7.5" office:value-type="float" office:value="975">
            <text:p>975,00 € </text:p>
          </table:table-cell>
          <table:table-cell table:style-name="ce15" table:formula="oooc:=[.EB6]*7.5" office:value-type="float" office:value="982.5">
            <text:p>982,50 € </text:p>
          </table:table-cell>
          <table:table-cell table:style-name="ce15" table:formula="oooc:=[.EC6]*7.5" office:value-type="float" office:value="990">
            <text:p>990,00 € </text:p>
          </table:table-cell>
          <table:table-cell table:style-name="ce15" table:formula="oooc:=[.ED6]*7.5" office:value-type="float" office:value="997.5">
            <text:p>997,50 € </text:p>
          </table:table-cell>
          <table:table-cell table:style-name="ce15" table:formula="oooc:=[.EE6]*7.5" office:value-type="float" office:value="1005">
            <text:p>1 005,00 € </text:p>
          </table:table-cell>
          <table:table-cell table:style-name="ce15" table:formula="oooc:=[.EF6]*7.5" office:value-type="float" office:value="1012.5">
            <text:p>1 012,50 € </text:p>
          </table:table-cell>
          <table:table-cell table:style-name="ce15" table:formula="oooc:=[.EG6]*7.5" office:value-type="float" office:value="1020">
            <text:p>1 020,00 € </text:p>
          </table:table-cell>
          <table:table-cell table:style-name="ce15" table:formula="oooc:=[.EH6]*7.5" office:value-type="float" office:value="1027.5">
            <text:p>1 027,50 € </text:p>
          </table:table-cell>
          <table:table-cell table:style-name="ce15" table:formula="oooc:=[.EI6]*7.5" office:value-type="float" office:value="1035">
            <text:p>1 035,00 € </text:p>
          </table:table-cell>
          <table:table-cell table:style-name="ce15" table:formula="oooc:=[.EJ6]*7.5" office:value-type="float" office:value="1042.5">
            <text:p>1 042,50 € </text:p>
          </table:table-cell>
          <table:table-cell table:style-name="ce15" table:formula="oooc:=[.EK6]*7.5" office:value-type="float" office:value="1050">
            <text:p>1 050,00 € </text:p>
          </table:table-cell>
          <table:table-cell table:style-name="ce15" table:formula="oooc:=[.EL6]*7.5" office:value-type="float" office:value="1057.5">
            <text:p>1 057,50 € </text:p>
          </table:table-cell>
          <table:table-cell table:style-name="ce15" table:formula="oooc:=[.EM6]*7.5" office:value-type="float" office:value="1065">
            <text:p>1 065,00 € </text:p>
          </table:table-cell>
          <table:table-cell table:style-name="ce15" table:formula="oooc:=[.EN6]*7.5" office:value-type="float" office:value="1072.5">
            <text:p>1 072,50 € </text:p>
          </table:table-cell>
          <table:table-cell table:style-name="ce15" table:formula="oooc:=[.EO6]*7.5" office:value-type="float" office:value="1080">
            <text:p>1 080,00 € </text:p>
          </table:table-cell>
          <table:table-cell table:style-name="ce15" table:formula="oooc:=[.EP6]*7.5" office:value-type="float" office:value="1087.5">
            <text:p>1 087,50 € </text:p>
          </table:table-cell>
          <table:table-cell table:style-name="ce15" table:formula="oooc:=[.EQ6]*7.5" office:value-type="float" office:value="1095">
            <text:p>1 095,00 € </text:p>
          </table:table-cell>
          <table:table-cell table:style-name="ce15" table:formula="oooc:=[.ER6]*7.5" office:value-type="float" office:value="1102.5">
            <text:p>1 102,50 € </text:p>
          </table:table-cell>
          <table:table-cell table:style-name="ce15" table:formula="oooc:=[.ES6]*7.5" office:value-type="float" office:value="1110">
            <text:p>1 110,00 € </text:p>
          </table:table-cell>
          <table:table-cell table:style-name="ce15" table:formula="oooc:=[.ET6]*7.5" office:value-type="float" office:value="1117.5">
            <text:p>1 117,50 € </text:p>
          </table:table-cell>
          <table:table-cell table:style-name="ce15" table:formula="oooc:=[.EU6]*7.5" office:value-type="float" office:value="1125">
            <text:p>1 125,00 € </text:p>
          </table:table-cell>
          <table:table-cell table:style-name="ce15" table:formula="oooc:=[.EV6]*7.5" office:value-type="float" office:value="1132.5">
            <text:p>1 132,50 € </text:p>
          </table:table-cell>
          <table:table-cell table:style-name="ce15" table:formula="oooc:=[.EW6]*7.5" office:value-type="float" office:value="1140">
            <text:p>1 140,00 € </text:p>
          </table:table-cell>
          <table:table-cell table:style-name="ce15" table:formula="oooc:=[.EX6]*7.5" office:value-type="float" office:value="1147.5">
            <text:p>1 147,50 € </text:p>
          </table:table-cell>
          <table:table-cell table:style-name="ce15" table:formula="oooc:=[.EY6]*7.5" office:value-type="float" office:value="1155">
            <text:p>1 155,00 € </text:p>
          </table:table-cell>
          <table:table-cell table:style-name="ce15" table:formula="oooc:=[.EZ6]*7.5" office:value-type="float" office:value="1162.5">
            <text:p>1 162,50 € </text:p>
          </table:table-cell>
          <table:table-cell table:style-name="ce15" table:formula="oooc:=[.FA6]*7.5" office:value-type="float" office:value="1170">
            <text:p>1 170,00 € </text:p>
          </table:table-cell>
          <table:table-cell table:style-name="ce15" table:formula="oooc:=[.FB6]*7.5" office:value-type="float" office:value="1177.5">
            <text:p>1 177,50 € </text:p>
          </table:table-cell>
          <table:table-cell table:style-name="ce15" table:formula="oooc:=[.FC6]*7.5" office:value-type="float" office:value="1185">
            <text:p>1 185,00 € </text:p>
          </table:table-cell>
          <table:table-cell table:style-name="ce15" table:formula="oooc:=[.FD6]*7.5" office:value-type="float" office:value="1192.5">
            <text:p>1 192,50 € </text:p>
          </table:table-cell>
          <table:table-cell table:style-name="ce15" table:formula="oooc:=[.FE6]*7.5" office:value-type="float" office:value="1200">
            <text:p>1 200,00 € </text:p>
          </table:table-cell>
          <table:table-cell table:style-name="ce15" table:formula="oooc:=[.FF6]*7.5" office:value-type="float" office:value="1207.5">
            <text:p>1 207,50 € </text:p>
          </table:table-cell>
          <table:table-cell table:style-name="ce15" table:formula="oooc:=[.FG6]*7.5" office:value-type="float" office:value="1215">
            <text:p>1 215,00 € </text:p>
          </table:table-cell>
          <table:table-cell table:style-name="ce15" table:formula="oooc:=[.FH6]*7.5" office:value-type="float" office:value="1222.5">
            <text:p>1 222,50 € </text:p>
          </table:table-cell>
          <table:table-cell table:style-name="ce15" table:formula="oooc:=[.FI6]*7.5" office:value-type="float" office:value="1230">
            <text:p>1 230,00 € </text:p>
          </table:table-cell>
          <table:table-cell table:style-name="ce15" table:formula="oooc:=[.FJ6]*7.5" office:value-type="float" office:value="1237.5">
            <text:p>1 237,50 € </text:p>
          </table:table-cell>
          <table:table-cell table:style-name="ce15" table:formula="oooc:=[.FK6]*7.5" office:value-type="float" office:value="1245">
            <text:p>1 245,00 € </text:p>
          </table:table-cell>
          <table:table-cell table:style-name="ce15" table:formula="oooc:=[.FL6]*7.5" office:value-type="float" office:value="1252.5">
            <text:p>1 252,50 € </text:p>
          </table:table-cell>
          <table:table-cell table:style-name="ce15" table:formula="oooc:=[.FM6]*7.5" office:value-type="float" office:value="1260">
            <text:p>1 260,00 € </text:p>
          </table:table-cell>
          <table:table-cell table:style-name="ce15" table:formula="oooc:=[.FN6]*7.5" office:value-type="float" office:value="1267.5">
            <text:p>1 267,50 € </text:p>
          </table:table-cell>
          <table:table-cell table:style-name="ce15" table:formula="oooc:=[.FO6]*7.5" office:value-type="float" office:value="1275">
            <text:p>1 275,00 € </text:p>
          </table:table-cell>
          <table:table-cell table:style-name="ce15" table:formula="oooc:=[.FP6]*7.5" office:value-type="float" office:value="1282.5">
            <text:p>1 282,50 € </text:p>
          </table:table-cell>
          <table:table-cell table:style-name="ce15" table:formula="oooc:=[.FQ6]*7.5" office:value-type="float" office:value="1290">
            <text:p>1 290,00 € </text:p>
          </table:table-cell>
          <table:table-cell table:style-name="ce15" table:formula="oooc:=[.FR6]*7.5" office:value-type="float" office:value="1297.5">
            <text:p>1 297,50 € </text:p>
          </table:table-cell>
          <table:table-cell table:style-name="ce15" table:formula="oooc:=[.FS6]*7.5" office:value-type="float" office:value="1305">
            <text:p>1 305,00 € </text:p>
          </table:table-cell>
          <table:table-cell table:style-name="ce15" table:formula="oooc:=[.FT6]*7.5" office:value-type="float" office:value="1312.5">
            <text:p>1 312,50 € </text:p>
          </table:table-cell>
          <table:table-cell table:style-name="ce15" table:formula="oooc:=[.FU6]*7.5" office:value-type="float" office:value="1320">
            <text:p>1 320,00 € </text:p>
          </table:table-cell>
          <table:table-cell table:style-name="ce15" table:formula="oooc:=[.FV6]*7.5" office:value-type="float" office:value="1327.5">
            <text:p>1 327,50 € </text:p>
          </table:table-cell>
          <table:table-cell table:style-name="ce15" table:formula="oooc:=[.FW6]*7.5" office:value-type="float" office:value="1335">
            <text:p>1 335,00 € </text:p>
          </table:table-cell>
          <table:table-cell table:style-name="ce15" table:formula="oooc:=[.FX6]*7.5" office:value-type="float" office:value="1342.5">
            <text:p>1 342,50 € </text:p>
          </table:table-cell>
          <table:table-cell table:style-name="ce15" table:formula="oooc:=[.FY6]*7.5" office:value-type="float" office:value="1350">
            <text:p>1 350,00 € </text:p>
          </table:table-cell>
          <table:table-cell table:style-name="ce15" table:formula="oooc:=[.FZ6]*7.5" office:value-type="float" office:value="1357.5">
            <text:p>1 357,50 € </text:p>
          </table:table-cell>
          <table:table-cell table:style-name="ce15" table:formula="oooc:=[.GA6]*7.5" office:value-type="float" office:value="1365">
            <text:p>1 365,00 € </text:p>
          </table:table-cell>
          <table:table-cell table:style-name="ce15" table:formula="oooc:=[.GB6]*7.5" office:value-type="float" office:value="1372.5">
            <text:p>1 372,50 € </text:p>
          </table:table-cell>
          <table:table-cell table:style-name="ce15" table:formula="oooc:=[.GC6]*7.5" office:value-type="float" office:value="1380">
            <text:p>1 380,00 € </text:p>
          </table:table-cell>
          <table:table-cell table:style-name="ce15" table:formula="oooc:=[.GD6]*7.5" office:value-type="float" office:value="1387.5">
            <text:p>1 387,50 € </text:p>
          </table:table-cell>
          <table:table-cell table:style-name="ce15" table:formula="oooc:=[.GE6]*7.5" office:value-type="float" office:value="1395">
            <text:p>1 395,00 € </text:p>
          </table:table-cell>
          <table:table-cell table:style-name="ce15" table:formula="oooc:=[.GF6]*7.5" office:value-type="float" office:value="1402.5">
            <text:p>1 402,50 € </text:p>
          </table:table-cell>
          <table:table-cell table:style-name="ce15" table:formula="oooc:=[.GG6]*7.5" office:value-type="float" office:value="1410">
            <text:p>1 410,00 € </text:p>
          </table:table-cell>
          <table:table-cell table:style-name="ce15" table:formula="oooc:=[.GH6]*7.5" office:value-type="float" office:value="1417.5">
            <text:p>1 417,50 € </text:p>
          </table:table-cell>
          <table:table-cell table:style-name="ce15" table:formula="oooc:=[.GI6]*7.5" office:value-type="float" office:value="1425">
            <text:p>1 425,00 € </text:p>
          </table:table-cell>
          <table:table-cell table:style-name="ce15" table:formula="oooc:=[.GJ6]*7.5" office:value-type="float" office:value="1432.5">
            <text:p>1 432,50 € </text:p>
          </table:table-cell>
          <table:table-cell table:style-name="ce15" table:formula="oooc:=[.GK6]*7.5" office:value-type="float" office:value="1440">
            <text:p>1 440,00 € </text:p>
          </table:table-cell>
          <table:table-cell table:style-name="ce15" table:formula="oooc:=[.GL6]*7.5" office:value-type="float" office:value="1447.5">
            <text:p>1 447,50 € </text:p>
          </table:table-cell>
          <table:table-cell table:style-name="ce15" table:formula="oooc:=[.GM6]*7.5" office:value-type="float" office:value="1455">
            <text:p>1 455,00 € </text:p>
          </table:table-cell>
          <table:table-cell table:style-name="ce15" table:formula="oooc:=[.GN6]*7.5" office:value-type="float" office:value="1462.5">
            <text:p>1 462,50 € </text:p>
          </table:table-cell>
          <table:table-cell table:style-name="ce15" table:formula="oooc:=[.GO6]*7.5" office:value-type="float" office:value="1470">
            <text:p>1 470,00 € </text:p>
          </table:table-cell>
          <table:table-cell table:style-name="ce15" table:formula="oooc:=[.GP6]*7.5" office:value-type="float" office:value="1477.5">
            <text:p>1 477,50 € </text:p>
          </table:table-cell>
          <table:table-cell table:style-name="ce15" table:formula="oooc:=[.GQ6]*7.5" office:value-type="float" office:value="1485">
            <text:p>1 485,00 € </text:p>
          </table:table-cell>
          <table:table-cell table:style-name="ce15" table:formula="oooc:=[.GR6]*7.5" office:value-type="float" office:value="1492.5">
            <text:p>1 492,50 € </text:p>
          </table:table-cell>
          <table:table-cell table:style-name="ce15" table:formula="oooc:=[.GS6]*7.5" office:value-type="float" office:value="1500">
            <text:p>1 500,00 € </text:p>
          </table:table-cell>
          <table:table-cell table:style-name="ce15" table:formula="oooc:=[.GT6]*7.5" office:value-type="float" office:value="1507.5">
            <text:p>1 507,50 € </text:p>
          </table:table-cell>
          <table:table-cell table:style-name="ce15" table:formula="oooc:=[.GU6]*7.5" office:value-type="float" office:value="1515">
            <text:p>1 515,00 € </text:p>
          </table:table-cell>
          <table:table-cell table:style-name="ce15" table:formula="oooc:=[.GV6]*7.5" office:value-type="float" office:value="1522.5">
            <text:p>1 522,50 € </text:p>
          </table:table-cell>
          <table:table-cell table:style-name="ce15" table:formula="oooc:=[.GW6]*7.5" office:value-type="float" office:value="1530">
            <text:p>1 530,00 € </text:p>
          </table:table-cell>
          <table:table-cell table:style-name="ce15" table:formula="oooc:=[.GX6]*7.5" office:value-type="float" office:value="1537.5">
            <text:p>1 537,50 € </text:p>
          </table:table-cell>
          <table:table-cell table:style-name="ce15" table:formula="oooc:=[.GY6]*7.5" office:value-type="float" office:value="1545">
            <text:p>1 545,00 € </text:p>
          </table:table-cell>
          <table:table-cell table:style-name="ce15" table:formula="oooc:=[.GZ6]*7.5" office:value-type="float" office:value="1552.5">
            <text:p>1 552,50 € </text:p>
          </table:table-cell>
          <table:table-cell table:style-name="ce15" table:formula="oooc:=[.HA6]*7.5" office:value-type="float" office:value="1560">
            <text:p>1 560,00 € </text:p>
          </table:table-cell>
          <table:table-cell table:style-name="ce15" table:formula="oooc:=[.HB6]*7.5" office:value-type="float" office:value="1567.5">
            <text:p>1 567,50 € </text:p>
          </table:table-cell>
          <table:table-cell table:style-name="ce15" table:formula="oooc:=[.HC6]*7.5" office:value-type="float" office:value="1575">
            <text:p>1 575,00 € </text:p>
          </table:table-cell>
          <table:table-cell table:style-name="ce15" table:formula="oooc:=[.HD6]*7.5" office:value-type="float" office:value="1582.5">
            <text:p>1 582,50 € </text:p>
          </table:table-cell>
          <table:table-cell table:style-name="ce15" table:formula="oooc:=[.HE6]*7.5" office:value-type="float" office:value="1590">
            <text:p>1 590,00 € </text:p>
          </table:table-cell>
          <table:table-cell table:style-name="ce15" table:formula="oooc:=[.HF6]*7.5" office:value-type="float" office:value="1597.5">
            <text:p>1 597,50 € </text:p>
          </table:table-cell>
          <table:table-cell table:style-name="ce15" table:formula="oooc:=[.HG6]*7.5" office:value-type="float" office:value="1605">
            <text:p>1 605,00 € </text:p>
          </table:table-cell>
          <table:table-cell table:style-name="ce15" table:formula="oooc:=[.HH6]*7.5" office:value-type="float" office:value="1612.5">
            <text:p>1 612,50 € </text:p>
          </table:table-cell>
          <table:table-cell table:style-name="ce15" table:formula="oooc:=[.HI6]*7.5" office:value-type="float" office:value="1620">
            <text:p>1 620,00 € </text:p>
          </table:table-cell>
          <table:table-cell table:style-name="ce15" table:formula="oooc:=[.HJ6]*7.5" office:value-type="float" office:value="1627.5">
            <text:p>1 627,50 € </text:p>
          </table:table-cell>
          <table:table-cell table:style-name="ce15" table:formula="oooc:=[.HK6]*7.5" office:value-type="float" office:value="1635">
            <text:p>1 635,00 € </text:p>
          </table:table-cell>
          <table:table-cell table:style-name="ce15" table:formula="oooc:=[.HL6]*7.5" office:value-type="float" office:value="1642.5">
            <text:p>1 642,50 € </text:p>
          </table:table-cell>
          <table:table-cell table:style-name="ce15" table:formula="oooc:=[.HM6]*7.5" office:value-type="float" office:value="1650">
            <text:p>1 650,00 € </text:p>
          </table:table-cell>
          <table:table-cell table:style-name="ce15" table:formula="oooc:=[.HN6]*7.5" office:value-type="float" office:value="1657.5">
            <text:p>1 657,50 € </text:p>
          </table:table-cell>
          <table:table-cell table:style-name="ce15" table:formula="oooc:=[.HO6]*7.5" office:value-type="float" office:value="1665">
            <text:p>1 665,00 € </text:p>
          </table:table-cell>
          <table:table-cell table:style-name="ce15" table:formula="oooc:=[.HP6]*7.5" office:value-type="float" office:value="1672.5">
            <text:p>1 672,50 € </text:p>
          </table:table-cell>
          <table:table-cell table:style-name="ce15" table:formula="oooc:=[.HQ6]*7.5" office:value-type="float" office:value="1680">
            <text:p>1 680,00 € </text:p>
          </table:table-cell>
          <table:table-cell table:style-name="ce15" table:formula="oooc:=[.HR6]*7.5" office:value-type="float" office:value="1687.5">
            <text:p>1 687,50 € </text:p>
          </table:table-cell>
          <table:table-cell table:style-name="ce15" table:formula="oooc:=[.HS6]*7.5" office:value-type="float" office:value="1695">
            <text:p>1 695,00 € </text:p>
          </table:table-cell>
          <table:table-cell table:style-name="ce15" table:formula="oooc:=[.HT6]*7.5" office:value-type="float" office:value="1702.5">
            <text:p>1 702,50 € </text:p>
          </table:table-cell>
          <table:table-cell table:style-name="ce15" table:formula="oooc:=[.HU6]*7.5" office:value-type="float" office:value="1710">
            <text:p>1 710,00 € </text:p>
          </table:table-cell>
          <table:table-cell table:style-name="ce15" table:formula="oooc:=[.HV6]*7.5" office:value-type="float" office:value="1717.5">
            <text:p>1 717,50 € </text:p>
          </table:table-cell>
          <table:table-cell table:style-name="ce15" table:formula="oooc:=[.HW6]*7.5" office:value-type="float" office:value="1725">
            <text:p>1 725,00 € </text:p>
          </table:table-cell>
          <table:table-cell table:style-name="ce15" table:formula="oooc:=[.HX6]*7.5" office:value-type="float" office:value="1732.5">
            <text:p>1 732,50 € </text:p>
          </table:table-cell>
          <table:table-cell table:style-name="ce15" table:formula="oooc:=[.HY6]*7.5" office:value-type="float" office:value="1740">
            <text:p>1 740,00 € </text:p>
          </table:table-cell>
          <table:table-cell table:style-name="ce15" table:formula="oooc:=[.HZ6]*7.5" office:value-type="float" office:value="1747.5">
            <text:p>1 747,50 € </text:p>
          </table:table-cell>
          <table:table-cell table:style-name="ce15" table:formula="oooc:=[.IA6]*7.5" office:value-type="float" office:value="1755">
            <text:p>1 755,00 € </text:p>
          </table:table-cell>
          <table:table-cell table:style-name="ce15" table:formula="oooc:=[.IB6]*7.5" office:value-type="float" office:value="1762.5">
            <text:p>1 762,50 € </text:p>
          </table:table-cell>
          <table:table-cell table:style-name="ce15" table:formula="oooc:=[.IC6]*7.5" office:value-type="float" office:value="1770">
            <text:p>1 770,00 € </text:p>
          </table:table-cell>
          <table:table-cell table:style-name="ce15" table:formula="oooc:=[.ID6]*7.5" office:value-type="float" office:value="1777.5">
            <text:p>1 777,50 € </text:p>
          </table:table-cell>
          <table:table-cell table:style-name="ce15" table:formula="oooc:=[.IE6]*7.5" office:value-type="float" office:value="1785">
            <text:p>1 785,00 € </text:p>
          </table:table-cell>
          <table:table-cell table:style-name="ce15" table:formula="oooc:=[.IF6]*7.5" office:value-type="float" office:value="1792.5">
            <text:p>1 792,50 € </text:p>
          </table:table-cell>
          <table:table-cell table:style-name="ce15" table:formula="oooc:=[.IG6]*7.5" office:value-type="float" office:value="1800">
            <text:p>1 800,00 € </text:p>
          </table:table-cell>
          <table:table-cell table:style-name="ce15" table:formula="oooc:=[.IH6]*7.5" office:value-type="float" office:value="1807.5">
            <text:p>1 807,50 € </text:p>
          </table:table-cell>
          <table:table-cell table:style-name="ce15" table:formula="oooc:=[.II6]*7.5" office:value-type="float" office:value="1815">
            <text:p>1 815,00 € </text:p>
          </table:table-cell>
          <table:table-cell table:style-name="ce15" table:formula="oooc:=[.IJ6]*7.5" office:value-type="float" office:value="1822.5">
            <text:p>1 822,50 € </text:p>
          </table:table-cell>
          <table:table-cell table:style-name="ce15" table:formula="oooc:=[.IK6]*7.5" office:value-type="float" office:value="1830">
            <text:p>1 830,00 € </text:p>
          </table:table-cell>
          <table:table-cell table:style-name="ce15" table:formula="oooc:=[.IL6]*7.5" office:value-type="float" office:value="1837.5">
            <text:p>1 837,50 € </text:p>
          </table:table-cell>
          <table:table-cell table:style-name="ce15" table:formula="oooc:=[.IM6]*7.5" office:value-type="float" office:value="1845">
            <text:p>1 845,00 € </text:p>
          </table:table-cell>
          <table:table-cell table:style-name="ce15" table:formula="oooc:=[.IN6]*7.5" office:value-type="float" office:value="1852.5">
            <text:p>1 852,50 € </text:p>
          </table:table-cell>
          <table:table-cell table:style-name="ce15" table:formula="oooc:=[.IO6]*7.5" office:value-type="float" office:value="1860">
            <text:p>1 860,00 € </text:p>
          </table:table-cell>
          <table:table-cell table:style-name="ce15" table:number-columns-repeated="7"/>
        </table:table-row>
        <table:table-row table:style-name="ro2">
          <table:table-cell table:style-name="ce15" table:number-columns-repeated="25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16" office:value-type="string">
            <text:p>Hector et Baptiste</text:p>
          </table:table-cell>
          <table:table-cell table:style-name="ce17" table:number-columns-repeated="255"/>
        </table:table-row>
        <table:table-row table:style-name="ro2">
          <table:table-cell table:style-name="ce17" office:value-type="string">
            <text:p>Nombre d'heures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248">
            <text:p>248</text:p>
          </table:table-cell>
          <table:table-cell table:style-name="ce17" table:number-columns-repeated="7"/>
        </table:table-row>
        <table:table-row table:style-name="ro2">
          <table:table-cell table:style-name="ce18" office:value-type="string" office:string-value="Salaire de Carole">
            <text:p>Salaire de Carole </text:p>
          </table:table-cell>
          <table:table-cell table:style-name="ce18" table:formula="oooc:=[.B11]*7.8" office:value-type="float" office:value="7.8">
            <text:p>7,80 € </text:p>
          </table:table-cell>
          <table:table-cell table:style-name="ce18" table:formula="oooc:=[.C11]*7.8" office:value-type="float" office:value="15.6">
            <text:p>15,60 € </text:p>
          </table:table-cell>
          <table:table-cell table:style-name="ce18" table:formula="oooc:=[.D11]*7.8" office:value-type="float" office:value="23.4">
            <text:p>23,40 € </text:p>
          </table:table-cell>
          <table:table-cell table:style-name="ce18" table:formula="oooc:=[.E11]*7.8" office:value-type="float" office:value="31.2">
            <text:p>31,20 € </text:p>
          </table:table-cell>
          <table:table-cell table:style-name="ce18" table:formula="oooc:=[.F11]*7.8" office:value-type="float" office:value="39">
            <text:p>39,00 € </text:p>
          </table:table-cell>
          <table:table-cell table:style-name="ce18" table:formula="oooc:=[.G11]*7.8" office:value-type="float" office:value="46.8">
            <text:p>46,80 € </text:p>
          </table:table-cell>
          <table:table-cell table:style-name="ce18" table:formula="oooc:=[.H11]*7.8" office:value-type="float" office:value="54.6">
            <text:p>54,60 € </text:p>
          </table:table-cell>
          <table:table-cell table:style-name="ce18" table:formula="oooc:=[.I11]*7.8" office:value-type="float" office:value="62.4">
            <text:p>62,40 € </text:p>
          </table:table-cell>
          <table:table-cell table:style-name="ce18" table:formula="oooc:=[.J11]*7.8" office:value-type="float" office:value="70.2">
            <text:p>70,20 € </text:p>
          </table:table-cell>
          <table:table-cell table:style-name="ce18" table:formula="oooc:=[.K11]*7.8" office:value-type="float" office:value="78">
            <text:p>78,00 € </text:p>
          </table:table-cell>
          <table:table-cell table:style-name="ce18" table:formula="oooc:=[.L11]*7.8" office:value-type="float" office:value="85.8">
            <text:p>85,80 € </text:p>
          </table:table-cell>
          <table:table-cell table:style-name="ce18" table:formula="oooc:=[.M11]*7.8" office:value-type="float" office:value="93.6">
            <text:p>93,60 € </text:p>
          </table:table-cell>
          <table:table-cell table:style-name="ce18" table:formula="oooc:=[.N11]*7.8" office:value-type="float" office:value="101.4">
            <text:p>101,40 € </text:p>
          </table:table-cell>
          <table:table-cell table:style-name="ce18" table:formula="oooc:=[.O11]*7.8" office:value-type="float" office:value="109.2">
            <text:p>109,20 € </text:p>
          </table:table-cell>
          <table:table-cell table:style-name="ce18" table:formula="oooc:=[.P11]*7.8" office:value-type="float" office:value="117">
            <text:p>117,00 € </text:p>
          </table:table-cell>
          <table:table-cell table:style-name="ce18" table:formula="oooc:=[.Q11]*7.8" office:value-type="float" office:value="124.8">
            <text:p>124,80 € </text:p>
          </table:table-cell>
          <table:table-cell table:style-name="ce18" table:formula="oooc:=[.R11]*7.8" office:value-type="float" office:value="132.6">
            <text:p>132,60 € </text:p>
          </table:table-cell>
          <table:table-cell table:style-name="ce18" table:formula="oooc:=[.S11]*7.8" office:value-type="float" office:value="140.4">
            <text:p>140,40 € </text:p>
          </table:table-cell>
          <table:table-cell table:style-name="ce18" table:formula="oooc:=[.T11]*7.8" office:value-type="float" office:value="148.2">
            <text:p>148,20 € </text:p>
          </table:table-cell>
          <table:table-cell table:style-name="ce18" table:formula="oooc:=[.U11]*7.8" office:value-type="float" office:value="156">
            <text:p>156,00 € </text:p>
          </table:table-cell>
          <table:table-cell table:style-name="ce18" table:formula="oooc:=[.V11]*7.8" office:value-type="float" office:value="163.8">
            <text:p>163,80 € </text:p>
          </table:table-cell>
          <table:table-cell table:style-name="ce18" table:formula="oooc:=[.W11]*7.8" office:value-type="float" office:value="171.6">
            <text:p>171,60 € </text:p>
          </table:table-cell>
          <table:table-cell table:style-name="ce18" table:formula="oooc:=[.X11]*7.8" office:value-type="float" office:value="179.4">
            <text:p>179,40 € </text:p>
          </table:table-cell>
          <table:table-cell table:style-name="ce18" table:formula="oooc:=[.Y11]*7.8" office:value-type="float" office:value="187.2">
            <text:p>187,20 € </text:p>
          </table:table-cell>
          <table:table-cell table:style-name="ce18" table:formula="oooc:=[.Z11]*7.8" office:value-type="float" office:value="195">
            <text:p>195,00 € </text:p>
          </table:table-cell>
          <table:table-cell table:style-name="ce18" table:formula="oooc:=[.AA11]*7.8" office:value-type="float" office:value="202.8">
            <text:p>202,80 € </text:p>
          </table:table-cell>
          <table:table-cell table:style-name="ce18" table:formula="oooc:=[.AB11]*7.8" office:value-type="float" office:value="210.6">
            <text:p>210,60 € </text:p>
          </table:table-cell>
          <table:table-cell table:style-name="ce18" table:formula="oooc:=[.AC11]*7.8" office:value-type="float" office:value="218.4">
            <text:p>218,40 € </text:p>
          </table:table-cell>
          <table:table-cell table:style-name="ce18" table:formula="oooc:=[.AD11]*7.8" office:value-type="float" office:value="226.2">
            <text:p>226,20 € </text:p>
          </table:table-cell>
          <table:table-cell table:style-name="ce18" table:formula="oooc:=[.AE11]*7.8" office:value-type="float" office:value="234">
            <text:p>234,00 € </text:p>
          </table:table-cell>
          <table:table-cell table:style-name="ce18" table:formula="oooc:=[.AF11]*7.8" office:value-type="float" office:value="241.8">
            <text:p>241,80 € </text:p>
          </table:table-cell>
          <table:table-cell table:style-name="ce18" table:formula="oooc:=[.AG11]*7.8" office:value-type="float" office:value="249.6">
            <text:p>249,60 € </text:p>
          </table:table-cell>
          <table:table-cell table:style-name="ce18" table:formula="oooc:=[.AH11]*7.8" office:value-type="float" office:value="257.4">
            <text:p>257,40 € </text:p>
          </table:table-cell>
          <table:table-cell table:style-name="ce18" table:formula="oooc:=[.AI11]*7.8" office:value-type="float" office:value="265.2">
            <text:p>265,20 € </text:p>
          </table:table-cell>
          <table:table-cell table:style-name="ce18" table:formula="oooc:=[.AJ11]*7.8" office:value-type="float" office:value="273">
            <text:p>273,00 € </text:p>
          </table:table-cell>
          <table:table-cell table:style-name="ce18" table:formula="oooc:=[.AK11]*7.8" office:value-type="float" office:value="280.8">
            <text:p>280,80 € </text:p>
          </table:table-cell>
          <table:table-cell table:style-name="ce18" table:formula="oooc:=[.AL11]*7.8" office:value-type="float" office:value="288.6">
            <text:p>288,60 € </text:p>
          </table:table-cell>
          <table:table-cell table:style-name="ce18" table:formula="oooc:=[.AM11]*7.8" office:value-type="float" office:value="296.4">
            <text:p>296,40 € </text:p>
          </table:table-cell>
          <table:table-cell table:style-name="ce18" table:formula="oooc:=[.AN11]*7.8" office:value-type="float" office:value="304.2">
            <text:p>304,20 € </text:p>
          </table:table-cell>
          <table:table-cell table:style-name="ce18" table:formula="oooc:=[.AO11]*7.8" office:value-type="float" office:value="312">
            <text:p>312,00 € </text:p>
          </table:table-cell>
          <table:table-cell table:style-name="ce18" table:formula="oooc:=[.AP11]*7.8" office:value-type="float" office:value="319.8">
            <text:p>319,80 € </text:p>
          </table:table-cell>
          <table:table-cell table:style-name="ce18" table:formula="oooc:=[.AQ11]*7.8" office:value-type="float" office:value="327.6">
            <text:p>327,60 € </text:p>
          </table:table-cell>
          <table:table-cell table:style-name="ce18" table:formula="oooc:=[.AR11]*7.8" office:value-type="float" office:value="335.4">
            <text:p>335,40 € </text:p>
          </table:table-cell>
          <table:table-cell table:style-name="ce18" table:formula="oooc:=[.AS11]*7.8" office:value-type="float" office:value="343.2">
            <text:p>343,20 € </text:p>
          </table:table-cell>
          <table:table-cell table:style-name="ce18" table:formula="oooc:=[.AT11]*7.8" office:value-type="float" office:value="351">
            <text:p>351,00 € </text:p>
          </table:table-cell>
          <table:table-cell table:style-name="ce18" table:formula="oooc:=[.AU11]*7.8" office:value-type="float" office:value="358.8">
            <text:p>358,80 € </text:p>
          </table:table-cell>
          <table:table-cell table:style-name="ce18" table:formula="oooc:=[.AV11]*7.8" office:value-type="float" office:value="366.6">
            <text:p>366,60 € </text:p>
          </table:table-cell>
          <table:table-cell table:style-name="ce18" table:formula="oooc:=[.AW11]*7.8" office:value-type="float" office:value="374.4">
            <text:p>374,40 € </text:p>
          </table:table-cell>
          <table:table-cell table:style-name="ce18" table:formula="oooc:=[.AX11]*7.8" office:value-type="float" office:value="382.2">
            <text:p>382,20 € </text:p>
          </table:table-cell>
          <table:table-cell table:style-name="ce18" table:formula="oooc:=[.AY11]*7.8" office:value-type="float" office:value="390">
            <text:p>390,00 € </text:p>
          </table:table-cell>
          <table:table-cell table:style-name="ce18" table:formula="oooc:=[.AZ11]*7.8" office:value-type="float" office:value="397.8">
            <text:p>397,80 € </text:p>
          </table:table-cell>
          <table:table-cell table:style-name="ce18" table:formula="oooc:=[.BA11]*7.8" office:value-type="float" office:value="405.6">
            <text:p>405,60 € </text:p>
          </table:table-cell>
          <table:table-cell table:style-name="ce18" table:formula="oooc:=[.BB11]*7.8" office:value-type="float" office:value="413.4">
            <text:p>413,40 € </text:p>
          </table:table-cell>
          <table:table-cell table:style-name="ce18" table:formula="oooc:=[.BC11]*7.8" office:value-type="float" office:value="421.2">
            <text:p>421,20 € </text:p>
          </table:table-cell>
          <table:table-cell table:style-name="ce18" table:formula="oooc:=[.BD11]*7.8" office:value-type="float" office:value="429">
            <text:p>429,00 € </text:p>
          </table:table-cell>
          <table:table-cell table:style-name="ce18" table:formula="oooc:=[.BE11]*7.8" office:value-type="float" office:value="436.8">
            <text:p>436,80 € </text:p>
          </table:table-cell>
          <table:table-cell table:style-name="ce18" table:formula="oooc:=[.BF11]*7.8" office:value-type="float" office:value="444.6">
            <text:p>444,60 € </text:p>
          </table:table-cell>
          <table:table-cell table:style-name="ce18" table:formula="oooc:=[.BG11]*7.8" office:value-type="float" office:value="452.4">
            <text:p>452,40 € </text:p>
          </table:table-cell>
          <table:table-cell table:style-name="ce18" table:formula="oooc:=[.BH11]*7.8" office:value-type="float" office:value="460.2">
            <text:p>460,20 € </text:p>
          </table:table-cell>
          <table:table-cell table:style-name="ce18" table:formula="oooc:=[.BI11]*7.8" office:value-type="float" office:value="468">
            <text:p>468,00 € </text:p>
          </table:table-cell>
          <table:table-cell table:style-name="ce18" table:formula="oooc:=[.BJ11]*7.8" office:value-type="float" office:value="475.8">
            <text:p>475,80 € </text:p>
          </table:table-cell>
          <table:table-cell table:style-name="ce18" table:formula="oooc:=[.BK11]*7.8" office:value-type="float" office:value="483.6">
            <text:p>483,60 € </text:p>
          </table:table-cell>
          <table:table-cell table:style-name="ce18" table:formula="oooc:=[.BL11]*7.8" office:value-type="float" office:value="491.4">
            <text:p>491,40 € </text:p>
          </table:table-cell>
          <table:table-cell table:style-name="ce18" table:formula="oooc:=[.BM11]*7.8" office:value-type="float" office:value="499.2">
            <text:p>499,20 € </text:p>
          </table:table-cell>
          <table:table-cell table:style-name="ce18" table:formula="oooc:=[.BN11]*7.8" office:value-type="float" office:value="507">
            <text:p>507,00 € </text:p>
          </table:table-cell>
          <table:table-cell table:style-name="ce18" table:formula="oooc:=[.BO11]*7.8" office:value-type="float" office:value="514.8">
            <text:p>514,80 € </text:p>
          </table:table-cell>
          <table:table-cell table:style-name="ce18" table:formula="oooc:=[.BP11]*7.8" office:value-type="float" office:value="522.6">
            <text:p>522,60 € </text:p>
          </table:table-cell>
          <table:table-cell table:style-name="ce18" table:formula="oooc:=[.BQ11]*7.8" office:value-type="float" office:value="530.4">
            <text:p>530,40 € </text:p>
          </table:table-cell>
          <table:table-cell table:style-name="ce18" table:formula="oooc:=[.BR11]*7.8" office:value-type="float" office:value="538.2">
            <text:p>538,20 € </text:p>
          </table:table-cell>
          <table:table-cell table:style-name="ce18" table:formula="oooc:=[.BS11]*7.8" office:value-type="float" office:value="546">
            <text:p>546,00 € </text:p>
          </table:table-cell>
          <table:table-cell table:style-name="ce18" table:formula="oooc:=[.BT11]*7.8" office:value-type="float" office:value="553.8">
            <text:p>553,80 € </text:p>
          </table:table-cell>
          <table:table-cell table:style-name="ce18" table:formula="oooc:=[.BU11]*7.8" office:value-type="float" office:value="561.6">
            <text:p>561,60 € </text:p>
          </table:table-cell>
          <table:table-cell table:style-name="ce18" table:formula="oooc:=[.BV11]*7.8" office:value-type="float" office:value="569.4">
            <text:p>569,40 € </text:p>
          </table:table-cell>
          <table:table-cell table:style-name="ce18" table:formula="oooc:=[.BW11]*7.8" office:value-type="float" office:value="577.2">
            <text:p>577,20 € </text:p>
          </table:table-cell>
          <table:table-cell table:style-name="ce18" table:formula="oooc:=[.BX11]*7.8" office:value-type="float" office:value="585">
            <text:p>585,00 € </text:p>
          </table:table-cell>
          <table:table-cell table:style-name="ce18" table:formula="oooc:=[.BY11]*7.8" office:value-type="float" office:value="592.8">
            <text:p>592,80 € </text:p>
          </table:table-cell>
          <table:table-cell table:style-name="ce18" table:formula="oooc:=[.BZ11]*7.8" office:value-type="float" office:value="600.6">
            <text:p>600,60 € </text:p>
          </table:table-cell>
          <table:table-cell table:style-name="ce18" table:formula="oooc:=[.CA11]*7.8" office:value-type="float" office:value="608.4">
            <text:p>608,40 € </text:p>
          </table:table-cell>
          <table:table-cell table:style-name="ce18" table:formula="oooc:=[.CB11]*7.8" office:value-type="float" office:value="616.2">
            <text:p>616,20 € </text:p>
          </table:table-cell>
          <table:table-cell table:style-name="ce18" table:formula="oooc:=[.CC11]*7.8" office:value-type="float" office:value="624">
            <text:p>624,00 € </text:p>
          </table:table-cell>
          <table:table-cell table:style-name="ce18" table:formula="oooc:=[.CD11]*7.8" office:value-type="float" office:value="631.8">
            <text:p>631,80 € </text:p>
          </table:table-cell>
          <table:table-cell table:style-name="ce18" table:formula="oooc:=[.CE11]*7.8" office:value-type="float" office:value="639.6">
            <text:p>639,60 € </text:p>
          </table:table-cell>
          <table:table-cell table:style-name="ce18" table:formula="oooc:=[.CF11]*7.8" office:value-type="float" office:value="647.4">
            <text:p>647,40 € </text:p>
          </table:table-cell>
          <table:table-cell table:style-name="ce18" table:formula="oooc:=[.CG11]*7.8" office:value-type="float" office:value="655.2">
            <text:p>655,20 € </text:p>
          </table:table-cell>
          <table:table-cell table:style-name="ce18" table:formula="oooc:=[.CH11]*7.8" office:value-type="float" office:value="663">
            <text:p>663,00 € </text:p>
          </table:table-cell>
          <table:table-cell table:style-name="ce18" table:formula="oooc:=[.CI11]*7.8" office:value-type="float" office:value="670.8">
            <text:p>670,80 € </text:p>
          </table:table-cell>
          <table:table-cell table:style-name="ce18" table:formula="oooc:=[.CJ11]*7.8" office:value-type="float" office:value="678.6">
            <text:p>678,60 € </text:p>
          </table:table-cell>
          <table:table-cell table:style-name="ce18" table:formula="oooc:=[.CK11]*7.8" office:value-type="float" office:value="686.4">
            <text:p>686,40 € </text:p>
          </table:table-cell>
          <table:table-cell table:style-name="ce18" table:formula="oooc:=[.CL11]*7.8" office:value-type="float" office:value="694.2">
            <text:p>694,20 € </text:p>
          </table:table-cell>
          <table:table-cell table:style-name="ce18" table:formula="oooc:=[.CM11]*7.8" office:value-type="float" office:value="702">
            <text:p>702,00 € </text:p>
          </table:table-cell>
          <table:table-cell table:style-name="ce18" table:formula="oooc:=[.CN11]*7.8" office:value-type="float" office:value="709.8">
            <text:p>709,80 € </text:p>
          </table:table-cell>
          <table:table-cell table:style-name="ce18" table:formula="oooc:=[.CO11]*7.8" office:value-type="float" office:value="717.6">
            <text:p>717,60 € </text:p>
          </table:table-cell>
          <table:table-cell table:style-name="ce18" table:formula="oooc:=[.CP11]*7.8" office:value-type="float" office:value="725.4">
            <text:p>725,40 € </text:p>
          </table:table-cell>
          <table:table-cell table:style-name="ce18" table:formula="oooc:=[.CQ11]*7.8" office:value-type="float" office:value="733.2">
            <text:p>733,20 € </text:p>
          </table:table-cell>
          <table:table-cell table:style-name="ce18" table:formula="oooc:=[.CR11]*7.8" office:value-type="float" office:value="741">
            <text:p>741,00 € </text:p>
          </table:table-cell>
          <table:table-cell table:style-name="ce18" table:formula="oooc:=[.CS11]*7.8" office:value-type="float" office:value="748.8">
            <text:p>748,80 € </text:p>
          </table:table-cell>
          <table:table-cell table:style-name="ce18" table:formula="oooc:=[.CT11]*7.8" office:value-type="float" office:value="756.6">
            <text:p>756,60 € </text:p>
          </table:table-cell>
          <table:table-cell table:style-name="ce18" table:formula="oooc:=[.CU11]*7.8" office:value-type="float" office:value="764.4">
            <text:p>764,40 € </text:p>
          </table:table-cell>
          <table:table-cell table:style-name="ce18" table:formula="oooc:=[.CV11]*7.8" office:value-type="float" office:value="772.2">
            <text:p>772,20 € </text:p>
          </table:table-cell>
          <table:table-cell table:style-name="ce18" table:formula="oooc:=[.CW11]*7.8" office:value-type="float" office:value="780">
            <text:p>780,00 € </text:p>
          </table:table-cell>
          <table:table-cell table:style-name="ce18" table:formula="oooc:=[.CX11]*7.8" office:value-type="float" office:value="787.8">
            <text:p>787,80 € </text:p>
          </table:table-cell>
          <table:table-cell table:style-name="ce18" table:formula="oooc:=[.CY11]*7.8" office:value-type="float" office:value="795.6">
            <text:p>795,60 € </text:p>
          </table:table-cell>
          <table:table-cell table:style-name="ce18" table:formula="oooc:=[.CZ11]*7.8" office:value-type="float" office:value="803.4">
            <text:p>803,40 € </text:p>
          </table:table-cell>
          <table:table-cell table:style-name="ce18" table:formula="oooc:=[.DA11]*7.8" office:value-type="float" office:value="811.2">
            <text:p>811,20 € </text:p>
          </table:table-cell>
          <table:table-cell table:style-name="ce18" table:formula="oooc:=[.DB11]*7.8" office:value-type="float" office:value="819">
            <text:p>819,00 € </text:p>
          </table:table-cell>
          <table:table-cell table:style-name="ce18" table:formula="oooc:=[.DC11]*7.8" office:value-type="float" office:value="826.8">
            <text:p>826,80 € </text:p>
          </table:table-cell>
          <table:table-cell table:style-name="ce18" table:formula="oooc:=[.DD11]*7.8" office:value-type="float" office:value="834.6">
            <text:p>834,60 € </text:p>
          </table:table-cell>
          <table:table-cell table:style-name="ce18" table:formula="oooc:=[.DE11]*7.8" office:value-type="float" office:value="842.4">
            <text:p>842,40 € </text:p>
          </table:table-cell>
          <table:table-cell table:style-name="ce18" table:formula="oooc:=[.DF11]*7.8" office:value-type="float" office:value="850.2">
            <text:p>850,20 € </text:p>
          </table:table-cell>
          <table:table-cell table:style-name="ce18" table:formula="oooc:=[.DG11]*7.8" office:value-type="float" office:value="858">
            <text:p>858,00 € </text:p>
          </table:table-cell>
          <table:table-cell table:style-name="ce18" table:formula="oooc:=[.DH11]*7.8" office:value-type="float" office:value="865.8">
            <text:p>865,80 € </text:p>
          </table:table-cell>
          <table:table-cell table:style-name="ce18" table:formula="oooc:=[.DI11]*7.8" office:value-type="float" office:value="873.6">
            <text:p>873,60 € </text:p>
          </table:table-cell>
          <table:table-cell table:style-name="ce18" table:formula="oooc:=[.DJ11]*7.8" office:value-type="float" office:value="881.4">
            <text:p>881,40 € </text:p>
          </table:table-cell>
          <table:table-cell table:style-name="ce18" table:formula="oooc:=[.DK11]*7.8" office:value-type="float" office:value="889.2">
            <text:p>889,20 € </text:p>
          </table:table-cell>
          <table:table-cell table:style-name="ce18" table:formula="oooc:=[.DL11]*7.8" office:value-type="float" office:value="897">
            <text:p>897,00 € </text:p>
          </table:table-cell>
          <table:table-cell table:style-name="ce18" table:formula="oooc:=[.DM11]*7.8" office:value-type="float" office:value="904.8">
            <text:p>904,80 € </text:p>
          </table:table-cell>
          <table:table-cell table:style-name="ce18" table:formula="oooc:=[.DN11]*7.8" office:value-type="float" office:value="912.6">
            <text:p>912,60 € </text:p>
          </table:table-cell>
          <table:table-cell table:style-name="ce18" table:formula="oooc:=[.DO11]*7.8" office:value-type="float" office:value="920.4">
            <text:p>920,40 € </text:p>
          </table:table-cell>
          <table:table-cell table:style-name="ce18" table:formula="oooc:=[.DP11]*7.8" office:value-type="float" office:value="928.2">
            <text:p>928,20 € </text:p>
          </table:table-cell>
          <table:table-cell table:style-name="ce18" table:formula="oooc:=[.DQ11]*7.8" office:value-type="float" office:value="936">
            <text:p>936,00 € </text:p>
          </table:table-cell>
          <table:table-cell table:style-name="ce18" table:formula="oooc:=[.DR11]*7.8" office:value-type="float" office:value="943.8">
            <text:p>943,80 € </text:p>
          </table:table-cell>
          <table:table-cell table:style-name="ce18" table:formula="oooc:=[.DS11]*7.8" office:value-type="float" office:value="951.6">
            <text:p>951,60 € </text:p>
          </table:table-cell>
          <table:table-cell table:style-name="ce18" table:formula="oooc:=[.DT11]*7.8" office:value-type="float" office:value="959.4">
            <text:p>959,40 € </text:p>
          </table:table-cell>
          <table:table-cell table:style-name="ce18" table:formula="oooc:=[.DU11]*7.8" office:value-type="float" office:value="967.2">
            <text:p>967,20 € </text:p>
          </table:table-cell>
          <table:table-cell table:style-name="ce18" table:formula="oooc:=[.DV11]*7.8" office:value-type="float" office:value="975">
            <text:p>975,00 € </text:p>
          </table:table-cell>
          <table:table-cell table:style-name="ce18" table:formula="oooc:=[.DW11]*7.8" office:value-type="float" office:value="982.8">
            <text:p>982,80 € </text:p>
          </table:table-cell>
          <table:table-cell table:style-name="ce18" table:formula="oooc:=[.DX11]*7.8" office:value-type="float" office:value="990.6">
            <text:p>990,60 € </text:p>
          </table:table-cell>
          <table:table-cell table:style-name="ce18" table:formula="oooc:=[.DY11]*7.8" office:value-type="float" office:value="998.4">
            <text:p>998,40 € </text:p>
          </table:table-cell>
          <table:table-cell table:style-name="ce18" table:formula="oooc:=[.DZ11]*7.8" office:value-type="float" office:value="1006.2">
            <text:p>1 006,20 € </text:p>
          </table:table-cell>
          <table:table-cell table:style-name="ce18" table:formula="oooc:=[.EA11]*7.8" office:value-type="float" office:value="1014">
            <text:p>1 014,00 € </text:p>
          </table:table-cell>
          <table:table-cell table:style-name="ce18" table:formula="oooc:=[.EB11]*7.8" office:value-type="float" office:value="1021.8">
            <text:p>1 021,80 € </text:p>
          </table:table-cell>
          <table:table-cell table:style-name="ce18" table:formula="oooc:=[.EC11]*7.8" office:value-type="float" office:value="1029.6">
            <text:p>1 029,60 € </text:p>
          </table:table-cell>
          <table:table-cell table:style-name="ce18" table:formula="oooc:=[.ED11]*7.8" office:value-type="float" office:value="1037.4">
            <text:p>1 037,40 € </text:p>
          </table:table-cell>
          <table:table-cell table:style-name="ce18" table:formula="oooc:=[.EE11]*7.8" office:value-type="float" office:value="1045.2">
            <text:p>1 045,20 € </text:p>
          </table:table-cell>
          <table:table-cell table:style-name="ce18" table:formula="oooc:=[.EF11]*7.8" office:value-type="float" office:value="1053">
            <text:p>1 053,00 € </text:p>
          </table:table-cell>
          <table:table-cell table:style-name="ce18" table:formula="oooc:=[.EG11]*7.8" office:value-type="float" office:value="1060.8">
            <text:p>1 060,80 € </text:p>
          </table:table-cell>
          <table:table-cell table:style-name="ce18" table:formula="oooc:=[.EH11]*7.8" office:value-type="float" office:value="1068.6">
            <text:p>1 068,60 € </text:p>
          </table:table-cell>
          <table:table-cell table:style-name="ce18" table:formula="oooc:=[.EI11]*7.8" office:value-type="float" office:value="1076.4">
            <text:p>1 076,40 € </text:p>
          </table:table-cell>
          <table:table-cell table:style-name="ce18" table:formula="oooc:=[.EJ11]*7.8" office:value-type="float" office:value="1084.2">
            <text:p>1 084,20 € </text:p>
          </table:table-cell>
          <table:table-cell table:style-name="ce18" table:formula="oooc:=[.EK11]*7.8" office:value-type="float" office:value="1092">
            <text:p>1 092,00 € </text:p>
          </table:table-cell>
          <table:table-cell table:style-name="ce18" table:formula="oooc:=[.EL11]*7.8" office:value-type="float" office:value="1099.8">
            <text:p>1 099,80 € </text:p>
          </table:table-cell>
          <table:table-cell table:style-name="ce18" table:formula="oooc:=[.EM11]*7.8" office:value-type="float" office:value="1107.6">
            <text:p>1 107,60 € </text:p>
          </table:table-cell>
          <table:table-cell table:style-name="ce18" table:formula="oooc:=[.EN11]*7.8" office:value-type="float" office:value="1115.4">
            <text:p>1 115,40 € </text:p>
          </table:table-cell>
          <table:table-cell table:style-name="ce18" table:formula="oooc:=[.EO11]*7.8" office:value-type="float" office:value="1123.2">
            <text:p>1 123,20 € </text:p>
          </table:table-cell>
          <table:table-cell table:style-name="ce18" table:formula="oooc:=[.EP11]*7.8" office:value-type="float" office:value="1131">
            <text:p>1 131,00 € </text:p>
          </table:table-cell>
          <table:table-cell table:style-name="ce18" table:formula="oooc:=[.EQ11]*7.8" office:value-type="float" office:value="1138.8">
            <text:p>1 138,80 € </text:p>
          </table:table-cell>
          <table:table-cell table:style-name="ce18" table:formula="oooc:=[.ER11]*7.8" office:value-type="float" office:value="1146.6">
            <text:p>1 146,60 € </text:p>
          </table:table-cell>
          <table:table-cell table:style-name="ce18" table:formula="oooc:=[.ES11]*7.8" office:value-type="float" office:value="1154.4">
            <text:p>1 154,40 € </text:p>
          </table:table-cell>
          <table:table-cell table:style-name="ce18" table:formula="oooc:=[.ET11]*7.8" office:value-type="float" office:value="1162.2">
            <text:p>1 162,20 € </text:p>
          </table:table-cell>
          <table:table-cell table:style-name="ce18" table:formula="oooc:=[.EU11]*7.8" office:value-type="float" office:value="1170">
            <text:p>1 170,00 € </text:p>
          </table:table-cell>
          <table:table-cell table:style-name="ce18" table:formula="oooc:=[.EV11]*7.8" office:value-type="float" office:value="1177.8">
            <text:p>1 177,80 € </text:p>
          </table:table-cell>
          <table:table-cell table:style-name="ce18" table:formula="oooc:=[.EW11]*7.8" office:value-type="float" office:value="1185.6">
            <text:p>1 185,60 € </text:p>
          </table:table-cell>
          <table:table-cell table:style-name="ce18" table:formula="oooc:=[.EX11]*7.8" office:value-type="float" office:value="1193.4">
            <text:p>1 193,40 € </text:p>
          </table:table-cell>
          <table:table-cell table:style-name="ce18" table:formula="oooc:=[.EY11]*7.8" office:value-type="float" office:value="1201.2">
            <text:p>1 201,20 € </text:p>
          </table:table-cell>
          <table:table-cell table:style-name="ce18" table:formula="oooc:=[.EZ11]*7.8" office:value-type="float" office:value="1209">
            <text:p>1 209,00 € </text:p>
          </table:table-cell>
          <table:table-cell table:style-name="ce18" table:formula="oooc:=[.FA11]*7.8" office:value-type="float" office:value="1216.8">
            <text:p>1 216,80 € </text:p>
          </table:table-cell>
          <table:table-cell table:style-name="ce18" table:formula="oooc:=[.FB11]*7.8" office:value-type="float" office:value="1224.6">
            <text:p>1 224,60 € </text:p>
          </table:table-cell>
          <table:table-cell table:style-name="ce18" table:formula="oooc:=[.FC11]*7.8" office:value-type="float" office:value="1232.4">
            <text:p>1 232,40 € </text:p>
          </table:table-cell>
          <table:table-cell table:style-name="ce18" table:formula="oooc:=[.FD11]*7.8" office:value-type="float" office:value="1240.2">
            <text:p>1 240,20 € </text:p>
          </table:table-cell>
          <table:table-cell table:style-name="ce18" table:formula="oooc:=[.FE11]*7.8" office:value-type="float" office:value="1248">
            <text:p>1 248,00 € </text:p>
          </table:table-cell>
          <table:table-cell table:style-name="ce18" table:formula="oooc:=[.FF11]*7.8" office:value-type="float" office:value="1255.8">
            <text:p>1 255,80 € </text:p>
          </table:table-cell>
          <table:table-cell table:style-name="ce18" table:formula="oooc:=[.FG11]*7.8" office:value-type="float" office:value="1263.6">
            <text:p>1 263,60 € </text:p>
          </table:table-cell>
          <table:table-cell table:style-name="ce18" table:formula="oooc:=[.FH11]*7.8" office:value-type="float" office:value="1271.4">
            <text:p>1 271,40 € </text:p>
          </table:table-cell>
          <table:table-cell table:style-name="ce18" table:formula="oooc:=[.FI11]*7.8" office:value-type="float" office:value="1279.2">
            <text:p>1 279,20 € </text:p>
          </table:table-cell>
          <table:table-cell table:style-name="ce18" table:formula="oooc:=[.FJ11]*7.8" office:value-type="float" office:value="1287">
            <text:p>1 287,00 € </text:p>
          </table:table-cell>
          <table:table-cell table:style-name="ce18" table:formula="oooc:=[.FK11]*7.8" office:value-type="float" office:value="1294.8">
            <text:p>1 294,80 € </text:p>
          </table:table-cell>
          <table:table-cell table:style-name="ce18" table:formula="oooc:=[.FL11]*7.8" office:value-type="float" office:value="1302.6">
            <text:p>1 302,60 € </text:p>
          </table:table-cell>
          <table:table-cell table:style-name="ce18" table:formula="oooc:=[.FM11]*7.8" office:value-type="float" office:value="1310.4">
            <text:p>1 310,40 € </text:p>
          </table:table-cell>
          <table:table-cell table:style-name="ce18" table:formula="oooc:=[.FN11]*7.8" office:value-type="float" office:value="1318.2">
            <text:p>1 318,20 € </text:p>
          </table:table-cell>
          <table:table-cell table:style-name="ce18" table:formula="oooc:=[.FO11]*7.8" office:value-type="float" office:value="1326">
            <text:p>1 326,00 € </text:p>
          </table:table-cell>
          <table:table-cell table:style-name="ce18" table:formula="oooc:=[.FP11]*7.8" office:value-type="float" office:value="1333.8">
            <text:p>1 333,80 € </text:p>
          </table:table-cell>
          <table:table-cell table:style-name="ce18" table:formula="oooc:=[.FQ11]*7.8" office:value-type="float" office:value="1341.6">
            <text:p>1 341,60 € </text:p>
          </table:table-cell>
          <table:table-cell table:style-name="ce18" table:formula="oooc:=[.FR11]*7.8" office:value-type="float" office:value="1349.4">
            <text:p>1 349,40 € </text:p>
          </table:table-cell>
          <table:table-cell table:style-name="ce18" table:formula="oooc:=[.FS11]*7.8" office:value-type="float" office:value="1357.2">
            <text:p>1 357,20 € </text:p>
          </table:table-cell>
          <table:table-cell table:style-name="ce18" table:formula="oooc:=[.FT11]*7.8" office:value-type="float" office:value="1365">
            <text:p>1 365,00 € </text:p>
          </table:table-cell>
          <table:table-cell table:style-name="ce18" table:formula="oooc:=[.FU11]*7.8" office:value-type="float" office:value="1372.8">
            <text:p>1 372,80 € </text:p>
          </table:table-cell>
          <table:table-cell table:style-name="ce18" table:formula="oooc:=[.FV11]*7.8" office:value-type="float" office:value="1380.6">
            <text:p>1 380,60 € </text:p>
          </table:table-cell>
          <table:table-cell table:style-name="ce18" table:formula="oooc:=[.FW11]*7.8" office:value-type="float" office:value="1388.4">
            <text:p>1 388,40 € </text:p>
          </table:table-cell>
          <table:table-cell table:style-name="ce18" table:formula="oooc:=[.FX11]*7.8" office:value-type="float" office:value="1396.2">
            <text:p>1 396,20 € </text:p>
          </table:table-cell>
          <table:table-cell table:style-name="ce18" table:formula="oooc:=[.FY11]*7.8" office:value-type="float" office:value="1404">
            <text:p>1 404,00 € </text:p>
          </table:table-cell>
          <table:table-cell table:style-name="ce18" table:formula="oooc:=[.FZ11]*7.8" office:value-type="float" office:value="1411.8">
            <text:p>1 411,80 € </text:p>
          </table:table-cell>
          <table:table-cell table:style-name="ce18" table:formula="oooc:=[.GA11]*7.8" office:value-type="float" office:value="1419.6">
            <text:p>1 419,60 € </text:p>
          </table:table-cell>
          <table:table-cell table:style-name="ce18" table:formula="oooc:=[.GB11]*7.8" office:value-type="float" office:value="1427.4">
            <text:p>1 427,40 € </text:p>
          </table:table-cell>
          <table:table-cell table:style-name="ce18" table:formula="oooc:=[.GC11]*7.8" office:value-type="float" office:value="1435.2">
            <text:p>1 435,20 € </text:p>
          </table:table-cell>
          <table:table-cell table:style-name="ce18" table:formula="oooc:=[.GD11]*7.8" office:value-type="float" office:value="1443">
            <text:p>1 443,00 € </text:p>
          </table:table-cell>
          <table:table-cell table:style-name="ce18" table:formula="oooc:=[.GE11]*7.8" office:value-type="float" office:value="1450.8">
            <text:p>1 450,80 € </text:p>
          </table:table-cell>
          <table:table-cell table:style-name="ce18" table:formula="oooc:=[.GF11]*7.8" office:value-type="float" office:value="1458.6">
            <text:p>1 458,60 € </text:p>
          </table:table-cell>
          <table:table-cell table:style-name="ce18" table:formula="oooc:=[.GG11]*7.8" office:value-type="float" office:value="1466.4">
            <text:p>1 466,40 € </text:p>
          </table:table-cell>
          <table:table-cell table:style-name="ce18" table:formula="oooc:=[.GH11]*7.8" office:value-type="float" office:value="1474.2">
            <text:p>1 474,20 € </text:p>
          </table:table-cell>
          <table:table-cell table:style-name="ce18" table:formula="oooc:=[.GI11]*7.8" office:value-type="float" office:value="1482">
            <text:p>1 482,00 € </text:p>
          </table:table-cell>
          <table:table-cell table:style-name="ce18" table:formula="oooc:=[.GJ11]*7.8" office:value-type="float" office:value="1489.8">
            <text:p>1 489,80 € </text:p>
          </table:table-cell>
          <table:table-cell table:style-name="ce18" table:formula="oooc:=[.GK11]*7.8" office:value-type="float" office:value="1497.6">
            <text:p>1 497,60 € </text:p>
          </table:table-cell>
          <table:table-cell table:style-name="ce18" table:formula="oooc:=[.GL11]*7.8" office:value-type="float" office:value="1505.4">
            <text:p>1 505,40 € </text:p>
          </table:table-cell>
          <table:table-cell table:style-name="ce18" table:formula="oooc:=[.GM11]*7.8" office:value-type="float" office:value="1513.2">
            <text:p>1 513,20 € </text:p>
          </table:table-cell>
          <table:table-cell table:style-name="ce18" table:formula="oooc:=[.GN11]*7.8" office:value-type="float" office:value="1521">
            <text:p>1 521,00 € </text:p>
          </table:table-cell>
          <table:table-cell table:style-name="ce18" table:formula="oooc:=[.GO11]*7.8" office:value-type="float" office:value="1528.8">
            <text:p>1 528,80 € </text:p>
          </table:table-cell>
          <table:table-cell table:style-name="ce18" table:formula="oooc:=[.GP11]*7.8" office:value-type="float" office:value="1536.6">
            <text:p>1 536,60 € </text:p>
          </table:table-cell>
          <table:table-cell table:style-name="ce18" table:formula="oooc:=[.GQ11]*7.8" office:value-type="float" office:value="1544.4">
            <text:p>1 544,40 € </text:p>
          </table:table-cell>
          <table:table-cell table:style-name="ce18" table:formula="oooc:=[.GR11]*7.8" office:value-type="float" office:value="1552.2">
            <text:p>1 552,20 € </text:p>
          </table:table-cell>
          <table:table-cell table:style-name="ce18" table:formula="oooc:=[.GS11]*7.8" office:value-type="float" office:value="1560">
            <text:p>1 560,00 € </text:p>
          </table:table-cell>
          <table:table-cell table:style-name="ce18" table:formula="oooc:=[.GT11]*7.8" office:value-type="float" office:value="1567.8">
            <text:p>1 567,80 € </text:p>
          </table:table-cell>
          <table:table-cell table:style-name="ce18" table:formula="oooc:=[.GU11]*7.8" office:value-type="float" office:value="1575.6">
            <text:p>1 575,60 € </text:p>
          </table:table-cell>
          <table:table-cell table:style-name="ce18" table:formula="oooc:=[.GV11]*7.8" office:value-type="float" office:value="1583.4">
            <text:p>1 583,40 € </text:p>
          </table:table-cell>
          <table:table-cell table:style-name="ce18" table:formula="oooc:=[.GW11]*7.8" office:value-type="float" office:value="1591.2">
            <text:p>1 591,20 € </text:p>
          </table:table-cell>
          <table:table-cell table:style-name="ce18" table:formula="oooc:=[.GX11]*7.8" office:value-type="float" office:value="1599">
            <text:p>1 599,00 € </text:p>
          </table:table-cell>
          <table:table-cell table:style-name="ce18" table:formula="oooc:=[.GY11]*7.8" office:value-type="float" office:value="1606.8">
            <text:p>1 606,80 € </text:p>
          </table:table-cell>
          <table:table-cell table:style-name="ce18" table:formula="oooc:=[.GZ11]*7.8" office:value-type="float" office:value="1614.6">
            <text:p>1 614,60 € </text:p>
          </table:table-cell>
          <table:table-cell table:style-name="ce18" table:formula="oooc:=[.HA11]*7.8" office:value-type="float" office:value="1622.4">
            <text:p>1 622,40 € </text:p>
          </table:table-cell>
          <table:table-cell table:style-name="ce18" table:formula="oooc:=[.HB11]*7.8" office:value-type="float" office:value="1630.2">
            <text:p>1 630,20 € </text:p>
          </table:table-cell>
          <table:table-cell table:style-name="ce18" table:formula="oooc:=[.HC11]*7.8" office:value-type="float" office:value="1638">
            <text:p>1 638,00 € </text:p>
          </table:table-cell>
          <table:table-cell table:style-name="ce18" table:formula="oooc:=[.HD11]*7.8" office:value-type="float" office:value="1645.8">
            <text:p>1 645,80 € </text:p>
          </table:table-cell>
          <table:table-cell table:style-name="ce18" table:formula="oooc:=[.HE11]*7.8" office:value-type="float" office:value="1653.6">
            <text:p>1 653,60 € </text:p>
          </table:table-cell>
          <table:table-cell table:style-name="ce18" table:formula="oooc:=[.HF11]*7.8" office:value-type="float" office:value="1661.4">
            <text:p>1 661,40 € </text:p>
          </table:table-cell>
          <table:table-cell table:style-name="ce18" table:formula="oooc:=[.HG11]*7.8" office:value-type="float" office:value="1669.2">
            <text:p>1 669,20 € </text:p>
          </table:table-cell>
          <table:table-cell table:style-name="ce18" table:formula="oooc:=[.HH11]*7.8" office:value-type="float" office:value="1677">
            <text:p>1 677,00 € </text:p>
          </table:table-cell>
          <table:table-cell table:style-name="ce18" table:formula="oooc:=[.HI11]*7.8" office:value-type="float" office:value="1684.8">
            <text:p>1 684,80 € </text:p>
          </table:table-cell>
          <table:table-cell table:style-name="ce18" table:formula="oooc:=[.HJ11]*7.8" office:value-type="float" office:value="1692.6">
            <text:p>1 692,60 € </text:p>
          </table:table-cell>
          <table:table-cell table:style-name="ce18" table:formula="oooc:=[.HK11]*7.8" office:value-type="float" office:value="1700.4">
            <text:p>1 700,40 € </text:p>
          </table:table-cell>
          <table:table-cell table:style-name="ce18" table:formula="oooc:=[.HL11]*7.8" office:value-type="float" office:value="1708.2">
            <text:p>1 708,20 € </text:p>
          </table:table-cell>
          <table:table-cell table:style-name="ce18" table:formula="oooc:=[.HM11]*7.8" office:value-type="float" office:value="1716">
            <text:p>1 716,00 € </text:p>
          </table:table-cell>
          <table:table-cell table:style-name="ce18" table:formula="oooc:=[.HN11]*7.8" office:value-type="float" office:value="1723.8">
            <text:p>1 723,80 € </text:p>
          </table:table-cell>
          <table:table-cell table:style-name="ce18" table:formula="oooc:=[.HO11]*7.8" office:value-type="float" office:value="1731.6">
            <text:p>1 731,60 € </text:p>
          </table:table-cell>
          <table:table-cell table:style-name="ce18" table:formula="oooc:=[.HP11]*7.8" office:value-type="float" office:value="1739.4">
            <text:p>1 739,40 € </text:p>
          </table:table-cell>
          <table:table-cell table:style-name="ce18" table:formula="oooc:=[.HQ11]*7.8" office:value-type="float" office:value="1747.2">
            <text:p>1 747,20 € </text:p>
          </table:table-cell>
          <table:table-cell table:style-name="ce18" table:formula="oooc:=[.HR11]*7.8" office:value-type="float" office:value="1755">
            <text:p>1 755,00 € </text:p>
          </table:table-cell>
          <table:table-cell table:style-name="ce18" table:formula="oooc:=[.HS11]*7.8" office:value-type="float" office:value="1762.8">
            <text:p>1 762,80 € </text:p>
          </table:table-cell>
          <table:table-cell table:style-name="ce18" table:formula="oooc:=[.HT11]*7.8" office:value-type="float" office:value="1770.6">
            <text:p>1 770,60 € </text:p>
          </table:table-cell>
          <table:table-cell table:style-name="ce18" table:formula="oooc:=[.HU11]*7.8" office:value-type="float" office:value="1778.4">
            <text:p>1 778,40 € </text:p>
          </table:table-cell>
          <table:table-cell table:style-name="ce18" table:formula="oooc:=[.HV11]*7.8" office:value-type="float" office:value="1786.2">
            <text:p>1 786,20 € </text:p>
          </table:table-cell>
          <table:table-cell table:style-name="ce18" table:formula="oooc:=[.HW11]*7.8" office:value-type="float" office:value="1794">
            <text:p>1 794,00 € </text:p>
          </table:table-cell>
          <table:table-cell table:style-name="ce18" table:formula="oooc:=[.HX11]*7.8" office:value-type="float" office:value="1801.8">
            <text:p>1 801,80 € </text:p>
          </table:table-cell>
          <table:table-cell table:style-name="ce18" table:formula="oooc:=[.HY11]*7.8" office:value-type="float" office:value="1809.6">
            <text:p>1 809,60 € </text:p>
          </table:table-cell>
          <table:table-cell table:style-name="ce18" table:formula="oooc:=[.HZ11]*7.8" office:value-type="float" office:value="1817.4">
            <text:p>1 817,40 € </text:p>
          </table:table-cell>
          <table:table-cell table:style-name="ce18" table:formula="oooc:=[.IA11]*7.8" office:value-type="float" office:value="1825.2">
            <text:p>1 825,20 € </text:p>
          </table:table-cell>
          <table:table-cell table:style-name="ce18" table:formula="oooc:=[.IB11]*7.8" office:value-type="float" office:value="1833">
            <text:p>1 833,00 € </text:p>
          </table:table-cell>
          <table:table-cell table:style-name="ce18" table:formula="oooc:=[.IC11]*7.8" office:value-type="float" office:value="1840.8">
            <text:p>1 840,80 € </text:p>
          </table:table-cell>
          <table:table-cell table:style-name="ce18" table:formula="oooc:=[.ID11]*7.8" office:value-type="float" office:value="1848.6">
            <text:p>1 848,60 € </text:p>
          </table:table-cell>
          <table:table-cell table:style-name="ce18" table:formula="oooc:=[.IE11]*7.8" office:value-type="float" office:value="1856.4">
            <text:p>1 856,40 € </text:p>
          </table:table-cell>
          <table:table-cell table:style-name="ce18" table:formula="oooc:=[.IF11]*7.8" office:value-type="float" office:value="1864.2">
            <text:p>1 864,20 € </text:p>
          </table:table-cell>
          <table:table-cell table:style-name="ce18" table:formula="oooc:=[.IG11]*7.8" office:value-type="float" office:value="1872">
            <text:p>1 872,00 € </text:p>
          </table:table-cell>
          <table:table-cell table:style-name="ce18" table:formula="oooc:=[.IH11]*7.8" office:value-type="float" office:value="1879.8">
            <text:p>1 879,80 € </text:p>
          </table:table-cell>
          <table:table-cell table:style-name="ce18" table:formula="oooc:=[.II11]*7.8" office:value-type="float" office:value="1887.6">
            <text:p>1 887,60 € </text:p>
          </table:table-cell>
          <table:table-cell table:style-name="ce18" table:formula="oooc:=[.IJ11]*7.8" office:value-type="float" office:value="1895.4">
            <text:p>1 895,40 € </text:p>
          </table:table-cell>
          <table:table-cell table:style-name="ce18" table:formula="oooc:=[.IK11]*7.8" office:value-type="float" office:value="1903.2">
            <text:p>1 903,20 € </text:p>
          </table:table-cell>
          <table:table-cell table:style-name="ce18" table:formula="oooc:=[.IL11]*7.8" office:value-type="float" office:value="1911">
            <text:p>1 911,00 € </text:p>
          </table:table-cell>
          <table:table-cell table:style-name="ce18" table:formula="oooc:=[.IM11]*7.8" office:value-type="float" office:value="1918.8">
            <text:p>1 918,80 € </text:p>
          </table:table-cell>
          <table:table-cell table:style-name="ce18" table:formula="oooc:=[.IN11]*7.8" office:value-type="float" office:value="1926.6">
            <text:p>1 926,60 € </text:p>
          </table:table-cell>
          <table:table-cell table:style-name="ce18" table:formula="oooc:=[.IO11]*7.8" office:value-type="float" office:value="1934.4">
            <text:p>1 934,40 € </text:p>
          </table:table-cell>
          <table:table-cell table:style-name="ce18" table:number-columns-repeated="7"/>
        </table:table-row>
        <table:table-row table:style-name="ro2">
          <table:table-cell table:style-name="ce17" office:value-type="string">
            <text:p>Nombre d'heures 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54">
            <text:p>254</text:p>
          </table:table-cell>
          <table:table-cell table:style-name="ce17" table:number-columns-repeated="7"/>
        </table:table-row>
        <table:table-row table:style-name="ro2">
          <table:table-cell table:style-name="ce18" office:value-type="string" office:string-value="Salaire de Julie">
            <text:p>Salaire de Julie </text:p>
          </table:table-cell>
          <table:table-cell table:style-name="ce18" table:formula="oooc:=[.B13]*7.5" office:value-type="float" office:value="52.5">
            <text:p>52,50 € </text:p>
          </table:table-cell>
          <table:table-cell table:style-name="ce18" table:formula="oooc:=[.C13]*7.5" office:value-type="float" office:value="60">
            <text:p>60,00 € </text:p>
          </table:table-cell>
          <table:table-cell table:style-name="ce18" table:formula="oooc:=[.D13]*7.5" office:value-type="float" office:value="67.5">
            <text:p>67,50 € </text:p>
          </table:table-cell>
          <table:table-cell table:style-name="ce18" table:formula="oooc:=[.E13]*7.5" office:value-type="float" office:value="75">
            <text:p>75,00 € </text:p>
          </table:table-cell>
          <table:table-cell table:style-name="ce18" table:formula="oooc:=[.F13]*7.5" office:value-type="float" office:value="82.5">
            <text:p>82,50 € </text:p>
          </table:table-cell>
          <table:table-cell table:style-name="ce18" table:formula="oooc:=[.G13]*7.5" office:value-type="float" office:value="90">
            <text:p>90,00 € </text:p>
          </table:table-cell>
          <table:table-cell table:style-name="ce18" table:formula="oooc:=[.H13]*7.5" office:value-type="float" office:value="97.5">
            <text:p>97,50 € </text:p>
          </table:table-cell>
          <table:table-cell table:style-name="ce18" table:formula="oooc:=[.I13]*7.5" office:value-type="float" office:value="105">
            <text:p>105,00 € </text:p>
          </table:table-cell>
          <table:table-cell table:style-name="ce18" table:formula="oooc:=[.J13]*7.5" office:value-type="float" office:value="112.5">
            <text:p>112,50 € </text:p>
          </table:table-cell>
          <table:table-cell table:style-name="ce18" table:formula="oooc:=[.K13]*7.5" office:value-type="float" office:value="120">
            <text:p>120,00 € </text:p>
          </table:table-cell>
          <table:table-cell table:style-name="ce18" table:formula="oooc:=[.L13]*7.5" office:value-type="float" office:value="127.5">
            <text:p>127,50 € </text:p>
          </table:table-cell>
          <table:table-cell table:style-name="ce18" table:formula="oooc:=[.M13]*7.5" office:value-type="float" office:value="135">
            <text:p>135,00 € </text:p>
          </table:table-cell>
          <table:table-cell table:style-name="ce18" table:formula="oooc:=[.N13]*7.5" office:value-type="float" office:value="142.5">
            <text:p>142,50 € </text:p>
          </table:table-cell>
          <table:table-cell table:style-name="ce18" table:formula="oooc:=[.O13]*7.5" office:value-type="float" office:value="150">
            <text:p>150,00 € </text:p>
          </table:table-cell>
          <table:table-cell table:style-name="ce18" table:formula="oooc:=[.P13]*7.5" office:value-type="float" office:value="157.5">
            <text:p>157,50 € </text:p>
          </table:table-cell>
          <table:table-cell table:style-name="ce18" table:formula="oooc:=[.Q13]*7.5" office:value-type="float" office:value="165">
            <text:p>165,00 € </text:p>
          </table:table-cell>
          <table:table-cell table:style-name="ce18" table:formula="oooc:=[.R13]*7.5" office:value-type="float" office:value="172.5">
            <text:p>172,50 € </text:p>
          </table:table-cell>
          <table:table-cell table:style-name="ce18" table:formula="oooc:=[.S13]*7.5" office:value-type="float" office:value="180">
            <text:p>180,00 € </text:p>
          </table:table-cell>
          <table:table-cell table:style-name="ce18" table:formula="oooc:=[.T13]*7.5" office:value-type="float" office:value="187.5">
            <text:p>187,50 € </text:p>
          </table:table-cell>
          <table:table-cell table:style-name="ce18" table:formula="oooc:=[.U13]*7.5" office:value-type="float" office:value="195">
            <text:p>195,00 € </text:p>
          </table:table-cell>
          <table:table-cell table:style-name="ce18" table:formula="oooc:=[.V13]*7.5" office:value-type="float" office:value="202.5">
            <text:p>202,50 € </text:p>
          </table:table-cell>
          <table:table-cell table:style-name="ce18" table:formula="oooc:=[.W13]*7.5" office:value-type="float" office:value="210">
            <text:p>210,00 € </text:p>
          </table:table-cell>
          <table:table-cell table:style-name="ce18" table:formula="oooc:=[.X13]*7.5" office:value-type="float" office:value="217.5">
            <text:p>217,50 € </text:p>
          </table:table-cell>
          <table:table-cell table:style-name="ce18" table:formula="oooc:=[.Y13]*7.5" office:value-type="float" office:value="225">
            <text:p>225,00 € </text:p>
          </table:table-cell>
          <table:table-cell table:style-name="ce18" table:formula="oooc:=[.Z13]*7.5" office:value-type="float" office:value="232.5">
            <text:p>232,50 € </text:p>
          </table:table-cell>
          <table:table-cell table:style-name="ce18" table:formula="oooc:=[.AA13]*7.5" office:value-type="float" office:value="240">
            <text:p>240,00 € </text:p>
          </table:table-cell>
          <table:table-cell table:style-name="ce18" table:formula="oooc:=[.AB13]*7.5" office:value-type="float" office:value="247.5">
            <text:p>247,50 € </text:p>
          </table:table-cell>
          <table:table-cell table:style-name="ce18" table:formula="oooc:=[.AC13]*7.5" office:value-type="float" office:value="255">
            <text:p>255,00 € </text:p>
          </table:table-cell>
          <table:table-cell table:style-name="ce18" table:formula="oooc:=[.AD13]*7.5" office:value-type="float" office:value="262.5">
            <text:p>262,50 € </text:p>
          </table:table-cell>
          <table:table-cell table:style-name="ce18" table:formula="oooc:=[.AE13]*7.5" office:value-type="float" office:value="270">
            <text:p>270,00 € </text:p>
          </table:table-cell>
          <table:table-cell table:style-name="ce18" table:formula="oooc:=[.AF13]*7.5" office:value-type="float" office:value="277.5">
            <text:p>277,50 € </text:p>
          </table:table-cell>
          <table:table-cell table:style-name="ce18" table:formula="oooc:=[.AG13]*7.5" office:value-type="float" office:value="285">
            <text:p>285,00 € </text:p>
          </table:table-cell>
          <table:table-cell table:style-name="ce18" table:formula="oooc:=[.AH13]*7.5" office:value-type="float" office:value="292.5">
            <text:p>292,50 € </text:p>
          </table:table-cell>
          <table:table-cell table:style-name="ce18" table:formula="oooc:=[.AI13]*7.5" office:value-type="float" office:value="300">
            <text:p>300,00 € </text:p>
          </table:table-cell>
          <table:table-cell table:style-name="ce18" table:formula="oooc:=[.AJ13]*7.5" office:value-type="float" office:value="307.5">
            <text:p>307,50 € </text:p>
          </table:table-cell>
          <table:table-cell table:style-name="ce18" table:formula="oooc:=[.AK13]*7.5" office:value-type="float" office:value="315">
            <text:p>315,00 € </text:p>
          </table:table-cell>
          <table:table-cell table:style-name="ce18" table:formula="oooc:=[.AL13]*7.5" office:value-type="float" office:value="322.5">
            <text:p>322,50 € </text:p>
          </table:table-cell>
          <table:table-cell table:style-name="ce18" table:formula="oooc:=[.AM13]*7.5" office:value-type="float" office:value="330">
            <text:p>330,00 € </text:p>
          </table:table-cell>
          <table:table-cell table:style-name="ce18" table:formula="oooc:=[.AN13]*7.5" office:value-type="float" office:value="337.5">
            <text:p>337,50 € </text:p>
          </table:table-cell>
          <table:table-cell table:style-name="ce18" table:formula="oooc:=[.AO13]*7.5" office:value-type="float" office:value="345">
            <text:p>345,00 € </text:p>
          </table:table-cell>
          <table:table-cell table:style-name="ce18" table:formula="oooc:=[.AP13]*7.5" office:value-type="float" office:value="352.5">
            <text:p>352,50 € </text:p>
          </table:table-cell>
          <table:table-cell table:style-name="ce18" table:formula="oooc:=[.AQ13]*7.5" office:value-type="float" office:value="360">
            <text:p>360,00 € </text:p>
          </table:table-cell>
          <table:table-cell table:style-name="ce18" table:formula="oooc:=[.AR13]*7.5" office:value-type="float" office:value="367.5">
            <text:p>367,50 € </text:p>
          </table:table-cell>
          <table:table-cell table:style-name="ce18" table:formula="oooc:=[.AS13]*7.5" office:value-type="float" office:value="375">
            <text:p>375,00 € </text:p>
          </table:table-cell>
          <table:table-cell table:style-name="ce18" table:formula="oooc:=[.AT13]*7.5" office:value-type="float" office:value="382.5">
            <text:p>382,50 € </text:p>
          </table:table-cell>
          <table:table-cell table:style-name="ce18" table:formula="oooc:=[.AU13]*7.5" office:value-type="float" office:value="390">
            <text:p>390,00 € </text:p>
          </table:table-cell>
          <table:table-cell table:style-name="ce18" table:formula="oooc:=[.AV13]*7.5" office:value-type="float" office:value="397.5">
            <text:p>397,50 € </text:p>
          </table:table-cell>
          <table:table-cell table:style-name="ce18" table:formula="oooc:=[.AW13]*7.5" office:value-type="float" office:value="405">
            <text:p>405,00 € </text:p>
          </table:table-cell>
          <table:table-cell table:style-name="ce18" table:formula="oooc:=[.AX13]*7.5" office:value-type="float" office:value="412.5">
            <text:p>412,50 € </text:p>
          </table:table-cell>
          <table:table-cell table:style-name="ce18" table:formula="oooc:=[.AY13]*7.5" office:value-type="float" office:value="420">
            <text:p>420,00 € </text:p>
          </table:table-cell>
          <table:table-cell table:style-name="ce18" table:formula="oooc:=[.AZ13]*7.5" office:value-type="float" office:value="427.5">
            <text:p>427,50 € </text:p>
          </table:table-cell>
          <table:table-cell table:style-name="ce18" table:formula="oooc:=[.BA13]*7.5" office:value-type="float" office:value="435">
            <text:p>435,00 € </text:p>
          </table:table-cell>
          <table:table-cell table:style-name="ce18" table:formula="oooc:=[.BB13]*7.5" office:value-type="float" office:value="442.5">
            <text:p>442,50 € </text:p>
          </table:table-cell>
          <table:table-cell table:style-name="ce18" table:formula="oooc:=[.BC13]*7.5" office:value-type="float" office:value="450">
            <text:p>450,00 € </text:p>
          </table:table-cell>
          <table:table-cell table:style-name="ce18" table:formula="oooc:=[.BD13]*7.5" office:value-type="float" office:value="457.5">
            <text:p>457,50 € </text:p>
          </table:table-cell>
          <table:table-cell table:style-name="ce18" table:formula="oooc:=[.BE13]*7.5" office:value-type="float" office:value="465">
            <text:p>465,00 € </text:p>
          </table:table-cell>
          <table:table-cell table:style-name="ce18" table:formula="oooc:=[.BF13]*7.5" office:value-type="float" office:value="472.5">
            <text:p>472,50 € </text:p>
          </table:table-cell>
          <table:table-cell table:style-name="ce18" table:formula="oooc:=[.BG13]*7.5" office:value-type="float" office:value="480">
            <text:p>480,00 € </text:p>
          </table:table-cell>
          <table:table-cell table:style-name="ce18" table:formula="oooc:=[.BH13]*7.5" office:value-type="float" office:value="487.5">
            <text:p>487,50 € </text:p>
          </table:table-cell>
          <table:table-cell table:style-name="ce18" table:formula="oooc:=[.BI13]*7.5" office:value-type="float" office:value="495">
            <text:p>495,00 € </text:p>
          </table:table-cell>
          <table:table-cell table:style-name="ce18" table:formula="oooc:=[.BJ13]*7.5" office:value-type="float" office:value="502.5">
            <text:p>502,50 € </text:p>
          </table:table-cell>
          <table:table-cell table:style-name="ce18" table:formula="oooc:=[.BK13]*7.5" office:value-type="float" office:value="510">
            <text:p>510,00 € </text:p>
          </table:table-cell>
          <table:table-cell table:style-name="ce18" table:formula="oooc:=[.BL13]*7.5" office:value-type="float" office:value="517.5">
            <text:p>517,50 € </text:p>
          </table:table-cell>
          <table:table-cell table:style-name="ce18" table:formula="oooc:=[.BM13]*7.5" office:value-type="float" office:value="525">
            <text:p>525,00 € </text:p>
          </table:table-cell>
          <table:table-cell table:style-name="ce18" table:formula="oooc:=[.BN13]*7.5" office:value-type="float" office:value="532.5">
            <text:p>532,50 € </text:p>
          </table:table-cell>
          <table:table-cell table:style-name="ce18" table:formula="oooc:=[.BO13]*7.5" office:value-type="float" office:value="540">
            <text:p>540,00 € </text:p>
          </table:table-cell>
          <table:table-cell table:style-name="ce18" table:formula="oooc:=[.BP13]*7.5" office:value-type="float" office:value="547.5">
            <text:p>547,50 € </text:p>
          </table:table-cell>
          <table:table-cell table:style-name="ce18" table:formula="oooc:=[.BQ13]*7.5" office:value-type="float" office:value="555">
            <text:p>555,00 € </text:p>
          </table:table-cell>
          <table:table-cell table:style-name="ce18" table:formula="oooc:=[.BR13]*7.5" office:value-type="float" office:value="562.5">
            <text:p>562,50 € </text:p>
          </table:table-cell>
          <table:table-cell table:style-name="ce18" table:formula="oooc:=[.BS13]*7.5" office:value-type="float" office:value="570">
            <text:p>570,00 € </text:p>
          </table:table-cell>
          <table:table-cell table:style-name="ce18" table:formula="oooc:=[.BT13]*7.5" office:value-type="float" office:value="577.5">
            <text:p>577,50 € </text:p>
          </table:table-cell>
          <table:table-cell table:style-name="ce18" table:formula="oooc:=[.BU13]*7.5" office:value-type="float" office:value="585">
            <text:p>585,00 € </text:p>
          </table:table-cell>
          <table:table-cell table:style-name="ce18" table:formula="oooc:=[.BV13]*7.5" office:value-type="float" office:value="592.5">
            <text:p>592,50 € </text:p>
          </table:table-cell>
          <table:table-cell table:style-name="ce18" table:formula="oooc:=[.BW13]*7.5" office:value-type="float" office:value="600">
            <text:p>600,00 € </text:p>
          </table:table-cell>
          <table:table-cell table:style-name="ce18" table:formula="oooc:=[.BX13]*7.5" office:value-type="float" office:value="607.5">
            <text:p>607,50 € </text:p>
          </table:table-cell>
          <table:table-cell table:style-name="ce18" table:formula="oooc:=[.BY13]*7.5" office:value-type="float" office:value="615">
            <text:p>615,00 € </text:p>
          </table:table-cell>
          <table:table-cell table:style-name="ce18" table:formula="oooc:=[.BZ13]*7.5" office:value-type="float" office:value="622.5">
            <text:p>622,50 € </text:p>
          </table:table-cell>
          <table:table-cell table:style-name="ce18" table:formula="oooc:=[.CA13]*7.5" office:value-type="float" office:value="630">
            <text:p>630,00 € </text:p>
          </table:table-cell>
          <table:table-cell table:style-name="ce18" table:formula="oooc:=[.CB13]*7.5" office:value-type="float" office:value="637.5">
            <text:p>637,50 € </text:p>
          </table:table-cell>
          <table:table-cell table:style-name="ce18" table:formula="oooc:=[.CC13]*7.5" office:value-type="float" office:value="645">
            <text:p>645,00 € </text:p>
          </table:table-cell>
          <table:table-cell table:style-name="ce18" table:formula="oooc:=[.CD13]*7.5" office:value-type="float" office:value="652.5">
            <text:p>652,50 € </text:p>
          </table:table-cell>
          <table:table-cell table:style-name="ce18" table:formula="oooc:=[.CE13]*7.5" office:value-type="float" office:value="660">
            <text:p>660,00 € </text:p>
          </table:table-cell>
          <table:table-cell table:style-name="ce18" table:formula="oooc:=[.CF13]*7.5" office:value-type="float" office:value="667.5">
            <text:p>667,50 € </text:p>
          </table:table-cell>
          <table:table-cell table:style-name="ce18" table:formula="oooc:=[.CG13]*7.5" office:value-type="float" office:value="675">
            <text:p>675,00 € </text:p>
          </table:table-cell>
          <table:table-cell table:style-name="ce18" table:formula="oooc:=[.CH13]*7.5" office:value-type="float" office:value="682.5">
            <text:p>682,50 € </text:p>
          </table:table-cell>
          <table:table-cell table:style-name="ce18" table:formula="oooc:=[.CI13]*7.5" office:value-type="float" office:value="690">
            <text:p>690,00 € </text:p>
          </table:table-cell>
          <table:table-cell table:style-name="ce18" table:formula="oooc:=[.CJ13]*7.5" office:value-type="float" office:value="697.5">
            <text:p>697,50 € </text:p>
          </table:table-cell>
          <table:table-cell table:style-name="ce18" table:formula="oooc:=[.CK13]*7.5" office:value-type="float" office:value="705">
            <text:p>705,00 € </text:p>
          </table:table-cell>
          <table:table-cell table:style-name="ce18" table:formula="oooc:=[.CL13]*7.5" office:value-type="float" office:value="712.5">
            <text:p>712,50 € </text:p>
          </table:table-cell>
          <table:table-cell table:style-name="ce18" table:formula="oooc:=[.CM13]*7.5" office:value-type="float" office:value="720">
            <text:p>720,00 € </text:p>
          </table:table-cell>
          <table:table-cell table:style-name="ce18" table:formula="oooc:=[.CN13]*7.5" office:value-type="float" office:value="727.5">
            <text:p>727,50 € </text:p>
          </table:table-cell>
          <table:table-cell table:style-name="ce18" table:formula="oooc:=[.CO13]*7.5" office:value-type="float" office:value="735">
            <text:p>735,00 € </text:p>
          </table:table-cell>
          <table:table-cell table:style-name="ce18" table:formula="oooc:=[.CP13]*7.5" office:value-type="float" office:value="742.5">
            <text:p>742,50 € </text:p>
          </table:table-cell>
          <table:table-cell table:style-name="ce18" table:formula="oooc:=[.CQ13]*7.5" office:value-type="float" office:value="750">
            <text:p>750,00 € </text:p>
          </table:table-cell>
          <table:table-cell table:style-name="ce18" table:formula="oooc:=[.CR13]*7.5" office:value-type="float" office:value="757.5">
            <text:p>757,50 € </text:p>
          </table:table-cell>
          <table:table-cell table:style-name="ce18" table:formula="oooc:=[.CS13]*7.5" office:value-type="float" office:value="765">
            <text:p>765,00 € </text:p>
          </table:table-cell>
          <table:table-cell table:style-name="ce18" table:formula="oooc:=[.CT13]*7.5" office:value-type="float" office:value="772.5">
            <text:p>772,50 € </text:p>
          </table:table-cell>
          <table:table-cell table:style-name="ce18" table:formula="oooc:=[.CU13]*7.5" office:value-type="float" office:value="780">
            <text:p>780,00 € </text:p>
          </table:table-cell>
          <table:table-cell table:style-name="ce18" table:formula="oooc:=[.CV13]*7.5" office:value-type="float" office:value="787.5">
            <text:p>787,50 € </text:p>
          </table:table-cell>
          <table:table-cell table:style-name="ce18" table:formula="oooc:=[.CW13]*7.5" office:value-type="float" office:value="795">
            <text:p>795,00 € </text:p>
          </table:table-cell>
          <table:table-cell table:style-name="ce18" table:formula="oooc:=[.CX13]*7.5" office:value-type="float" office:value="802.5">
            <text:p>802,50 € </text:p>
          </table:table-cell>
          <table:table-cell table:style-name="ce18" table:formula="oooc:=[.CY13]*7.5" office:value-type="float" office:value="810">
            <text:p>810,00 € </text:p>
          </table:table-cell>
          <table:table-cell table:style-name="ce18" table:formula="oooc:=[.CZ13]*7.5" office:value-type="float" office:value="817.5">
            <text:p>817,50 € </text:p>
          </table:table-cell>
          <table:table-cell table:style-name="ce18" table:formula="oooc:=[.DA13]*7.5" office:value-type="float" office:value="825">
            <text:p>825,00 € </text:p>
          </table:table-cell>
          <table:table-cell table:style-name="ce18" table:formula="oooc:=[.DB13]*7.5" office:value-type="float" office:value="832.5">
            <text:p>832,50 € </text:p>
          </table:table-cell>
          <table:table-cell table:style-name="ce18" table:formula="oooc:=[.DC13]*7.5" office:value-type="float" office:value="840">
            <text:p>840,00 € </text:p>
          </table:table-cell>
          <table:table-cell table:style-name="ce18" table:formula="oooc:=[.DD13]*7.5" office:value-type="float" office:value="847.5">
            <text:p>847,50 € </text:p>
          </table:table-cell>
          <table:table-cell table:style-name="ce18" table:formula="oooc:=[.DE13]*7.5" office:value-type="float" office:value="855">
            <text:p>855,00 € </text:p>
          </table:table-cell>
          <table:table-cell table:style-name="ce18" table:formula="oooc:=[.DF13]*7.5" office:value-type="float" office:value="862.5">
            <text:p>862,50 € </text:p>
          </table:table-cell>
          <table:table-cell table:style-name="ce18" table:formula="oooc:=[.DG13]*7.5" office:value-type="float" office:value="870">
            <text:p>870,00 € </text:p>
          </table:table-cell>
          <table:table-cell table:style-name="ce18" table:formula="oooc:=[.DH13]*7.5" office:value-type="float" office:value="877.5">
            <text:p>877,50 € </text:p>
          </table:table-cell>
          <table:table-cell table:style-name="ce18" table:formula="oooc:=[.DI13]*7.5" office:value-type="float" office:value="885">
            <text:p>885,00 € </text:p>
          </table:table-cell>
          <table:table-cell table:style-name="ce18" table:formula="oooc:=[.DJ13]*7.5" office:value-type="float" office:value="892.5">
            <text:p>892,50 € </text:p>
          </table:table-cell>
          <table:table-cell table:style-name="ce18" table:formula="oooc:=[.DK13]*7.5" office:value-type="float" office:value="900">
            <text:p>900,00 € </text:p>
          </table:table-cell>
          <table:table-cell table:style-name="ce18" table:formula="oooc:=[.DL13]*7.5" office:value-type="float" office:value="907.5">
            <text:p>907,50 € </text:p>
          </table:table-cell>
          <table:table-cell table:style-name="ce18" table:formula="oooc:=[.DM13]*7.5" office:value-type="float" office:value="915">
            <text:p>915,00 € </text:p>
          </table:table-cell>
          <table:table-cell table:style-name="ce18" table:formula="oooc:=[.DN13]*7.5" office:value-type="float" office:value="922.5">
            <text:p>922,50 € </text:p>
          </table:table-cell>
          <table:table-cell table:style-name="ce18" table:formula="oooc:=[.DO13]*7.5" office:value-type="float" office:value="930">
            <text:p>930,00 € </text:p>
          </table:table-cell>
          <table:table-cell table:style-name="ce18" table:formula="oooc:=[.DP13]*7.5" office:value-type="float" office:value="937.5">
            <text:p>937,50 € </text:p>
          </table:table-cell>
          <table:table-cell table:style-name="ce18" table:formula="oooc:=[.DQ13]*7.5" office:value-type="float" office:value="945">
            <text:p>945,00 € </text:p>
          </table:table-cell>
          <table:table-cell table:style-name="ce18" table:formula="oooc:=[.DR13]*7.5" office:value-type="float" office:value="952.5">
            <text:p>952,50 € </text:p>
          </table:table-cell>
          <table:table-cell table:style-name="ce18" table:formula="oooc:=[.DS13]*7.5" office:value-type="float" office:value="960">
            <text:p>960,00 € </text:p>
          </table:table-cell>
          <table:table-cell table:style-name="ce18" table:formula="oooc:=[.DT13]*7.5" office:value-type="float" office:value="967.5">
            <text:p>967,50 € </text:p>
          </table:table-cell>
          <table:table-cell table:style-name="ce18" table:formula="oooc:=[.DU13]*7.5" office:value-type="float" office:value="975">
            <text:p>975,00 € </text:p>
          </table:table-cell>
          <table:table-cell table:style-name="ce18" table:formula="oooc:=[.DV13]*7.5" office:value-type="float" office:value="982.5">
            <text:p>982,50 € </text:p>
          </table:table-cell>
          <table:table-cell table:style-name="ce18" table:formula="oooc:=[.DW13]*7.5" office:value-type="float" office:value="990">
            <text:p>990,00 € </text:p>
          </table:table-cell>
          <table:table-cell table:style-name="ce18" table:formula="oooc:=[.DX13]*7.5" office:value-type="float" office:value="997.5">
            <text:p>997,50 € </text:p>
          </table:table-cell>
          <table:table-cell table:style-name="ce18" table:formula="oooc:=[.DY13]*7.5" office:value-type="float" office:value="1005">
            <text:p>1 005,00 € </text:p>
          </table:table-cell>
          <table:table-cell table:style-name="ce18" table:formula="oooc:=[.DZ13]*7.5" office:value-type="float" office:value="1012.5">
            <text:p>1 012,50 € </text:p>
          </table:table-cell>
          <table:table-cell table:style-name="ce18" table:formula="oooc:=[.EA13]*7.5" office:value-type="float" office:value="1020">
            <text:p>1 020,00 € </text:p>
          </table:table-cell>
          <table:table-cell table:style-name="ce18" table:formula="oooc:=[.EB13]*7.5" office:value-type="float" office:value="1027.5">
            <text:p>1 027,50 € </text:p>
          </table:table-cell>
          <table:table-cell table:style-name="ce18" table:formula="oooc:=[.EC13]*7.5" office:value-type="float" office:value="1035">
            <text:p>1 035,00 € </text:p>
          </table:table-cell>
          <table:table-cell table:style-name="ce18" table:formula="oooc:=[.ED13]*7.5" office:value-type="float" office:value="1042.5">
            <text:p>1 042,50 € </text:p>
          </table:table-cell>
          <table:table-cell table:style-name="ce18" table:formula="oooc:=[.EE13]*7.5" office:value-type="float" office:value="1050">
            <text:p>1 050,00 € </text:p>
          </table:table-cell>
          <table:table-cell table:style-name="ce18" table:formula="oooc:=[.EF13]*7.5" office:value-type="float" office:value="1057.5">
            <text:p>1 057,50 € </text:p>
          </table:table-cell>
          <table:table-cell table:style-name="ce18" table:formula="oooc:=[.EG13]*7.5" office:value-type="float" office:value="1065">
            <text:p>1 065,00 € </text:p>
          </table:table-cell>
          <table:table-cell table:style-name="ce18" table:formula="oooc:=[.EH13]*7.5" office:value-type="float" office:value="1072.5">
            <text:p>1 072,50 € </text:p>
          </table:table-cell>
          <table:table-cell table:style-name="ce18" table:formula="oooc:=[.EI13]*7.5" office:value-type="float" office:value="1080">
            <text:p>1 080,00 € </text:p>
          </table:table-cell>
          <table:table-cell table:style-name="ce18" table:formula="oooc:=[.EJ13]*7.5" office:value-type="float" office:value="1087.5">
            <text:p>1 087,50 € </text:p>
          </table:table-cell>
          <table:table-cell table:style-name="ce18" table:formula="oooc:=[.EK13]*7.5" office:value-type="float" office:value="1095">
            <text:p>1 095,00 € </text:p>
          </table:table-cell>
          <table:table-cell table:style-name="ce18" table:formula="oooc:=[.EL13]*7.5" office:value-type="float" office:value="1102.5">
            <text:p>1 102,50 € </text:p>
          </table:table-cell>
          <table:table-cell table:style-name="ce18" table:formula="oooc:=[.EM13]*7.5" office:value-type="float" office:value="1110">
            <text:p>1 110,00 € </text:p>
          </table:table-cell>
          <table:table-cell table:style-name="ce18" table:formula="oooc:=[.EN13]*7.5" office:value-type="float" office:value="1117.5">
            <text:p>1 117,50 € </text:p>
          </table:table-cell>
          <table:table-cell table:style-name="ce18" table:formula="oooc:=[.EO13]*7.5" office:value-type="float" office:value="1125">
            <text:p>1 125,00 € </text:p>
          </table:table-cell>
          <table:table-cell table:style-name="ce18" table:formula="oooc:=[.EP13]*7.5" office:value-type="float" office:value="1132.5">
            <text:p>1 132,50 € </text:p>
          </table:table-cell>
          <table:table-cell table:style-name="ce18" table:formula="oooc:=[.EQ13]*7.5" office:value-type="float" office:value="1140">
            <text:p>1 140,00 € </text:p>
          </table:table-cell>
          <table:table-cell table:style-name="ce18" table:formula="oooc:=[.ER13]*7.5" office:value-type="float" office:value="1147.5">
            <text:p>1 147,50 € </text:p>
          </table:table-cell>
          <table:table-cell table:style-name="ce18" table:formula="oooc:=[.ES13]*7.5" office:value-type="float" office:value="1155">
            <text:p>1 155,00 € </text:p>
          </table:table-cell>
          <table:table-cell table:style-name="ce18" table:formula="oooc:=[.ET13]*7.5" office:value-type="float" office:value="1162.5">
            <text:p>1 162,50 € </text:p>
          </table:table-cell>
          <table:table-cell table:style-name="ce18" table:formula="oooc:=[.EU13]*7.5" office:value-type="float" office:value="1170">
            <text:p>1 170,00 € </text:p>
          </table:table-cell>
          <table:table-cell table:style-name="ce18" table:formula="oooc:=[.EV13]*7.5" office:value-type="float" office:value="1177.5">
            <text:p>1 177,50 € </text:p>
          </table:table-cell>
          <table:table-cell table:style-name="ce18" table:formula="oooc:=[.EW13]*7.5" office:value-type="float" office:value="1185">
            <text:p>1 185,00 € </text:p>
          </table:table-cell>
          <table:table-cell table:style-name="ce18" table:formula="oooc:=[.EX13]*7.5" office:value-type="float" office:value="1192.5">
            <text:p>1 192,50 € </text:p>
          </table:table-cell>
          <table:table-cell table:style-name="ce18" table:formula="oooc:=[.EY13]*7.5" office:value-type="float" office:value="1200">
            <text:p>1 200,00 € </text:p>
          </table:table-cell>
          <table:table-cell table:style-name="ce18" table:formula="oooc:=[.EZ13]*7.5" office:value-type="float" office:value="1207.5">
            <text:p>1 207,50 € </text:p>
          </table:table-cell>
          <table:table-cell table:style-name="ce18" table:formula="oooc:=[.FA13]*7.5" office:value-type="float" office:value="1215">
            <text:p>1 215,00 € </text:p>
          </table:table-cell>
          <table:table-cell table:style-name="ce18" table:formula="oooc:=[.FB13]*7.5" office:value-type="float" office:value="1222.5">
            <text:p>1 222,50 € </text:p>
          </table:table-cell>
          <table:table-cell table:style-name="ce18" table:formula="oooc:=[.FC13]*7.5" office:value-type="float" office:value="1230">
            <text:p>1 230,00 € </text:p>
          </table:table-cell>
          <table:table-cell table:style-name="ce18" table:formula="oooc:=[.FD13]*7.5" office:value-type="float" office:value="1237.5">
            <text:p>1 237,50 € </text:p>
          </table:table-cell>
          <table:table-cell table:style-name="ce18" table:formula="oooc:=[.FE13]*7.5" office:value-type="float" office:value="1245">
            <text:p>1 245,00 € </text:p>
          </table:table-cell>
          <table:table-cell table:style-name="ce18" table:formula="oooc:=[.FF13]*7.5" office:value-type="float" office:value="1252.5">
            <text:p>1 252,50 € </text:p>
          </table:table-cell>
          <table:table-cell table:style-name="ce18" table:formula="oooc:=[.FG13]*7.5" office:value-type="float" office:value="1260">
            <text:p>1 260,00 € </text:p>
          </table:table-cell>
          <table:table-cell table:style-name="ce18" table:formula="oooc:=[.FH13]*7.5" office:value-type="float" office:value="1267.5">
            <text:p>1 267,50 € </text:p>
          </table:table-cell>
          <table:table-cell table:style-name="ce18" table:formula="oooc:=[.FI13]*7.5" office:value-type="float" office:value="1275">
            <text:p>1 275,00 € </text:p>
          </table:table-cell>
          <table:table-cell table:style-name="ce18" table:formula="oooc:=[.FJ13]*7.5" office:value-type="float" office:value="1282.5">
            <text:p>1 282,50 € </text:p>
          </table:table-cell>
          <table:table-cell table:style-name="ce18" table:formula="oooc:=[.FK13]*7.5" office:value-type="float" office:value="1290">
            <text:p>1 290,00 € </text:p>
          </table:table-cell>
          <table:table-cell table:style-name="ce18" table:formula="oooc:=[.FL13]*7.5" office:value-type="float" office:value="1297.5">
            <text:p>1 297,50 € </text:p>
          </table:table-cell>
          <table:table-cell table:style-name="ce18" table:formula="oooc:=[.FM13]*7.5" office:value-type="float" office:value="1305">
            <text:p>1 305,00 € </text:p>
          </table:table-cell>
          <table:table-cell table:style-name="ce18" table:formula="oooc:=[.FN13]*7.5" office:value-type="float" office:value="1312.5">
            <text:p>1 312,50 € </text:p>
          </table:table-cell>
          <table:table-cell table:style-name="ce18" table:formula="oooc:=[.FO13]*7.5" office:value-type="float" office:value="1320">
            <text:p>1 320,00 € </text:p>
          </table:table-cell>
          <table:table-cell table:style-name="ce18" table:formula="oooc:=[.FP13]*7.5" office:value-type="float" office:value="1327.5">
            <text:p>1 327,50 € </text:p>
          </table:table-cell>
          <table:table-cell table:style-name="ce18" table:formula="oooc:=[.FQ13]*7.5" office:value-type="float" office:value="1335">
            <text:p>1 335,00 € </text:p>
          </table:table-cell>
          <table:table-cell table:style-name="ce18" table:formula="oooc:=[.FR13]*7.5" office:value-type="float" office:value="1342.5">
            <text:p>1 342,50 € </text:p>
          </table:table-cell>
          <table:table-cell table:style-name="ce18" table:formula="oooc:=[.FS13]*7.5" office:value-type="float" office:value="1350">
            <text:p>1 350,00 € </text:p>
          </table:table-cell>
          <table:table-cell table:style-name="ce18" table:formula="oooc:=[.FT13]*7.5" office:value-type="float" office:value="1357.5">
            <text:p>1 357,50 € </text:p>
          </table:table-cell>
          <table:table-cell table:style-name="ce18" table:formula="oooc:=[.FU13]*7.5" office:value-type="float" office:value="1365">
            <text:p>1 365,00 € </text:p>
          </table:table-cell>
          <table:table-cell table:style-name="ce18" table:formula="oooc:=[.FV13]*7.5" office:value-type="float" office:value="1372.5">
            <text:p>1 372,50 € </text:p>
          </table:table-cell>
          <table:table-cell table:style-name="ce18" table:formula="oooc:=[.FW13]*7.5" office:value-type="float" office:value="1380">
            <text:p>1 380,00 € </text:p>
          </table:table-cell>
          <table:table-cell table:style-name="ce18" table:formula="oooc:=[.FX13]*7.5" office:value-type="float" office:value="1387.5">
            <text:p>1 387,50 € </text:p>
          </table:table-cell>
          <table:table-cell table:style-name="ce18" table:formula="oooc:=[.FY13]*7.5" office:value-type="float" office:value="1395">
            <text:p>1 395,00 € </text:p>
          </table:table-cell>
          <table:table-cell table:style-name="ce18" table:formula="oooc:=[.FZ13]*7.5" office:value-type="float" office:value="1402.5">
            <text:p>1 402,50 € </text:p>
          </table:table-cell>
          <table:table-cell table:style-name="ce18" table:formula="oooc:=[.GA13]*7.5" office:value-type="float" office:value="1410">
            <text:p>1 410,00 € </text:p>
          </table:table-cell>
          <table:table-cell table:style-name="ce18" table:formula="oooc:=[.GB13]*7.5" office:value-type="float" office:value="1417.5">
            <text:p>1 417,50 € </text:p>
          </table:table-cell>
          <table:table-cell table:style-name="ce18" table:formula="oooc:=[.GC13]*7.5" office:value-type="float" office:value="1425">
            <text:p>1 425,00 € </text:p>
          </table:table-cell>
          <table:table-cell table:style-name="ce18" table:formula="oooc:=[.GD13]*7.5" office:value-type="float" office:value="1432.5">
            <text:p>1 432,50 € </text:p>
          </table:table-cell>
          <table:table-cell table:style-name="ce18" table:formula="oooc:=[.GE13]*7.5" office:value-type="float" office:value="1440">
            <text:p>1 440,00 € </text:p>
          </table:table-cell>
          <table:table-cell table:style-name="ce18" table:formula="oooc:=[.GF13]*7.5" office:value-type="float" office:value="1447.5">
            <text:p>1 447,50 € </text:p>
          </table:table-cell>
          <table:table-cell table:style-name="ce18" table:formula="oooc:=[.GG13]*7.5" office:value-type="float" office:value="1455">
            <text:p>1 455,00 € </text:p>
          </table:table-cell>
          <table:table-cell table:style-name="ce18" table:formula="oooc:=[.GH13]*7.5" office:value-type="float" office:value="1462.5">
            <text:p>1 462,50 € </text:p>
          </table:table-cell>
          <table:table-cell table:style-name="ce18" table:formula="oooc:=[.GI13]*7.5" office:value-type="float" office:value="1470">
            <text:p>1 470,00 € </text:p>
          </table:table-cell>
          <table:table-cell table:style-name="ce18" table:formula="oooc:=[.GJ13]*7.5" office:value-type="float" office:value="1477.5">
            <text:p>1 477,50 € </text:p>
          </table:table-cell>
          <table:table-cell table:style-name="ce18" table:formula="oooc:=[.GK13]*7.5" office:value-type="float" office:value="1485">
            <text:p>1 485,00 € </text:p>
          </table:table-cell>
          <table:table-cell table:style-name="ce18" table:formula="oooc:=[.GL13]*7.5" office:value-type="float" office:value="1492.5">
            <text:p>1 492,50 € </text:p>
          </table:table-cell>
          <table:table-cell table:style-name="ce18" table:formula="oooc:=[.GM13]*7.5" office:value-type="float" office:value="1500">
            <text:p>1 500,00 € </text:p>
          </table:table-cell>
          <table:table-cell table:style-name="ce18" table:formula="oooc:=[.GN13]*7.5" office:value-type="float" office:value="1507.5">
            <text:p>1 507,50 € </text:p>
          </table:table-cell>
          <table:table-cell table:style-name="ce18" table:formula="oooc:=[.GO13]*7.5" office:value-type="float" office:value="1515">
            <text:p>1 515,00 € </text:p>
          </table:table-cell>
          <table:table-cell table:style-name="ce18" table:formula="oooc:=[.GP13]*7.5" office:value-type="float" office:value="1522.5">
            <text:p>1 522,50 € </text:p>
          </table:table-cell>
          <table:table-cell table:style-name="ce18" table:formula="oooc:=[.GQ13]*7.5" office:value-type="float" office:value="1530">
            <text:p>1 530,00 € </text:p>
          </table:table-cell>
          <table:table-cell table:style-name="ce18" table:formula="oooc:=[.GR13]*7.5" office:value-type="float" office:value="1537.5">
            <text:p>1 537,50 € </text:p>
          </table:table-cell>
          <table:table-cell table:style-name="ce18" table:formula="oooc:=[.GS13]*7.5" office:value-type="float" office:value="1545">
            <text:p>1 545,00 € </text:p>
          </table:table-cell>
          <table:table-cell table:style-name="ce18" table:formula="oooc:=[.GT13]*7.5" office:value-type="float" office:value="1552.5">
            <text:p>1 552,50 € </text:p>
          </table:table-cell>
          <table:table-cell table:style-name="ce18" table:formula="oooc:=[.GU13]*7.5" office:value-type="float" office:value="1560">
            <text:p>1 560,00 € </text:p>
          </table:table-cell>
          <table:table-cell table:style-name="ce18" table:formula="oooc:=[.GV13]*7.5" office:value-type="float" office:value="1567.5">
            <text:p>1 567,50 € </text:p>
          </table:table-cell>
          <table:table-cell table:style-name="ce18" table:formula="oooc:=[.GW13]*7.5" office:value-type="float" office:value="1575">
            <text:p>1 575,00 € </text:p>
          </table:table-cell>
          <table:table-cell table:style-name="ce18" table:formula="oooc:=[.GX13]*7.5" office:value-type="float" office:value="1582.5">
            <text:p>1 582,50 € </text:p>
          </table:table-cell>
          <table:table-cell table:style-name="ce18" table:formula="oooc:=[.GY13]*7.5" office:value-type="float" office:value="1590">
            <text:p>1 590,00 € </text:p>
          </table:table-cell>
          <table:table-cell table:style-name="ce18" table:formula="oooc:=[.GZ13]*7.5" office:value-type="float" office:value="1597.5">
            <text:p>1 597,50 € </text:p>
          </table:table-cell>
          <table:table-cell table:style-name="ce18" table:formula="oooc:=[.HA13]*7.5" office:value-type="float" office:value="1605">
            <text:p>1 605,00 € </text:p>
          </table:table-cell>
          <table:table-cell table:style-name="ce18" table:formula="oooc:=[.HB13]*7.5" office:value-type="float" office:value="1612.5">
            <text:p>1 612,50 € </text:p>
          </table:table-cell>
          <table:table-cell table:style-name="ce18" table:formula="oooc:=[.HC13]*7.5" office:value-type="float" office:value="1620">
            <text:p>1 620,00 € </text:p>
          </table:table-cell>
          <table:table-cell table:style-name="ce18" table:formula="oooc:=[.HD13]*7.5" office:value-type="float" office:value="1627.5">
            <text:p>1 627,50 € </text:p>
          </table:table-cell>
          <table:table-cell table:style-name="ce18" table:formula="oooc:=[.HE13]*7.5" office:value-type="float" office:value="1635">
            <text:p>1 635,00 € </text:p>
          </table:table-cell>
          <table:table-cell table:style-name="ce18" table:formula="oooc:=[.HF13]*7.5" office:value-type="float" office:value="1642.5">
            <text:p>1 642,50 € </text:p>
          </table:table-cell>
          <table:table-cell table:style-name="ce18" table:formula="oooc:=[.HG13]*7.5" office:value-type="float" office:value="1650">
            <text:p>1 650,00 € </text:p>
          </table:table-cell>
          <table:table-cell table:style-name="ce18" table:formula="oooc:=[.HH13]*7.5" office:value-type="float" office:value="1657.5">
            <text:p>1 657,50 € </text:p>
          </table:table-cell>
          <table:table-cell table:style-name="ce18" table:formula="oooc:=[.HI13]*7.5" office:value-type="float" office:value="1665">
            <text:p>1 665,00 € </text:p>
          </table:table-cell>
          <table:table-cell table:style-name="ce18" table:formula="oooc:=[.HJ13]*7.5" office:value-type="float" office:value="1672.5">
            <text:p>1 672,50 € </text:p>
          </table:table-cell>
          <table:table-cell table:style-name="ce18" table:formula="oooc:=[.HK13]*7.5" office:value-type="float" office:value="1680">
            <text:p>1 680,00 € </text:p>
          </table:table-cell>
          <table:table-cell table:style-name="ce18" table:formula="oooc:=[.HL13]*7.5" office:value-type="float" office:value="1687.5">
            <text:p>1 687,50 € </text:p>
          </table:table-cell>
          <table:table-cell table:style-name="ce18" table:formula="oooc:=[.HM13]*7.5" office:value-type="float" office:value="1695">
            <text:p>1 695,00 € </text:p>
          </table:table-cell>
          <table:table-cell table:style-name="ce18" table:formula="oooc:=[.HN13]*7.5" office:value-type="float" office:value="1702.5">
            <text:p>1 702,50 € </text:p>
          </table:table-cell>
          <table:table-cell table:style-name="ce18" table:formula="oooc:=[.HO13]*7.5" office:value-type="float" office:value="1710">
            <text:p>1 710,00 € </text:p>
          </table:table-cell>
          <table:table-cell table:style-name="ce18" table:formula="oooc:=[.HP13]*7.5" office:value-type="float" office:value="1717.5">
            <text:p>1 717,50 € </text:p>
          </table:table-cell>
          <table:table-cell table:style-name="ce18" table:formula="oooc:=[.HQ13]*7.5" office:value-type="float" office:value="1725">
            <text:p>1 725,00 € </text:p>
          </table:table-cell>
          <table:table-cell table:style-name="ce18" table:formula="oooc:=[.HR13]*7.5" office:value-type="float" office:value="1732.5">
            <text:p>1 732,50 € </text:p>
          </table:table-cell>
          <table:table-cell table:style-name="ce18" table:formula="oooc:=[.HS13]*7.5" office:value-type="float" office:value="1740">
            <text:p>1 740,00 € </text:p>
          </table:table-cell>
          <table:table-cell table:style-name="ce18" table:formula="oooc:=[.HT13]*7.5" office:value-type="float" office:value="1747.5">
            <text:p>1 747,50 € </text:p>
          </table:table-cell>
          <table:table-cell table:style-name="ce18" table:formula="oooc:=[.HU13]*7.5" office:value-type="float" office:value="1755">
            <text:p>1 755,00 € </text:p>
          </table:table-cell>
          <table:table-cell table:style-name="ce18" table:formula="oooc:=[.HV13]*7.5" office:value-type="float" office:value="1762.5">
            <text:p>1 762,50 € </text:p>
          </table:table-cell>
          <table:table-cell table:style-name="ce18" table:formula="oooc:=[.HW13]*7.5" office:value-type="float" office:value="1770">
            <text:p>1 770,00 € </text:p>
          </table:table-cell>
          <table:table-cell table:style-name="ce18" table:formula="oooc:=[.HX13]*7.5" office:value-type="float" office:value="1777.5">
            <text:p>1 777,50 € </text:p>
          </table:table-cell>
          <table:table-cell table:style-name="ce18" table:formula="oooc:=[.HY13]*7.5" office:value-type="float" office:value="1785">
            <text:p>1 785,00 € </text:p>
          </table:table-cell>
          <table:table-cell table:style-name="ce18" table:formula="oooc:=[.HZ13]*7.5" office:value-type="float" office:value="1792.5">
            <text:p>1 792,50 € </text:p>
          </table:table-cell>
          <table:table-cell table:style-name="ce18" table:formula="oooc:=[.IA13]*7.5" office:value-type="float" office:value="1800">
            <text:p>1 800,00 € </text:p>
          </table:table-cell>
          <table:table-cell table:style-name="ce18" table:formula="oooc:=[.IB13]*7.5" office:value-type="float" office:value="1807.5">
            <text:p>1 807,50 € </text:p>
          </table:table-cell>
          <table:table-cell table:style-name="ce18" table:formula="oooc:=[.IC13]*7.5" office:value-type="float" office:value="1815">
            <text:p>1 815,00 € </text:p>
          </table:table-cell>
          <table:table-cell table:style-name="ce18" table:formula="oooc:=[.ID13]*7.5" office:value-type="float" office:value="1822.5">
            <text:p>1 822,50 € </text:p>
          </table:table-cell>
          <table:table-cell table:style-name="ce18" table:formula="oooc:=[.IE13]*7.5" office:value-type="float" office:value="1830">
            <text:p>1 830,00 € </text:p>
          </table:table-cell>
          <table:table-cell table:style-name="ce18" table:formula="oooc:=[.IF13]*7.5" office:value-type="float" office:value="1837.5">
            <text:p>1 837,50 € </text:p>
          </table:table-cell>
          <table:table-cell table:style-name="ce18" table:formula="oooc:=[.IG13]*7.5" office:value-type="float" office:value="1845">
            <text:p>1 845,00 € </text:p>
          </table:table-cell>
          <table:table-cell table:style-name="ce18" table:formula="oooc:=[.IH13]*7.5" office:value-type="float" office:value="1852.5">
            <text:p>1 852,50 € </text:p>
          </table:table-cell>
          <table:table-cell table:style-name="ce18" table:formula="oooc:=[.II13]*7.5" office:value-type="float" office:value="1860">
            <text:p>1 860,00 € </text:p>
          </table:table-cell>
          <table:table-cell table:style-name="ce18" table:formula="oooc:=[.IJ13]*7.5" office:value-type="float" office:value="1867.5">
            <text:p>1 867,50 € </text:p>
          </table:table-cell>
          <table:table-cell table:style-name="ce18" table:formula="oooc:=[.IK13]*7.5" office:value-type="float" office:value="1875">
            <text:p>1 875,00 € </text:p>
          </table:table-cell>
          <table:table-cell table:style-name="ce18" table:formula="oooc:=[.IL13]*7.5" office:value-type="float" office:value="1882.5">
            <text:p>1 882,50 € </text:p>
          </table:table-cell>
          <table:table-cell table:style-name="ce18" table:formula="oooc:=[.IM13]*7.5" office:value-type="float" office:value="1890">
            <text:p>1 890,00 € </text:p>
          </table:table-cell>
          <table:table-cell table:style-name="ce18" table:formula="oooc:=[.IN13]*7.5" office:value-type="float" office:value="1897.5">
            <text:p>1 897,50 € </text:p>
          </table:table-cell>
          <table:table-cell table:style-name="ce18" table:formula="oooc:=[.IO13]*7.5" office:value-type="float" office:value="1905">
            <text:p>1 905,00 € </text:p>
          </table:table-cell>
          <table:table-cell table:style-name="ce18" table:number-columns-repeated="7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10" office:value-type="string">
            <text:p>Wandy et Pierre</text:p>
          </table:table-cell>
          <table:table-cell table:style-name="ce11" table:number-columns-repeated="255"/>
        </table:table-row>
        <table:table-row table:style-name="ro2">
          <table:table-cell office:value-type="string">
            <text:p>heur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49">
            <text:p>149</text:p>
          </table:table-cell>
          <table:table-cell table:style-name="ce27" office:value-type="float" office:value="150">
            <text:p>15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8">
            <text:p>248</text:p>
          </table:table-cell>
          <table:table-cell table:style-name="ce11" table:number-columns-repeated="7"/>
        </table:table-row>
        <table:table-row table:style-name="ro2">
          <table:table-cell table:style-name="ce19" office:value-type="string" office:string-value="Carole">
            <text:p>Carole </text:p>
          </table:table-cell>
          <table:table-cell table:style-name="ce19" office:value-type="float" office:value="7.8">
            <text:p>7,80 € </text:p>
          </table:table-cell>
          <table:table-cell table:style-name="ce19" office:value-type="float" office:value="15.6">
            <text:p>15,60 € </text:p>
          </table:table-cell>
          <table:table-cell table:style-name="ce19" office:value-type="float" office:value="23.4">
            <text:p>23,40 € </text:p>
          </table:table-cell>
          <table:table-cell table:style-name="ce19" office:value-type="float" office:value="31.2">
            <text:p>31,20 € </text:p>
          </table:table-cell>
          <table:table-cell table:style-name="ce19" office:value-type="float" office:value="39">
            <text:p>39,00 € </text:p>
          </table:table-cell>
          <table:table-cell table:style-name="ce19" office:value-type="float" office:value="46.8">
            <text:p>46,80 € </text:p>
          </table:table-cell>
          <table:table-cell table:style-name="ce19" office:value-type="float" office:value="54.6">
            <text:p>54,60 € </text:p>
          </table:table-cell>
          <table:table-cell table:style-name="ce19" office:value-type="float" office:value="62.4">
            <text:p>62,40 € </text:p>
          </table:table-cell>
          <table:table-cell table:style-name="ce19" office:value-type="float" office:value="70.2">
            <text:p>70,20 € </text:p>
          </table:table-cell>
          <table:table-cell table:style-name="ce19" office:value-type="float" office:value="78">
            <text:p>78,00 € </text:p>
          </table:table-cell>
          <table:table-cell table:style-name="ce19" office:value-type="float" office:value="85.8">
            <text:p>85,80 € </text:p>
          </table:table-cell>
          <table:table-cell table:style-name="ce19" office:value-type="float" office:value="93.6">
            <text:p>93,60 € </text:p>
          </table:table-cell>
          <table:table-cell table:style-name="ce19" office:value-type="float" office:value="101.4">
            <text:p>101,40 € </text:p>
          </table:table-cell>
          <table:table-cell table:style-name="ce19" office:value-type="float" office:value="109.2">
            <text:p>109,20 € </text:p>
          </table:table-cell>
          <table:table-cell table:style-name="ce19" office:value-type="float" office:value="117">
            <text:p>117,00 € </text:p>
          </table:table-cell>
          <table:table-cell table:style-name="ce19" office:value-type="float" office:value="124.8">
            <text:p>124,80 € </text:p>
          </table:table-cell>
          <table:table-cell table:style-name="ce19" office:value-type="float" office:value="132.6">
            <text:p>132,60 € </text:p>
          </table:table-cell>
          <table:table-cell table:style-name="ce19" office:value-type="float" office:value="140.4">
            <text:p>140,40 € </text:p>
          </table:table-cell>
          <table:table-cell table:style-name="ce19" office:value-type="float" office:value="148.2">
            <text:p>148,20 € </text:p>
          </table:table-cell>
          <table:table-cell table:style-name="ce19" office:value-type="float" office:value="156">
            <text:p>156,00 € </text:p>
          </table:table-cell>
          <table:table-cell table:style-name="ce19" office:value-type="float" office:value="163.8">
            <text:p>163,80 € </text:p>
          </table:table-cell>
          <table:table-cell table:style-name="ce19" office:value-type="float" office:value="171.6">
            <text:p>171,60 € </text:p>
          </table:table-cell>
          <table:table-cell table:style-name="ce19" office:value-type="float" office:value="179.4">
            <text:p>179,40 € </text:p>
          </table:table-cell>
          <table:table-cell table:style-name="ce19" office:value-type="float" office:value="187.2">
            <text:p>187,20 € </text:p>
          </table:table-cell>
          <table:table-cell table:style-name="ce19" office:value-type="float" office:value="195">
            <text:p>195,00 € </text:p>
          </table:table-cell>
          <table:table-cell table:style-name="ce19" office:value-type="float" office:value="202.8">
            <text:p>202,80 € </text:p>
          </table:table-cell>
          <table:table-cell table:style-name="ce19" office:value-type="float" office:value="210.6">
            <text:p>210,60 € </text:p>
          </table:table-cell>
          <table:table-cell table:style-name="ce19" office:value-type="float" office:value="218.4">
            <text:p>218,40 € </text:p>
          </table:table-cell>
          <table:table-cell table:style-name="ce19" office:value-type="float" office:value="226.2">
            <text:p>226,20 € </text:p>
          </table:table-cell>
          <table:table-cell table:style-name="ce19" office:value-type="float" office:value="234">
            <text:p>234,00 € </text:p>
          </table:table-cell>
          <table:table-cell table:style-name="ce19" office:value-type="float" office:value="241.8">
            <text:p>241,80 € </text:p>
          </table:table-cell>
          <table:table-cell table:style-name="ce19" office:value-type="float" office:value="249.6">
            <text:p>249,60 € </text:p>
          </table:table-cell>
          <table:table-cell table:style-name="ce19" office:value-type="float" office:value="257.4">
            <text:p>257,40 € </text:p>
          </table:table-cell>
          <table:table-cell table:style-name="ce19" office:value-type="float" office:value="265.2">
            <text:p>265,20 € </text:p>
          </table:table-cell>
          <table:table-cell table:style-name="ce19" office:value-type="float" office:value="273">
            <text:p>273,00 € </text:p>
          </table:table-cell>
          <table:table-cell table:style-name="ce19" office:value-type="float" office:value="280.8">
            <text:p>280,80 € </text:p>
          </table:table-cell>
          <table:table-cell table:style-name="ce19" office:value-type="float" office:value="288.6">
            <text:p>288,60 € </text:p>
          </table:table-cell>
          <table:table-cell table:style-name="ce19" office:value-type="float" office:value="296.4">
            <text:p>296,40 € </text:p>
          </table:table-cell>
          <table:table-cell table:style-name="ce19" office:value-type="float" office:value="304.2">
            <text:p>304,20 € </text:p>
          </table:table-cell>
          <table:table-cell table:style-name="ce19" office:value-type="float" office:value="312">
            <text:p>312,00 € </text:p>
          </table:table-cell>
          <table:table-cell table:style-name="ce19" office:value-type="float" office:value="319.8">
            <text:p>319,80 € </text:p>
          </table:table-cell>
          <table:table-cell table:style-name="ce19" office:value-type="float" office:value="327.6">
            <text:p>327,60 € </text:p>
          </table:table-cell>
          <table:table-cell table:style-name="ce19" office:value-type="float" office:value="335.4">
            <text:p>335,40 € </text:p>
          </table:table-cell>
          <table:table-cell table:style-name="ce19" office:value-type="float" office:value="343.2">
            <text:p>343,20 € </text:p>
          </table:table-cell>
          <table:table-cell table:style-name="ce19" office:value-type="float" office:value="351">
            <text:p>351,00 € </text:p>
          </table:table-cell>
          <table:table-cell table:style-name="ce19" office:value-type="float" office:value="358.8">
            <text:p>358,80 € </text:p>
          </table:table-cell>
          <table:table-cell table:style-name="ce19" office:value-type="float" office:value="366.6">
            <text:p>366,60 € </text:p>
          </table:table-cell>
          <table:table-cell table:style-name="ce19" office:value-type="float" office:value="374.4">
            <text:p>374,40 € </text:p>
          </table:table-cell>
          <table:table-cell table:style-name="ce19" office:value-type="float" office:value="382.2">
            <text:p>382,20 € </text:p>
          </table:table-cell>
          <table:table-cell table:style-name="ce19" office:value-type="float" office:value="390">
            <text:p>390,00 € </text:p>
          </table:table-cell>
          <table:table-cell table:style-name="ce19" office:value-type="float" office:value="397.8">
            <text:p>397,80 € </text:p>
          </table:table-cell>
          <table:table-cell table:style-name="ce19" office:value-type="float" office:value="405.6">
            <text:p>405,60 € </text:p>
          </table:table-cell>
          <table:table-cell table:style-name="ce19" office:value-type="float" office:value="413.4">
            <text:p>413,40 € </text:p>
          </table:table-cell>
          <table:table-cell table:style-name="ce19" office:value-type="float" office:value="421.2">
            <text:p>421,20 € </text:p>
          </table:table-cell>
          <table:table-cell table:style-name="ce19" office:value-type="float" office:value="429">
            <text:p>429,00 € </text:p>
          </table:table-cell>
          <table:table-cell table:style-name="ce19" office:value-type="float" office:value="436.8">
            <text:p>436,80 € </text:p>
          </table:table-cell>
          <table:table-cell table:style-name="ce19" office:value-type="float" office:value="444.6">
            <text:p>444,60 € </text:p>
          </table:table-cell>
          <table:table-cell table:style-name="ce19" office:value-type="float" office:value="452.4">
            <text:p>452,40 € </text:p>
          </table:table-cell>
          <table:table-cell table:style-name="ce19" office:value-type="float" office:value="460.200000000001">
            <text:p>460,20 € </text:p>
          </table:table-cell>
          <table:table-cell table:style-name="ce19" office:value-type="float" office:value="468">
            <text:p>468,00 € </text:p>
          </table:table-cell>
          <table:table-cell table:style-name="ce19" office:value-type="float" office:value="475.8">
            <text:p>475,80 € </text:p>
          </table:table-cell>
          <table:table-cell table:style-name="ce19" office:value-type="float" office:value="483.600000000001">
            <text:p>483,60 € </text:p>
          </table:table-cell>
          <table:table-cell table:style-name="ce19" office:value-type="float" office:value="491.400000000001">
            <text:p>491,40 € </text:p>
          </table:table-cell>
          <table:table-cell table:style-name="ce19" office:value-type="float" office:value="499.200000000001">
            <text:p>499,20 € </text:p>
          </table:table-cell>
          <table:table-cell table:style-name="ce19" office:value-type="float" office:value="507.000000000001">
            <text:p>507,00 € </text:p>
          </table:table-cell>
          <table:table-cell table:style-name="ce19" office:value-type="float" office:value="514.800000000001">
            <text:p>514,80 € </text:p>
          </table:table-cell>
          <table:table-cell table:style-name="ce19" office:value-type="float" office:value="522.6">
            <text:p>522,60 € </text:p>
          </table:table-cell>
          <table:table-cell table:style-name="ce19" office:value-type="float" office:value="530.400000000001">
            <text:p>530,40 € </text:p>
          </table:table-cell>
          <table:table-cell table:style-name="ce19" office:value-type="float" office:value="538.2">
            <text:p>538,20 € </text:p>
          </table:table-cell>
          <table:table-cell table:style-name="ce19" office:value-type="float" office:value="546">
            <text:p>546,00 € </text:p>
          </table:table-cell>
          <table:table-cell table:style-name="ce19" office:value-type="float" office:value="553.8">
            <text:p>553,80 € </text:p>
          </table:table-cell>
          <table:table-cell table:style-name="ce19" office:value-type="float" office:value="561.6">
            <text:p>561,60 € </text:p>
          </table:table-cell>
          <table:table-cell table:style-name="ce19" office:value-type="float" office:value="569.4">
            <text:p>569,40 € </text:p>
          </table:table-cell>
          <table:table-cell table:style-name="ce19" office:value-type="float" office:value="577.2">
            <text:p>577,20 € </text:p>
          </table:table-cell>
          <table:table-cell table:style-name="ce19" office:value-type="float" office:value="585">
            <text:p>585,00 € </text:p>
          </table:table-cell>
          <table:table-cell table:style-name="ce19" office:value-type="float" office:value="592.8">
            <text:p>592,80 € </text:p>
          </table:table-cell>
          <table:table-cell table:style-name="ce19" office:value-type="float" office:value="600.6">
            <text:p>600,60 € </text:p>
          </table:table-cell>
          <table:table-cell table:style-name="ce19" office:value-type="float" office:value="608.4">
            <text:p>608,40 € </text:p>
          </table:table-cell>
          <table:table-cell table:style-name="ce19" office:value-type="float" office:value="616.2">
            <text:p>616,20 € </text:p>
          </table:table-cell>
          <table:table-cell table:style-name="ce19" office:value-type="float" office:value="624">
            <text:p>624,00 € </text:p>
          </table:table-cell>
          <table:table-cell table:style-name="ce19" office:value-type="float" office:value="631.8">
            <text:p>631,80 € </text:p>
          </table:table-cell>
          <table:table-cell table:style-name="ce19" office:value-type="float" office:value="639.6">
            <text:p>639,60 € </text:p>
          </table:table-cell>
          <table:table-cell table:style-name="ce19" office:value-type="float" office:value="647.4">
            <text:p>647,40 € </text:p>
          </table:table-cell>
          <table:table-cell table:style-name="ce19" office:value-type="float" office:value="655.2">
            <text:p>655,20 € </text:p>
          </table:table-cell>
          <table:table-cell table:style-name="ce19" office:value-type="float" office:value="663">
            <text:p>663,00 € </text:p>
          </table:table-cell>
          <table:table-cell table:style-name="ce19" office:value-type="float" office:value="670.8">
            <text:p>670,80 € </text:p>
          </table:table-cell>
          <table:table-cell table:style-name="ce19" office:value-type="float" office:value="678.6">
            <text:p>678,60 € </text:p>
          </table:table-cell>
          <table:table-cell table:style-name="ce19" office:value-type="float" office:value="686.4">
            <text:p>686,40 € </text:p>
          </table:table-cell>
          <table:table-cell table:style-name="ce19" office:value-type="float" office:value="694.2">
            <text:p>694,20 € </text:p>
          </table:table-cell>
          <table:table-cell table:style-name="ce19" office:value-type="float" office:value="701.999999999999">
            <text:p>702,00 € </text:p>
          </table:table-cell>
          <table:table-cell table:style-name="ce19" office:value-type="float" office:value="709.799999999999">
            <text:p>709,80 € </text:p>
          </table:table-cell>
          <table:table-cell table:style-name="ce19" office:value-type="float" office:value="717.599999999999">
            <text:p>717,60 € </text:p>
          </table:table-cell>
          <table:table-cell table:style-name="ce19" office:value-type="float" office:value="725.399999999999">
            <text:p>725,40 € </text:p>
          </table:table-cell>
          <table:table-cell table:style-name="ce19" office:value-type="float" office:value="733.199999999999">
            <text:p>733,20 € </text:p>
          </table:table-cell>
          <table:table-cell table:style-name="ce19" office:value-type="float" office:value="740.999999999999">
            <text:p>741,00 € </text:p>
          </table:table-cell>
          <table:table-cell table:style-name="ce19" office:value-type="float" office:value="748.799999999999">
            <text:p>748,80 € </text:p>
          </table:table-cell>
          <table:table-cell table:style-name="ce19" office:value-type="float" office:value="756.599999999999">
            <text:p>756,60 € </text:p>
          </table:table-cell>
          <table:table-cell table:style-name="ce19" office:value-type="float" office:value="764.399999999999">
            <text:p>764,40 € </text:p>
          </table:table-cell>
          <table:table-cell table:style-name="ce19" office:value-type="float" office:value="772.199999999999">
            <text:p>772,20 € </text:p>
          </table:table-cell>
          <table:table-cell table:style-name="ce19" office:value-type="float" office:value="779.999999999999">
            <text:p>780,00 € </text:p>
          </table:table-cell>
          <table:table-cell table:style-name="ce19" office:value-type="float" office:value="787.799999999999">
            <text:p>787,80 € </text:p>
          </table:table-cell>
          <table:table-cell table:style-name="ce19" office:value-type="float" office:value="795.599999999999">
            <text:p>795,60 € </text:p>
          </table:table-cell>
          <table:table-cell table:style-name="ce19" office:value-type="float" office:value="803.399999999999">
            <text:p>803,40 € </text:p>
          </table:table-cell>
          <table:table-cell table:style-name="ce19" office:value-type="float" office:value="811.199999999999">
            <text:p>811,20 € </text:p>
          </table:table-cell>
          <table:table-cell table:style-name="ce19" office:value-type="float" office:value="818.999999999999">
            <text:p>819,00 € </text:p>
          </table:table-cell>
          <table:table-cell table:style-name="ce19" office:value-type="float" office:value="826.799999999999">
            <text:p>826,80 € </text:p>
          </table:table-cell>
          <table:table-cell table:style-name="ce19" office:value-type="float" office:value="834.599999999999">
            <text:p>834,60 € </text:p>
          </table:table-cell>
          <table:table-cell table:style-name="ce19" office:value-type="float" office:value="842.399999999999">
            <text:p>842,40 € </text:p>
          </table:table-cell>
          <table:table-cell table:style-name="ce19" office:value-type="float" office:value="850.199999999999">
            <text:p>850,20 € </text:p>
          </table:table-cell>
          <table:table-cell table:style-name="ce19" office:value-type="float" office:value="857.999999999999">
            <text:p>858,00 € </text:p>
          </table:table-cell>
          <table:table-cell table:style-name="ce19" office:value-type="float" office:value="865.799999999999">
            <text:p>865,80 € </text:p>
          </table:table-cell>
          <table:table-cell table:style-name="ce19" office:value-type="float" office:value="873.599999999998">
            <text:p>873,60 € </text:p>
          </table:table-cell>
          <table:table-cell table:style-name="ce19" office:value-type="float" office:value="881.399999999998">
            <text:p>881,40 € </text:p>
          </table:table-cell>
          <table:table-cell table:style-name="ce19" office:value-type="float" office:value="889.199999999998">
            <text:p>889,20 € </text:p>
          </table:table-cell>
          <table:table-cell table:style-name="ce19" office:value-type="float" office:value="896.999999999998">
            <text:p>897,00 € </text:p>
          </table:table-cell>
          <table:table-cell table:style-name="ce19" office:value-type="float" office:value="904.799999999998">
            <text:p>904,80 € </text:p>
          </table:table-cell>
          <table:table-cell table:style-name="ce19" office:value-type="float" office:value="912.599999999998">
            <text:p>912,60 € </text:p>
          </table:table-cell>
          <table:table-cell table:style-name="ce19" office:value-type="float" office:value="920.399999999998">
            <text:p>920,40 € </text:p>
          </table:table-cell>
          <table:table-cell table:style-name="ce19" office:value-type="float" office:value="928.199999999998">
            <text:p>928,20 € </text:p>
          </table:table-cell>
          <table:table-cell table:style-name="ce19" office:value-type="float" office:value="935.999999999998">
            <text:p>936,00 € </text:p>
          </table:table-cell>
          <table:table-cell table:style-name="ce19" office:value-type="float" office:value="943.799999999998">
            <text:p>943,80 € </text:p>
          </table:table-cell>
          <table:table-cell table:style-name="ce19" office:value-type="float" office:value="951.599999999998">
            <text:p>951,60 € </text:p>
          </table:table-cell>
          <table:table-cell table:style-name="ce19" office:value-type="float" office:value="959.399999999998">
            <text:p>959,40 € </text:p>
          </table:table-cell>
          <table:table-cell table:style-name="ce19" office:value-type="float" office:value="967.199999999998">
            <text:p>967,20 € </text:p>
          </table:table-cell>
          <table:table-cell table:style-name="ce19" office:value-type="float" office:value="974.999999999998">
            <text:p>975,00 € </text:p>
          </table:table-cell>
          <table:table-cell table:style-name="ce19" office:value-type="float" office:value="982.799999999998">
            <text:p>982,80 € </text:p>
          </table:table-cell>
          <table:table-cell table:style-name="ce19" office:value-type="float" office:value="990.599999999998">
            <text:p>990,60 € </text:p>
          </table:table-cell>
          <table:table-cell table:style-name="ce19" office:value-type="float" office:value="998.399999999998">
            <text:p>998,40 € </text:p>
          </table:table-cell>
          <table:table-cell table:style-name="ce19" office:value-type="float" office:value="1006.2">
            <text:p>1 006,20 € </text:p>
          </table:table-cell>
          <table:table-cell table:style-name="ce19" office:value-type="float" office:value="1014">
            <text:p>1 014,00 € </text:p>
          </table:table-cell>
          <table:table-cell table:style-name="ce19" office:value-type="float" office:value="1021.8">
            <text:p>1 021,80 € </text:p>
          </table:table-cell>
          <table:table-cell table:style-name="ce19" office:value-type="float" office:value="1029.6">
            <text:p>1 029,60 € </text:p>
          </table:table-cell>
          <table:table-cell table:style-name="ce19" office:value-type="float" office:value="1037.4">
            <text:p>1 037,40 € </text:p>
          </table:table-cell>
          <table:table-cell table:style-name="ce19" office:value-type="float" office:value="1045.2">
            <text:p>1 045,20 € </text:p>
          </table:table-cell>
          <table:table-cell table:style-name="ce19" office:value-type="float" office:value="1053">
            <text:p>1 053,00 € </text:p>
          </table:table-cell>
          <table:table-cell table:style-name="ce19" office:value-type="float" office:value="1060.8">
            <text:p>1 060,80 € </text:p>
          </table:table-cell>
          <table:table-cell table:style-name="ce19" office:value-type="float" office:value="1068.6">
            <text:p>1 068,60 € </text:p>
          </table:table-cell>
          <table:table-cell table:style-name="ce19" office:value-type="float" office:value="1076.4">
            <text:p>1 076,40 € </text:p>
          </table:table-cell>
          <table:table-cell table:style-name="ce19" office:value-type="float" office:value="1084.2">
            <text:p>1 084,20 € </text:p>
          </table:table-cell>
          <table:table-cell table:style-name="ce19" office:value-type="float" office:value="1092">
            <text:p>1 092,00 € </text:p>
          </table:table-cell>
          <table:table-cell table:style-name="ce19" office:value-type="float" office:value="1099.8">
            <text:p>1 099,80 € </text:p>
          </table:table-cell>
          <table:table-cell table:style-name="ce19" office:value-type="float" office:value="1107.6">
            <text:p>1 107,60 € </text:p>
          </table:table-cell>
          <table:table-cell table:style-name="ce19" office:value-type="float" office:value="1115.4">
            <text:p>1 115,40 € </text:p>
          </table:table-cell>
          <table:table-cell table:style-name="ce19" office:value-type="float" office:value="1123.2">
            <text:p>1 123,20 € </text:p>
          </table:table-cell>
          <table:table-cell table:style-name="ce19" office:value-type="float" office:value="1131">
            <text:p>1 131,00 € </text:p>
          </table:table-cell>
          <table:table-cell table:style-name="ce19" office:value-type="float" office:value="1138.8">
            <text:p>1 138,80 € </text:p>
          </table:table-cell>
          <table:table-cell table:style-name="ce19" office:value-type="float" office:value="1146.6">
            <text:p>1 146,60 € </text:p>
          </table:table-cell>
          <table:table-cell table:style-name="ce19" office:value-type="float" office:value="1154.4">
            <text:p>1 154,40 € </text:p>
          </table:table-cell>
          <table:table-cell table:style-name="ce19" office:value-type="float" office:value="1162.2">
            <text:p>1 162,20 € </text:p>
          </table:table-cell>
          <table:table-cell table:style-name="ce28" office:value-type="float" office:value="1170">
            <text:p>1 170,00 € </text:p>
          </table:table-cell>
          <table:table-cell table:style-name="ce19" office:value-type="float" office:value="1177.8">
            <text:p>1 177,80 € </text:p>
          </table:table-cell>
          <table:table-cell table:style-name="ce19" office:value-type="float" office:value="1185.6">
            <text:p>1 185,60 € </text:p>
          </table:table-cell>
          <table:table-cell table:style-name="ce19" office:value-type="float" office:value="1193.4">
            <text:p>1 193,40 € </text:p>
          </table:table-cell>
          <table:table-cell table:style-name="ce19" office:value-type="float" office:value="1201.2">
            <text:p>1 201,20 € </text:p>
          </table:table-cell>
          <table:table-cell table:style-name="ce19" office:value-type="float" office:value="1209">
            <text:p>1 209,00 € </text:p>
          </table:table-cell>
          <table:table-cell table:style-name="ce19" office:value-type="float" office:value="1216.8">
            <text:p>1 216,80 € </text:p>
          </table:table-cell>
          <table:table-cell table:style-name="ce19" office:value-type="float" office:value="1224.6">
            <text:p>1 224,60 € </text:p>
          </table:table-cell>
          <table:table-cell table:style-name="ce19" office:value-type="float" office:value="1232.4">
            <text:p>1 232,40 € </text:p>
          </table:table-cell>
          <table:table-cell table:style-name="ce19" office:value-type="float" office:value="1240.2">
            <text:p>1 240,20 € </text:p>
          </table:table-cell>
          <table:table-cell table:style-name="ce19" office:value-type="float" office:value="1248">
            <text:p>1 248,00 € </text:p>
          </table:table-cell>
          <table:table-cell table:style-name="ce19" office:value-type="float" office:value="1255.8">
            <text:p>1 255,80 € </text:p>
          </table:table-cell>
          <table:table-cell table:style-name="ce19" office:value-type="float" office:value="1263.6">
            <text:p>1 263,60 € </text:p>
          </table:table-cell>
          <table:table-cell table:style-name="ce19" office:value-type="float" office:value="1271.4">
            <text:p>1 271,40 € </text:p>
          </table:table-cell>
          <table:table-cell table:style-name="ce19" office:value-type="float" office:value="1279.2">
            <text:p>1 279,20 € </text:p>
          </table:table-cell>
          <table:table-cell table:style-name="ce19" office:value-type="float" office:value="1287">
            <text:p>1 287,00 € </text:p>
          </table:table-cell>
          <table:table-cell table:style-name="ce19" office:value-type="float" office:value="1294.8">
            <text:p>1 294,80 € </text:p>
          </table:table-cell>
          <table:table-cell table:style-name="ce19" office:value-type="float" office:value="1302.6">
            <text:p>1 302,60 € </text:p>
          </table:table-cell>
          <table:table-cell table:style-name="ce19" office:value-type="float" office:value="1310.4">
            <text:p>1 310,40 € </text:p>
          </table:table-cell>
          <table:table-cell table:style-name="ce19" office:value-type="float" office:value="1318.2">
            <text:p>1 318,20 € </text:p>
          </table:table-cell>
          <table:table-cell table:style-name="ce19" office:value-type="float" office:value="1326">
            <text:p>1 326,00 € </text:p>
          </table:table-cell>
          <table:table-cell table:style-name="ce19" office:value-type="float" office:value="1333.8">
            <text:p>1 333,80 € </text:p>
          </table:table-cell>
          <table:table-cell table:style-name="ce19" office:value-type="float" office:value="1341.6">
            <text:p>1 341,60 € </text:p>
          </table:table-cell>
          <table:table-cell table:style-name="ce19" office:value-type="float" office:value="1349.4">
            <text:p>1 349,40 € </text:p>
          </table:table-cell>
          <table:table-cell table:style-name="ce19" office:value-type="float" office:value="1357.2">
            <text:p>1 357,20 € </text:p>
          </table:table-cell>
          <table:table-cell table:style-name="ce19" office:value-type="float" office:value="1365">
            <text:p>1 365,00 € </text:p>
          </table:table-cell>
          <table:table-cell table:style-name="ce19" office:value-type="float" office:value="1372.8">
            <text:p>1 372,80 € </text:p>
          </table:table-cell>
          <table:table-cell table:style-name="ce19" office:value-type="float" office:value="1380.6">
            <text:p>1 380,60 € </text:p>
          </table:table-cell>
          <table:table-cell table:style-name="ce19" office:value-type="float" office:value="1388.4">
            <text:p>1 388,40 € </text:p>
          </table:table-cell>
          <table:table-cell table:style-name="ce19" office:value-type="float" office:value="1396.2">
            <text:p>1 396,20 € </text:p>
          </table:table-cell>
          <table:table-cell table:style-name="ce19" office:value-type="float" office:value="1404">
            <text:p>1 404,00 € </text:p>
          </table:table-cell>
          <table:table-cell table:style-name="ce19" office:value-type="float" office:value="1411.8">
            <text:p>1 411,80 € </text:p>
          </table:table-cell>
          <table:table-cell table:style-name="ce19" office:value-type="float" office:value="1419.6">
            <text:p>1 419,60 € </text:p>
          </table:table-cell>
          <table:table-cell table:style-name="ce19" office:value-type="float" office:value="1427.4">
            <text:p>1 427,40 € </text:p>
          </table:table-cell>
          <table:table-cell table:style-name="ce19" office:value-type="float" office:value="1435.2">
            <text:p>1 435,20 € </text:p>
          </table:table-cell>
          <table:table-cell table:style-name="ce19" office:value-type="float" office:value="1443">
            <text:p>1 443,00 € </text:p>
          </table:table-cell>
          <table:table-cell table:style-name="ce19" office:value-type="float" office:value="1450.8">
            <text:p>1 450,80 € </text:p>
          </table:table-cell>
          <table:table-cell table:style-name="ce19" office:value-type="float" office:value="1458.6">
            <text:p>1 458,60 € </text:p>
          </table:table-cell>
          <table:table-cell table:style-name="ce19" office:value-type="float" office:value="1466.4">
            <text:p>1 466,40 € </text:p>
          </table:table-cell>
          <table:table-cell table:style-name="ce19" office:value-type="float" office:value="1474.2">
            <text:p>1 474,20 € </text:p>
          </table:table-cell>
          <table:table-cell table:style-name="ce19" office:value-type="float" office:value="1482">
            <text:p>1 482,00 € </text:p>
          </table:table-cell>
          <table:table-cell table:style-name="ce19" office:value-type="float" office:value="1489.8">
            <text:p>1 489,80 € </text:p>
          </table:table-cell>
          <table:table-cell table:style-name="ce19" office:value-type="float" office:value="1497.6">
            <text:p>1 497,60 € </text:p>
          </table:table-cell>
          <table:table-cell table:style-name="ce19" office:value-type="float" office:value="1505.4">
            <text:p>1 505,40 € </text:p>
          </table:table-cell>
          <table:table-cell table:style-name="ce19" office:value-type="float" office:value="1513.2">
            <text:p>1 513,20 € </text:p>
          </table:table-cell>
          <table:table-cell table:style-name="ce19" office:value-type="float" office:value="1521">
            <text:p>1 521,00 € </text:p>
          </table:table-cell>
          <table:table-cell table:style-name="ce19" office:value-type="float" office:value="1528.8">
            <text:p>1 528,80 € </text:p>
          </table:table-cell>
          <table:table-cell table:style-name="ce19" office:value-type="float" office:value="1536.6">
            <text:p>1 536,60 € </text:p>
          </table:table-cell>
          <table:table-cell table:style-name="ce19" office:value-type="float" office:value="1544.4">
            <text:p>1 544,40 € </text:p>
          </table:table-cell>
          <table:table-cell table:style-name="ce19" office:value-type="float" office:value="1552.2">
            <text:p>1 552,20 € </text:p>
          </table:table-cell>
          <table:table-cell table:style-name="ce19" office:value-type="float" office:value="1560">
            <text:p>1 560,00 € </text:p>
          </table:table-cell>
          <table:table-cell table:style-name="ce19" office:value-type="float" office:value="1567.8">
            <text:p>1 567,80 € </text:p>
          </table:table-cell>
          <table:table-cell table:style-name="ce19" office:value-type="float" office:value="1575.6">
            <text:p>1 575,60 € </text:p>
          </table:table-cell>
          <table:table-cell table:style-name="ce19" office:value-type="float" office:value="1583.4">
            <text:p>1 583,40 € </text:p>
          </table:table-cell>
          <table:table-cell table:style-name="ce19" office:value-type="float" office:value="1591.2">
            <text:p>1 591,20 € </text:p>
          </table:table-cell>
          <table:table-cell table:style-name="ce19" office:value-type="float" office:value="1599">
            <text:p>1 599,00 € </text:p>
          </table:table-cell>
          <table:table-cell table:style-name="ce19" office:value-type="float" office:value="1606.8">
            <text:p>1 606,80 € </text:p>
          </table:table-cell>
          <table:table-cell table:style-name="ce19" office:value-type="float" office:value="1614.6">
            <text:p>1 614,60 € </text:p>
          </table:table-cell>
          <table:table-cell table:style-name="ce19" office:value-type="float" office:value="1622.4">
            <text:p>1 622,40 € </text:p>
          </table:table-cell>
          <table:table-cell table:style-name="ce19" office:value-type="float" office:value="1630.2">
            <text:p>1 630,20 € </text:p>
          </table:table-cell>
          <table:table-cell table:style-name="ce19" office:value-type="float" office:value="1638">
            <text:p>1 638,00 € </text:p>
          </table:table-cell>
          <table:table-cell table:style-name="ce19" office:value-type="float" office:value="1645.8">
            <text:p>1 645,80 € </text:p>
          </table:table-cell>
          <table:table-cell table:style-name="ce19" office:value-type="float" office:value="1653.6">
            <text:p>1 653,60 € </text:p>
          </table:table-cell>
          <table:table-cell table:style-name="ce19" office:value-type="float" office:value="1661.4">
            <text:p>1 661,40 € </text:p>
          </table:table-cell>
          <table:table-cell table:style-name="ce19" office:value-type="float" office:value="1669.2">
            <text:p>1 669,20 € </text:p>
          </table:table-cell>
          <table:table-cell table:style-name="ce19" office:value-type="float" office:value="1677">
            <text:p>1 677,00 € </text:p>
          </table:table-cell>
          <table:table-cell table:style-name="ce19" office:value-type="float" office:value="1684.8">
            <text:p>1 684,80 € </text:p>
          </table:table-cell>
          <table:table-cell table:style-name="ce19" office:value-type="float" office:value="1692.6">
            <text:p>1 692,60 € </text:p>
          </table:table-cell>
          <table:table-cell table:style-name="ce19" office:value-type="float" office:value="1700.4">
            <text:p>1 700,40 € </text:p>
          </table:table-cell>
          <table:table-cell table:style-name="ce19" office:value-type="float" office:value="1708.2">
            <text:p>1 708,20 € </text:p>
          </table:table-cell>
          <table:table-cell table:style-name="ce19" office:value-type="float" office:value="1716">
            <text:p>1 716,00 € </text:p>
          </table:table-cell>
          <table:table-cell table:style-name="ce19" office:value-type="float" office:value="1723.8">
            <text:p>1 723,80 € </text:p>
          </table:table-cell>
          <table:table-cell table:style-name="ce19" office:value-type="float" office:value="1731.6">
            <text:p>1 731,60 € </text:p>
          </table:table-cell>
          <table:table-cell table:style-name="ce19" office:value-type="float" office:value="1739.4">
            <text:p>1 739,40 € </text:p>
          </table:table-cell>
          <table:table-cell table:style-name="ce19" office:value-type="float" office:value="1747.2">
            <text:p>1 747,20 € </text:p>
          </table:table-cell>
          <table:table-cell table:style-name="ce19" office:value-type="float" office:value="1755">
            <text:p>1 755,00 € </text:p>
          </table:table-cell>
          <table:table-cell table:style-name="ce19" office:value-type="float" office:value="1762.8">
            <text:p>1 762,80 € </text:p>
          </table:table-cell>
          <table:table-cell table:style-name="ce19" office:value-type="float" office:value="1770.6">
            <text:p>1 770,60 € </text:p>
          </table:table-cell>
          <table:table-cell table:style-name="ce19" office:value-type="float" office:value="1778.4">
            <text:p>1 778,40 € </text:p>
          </table:table-cell>
          <table:table-cell table:style-name="ce19" office:value-type="float" office:value="1786.2">
            <text:p>1 786,20 € </text:p>
          </table:table-cell>
          <table:table-cell table:style-name="ce19" office:value-type="float" office:value="1794">
            <text:p>1 794,00 € </text:p>
          </table:table-cell>
          <table:table-cell table:style-name="ce19" office:value-type="float" office:value="1801.8">
            <text:p>1 801,80 € </text:p>
          </table:table-cell>
          <table:table-cell table:style-name="ce19" office:value-type="float" office:value="1809.6">
            <text:p>1 809,60 € </text:p>
          </table:table-cell>
          <table:table-cell table:style-name="ce19" office:value-type="float" office:value="1817.4">
            <text:p>1 817,40 € </text:p>
          </table:table-cell>
          <table:table-cell table:style-name="ce19" office:value-type="float" office:value="1825.2">
            <text:p>1 825,20 € </text:p>
          </table:table-cell>
          <table:table-cell table:style-name="ce19" office:value-type="float" office:value="1833">
            <text:p>1 833,00 € </text:p>
          </table:table-cell>
          <table:table-cell table:style-name="ce19" office:value-type="float" office:value="1840.8">
            <text:p>1 840,80 € </text:p>
          </table:table-cell>
          <table:table-cell table:style-name="ce19" office:value-type="float" office:value="1848.6">
            <text:p>1 848,60 € </text:p>
          </table:table-cell>
          <table:table-cell table:style-name="ce19" office:value-type="float" office:value="1856.4">
            <text:p>1 856,40 € </text:p>
          </table:table-cell>
          <table:table-cell table:style-name="ce19" office:value-type="float" office:value="1864.2">
            <text:p>1 864,20 € </text:p>
          </table:table-cell>
          <table:table-cell table:style-name="ce19" office:value-type="float" office:value="1871.99999999999">
            <text:p>1 872,00 € </text:p>
          </table:table-cell>
          <table:table-cell table:style-name="ce19" office:value-type="float" office:value="1879.8">
            <text:p>1 879,80 € </text:p>
          </table:table-cell>
          <table:table-cell table:style-name="ce19" office:value-type="float" office:value="1887.59999999999">
            <text:p>1 887,60 € </text:p>
          </table:table-cell>
          <table:table-cell table:style-name="ce19" office:value-type="float" office:value="1895.4">
            <text:p>1 895,40 € </text:p>
          </table:table-cell>
          <table:table-cell table:style-name="ce19" office:value-type="float" office:value="1903.2">
            <text:p>1 903,20 € </text:p>
          </table:table-cell>
          <table:table-cell table:style-name="ce19" office:value-type="float" office:value="1910.99999999999">
            <text:p>1 911,00 € </text:p>
          </table:table-cell>
          <table:table-cell table:style-name="ce19" office:value-type="float" office:value="1918.8">
            <text:p>1 918,80 € </text:p>
          </table:table-cell>
          <table:table-cell table:style-name="ce19" office:value-type="float" office:value="1926.59999999999">
            <text:p>1 926,60 € </text:p>
          </table:table-cell>
          <table:table-cell table:style-name="ce19" office:value-type="float" office:value="1934.4">
            <text:p>1 934,40 € </text:p>
          </table:table-cell>
          <table:table-cell table:number-columns-repeated="7" table:style-name="ce19"/>
        </table:table-row>
        <table:table-row table:style-name="ro2">
          <table:table-cell office:value-type="string">
            <text:p>heure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5">
            <text:p>155</text:p>
          </table:table-cell>
          <table:table-cell table:style-name="ce29" office:value-type="float" office:value="156">
            <text:p>15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54">
            <text:p>254</text:p>
          </table:table-cell>
          <table:table-cell table:style-name="ce11" table:number-columns-repeated="7"/>
        </table:table-row>
        <table:table-row table:style-name="ro2">
          <table:table-cell table:style-name="ce19" office:value-type="string" office:string-value="Julie">
            <text:p>Julie </text:p>
          </table:table-cell>
          <table:table-cell table:style-name="ce19" table:formula="oooc:=[.B20]*7.5" office:value-type="float" office:value="52.5">
            <text:p>52,50 € </text:p>
          </table:table-cell>
          <table:table-cell table:style-name="ce19" table:formula="oooc:=[.C20]*7.5" office:value-type="float" office:value="60">
            <text:p>60,00 € </text:p>
          </table:table-cell>
          <table:table-cell table:style-name="ce19" table:formula="oooc:=[.D20]*7.5" office:value-type="float" office:value="67.5">
            <text:p>67,50 € </text:p>
          </table:table-cell>
          <table:table-cell table:style-name="ce19" table:formula="oooc:=[.E20]*7.5" office:value-type="float" office:value="75">
            <text:p>75,00 € </text:p>
          </table:table-cell>
          <table:table-cell table:style-name="ce19" table:formula="oooc:=[.F20]*7.5" office:value-type="float" office:value="82.5">
            <text:p>82,50 € </text:p>
          </table:table-cell>
          <table:table-cell table:style-name="ce19" table:formula="oooc:=[.G20]*7.5" office:value-type="float" office:value="90">
            <text:p>90,00 € </text:p>
          </table:table-cell>
          <table:table-cell table:style-name="ce19" table:formula="oooc:=[.H20]*7.5" office:value-type="float" office:value="97.5">
            <text:p>97,50 € </text:p>
          </table:table-cell>
          <table:table-cell table:style-name="ce19" table:formula="oooc:=[.I20]*7.5" office:value-type="float" office:value="105">
            <text:p>105,00 € </text:p>
          </table:table-cell>
          <table:table-cell table:style-name="ce19" table:formula="oooc:=[.J20]*7.5" office:value-type="float" office:value="112.5">
            <text:p>112,50 € </text:p>
          </table:table-cell>
          <table:table-cell table:style-name="ce19" table:formula="oooc:=[.K20]*7.5" office:value-type="float" office:value="120">
            <text:p>120,00 € </text:p>
          </table:table-cell>
          <table:table-cell table:style-name="ce19" table:formula="oooc:=[.L20]*7.5" office:value-type="float" office:value="127.5">
            <text:p>127,50 € </text:p>
          </table:table-cell>
          <table:table-cell table:style-name="ce19" table:formula="oooc:=[.M20]*7.5" office:value-type="float" office:value="135">
            <text:p>135,00 € </text:p>
          </table:table-cell>
          <table:table-cell table:style-name="ce19" table:formula="oooc:=[.N20]*7.5" office:value-type="float" office:value="142.5">
            <text:p>142,50 € </text:p>
          </table:table-cell>
          <table:table-cell table:style-name="ce19" table:formula="oooc:=[.O20]*7.5" office:value-type="float" office:value="150">
            <text:p>150,00 € </text:p>
          </table:table-cell>
          <table:table-cell table:style-name="ce19" table:formula="oooc:=[.P20]*7.5" office:value-type="float" office:value="157.5">
            <text:p>157,50 € </text:p>
          </table:table-cell>
          <table:table-cell table:style-name="ce19" table:formula="oooc:=[.Q20]*7.5" office:value-type="float" office:value="165">
            <text:p>165,00 € </text:p>
          </table:table-cell>
          <table:table-cell table:style-name="ce19" table:formula="oooc:=[.R20]*7.5" office:value-type="float" office:value="172.5">
            <text:p>172,50 € </text:p>
          </table:table-cell>
          <table:table-cell table:style-name="ce19" table:formula="oooc:=[.S20]*7.5" office:value-type="float" office:value="180">
            <text:p>180,00 € </text:p>
          </table:table-cell>
          <table:table-cell table:style-name="ce19" table:formula="oooc:=[.T20]*7.5" office:value-type="float" office:value="187.5">
            <text:p>187,50 € </text:p>
          </table:table-cell>
          <table:table-cell table:style-name="ce19" table:formula="oooc:=[.U20]*7.5" office:value-type="float" office:value="195">
            <text:p>195,00 € </text:p>
          </table:table-cell>
          <table:table-cell table:style-name="ce19" table:formula="oooc:=[.V20]*7.5" office:value-type="float" office:value="202.5">
            <text:p>202,50 € </text:p>
          </table:table-cell>
          <table:table-cell table:style-name="ce19" table:formula="oooc:=[.W20]*7.5" office:value-type="float" office:value="210">
            <text:p>210,00 € </text:p>
          </table:table-cell>
          <table:table-cell table:style-name="ce19" table:formula="oooc:=[.X20]*7.5" office:value-type="float" office:value="217.5">
            <text:p>217,50 € </text:p>
          </table:table-cell>
          <table:table-cell table:style-name="ce19" table:formula="oooc:=[.Y20]*7.5" office:value-type="float" office:value="225">
            <text:p>225,00 € </text:p>
          </table:table-cell>
          <table:table-cell table:style-name="ce19" table:formula="oooc:=[.Z20]*7.5" office:value-type="float" office:value="232.5">
            <text:p>232,50 € </text:p>
          </table:table-cell>
          <table:table-cell table:style-name="ce19" table:formula="oooc:=[.AA20]*7.5" office:value-type="float" office:value="240">
            <text:p>240,00 € </text:p>
          </table:table-cell>
          <table:table-cell table:style-name="ce19" table:formula="oooc:=[.AB20]*7.5" office:value-type="float" office:value="247.5">
            <text:p>247,50 € </text:p>
          </table:table-cell>
          <table:table-cell table:style-name="ce19" table:formula="oooc:=[.AC20]*7.5" office:value-type="float" office:value="255">
            <text:p>255,00 € </text:p>
          </table:table-cell>
          <table:table-cell table:style-name="ce19" table:formula="oooc:=[.AD20]*7.5" office:value-type="float" office:value="262.5">
            <text:p>262,50 € </text:p>
          </table:table-cell>
          <table:table-cell table:style-name="ce19" table:formula="oooc:=[.AE20]*7.5" office:value-type="float" office:value="270">
            <text:p>270,00 € </text:p>
          </table:table-cell>
          <table:table-cell table:style-name="ce19" table:formula="oooc:=[.AF20]*7.5" office:value-type="float" office:value="277.5">
            <text:p>277,50 € </text:p>
          </table:table-cell>
          <table:table-cell table:style-name="ce19" table:formula="oooc:=[.AG20]*7.5" office:value-type="float" office:value="285">
            <text:p>285,00 € </text:p>
          </table:table-cell>
          <table:table-cell table:style-name="ce19" table:formula="oooc:=[.AH20]*7.5" office:value-type="float" office:value="292.5">
            <text:p>292,50 € </text:p>
          </table:table-cell>
          <table:table-cell table:style-name="ce19" table:formula="oooc:=[.AI20]*7.5" office:value-type="float" office:value="300">
            <text:p>300,00 € </text:p>
          </table:table-cell>
          <table:table-cell table:style-name="ce19" table:formula="oooc:=[.AJ20]*7.5" office:value-type="float" office:value="307.5">
            <text:p>307,50 € </text:p>
          </table:table-cell>
          <table:table-cell table:style-name="ce19" table:formula="oooc:=[.AK20]*7.5" office:value-type="float" office:value="315">
            <text:p>315,00 € </text:p>
          </table:table-cell>
          <table:table-cell table:style-name="ce19" table:formula="oooc:=[.AL20]*7.5" office:value-type="float" office:value="322.5">
            <text:p>322,50 € </text:p>
          </table:table-cell>
          <table:table-cell table:style-name="ce19" table:formula="oooc:=[.AM20]*7.5" office:value-type="float" office:value="330">
            <text:p>330,00 € </text:p>
          </table:table-cell>
          <table:table-cell table:style-name="ce19" table:formula="oooc:=[.AN20]*7.5" office:value-type="float" office:value="337.5">
            <text:p>337,50 € </text:p>
          </table:table-cell>
          <table:table-cell table:style-name="ce19" table:formula="oooc:=[.AO20]*7.5" office:value-type="float" office:value="345">
            <text:p>345,00 € </text:p>
          </table:table-cell>
          <table:table-cell table:style-name="ce19" table:formula="oooc:=[.AP20]*7.5" office:value-type="float" office:value="352.5">
            <text:p>352,50 € </text:p>
          </table:table-cell>
          <table:table-cell table:style-name="ce19" table:formula="oooc:=[.AQ20]*7.5" office:value-type="float" office:value="360">
            <text:p>360,00 € </text:p>
          </table:table-cell>
          <table:table-cell table:style-name="ce19" table:formula="oooc:=[.AR20]*7.5" office:value-type="float" office:value="367.5">
            <text:p>367,50 € </text:p>
          </table:table-cell>
          <table:table-cell table:style-name="ce19" table:formula="oooc:=[.AS20]*7.5" office:value-type="float" office:value="375">
            <text:p>375,00 € </text:p>
          </table:table-cell>
          <table:table-cell table:style-name="ce19" table:formula="oooc:=[.AT20]*7.5" office:value-type="float" office:value="382.5">
            <text:p>382,50 € </text:p>
          </table:table-cell>
          <table:table-cell table:style-name="ce19" table:formula="oooc:=[.AU20]*7.5" office:value-type="float" office:value="390">
            <text:p>390,00 € </text:p>
          </table:table-cell>
          <table:table-cell table:style-name="ce19" table:formula="oooc:=[.AV20]*7.5" office:value-type="float" office:value="397.5">
            <text:p>397,50 € </text:p>
          </table:table-cell>
          <table:table-cell table:style-name="ce19" table:formula="oooc:=[.AW20]*7.5" office:value-type="float" office:value="405">
            <text:p>405,00 € </text:p>
          </table:table-cell>
          <table:table-cell table:style-name="ce19" table:formula="oooc:=[.AX20]*7.5" office:value-type="float" office:value="412.5">
            <text:p>412,50 € </text:p>
          </table:table-cell>
          <table:table-cell table:style-name="ce19" table:formula="oooc:=[.AY20]*7.5" office:value-type="float" office:value="420">
            <text:p>420,00 € </text:p>
          </table:table-cell>
          <table:table-cell table:style-name="ce19" table:formula="oooc:=[.AZ20]*7.5" office:value-type="float" office:value="427.5">
            <text:p>427,50 € </text:p>
          </table:table-cell>
          <table:table-cell table:style-name="ce19" table:formula="oooc:=[.BA20]*7.5" office:value-type="float" office:value="435">
            <text:p>435,00 € </text:p>
          </table:table-cell>
          <table:table-cell table:style-name="ce19" table:formula="oooc:=[.BB20]*7.5" office:value-type="float" office:value="442.5">
            <text:p>442,50 € </text:p>
          </table:table-cell>
          <table:table-cell table:style-name="ce19" table:formula="oooc:=[.BC20]*7.5" office:value-type="float" office:value="450">
            <text:p>450,00 € </text:p>
          </table:table-cell>
          <table:table-cell table:style-name="ce19" table:formula="oooc:=[.BD20]*7.5" office:value-type="float" office:value="457.5">
            <text:p>457,50 € </text:p>
          </table:table-cell>
          <table:table-cell table:style-name="ce19" table:formula="oooc:=[.BE20]*7.5" office:value-type="float" office:value="465">
            <text:p>465,00 € </text:p>
          </table:table-cell>
          <table:table-cell table:style-name="ce19" table:formula="oooc:=[.BF20]*7.5" office:value-type="float" office:value="472.5">
            <text:p>472,50 € </text:p>
          </table:table-cell>
          <table:table-cell table:style-name="ce19" table:formula="oooc:=[.BG20]*7.5" office:value-type="float" office:value="480">
            <text:p>480,00 € </text:p>
          </table:table-cell>
          <table:table-cell table:style-name="ce19" table:formula="oooc:=[.BH20]*7.5" office:value-type="float" office:value="487.5">
            <text:p>487,50 € </text:p>
          </table:table-cell>
          <table:table-cell table:style-name="ce19" table:formula="oooc:=[.BI20]*7.5" office:value-type="float" office:value="495">
            <text:p>495,00 € </text:p>
          </table:table-cell>
          <table:table-cell table:style-name="ce19" table:formula="oooc:=[.BJ20]*7.5" office:value-type="float" office:value="502.5">
            <text:p>502,50 € </text:p>
          </table:table-cell>
          <table:table-cell table:style-name="ce19" table:formula="oooc:=[.BK20]*7.5" office:value-type="float" office:value="510">
            <text:p>510,00 € </text:p>
          </table:table-cell>
          <table:table-cell table:style-name="ce19" table:formula="oooc:=[.BL20]*7.5" office:value-type="float" office:value="517.5">
            <text:p>517,50 € </text:p>
          </table:table-cell>
          <table:table-cell table:style-name="ce19" table:formula="oooc:=[.BM20]*7.5" office:value-type="float" office:value="525">
            <text:p>525,00 € </text:p>
          </table:table-cell>
          <table:table-cell table:style-name="ce19" table:formula="oooc:=[.BN20]*7.5" office:value-type="float" office:value="532.5">
            <text:p>532,50 € </text:p>
          </table:table-cell>
          <table:table-cell table:style-name="ce19" table:formula="oooc:=[.BO20]*7.5" office:value-type="float" office:value="540">
            <text:p>540,00 € </text:p>
          </table:table-cell>
          <table:table-cell table:style-name="ce19" table:formula="oooc:=[.BP20]*7.5" office:value-type="float" office:value="547.5">
            <text:p>547,50 € </text:p>
          </table:table-cell>
          <table:table-cell table:style-name="ce19" table:formula="oooc:=[.BQ20]*7.5" office:value-type="float" office:value="555">
            <text:p>555,00 € </text:p>
          </table:table-cell>
          <table:table-cell table:style-name="ce19" table:formula="oooc:=[.BR20]*7.5" office:value-type="float" office:value="562.5">
            <text:p>562,50 € </text:p>
          </table:table-cell>
          <table:table-cell table:style-name="ce19" table:formula="oooc:=[.BS20]*7.5" office:value-type="float" office:value="570">
            <text:p>570,00 € </text:p>
          </table:table-cell>
          <table:table-cell table:style-name="ce19" table:formula="oooc:=[.BT20]*7.5" office:value-type="float" office:value="577.5">
            <text:p>577,50 € </text:p>
          </table:table-cell>
          <table:table-cell table:style-name="ce19" table:formula="oooc:=[.BU20]*7.5" office:value-type="float" office:value="585">
            <text:p>585,00 € </text:p>
          </table:table-cell>
          <table:table-cell table:style-name="ce19" table:formula="oooc:=[.BV20]*7.5" office:value-type="float" office:value="592.5">
            <text:p>592,50 € </text:p>
          </table:table-cell>
          <table:table-cell table:style-name="ce19" table:formula="oooc:=[.BW20]*7.5" office:value-type="float" office:value="600">
            <text:p>600,00 € </text:p>
          </table:table-cell>
          <table:table-cell table:style-name="ce19" table:formula="oooc:=[.BX20]*7.5" office:value-type="float" office:value="607.5">
            <text:p>607,50 € </text:p>
          </table:table-cell>
          <table:table-cell table:style-name="ce19" table:formula="oooc:=[.BY20]*7.5" office:value-type="float" office:value="615">
            <text:p>615,00 € </text:p>
          </table:table-cell>
          <table:table-cell table:style-name="ce19" table:formula="oooc:=[.BZ20]*7.5" office:value-type="float" office:value="622.5">
            <text:p>622,50 € </text:p>
          </table:table-cell>
          <table:table-cell table:style-name="ce19" table:formula="oooc:=[.CA20]*7.5" office:value-type="float" office:value="630">
            <text:p>630,00 € </text:p>
          </table:table-cell>
          <table:table-cell table:style-name="ce19" table:formula="oooc:=[.CB20]*7.5" office:value-type="float" office:value="637.5">
            <text:p>637,50 € </text:p>
          </table:table-cell>
          <table:table-cell table:style-name="ce19" table:formula="oooc:=[.CC20]*7.5" office:value-type="float" office:value="645">
            <text:p>645,00 € </text:p>
          </table:table-cell>
          <table:table-cell table:style-name="ce19" table:formula="oooc:=[.CD20]*7.5" office:value-type="float" office:value="652.5">
            <text:p>652,50 € </text:p>
          </table:table-cell>
          <table:table-cell table:style-name="ce19" table:formula="oooc:=[.CE20]*7.5" office:value-type="float" office:value="660">
            <text:p>660,00 € </text:p>
          </table:table-cell>
          <table:table-cell table:style-name="ce19" table:formula="oooc:=[.CF20]*7.5" office:value-type="float" office:value="667.5">
            <text:p>667,50 € </text:p>
          </table:table-cell>
          <table:table-cell table:style-name="ce19" table:formula="oooc:=[.CG20]*7.5" office:value-type="float" office:value="675">
            <text:p>675,00 € </text:p>
          </table:table-cell>
          <table:table-cell table:style-name="ce19" table:formula="oooc:=[.CH20]*7.5" office:value-type="float" office:value="682.5">
            <text:p>682,50 € </text:p>
          </table:table-cell>
          <table:table-cell table:style-name="ce19" table:formula="oooc:=[.CI20]*7.5" office:value-type="float" office:value="690">
            <text:p>690,00 € </text:p>
          </table:table-cell>
          <table:table-cell table:style-name="ce19" table:formula="oooc:=[.CJ20]*7.5" office:value-type="float" office:value="697.5">
            <text:p>697,50 € </text:p>
          </table:table-cell>
          <table:table-cell table:style-name="ce19" table:formula="oooc:=[.CK20]*7.5" office:value-type="float" office:value="705">
            <text:p>705,00 € </text:p>
          </table:table-cell>
          <table:table-cell table:style-name="ce19" table:formula="oooc:=[.CL20]*7.5" office:value-type="float" office:value="712.5">
            <text:p>712,50 € </text:p>
          </table:table-cell>
          <table:table-cell table:style-name="ce19" table:formula="oooc:=[.CM20]*7.5" office:value-type="float" office:value="720">
            <text:p>720,00 € </text:p>
          </table:table-cell>
          <table:table-cell table:style-name="ce19" table:formula="oooc:=[.CN20]*7.5" office:value-type="float" office:value="727.5">
            <text:p>727,50 € </text:p>
          </table:table-cell>
          <table:table-cell table:style-name="ce19" table:formula="oooc:=[.CO20]*7.5" office:value-type="float" office:value="735">
            <text:p>735,00 € </text:p>
          </table:table-cell>
          <table:table-cell table:style-name="ce19" table:formula="oooc:=[.CP20]*7.5" office:value-type="float" office:value="742.5">
            <text:p>742,50 € </text:p>
          </table:table-cell>
          <table:table-cell table:style-name="ce19" table:formula="oooc:=[.CQ20]*7.5" office:value-type="float" office:value="750">
            <text:p>750,00 € </text:p>
          </table:table-cell>
          <table:table-cell table:style-name="ce19" table:formula="oooc:=[.CR20]*7.5" office:value-type="float" office:value="757.5">
            <text:p>757,50 € </text:p>
          </table:table-cell>
          <table:table-cell table:style-name="ce19" table:formula="oooc:=[.CS20]*7.5" office:value-type="float" office:value="765">
            <text:p>765,00 € </text:p>
          </table:table-cell>
          <table:table-cell table:style-name="ce19" table:formula="oooc:=[.CT20]*7.5" office:value-type="float" office:value="772.5">
            <text:p>772,50 € </text:p>
          </table:table-cell>
          <table:table-cell table:style-name="ce19" table:formula="oooc:=[.CU20]*7.5" office:value-type="float" office:value="780">
            <text:p>780,00 € </text:p>
          </table:table-cell>
          <table:table-cell table:style-name="ce19" table:formula="oooc:=[.CV20]*7.5" office:value-type="float" office:value="787.5">
            <text:p>787,50 € </text:p>
          </table:table-cell>
          <table:table-cell table:style-name="ce19" table:formula="oooc:=[.CW20]*7.5" office:value-type="float" office:value="795">
            <text:p>795,00 € </text:p>
          </table:table-cell>
          <table:table-cell table:style-name="ce19" table:formula="oooc:=[.CX20]*7.5" office:value-type="float" office:value="802.5">
            <text:p>802,50 € </text:p>
          </table:table-cell>
          <table:table-cell table:style-name="ce19" table:formula="oooc:=[.CY20]*7.5" office:value-type="float" office:value="810">
            <text:p>810,00 € </text:p>
          </table:table-cell>
          <table:table-cell table:style-name="ce19" table:formula="oooc:=[.CZ20]*7.5" office:value-type="float" office:value="817.5">
            <text:p>817,50 € </text:p>
          </table:table-cell>
          <table:table-cell table:style-name="ce19" table:formula="oooc:=[.DA20]*7.5" office:value-type="float" office:value="825">
            <text:p>825,00 € </text:p>
          </table:table-cell>
          <table:table-cell table:style-name="ce19" table:formula="oooc:=[.DB20]*7.5" office:value-type="float" office:value="832.5">
            <text:p>832,50 € </text:p>
          </table:table-cell>
          <table:table-cell table:style-name="ce19" table:formula="oooc:=[.DC20]*7.5" office:value-type="float" office:value="840">
            <text:p>840,00 € </text:p>
          </table:table-cell>
          <table:table-cell table:style-name="ce19" table:formula="oooc:=[.DD20]*7.5" office:value-type="float" office:value="847.5">
            <text:p>847,50 € </text:p>
          </table:table-cell>
          <table:table-cell table:style-name="ce19" table:formula="oooc:=[.DE20]*7.5" office:value-type="float" office:value="855">
            <text:p>855,00 € </text:p>
          </table:table-cell>
          <table:table-cell table:style-name="ce19" table:formula="oooc:=[.DF20]*7.5" office:value-type="float" office:value="862.5">
            <text:p>862,50 € </text:p>
          </table:table-cell>
          <table:table-cell table:style-name="ce19" table:formula="oooc:=[.DG20]*7.5" office:value-type="float" office:value="870">
            <text:p>870,00 € </text:p>
          </table:table-cell>
          <table:table-cell table:style-name="ce19" table:formula="oooc:=[.DH20]*7.5" office:value-type="float" office:value="877.5">
            <text:p>877,50 € </text:p>
          </table:table-cell>
          <table:table-cell table:style-name="ce19" table:formula="oooc:=[.DI20]*7.5" office:value-type="float" office:value="885">
            <text:p>885,00 € </text:p>
          </table:table-cell>
          <table:table-cell table:style-name="ce19" table:formula="oooc:=[.DJ20]*7.5" office:value-type="float" office:value="892.5">
            <text:p>892,50 € </text:p>
          </table:table-cell>
          <table:table-cell table:style-name="ce19" table:formula="oooc:=[.DK20]*7.5" office:value-type="float" office:value="900">
            <text:p>900,00 € </text:p>
          </table:table-cell>
          <table:table-cell table:style-name="ce19" table:formula="oooc:=[.DL20]*7.5" office:value-type="float" office:value="907.5">
            <text:p>907,50 € </text:p>
          </table:table-cell>
          <table:table-cell table:style-name="ce19" table:formula="oooc:=[.DM20]*7.5" office:value-type="float" office:value="915">
            <text:p>915,00 € </text:p>
          </table:table-cell>
          <table:table-cell table:style-name="ce19" table:formula="oooc:=[.DN20]*7.5" office:value-type="float" office:value="922.5">
            <text:p>922,50 € </text:p>
          </table:table-cell>
          <table:table-cell table:style-name="ce19" table:formula="oooc:=[.DO20]*7.5" office:value-type="float" office:value="930">
            <text:p>930,00 € </text:p>
          </table:table-cell>
          <table:table-cell table:style-name="ce19" table:formula="oooc:=[.DP20]*7.5" office:value-type="float" office:value="937.5">
            <text:p>937,50 € </text:p>
          </table:table-cell>
          <table:table-cell table:style-name="ce19" table:formula="oooc:=[.DQ20]*7.5" office:value-type="float" office:value="945">
            <text:p>945,00 € </text:p>
          </table:table-cell>
          <table:table-cell table:style-name="ce19" table:formula="oooc:=[.DR20]*7.5" office:value-type="float" office:value="952.5">
            <text:p>952,50 € </text:p>
          </table:table-cell>
          <table:table-cell table:style-name="ce19" table:formula="oooc:=[.DS20]*7.5" office:value-type="float" office:value="960">
            <text:p>960,00 € </text:p>
          </table:table-cell>
          <table:table-cell table:style-name="ce19" table:formula="oooc:=[.DT20]*7.5" office:value-type="float" office:value="967.5">
            <text:p>967,50 € </text:p>
          </table:table-cell>
          <table:table-cell table:style-name="ce19" table:formula="oooc:=[.DU20]*7.5" office:value-type="float" office:value="975">
            <text:p>975,00 € </text:p>
          </table:table-cell>
          <table:table-cell table:style-name="ce19" table:formula="oooc:=[.DV20]*7.5" office:value-type="float" office:value="982.5">
            <text:p>982,50 € </text:p>
          </table:table-cell>
          <table:table-cell table:style-name="ce19" table:formula="oooc:=[.DW20]*7.5" office:value-type="float" office:value="990">
            <text:p>990,00 € </text:p>
          </table:table-cell>
          <table:table-cell table:style-name="ce19" table:formula="oooc:=[.DX20]*7.5" office:value-type="float" office:value="997.5">
            <text:p>997,50 € </text:p>
          </table:table-cell>
          <table:table-cell table:style-name="ce19" table:formula="oooc:=[.DY20]*7.5" office:value-type="float" office:value="1005">
            <text:p>1 005,00 € </text:p>
          </table:table-cell>
          <table:table-cell table:style-name="ce19" table:formula="oooc:=[.DZ20]*7.5" office:value-type="float" office:value="1012.5">
            <text:p>1 012,50 € </text:p>
          </table:table-cell>
          <table:table-cell table:style-name="ce19" table:formula="oooc:=[.EA20]*7.5" office:value-type="float" office:value="1020">
            <text:p>1 020,00 € </text:p>
          </table:table-cell>
          <table:table-cell table:style-name="ce19" table:formula="oooc:=[.EB20]*7.5" office:value-type="float" office:value="1027.5">
            <text:p>1 027,50 € </text:p>
          </table:table-cell>
          <table:table-cell table:style-name="ce19" table:formula="oooc:=[.EC20]*7.5" office:value-type="float" office:value="1035">
            <text:p>1 035,00 € </text:p>
          </table:table-cell>
          <table:table-cell table:style-name="ce19" table:formula="oooc:=[.ED20]*7.5" office:value-type="float" office:value="1042.5">
            <text:p>1 042,50 € </text:p>
          </table:table-cell>
          <table:table-cell table:style-name="ce19" table:formula="oooc:=[.EE20]*7.5" office:value-type="float" office:value="1050">
            <text:p>1 050,00 € </text:p>
          </table:table-cell>
          <table:table-cell table:style-name="ce19" table:formula="oooc:=[.EF20]*7.5" office:value-type="float" office:value="1057.5">
            <text:p>1 057,50 € </text:p>
          </table:table-cell>
          <table:table-cell table:style-name="ce19" table:formula="oooc:=[.EG20]*7.5" office:value-type="float" office:value="1065">
            <text:p>1 065,00 € </text:p>
          </table:table-cell>
          <table:table-cell table:style-name="ce19" table:formula="oooc:=[.EH20]*7.5" office:value-type="float" office:value="1072.5">
            <text:p>1 072,50 € </text:p>
          </table:table-cell>
          <table:table-cell table:style-name="ce19" table:formula="oooc:=[.EI20]*7.5" office:value-type="float" office:value="1080">
            <text:p>1 080,00 € </text:p>
          </table:table-cell>
          <table:table-cell table:style-name="ce19" table:formula="oooc:=[.EJ20]*7.5" office:value-type="float" office:value="1087.5">
            <text:p>1 087,50 € </text:p>
          </table:table-cell>
          <table:table-cell table:style-name="ce19" table:formula="oooc:=[.EK20]*7.5" office:value-type="float" office:value="1095">
            <text:p>1 095,00 € </text:p>
          </table:table-cell>
          <table:table-cell table:style-name="ce19" table:formula="oooc:=[.EL20]*7.5" office:value-type="float" office:value="1102.5">
            <text:p>1 102,50 € </text:p>
          </table:table-cell>
          <table:table-cell table:style-name="ce19" table:formula="oooc:=[.EM20]*7.5" office:value-type="float" office:value="1110">
            <text:p>1 110,00 € </text:p>
          </table:table-cell>
          <table:table-cell table:style-name="ce19" table:formula="oooc:=[.EN20]*7.5" office:value-type="float" office:value="1117.5">
            <text:p>1 117,50 € </text:p>
          </table:table-cell>
          <table:table-cell table:style-name="ce19" table:formula="oooc:=[.EO20]*7.5" office:value-type="float" office:value="1125">
            <text:p>1 125,00 € </text:p>
          </table:table-cell>
          <table:table-cell table:style-name="ce19" table:formula="oooc:=[.EP20]*7.5" office:value-type="float" office:value="1132.5">
            <text:p>1 132,50 € </text:p>
          </table:table-cell>
          <table:table-cell table:style-name="ce19" table:formula="oooc:=[.EQ20]*7.5" office:value-type="float" office:value="1140">
            <text:p>1 140,00 € </text:p>
          </table:table-cell>
          <table:table-cell table:style-name="ce19" table:formula="oooc:=[.ER20]*7.5" office:value-type="float" office:value="1147.5">
            <text:p>1 147,50 € </text:p>
          </table:table-cell>
          <table:table-cell table:style-name="ce19" table:formula="oooc:=[.ES20]*7.5" office:value-type="float" office:value="1155">
            <text:p>1 155,00 € </text:p>
          </table:table-cell>
          <table:table-cell table:style-name="ce19" table:formula="oooc:=[.ET20]*7.5" office:value-type="float" office:value="1162.5">
            <text:p>1 162,50 € </text:p>
          </table:table-cell>
          <table:table-cell table:style-name="ce28" table:formula="oooc:=[.EU20]*7.5" office:value-type="float" office:value="1170">
            <text:p>1 170,00 € </text:p>
          </table:table-cell>
          <table:table-cell table:style-name="ce19" table:formula="oooc:=[.EV20]*7.5" office:value-type="float" office:value="1177.5">
            <text:p>1 177,50 € </text:p>
          </table:table-cell>
          <table:table-cell table:style-name="ce19" table:formula="oooc:=[.EW20]*7.5" office:value-type="float" office:value="1185">
            <text:p>1 185,00 € </text:p>
          </table:table-cell>
          <table:table-cell table:style-name="ce19" table:formula="oooc:=[.EX20]*7.5" office:value-type="float" office:value="1192.5">
            <text:p>1 192,50 € </text:p>
          </table:table-cell>
          <table:table-cell table:style-name="ce19" table:formula="oooc:=[.EY20]*7.5" office:value-type="float" office:value="1200">
            <text:p>1 200,00 € </text:p>
          </table:table-cell>
          <table:table-cell table:style-name="ce19" table:formula="oooc:=[.EZ20]*7.5" office:value-type="float" office:value="1207.5">
            <text:p>1 207,50 € </text:p>
          </table:table-cell>
          <table:table-cell table:style-name="ce19" table:formula="oooc:=[.FA20]*7.5" office:value-type="float" office:value="1215">
            <text:p>1 215,00 € </text:p>
          </table:table-cell>
          <table:table-cell table:style-name="ce19" table:formula="oooc:=[.FB20]*7.5" office:value-type="float" office:value="1222.5">
            <text:p>1 222,50 € </text:p>
          </table:table-cell>
          <table:table-cell table:style-name="ce19" table:formula="oooc:=[.FC20]*7.5" office:value-type="float" office:value="1230">
            <text:p>1 230,00 € </text:p>
          </table:table-cell>
          <table:table-cell table:style-name="ce19" table:formula="oooc:=[.FD20]*7.5" office:value-type="float" office:value="1237.5">
            <text:p>1 237,50 € </text:p>
          </table:table-cell>
          <table:table-cell table:style-name="ce19" table:formula="oooc:=[.FE20]*7.5" office:value-type="float" office:value="1245">
            <text:p>1 245,00 € </text:p>
          </table:table-cell>
          <table:table-cell table:style-name="ce19" table:formula="oooc:=[.FF20]*7.5" office:value-type="float" office:value="1252.5">
            <text:p>1 252,50 € </text:p>
          </table:table-cell>
          <table:table-cell table:style-name="ce19" table:formula="oooc:=[.FG20]*7.5" office:value-type="float" office:value="1260">
            <text:p>1 260,00 € </text:p>
          </table:table-cell>
          <table:table-cell table:style-name="ce19" table:formula="oooc:=[.FH20]*7.5" office:value-type="float" office:value="1267.5">
            <text:p>1 267,50 € </text:p>
          </table:table-cell>
          <table:table-cell table:style-name="ce19" table:formula="oooc:=[.FI20]*7.5" office:value-type="float" office:value="1275">
            <text:p>1 275,00 € </text:p>
          </table:table-cell>
          <table:table-cell table:style-name="ce19" table:formula="oooc:=[.FJ20]*7.5" office:value-type="float" office:value="1282.5">
            <text:p>1 282,50 € </text:p>
          </table:table-cell>
          <table:table-cell table:style-name="ce19" table:formula="oooc:=[.FK20]*7.5" office:value-type="float" office:value="1290">
            <text:p>1 290,00 € </text:p>
          </table:table-cell>
          <table:table-cell table:style-name="ce19" table:formula="oooc:=[.FL20]*7.5" office:value-type="float" office:value="1297.5">
            <text:p>1 297,50 € </text:p>
          </table:table-cell>
          <table:table-cell table:style-name="ce19" table:formula="oooc:=[.FM20]*7.5" office:value-type="float" office:value="1305">
            <text:p>1 305,00 € </text:p>
          </table:table-cell>
          <table:table-cell table:style-name="ce19" table:formula="oooc:=[.FN20]*7.5" office:value-type="float" office:value="1312.5">
            <text:p>1 312,50 € </text:p>
          </table:table-cell>
          <table:table-cell table:style-name="ce19" table:formula="oooc:=[.FO20]*7.5" office:value-type="float" office:value="1320">
            <text:p>1 320,00 € </text:p>
          </table:table-cell>
          <table:table-cell table:style-name="ce19" table:formula="oooc:=[.FP20]*7.5" office:value-type="float" office:value="1327.5">
            <text:p>1 327,50 € </text:p>
          </table:table-cell>
          <table:table-cell table:style-name="ce19" table:formula="oooc:=[.FQ20]*7.5" office:value-type="float" office:value="1335">
            <text:p>1 335,00 € </text:p>
          </table:table-cell>
          <table:table-cell table:style-name="ce19" table:formula="oooc:=[.FR20]*7.5" office:value-type="float" office:value="1342.5">
            <text:p>1 342,50 € </text:p>
          </table:table-cell>
          <table:table-cell table:style-name="ce19" table:formula="oooc:=[.FS20]*7.5" office:value-type="float" office:value="1350">
            <text:p>1 350,00 € </text:p>
          </table:table-cell>
          <table:table-cell table:style-name="ce19" table:formula="oooc:=[.FT20]*7.5" office:value-type="float" office:value="1357.5">
            <text:p>1 357,50 € </text:p>
          </table:table-cell>
          <table:table-cell table:style-name="ce19" table:formula="oooc:=[.FU20]*7.5" office:value-type="float" office:value="1365">
            <text:p>1 365,00 € </text:p>
          </table:table-cell>
          <table:table-cell table:style-name="ce19" table:formula="oooc:=[.FV20]*7.5" office:value-type="float" office:value="1372.5">
            <text:p>1 372,50 € </text:p>
          </table:table-cell>
          <table:table-cell table:style-name="ce19" table:formula="oooc:=[.FW20]*7.5" office:value-type="float" office:value="1380">
            <text:p>1 380,00 € </text:p>
          </table:table-cell>
          <table:table-cell table:style-name="ce19" table:formula="oooc:=[.FX20]*7.5" office:value-type="float" office:value="1387.5">
            <text:p>1 387,50 € </text:p>
          </table:table-cell>
          <table:table-cell table:style-name="ce19" table:formula="oooc:=[.FY20]*7.5" office:value-type="float" office:value="1395">
            <text:p>1 395,00 € </text:p>
          </table:table-cell>
          <table:table-cell table:style-name="ce19" table:formula="oooc:=[.FZ20]*7.5" office:value-type="float" office:value="1402.5">
            <text:p>1 402,50 € </text:p>
          </table:table-cell>
          <table:table-cell table:style-name="ce19" table:formula="oooc:=[.GA20]*7.5" office:value-type="float" office:value="1410">
            <text:p>1 410,00 € </text:p>
          </table:table-cell>
          <table:table-cell table:style-name="ce19" table:formula="oooc:=[.GB20]*7.5" office:value-type="float" office:value="1417.5">
            <text:p>1 417,50 € </text:p>
          </table:table-cell>
          <table:table-cell table:style-name="ce19" table:formula="oooc:=[.GC20]*7.5" office:value-type="float" office:value="1425">
            <text:p>1 425,00 € </text:p>
          </table:table-cell>
          <table:table-cell table:style-name="ce19" table:formula="oooc:=[.GD20]*7.5" office:value-type="float" office:value="1432.5">
            <text:p>1 432,50 € </text:p>
          </table:table-cell>
          <table:table-cell table:style-name="ce19" table:formula="oooc:=[.GE20]*7.5" office:value-type="float" office:value="1440">
            <text:p>1 440,00 € </text:p>
          </table:table-cell>
          <table:table-cell table:style-name="ce19" table:formula="oooc:=[.GF20]*7.5" office:value-type="float" office:value="1447.5">
            <text:p>1 447,50 € </text:p>
          </table:table-cell>
          <table:table-cell table:style-name="ce19" table:formula="oooc:=[.GG20]*7.5" office:value-type="float" office:value="1455">
            <text:p>1 455,00 € </text:p>
          </table:table-cell>
          <table:table-cell table:style-name="ce19" table:formula="oooc:=[.GH20]*7.5" office:value-type="float" office:value="1462.5">
            <text:p>1 462,50 € </text:p>
          </table:table-cell>
          <table:table-cell table:style-name="ce19" table:formula="oooc:=[.GI20]*7.5" office:value-type="float" office:value="1470">
            <text:p>1 470,00 € </text:p>
          </table:table-cell>
          <table:table-cell table:style-name="ce19" table:formula="oooc:=[.GJ20]*7.5" office:value-type="float" office:value="1477.5">
            <text:p>1 477,50 € </text:p>
          </table:table-cell>
          <table:table-cell table:style-name="ce19" table:formula="oooc:=[.GK20]*7.5" office:value-type="float" office:value="1485">
            <text:p>1 485,00 € </text:p>
          </table:table-cell>
          <table:table-cell table:style-name="ce19" table:formula="oooc:=[.GL20]*7.5" office:value-type="float" office:value="1492.5">
            <text:p>1 492,50 € </text:p>
          </table:table-cell>
          <table:table-cell table:style-name="ce19" table:formula="oooc:=[.GM20]*7.5" office:value-type="float" office:value="1500">
            <text:p>1 500,00 € </text:p>
          </table:table-cell>
          <table:table-cell table:style-name="ce19" table:formula="oooc:=[.GN20]*7.5" office:value-type="float" office:value="1507.5">
            <text:p>1 507,50 € </text:p>
          </table:table-cell>
          <table:table-cell table:style-name="ce19" table:formula="oooc:=[.GO20]*7.5" office:value-type="float" office:value="1515">
            <text:p>1 515,00 € </text:p>
          </table:table-cell>
          <table:table-cell table:style-name="ce19" table:formula="oooc:=[.GP20]*7.5" office:value-type="float" office:value="1522.5">
            <text:p>1 522,50 € </text:p>
          </table:table-cell>
          <table:table-cell table:style-name="ce19" table:formula="oooc:=[.GQ20]*7.5" office:value-type="float" office:value="1530">
            <text:p>1 530,00 € </text:p>
          </table:table-cell>
          <table:table-cell table:style-name="ce19" table:formula="oooc:=[.GR20]*7.5" office:value-type="float" office:value="1537.5">
            <text:p>1 537,50 € </text:p>
          </table:table-cell>
          <table:table-cell table:style-name="ce19" table:formula="oooc:=[.GS20]*7.5" office:value-type="float" office:value="1545">
            <text:p>1 545,00 € </text:p>
          </table:table-cell>
          <table:table-cell table:style-name="ce19" table:formula="oooc:=[.GT20]*7.5" office:value-type="float" office:value="1552.5">
            <text:p>1 552,50 € </text:p>
          </table:table-cell>
          <table:table-cell table:style-name="ce19" table:formula="oooc:=[.GU20]*7.5" office:value-type="float" office:value="1560">
            <text:p>1 560,00 € </text:p>
          </table:table-cell>
          <table:table-cell table:style-name="ce19" table:formula="oooc:=[.GV20]*7.5" office:value-type="float" office:value="1567.5">
            <text:p>1 567,50 € </text:p>
          </table:table-cell>
          <table:table-cell table:style-name="ce19" table:formula="oooc:=[.GW20]*7.5" office:value-type="float" office:value="1575">
            <text:p>1 575,00 € </text:p>
          </table:table-cell>
          <table:table-cell table:style-name="ce19" table:formula="oooc:=[.GX20]*7.5" office:value-type="float" office:value="1582.5">
            <text:p>1 582,50 € </text:p>
          </table:table-cell>
          <table:table-cell table:style-name="ce19" table:formula="oooc:=[.GY20]*7.5" office:value-type="float" office:value="1590">
            <text:p>1 590,00 € </text:p>
          </table:table-cell>
          <table:table-cell table:style-name="ce19" table:formula="oooc:=[.GZ20]*7.5" office:value-type="float" office:value="1597.5">
            <text:p>1 597,50 € </text:p>
          </table:table-cell>
          <table:table-cell table:style-name="ce19" table:formula="oooc:=[.HA20]*7.5" office:value-type="float" office:value="1605">
            <text:p>1 605,00 € </text:p>
          </table:table-cell>
          <table:table-cell table:style-name="ce19" table:formula="oooc:=[.HB20]*7.5" office:value-type="float" office:value="1612.5">
            <text:p>1 612,50 € </text:p>
          </table:table-cell>
          <table:table-cell table:style-name="ce19" table:formula="oooc:=[.HC20]*7.5" office:value-type="float" office:value="1620">
            <text:p>1 620,00 € </text:p>
          </table:table-cell>
          <table:table-cell table:style-name="ce19" table:formula="oooc:=[.HD20]*7.5" office:value-type="float" office:value="1627.5">
            <text:p>1 627,50 € </text:p>
          </table:table-cell>
          <table:table-cell table:style-name="ce19" table:formula="oooc:=[.HE20]*7.5" office:value-type="float" office:value="1635">
            <text:p>1 635,00 € </text:p>
          </table:table-cell>
          <table:table-cell table:style-name="ce19" table:formula="oooc:=[.HF20]*7.5" office:value-type="float" office:value="1642.5">
            <text:p>1 642,50 € </text:p>
          </table:table-cell>
          <table:table-cell table:style-name="ce19" table:formula="oooc:=[.HG20]*7.5" office:value-type="float" office:value="1650">
            <text:p>1 650,00 € </text:p>
          </table:table-cell>
          <table:table-cell table:style-name="ce19" table:formula="oooc:=[.HH20]*7.5" office:value-type="float" office:value="1657.5">
            <text:p>1 657,50 € </text:p>
          </table:table-cell>
          <table:table-cell table:style-name="ce19" table:formula="oooc:=[.HI20]*7.5" office:value-type="float" office:value="1665">
            <text:p>1 665,00 € </text:p>
          </table:table-cell>
          <table:table-cell table:style-name="ce19" table:formula="oooc:=[.HJ20]*7.5" office:value-type="float" office:value="1672.5">
            <text:p>1 672,50 € </text:p>
          </table:table-cell>
          <table:table-cell table:style-name="ce19" table:formula="oooc:=[.HK20]*7.5" office:value-type="float" office:value="1680">
            <text:p>1 680,00 € </text:p>
          </table:table-cell>
          <table:table-cell table:style-name="ce19" table:formula="oooc:=[.HL20]*7.5" office:value-type="float" office:value="1687.5">
            <text:p>1 687,50 € </text:p>
          </table:table-cell>
          <table:table-cell table:style-name="ce19" table:formula="oooc:=[.HM20]*7.5" office:value-type="float" office:value="1695">
            <text:p>1 695,00 € </text:p>
          </table:table-cell>
          <table:table-cell table:style-name="ce19" table:formula="oooc:=[.HN20]*7.5" office:value-type="float" office:value="1702.5">
            <text:p>1 702,50 € </text:p>
          </table:table-cell>
          <table:table-cell table:style-name="ce19" table:formula="oooc:=[.HO20]*7.5" office:value-type="float" office:value="1710">
            <text:p>1 710,00 € </text:p>
          </table:table-cell>
          <table:table-cell table:style-name="ce19" table:formula="oooc:=[.HP20]*7.5" office:value-type="float" office:value="1717.5">
            <text:p>1 717,50 € </text:p>
          </table:table-cell>
          <table:table-cell table:style-name="ce19" table:formula="oooc:=[.HQ20]*7.5" office:value-type="float" office:value="1725">
            <text:p>1 725,00 € </text:p>
          </table:table-cell>
          <table:table-cell table:style-name="ce19" table:formula="oooc:=[.HR20]*7.5" office:value-type="float" office:value="1732.5">
            <text:p>1 732,50 € </text:p>
          </table:table-cell>
          <table:table-cell table:style-name="ce19" table:formula="oooc:=[.HS20]*7.5" office:value-type="float" office:value="1740">
            <text:p>1 740,00 € </text:p>
          </table:table-cell>
          <table:table-cell table:style-name="ce19" table:formula="oooc:=[.HT20]*7.5" office:value-type="float" office:value="1747.5">
            <text:p>1 747,50 € </text:p>
          </table:table-cell>
          <table:table-cell table:style-name="ce19" table:formula="oooc:=[.HU20]*7.5" office:value-type="float" office:value="1755">
            <text:p>1 755,00 € </text:p>
          </table:table-cell>
          <table:table-cell table:style-name="ce19" table:formula="oooc:=[.HV20]*7.5" office:value-type="float" office:value="1762.5">
            <text:p>1 762,50 € </text:p>
          </table:table-cell>
          <table:table-cell table:style-name="ce19" table:formula="oooc:=[.HW20]*7.5" office:value-type="float" office:value="1770">
            <text:p>1 770,00 € </text:p>
          </table:table-cell>
          <table:table-cell table:style-name="ce19" table:formula="oooc:=[.HX20]*7.5" office:value-type="float" office:value="1777.5">
            <text:p>1 777,50 € </text:p>
          </table:table-cell>
          <table:table-cell table:style-name="ce19" table:formula="oooc:=[.HY20]*7.5" office:value-type="float" office:value="1785">
            <text:p>1 785,00 € </text:p>
          </table:table-cell>
          <table:table-cell table:style-name="ce19" table:formula="oooc:=[.HZ20]*7.5" office:value-type="float" office:value="1792.5">
            <text:p>1 792,50 € </text:p>
          </table:table-cell>
          <table:table-cell table:style-name="ce19" table:formula="oooc:=[.IA20]*7.5" office:value-type="float" office:value="1800">
            <text:p>1 800,00 € </text:p>
          </table:table-cell>
          <table:table-cell table:style-name="ce19" table:formula="oooc:=[.IB20]*7.5" office:value-type="float" office:value="1807.5">
            <text:p>1 807,50 € </text:p>
          </table:table-cell>
          <table:table-cell table:style-name="ce19" table:formula="oooc:=[.IC20]*7.5" office:value-type="float" office:value="1815">
            <text:p>1 815,00 € </text:p>
          </table:table-cell>
          <table:table-cell table:style-name="ce19" table:formula="oooc:=[.ID20]*7.5" office:value-type="float" office:value="1822.5">
            <text:p>1 822,50 € </text:p>
          </table:table-cell>
          <table:table-cell table:style-name="ce19" table:formula="oooc:=[.IE20]*7.5" office:value-type="float" office:value="1830">
            <text:p>1 830,00 € </text:p>
          </table:table-cell>
          <table:table-cell table:style-name="ce19" table:formula="oooc:=[.IF20]*7.5" office:value-type="float" office:value="1837.5">
            <text:p>1 837,50 € </text:p>
          </table:table-cell>
          <table:table-cell table:style-name="ce19" table:formula="oooc:=[.IG20]*7.5" office:value-type="float" office:value="1845">
            <text:p>1 845,00 € </text:p>
          </table:table-cell>
          <table:table-cell table:style-name="ce19" table:formula="oooc:=[.IH20]*7.5" office:value-type="float" office:value="1852.5">
            <text:p>1 852,50 € </text:p>
          </table:table-cell>
          <table:table-cell table:style-name="ce19" table:formula="oooc:=[.II20]*7.5" office:value-type="float" office:value="1860">
            <text:p>1 860,00 € </text:p>
          </table:table-cell>
          <table:table-cell table:style-name="ce19" table:formula="oooc:=[.IJ20]*7.5" office:value-type="float" office:value="1867.5">
            <text:p>1 867,50 € </text:p>
          </table:table-cell>
          <table:table-cell table:style-name="ce19" table:formula="oooc:=[.IK20]*7.5" office:value-type="float" office:value="1875">
            <text:p>1 875,00 € </text:p>
          </table:table-cell>
          <table:table-cell table:style-name="ce19" table:formula="oooc:=[.IL20]*7.5" office:value-type="float" office:value="1882.5">
            <text:p>1 882,50 € </text:p>
          </table:table-cell>
          <table:table-cell table:style-name="ce19" table:formula="oooc:=[.IM20]*7.5" office:value-type="float" office:value="1890">
            <text:p>1 890,00 € </text:p>
          </table:table-cell>
          <table:table-cell table:style-name="ce19" table:formula="oooc:=[.IN20]*7.5" office:value-type="float" office:value="1897.5">
            <text:p>1 897,50 € </text:p>
          </table:table-cell>
          <table:table-cell table:style-name="ce19" table:formula="oooc:=[.IO20]*7.5" office:value-type="float" office:value="1905">
            <text:p>1 905,00 € </text:p>
          </table:table-cell>
          <table:table-cell table:number-columns-repeated="7" table:style-name="ce19"/>
        </table:table-row>
        <table:table-row table:style-name="ro2">
          <table:table-cell office:value-type="string">
            <text:p>Différence</text:p>
          </table:table-cell>
          <table:table-cell table:style-name="ce21" table:formula="oooc:=[.B21]-[.B19]" office:value-type="float" office:value="44.7">
            <text:p>44,70 € </text:p>
          </table:table-cell>
          <table:table-cell table:style-name="ce21" table:formula="oooc:=[.C21]-[.C19]" office:value-type="float" office:value="44.4">
            <text:p>44,40 € </text:p>
          </table:table-cell>
          <table:table-cell table:style-name="ce21" table:formula="oooc:=[.D21]-[.D19]" office:value-type="float" office:value="44.1">
            <text:p>44,10 € </text:p>
          </table:table-cell>
          <table:table-cell table:style-name="ce21" table:formula="oooc:=[.E21]-[.E19]" office:value-type="float" office:value="43.8">
            <text:p>43,80 € </text:p>
          </table:table-cell>
          <table:table-cell table:style-name="ce21" table:formula="oooc:=[.F21]-[.F19]" office:value-type="float" office:value="43.5">
            <text:p>43,50 € </text:p>
          </table:table-cell>
          <table:table-cell table:style-name="ce21" table:formula="oooc:=[.G21]-[.G19]" office:value-type="float" office:value="43.2">
            <text:p>43,20 € </text:p>
          </table:table-cell>
          <table:table-cell table:style-name="ce21" table:formula="oooc:=[.H21]-[.H19]" office:value-type="float" office:value="42.9">
            <text:p>42,90 € </text:p>
          </table:table-cell>
          <table:table-cell table:style-name="ce21" table:formula="oooc:=[.I21]-[.I19]" office:value-type="float" office:value="42.6">
            <text:p>42,60 € </text:p>
          </table:table-cell>
          <table:table-cell table:style-name="ce21" table:formula="oooc:=[.J21]-[.J19]" office:value-type="float" office:value="42.3">
            <text:p>42,30 € </text:p>
          </table:table-cell>
          <table:table-cell table:style-name="ce21" table:formula="oooc:=[.K21]-[.K19]" office:value-type="float" office:value="42">
            <text:p>42,00 € </text:p>
          </table:table-cell>
          <table:table-cell table:style-name="ce21" table:formula="oooc:=[.L21]-[.L19]" office:value-type="float" office:value="41.7">
            <text:p>41,70 € </text:p>
          </table:table-cell>
          <table:table-cell table:style-name="ce21" table:formula="oooc:=[.M21]-[.M19]" office:value-type="float" office:value="41.4">
            <text:p>41,40 € </text:p>
          </table:table-cell>
          <table:table-cell table:style-name="ce21" table:formula="oooc:=[.N21]-[.N19]" office:value-type="float" office:value="41.1">
            <text:p>41,10 € </text:p>
          </table:table-cell>
          <table:table-cell table:style-name="ce21" table:formula="oooc:=[.O21]-[.O19]" office:value-type="float" office:value="40.8">
            <text:p>40,80 € </text:p>
          </table:table-cell>
          <table:table-cell table:style-name="ce21" table:formula="oooc:=[.P21]-[.P19]" office:value-type="float" office:value="40.5">
            <text:p>40,50 € </text:p>
          </table:table-cell>
          <table:table-cell table:style-name="ce21" table:formula="oooc:=[.Q21]-[.Q19]" office:value-type="float" office:value="40.2">
            <text:p>40,20 € </text:p>
          </table:table-cell>
          <table:table-cell table:style-name="ce21" table:formula="oooc:=[.R21]-[.R19]" office:value-type="float" office:value="39.9">
            <text:p>39,90 € </text:p>
          </table:table-cell>
          <table:table-cell table:style-name="ce21" table:formula="oooc:=[.S21]-[.S19]" office:value-type="float" office:value="39.6">
            <text:p>39,60 € </text:p>
          </table:table-cell>
          <table:table-cell table:style-name="ce21" table:formula="oooc:=[.T21]-[.T19]" office:value-type="float" office:value="39.3">
            <text:p>39,30 € </text:p>
          </table:table-cell>
          <table:table-cell table:style-name="ce21" table:formula="oooc:=[.U21]-[.U19]" office:value-type="float" office:value="39">
            <text:p>39,00 € </text:p>
          </table:table-cell>
          <table:table-cell table:style-name="ce21" table:formula="oooc:=[.V21]-[.V19]" office:value-type="float" office:value="38.7">
            <text:p>38,70 € </text:p>
          </table:table-cell>
          <table:table-cell table:style-name="ce21" table:formula="oooc:=[.W21]-[.W19]" office:value-type="float" office:value="38.4">
            <text:p>38,40 € </text:p>
          </table:table-cell>
          <table:table-cell table:style-name="ce21" table:formula="oooc:=[.X21]-[.X19]" office:value-type="float" office:value="38.1">
            <text:p>38,10 € </text:p>
          </table:table-cell>
          <table:table-cell table:style-name="ce21" table:formula="oooc:=[.Y21]-[.Y19]" office:value-type="float" office:value="37.8">
            <text:p>37,80 € </text:p>
          </table:table-cell>
          <table:table-cell table:style-name="ce21" table:formula="oooc:=[.Z21]-[.Z19]" office:value-type="float" office:value="37.5">
            <text:p>37,50 € </text:p>
          </table:table-cell>
          <table:table-cell table:style-name="ce21" table:formula="oooc:=[.AA21]-[.AA19]" office:value-type="float" office:value="37.2">
            <text:p>37,20 € </text:p>
          </table:table-cell>
          <table:table-cell table:style-name="ce21" table:formula="oooc:=[.AB21]-[.AB19]" office:value-type="float" office:value="36.9">
            <text:p>36,90 € </text:p>
          </table:table-cell>
          <table:table-cell table:style-name="ce21" table:formula="oooc:=[.AC21]-[.AC19]" office:value-type="float" office:value="36.6">
            <text:p>36,60 € </text:p>
          </table:table-cell>
          <table:table-cell table:style-name="ce21" table:formula="oooc:=[.AD21]-[.AD19]" office:value-type="float" office:value="36.3">
            <text:p>36,30 € </text:p>
          </table:table-cell>
          <table:table-cell table:style-name="ce21" table:formula="oooc:=[.AE21]-[.AE19]" office:value-type="float" office:value="36">
            <text:p>36,00 € </text:p>
          </table:table-cell>
          <table:table-cell table:style-name="ce21" table:formula="oooc:=[.AF21]-[.AF19]" office:value-type="float" office:value="35.7">
            <text:p>35,70 € </text:p>
          </table:table-cell>
          <table:table-cell table:style-name="ce21" table:formula="oooc:=[.AG21]-[.AG19]" office:value-type="float" office:value="35.4">
            <text:p>35,40 € </text:p>
          </table:table-cell>
          <table:table-cell table:style-name="ce21" table:formula="oooc:=[.AH21]-[.AH19]" office:value-type="float" office:value="35.1">
            <text:p>35,10 € </text:p>
          </table:table-cell>
          <table:table-cell table:style-name="ce21" table:formula="oooc:=[.AI21]-[.AI19]" office:value-type="float" office:value="34.8">
            <text:p>34,80 € </text:p>
          </table:table-cell>
          <table:table-cell table:style-name="ce21" table:formula="oooc:=[.AJ21]-[.AJ19]" office:value-type="float" office:value="34.5">
            <text:p>34,50 € </text:p>
          </table:table-cell>
          <table:table-cell table:style-name="ce21" table:formula="oooc:=[.AK21]-[.AK19]" office:value-type="float" office:value="34.2">
            <text:p>34,20 € </text:p>
          </table:table-cell>
          <table:table-cell table:style-name="ce21" table:formula="oooc:=[.AL21]-[.AL19]" office:value-type="float" office:value="33.9">
            <text:p>33,90 € </text:p>
          </table:table-cell>
          <table:table-cell table:style-name="ce21" table:formula="oooc:=[.AM21]-[.AM19]" office:value-type="float" office:value="33.6">
            <text:p>33,60 € </text:p>
          </table:table-cell>
          <table:table-cell table:style-name="ce21" table:formula="oooc:=[.AN21]-[.AN19]" office:value-type="float" office:value="33.3">
            <text:p>33,30 € </text:p>
          </table:table-cell>
          <table:table-cell table:style-name="ce21" table:formula="oooc:=[.AO21]-[.AO19]" office:value-type="float" office:value="33">
            <text:p>33,00 € </text:p>
          </table:table-cell>
          <table:table-cell table:style-name="ce21" table:formula="oooc:=[.AP21]-[.AP19]" office:value-type="float" office:value="32.7">
            <text:p>32,70 € </text:p>
          </table:table-cell>
          <table:table-cell table:style-name="ce21" table:formula="oooc:=[.AQ21]-[.AQ19]" office:value-type="float" office:value="32.4">
            <text:p>32,40 € </text:p>
          </table:table-cell>
          <table:table-cell table:style-name="ce21" table:formula="oooc:=[.AR21]-[.AR19]" office:value-type="float" office:value="32.1">
            <text:p>32,10 € </text:p>
          </table:table-cell>
          <table:table-cell table:style-name="ce21" table:formula="oooc:=[.AS21]-[.AS19]" office:value-type="float" office:value="31.8">
            <text:p>31,80 € </text:p>
          </table:table-cell>
          <table:table-cell table:style-name="ce21" table:formula="oooc:=[.AT21]-[.AT19]" office:value-type="float" office:value="31.5">
            <text:p>31,50 € </text:p>
          </table:table-cell>
          <table:table-cell table:style-name="ce21" table:formula="oooc:=[.AU21]-[.AU19]" office:value-type="float" office:value="31.2">
            <text:p>31,20 € </text:p>
          </table:table-cell>
          <table:table-cell table:style-name="ce21" table:formula="oooc:=[.AV21]-[.AV19]" office:value-type="float" office:value="30.9">
            <text:p>30,90 € </text:p>
          </table:table-cell>
          <table:table-cell table:style-name="ce21" table:formula="oooc:=[.AW21]-[.AW19]" office:value-type="float" office:value="30.6">
            <text:p>30,60 € </text:p>
          </table:table-cell>
          <table:table-cell table:style-name="ce21" table:formula="oooc:=[.AX21]-[.AX19]" office:value-type="float" office:value="30.3">
            <text:p>30,30 € </text:p>
          </table:table-cell>
          <table:table-cell table:style-name="ce21" table:formula="oooc:=[.AY21]-[.AY19]" office:value-type="float" office:value="30">
            <text:p>30,00 € </text:p>
          </table:table-cell>
          <table:table-cell table:style-name="ce21" table:formula="oooc:=[.AZ21]-[.AZ19]" office:value-type="float" office:value="29.7">
            <text:p>29,70 € </text:p>
          </table:table-cell>
          <table:table-cell table:style-name="ce21" table:formula="oooc:=[.BA21]-[.BA19]" office:value-type="float" office:value="29.4">
            <text:p>29,40 € </text:p>
          </table:table-cell>
          <table:table-cell table:style-name="ce21" table:formula="oooc:=[.BB21]-[.BB19]" office:value-type="float" office:value="29.1">
            <text:p>29,10 € </text:p>
          </table:table-cell>
          <table:table-cell table:style-name="ce21" table:formula="oooc:=[.BC21]-[.BC19]" office:value-type="float" office:value="28.8">
            <text:p>28,80 € </text:p>
          </table:table-cell>
          <table:table-cell table:style-name="ce21" table:formula="oooc:=[.BD21]-[.BD19]" office:value-type="float" office:value="28.5">
            <text:p>28,50 € </text:p>
          </table:table-cell>
          <table:table-cell table:style-name="ce21" table:formula="oooc:=[.BE21]-[.BE19]" office:value-type="float" office:value="28.2">
            <text:p>28,20 € </text:p>
          </table:table-cell>
          <table:table-cell table:style-name="ce21" table:formula="oooc:=[.BF21]-[.BF19]" office:value-type="float" office:value="27.9">
            <text:p>27,90 € </text:p>
          </table:table-cell>
          <table:table-cell table:style-name="ce21" table:formula="oooc:=[.BG21]-[.BG19]" office:value-type="float" office:value="27.6">
            <text:p>27,60 € </text:p>
          </table:table-cell>
          <table:table-cell table:style-name="ce21" table:formula="oooc:=[.BH21]-[.BH19]" office:value-type="float" office:value="27.299999999999">
            <text:p>27,30 € </text:p>
          </table:table-cell>
          <table:table-cell table:style-name="ce21" table:formula="oooc:=[.BI21]-[.BI19]" office:value-type="float" office:value="27">
            <text:p>27,00 € </text:p>
          </table:table-cell>
          <table:table-cell table:style-name="ce21" table:formula="oooc:=[.BJ21]-[.BJ19]" office:value-type="float" office:value="26.7">
            <text:p>26,70 € </text:p>
          </table:table-cell>
          <table:table-cell table:style-name="ce21" table:formula="oooc:=[.BK21]-[.BK19]" office:value-type="float" office:value="26.399999999999">
            <text:p>26,40 € </text:p>
          </table:table-cell>
          <table:table-cell table:style-name="ce21" table:formula="oooc:=[.BL21]-[.BL19]" office:value-type="float" office:value="26.099999999999">
            <text:p>26,10 € </text:p>
          </table:table-cell>
          <table:table-cell table:style-name="ce21" table:formula="oooc:=[.BM21]-[.BM19]" office:value-type="float" office:value="25.799999999999">
            <text:p>25,80 € </text:p>
          </table:table-cell>
          <table:table-cell table:style-name="ce21" table:formula="oooc:=[.BN21]-[.BN19]" office:value-type="float" office:value="25.499999999999">
            <text:p>25,50 € </text:p>
          </table:table-cell>
          <table:table-cell table:style-name="ce21" table:formula="oooc:=[.BO21]-[.BO19]" office:value-type="float" office:value="25.199999999999">
            <text:p>25,20 € </text:p>
          </table:table-cell>
          <table:table-cell table:style-name="ce21" table:formula="oooc:=[.BP21]-[.BP19]" office:value-type="float" office:value="24.9">
            <text:p>24,90 € </text:p>
          </table:table-cell>
          <table:table-cell table:style-name="ce21" table:formula="oooc:=[.BQ21]-[.BQ19]" office:value-type="float" office:value="24.599999999999">
            <text:p>24,60 € </text:p>
          </table:table-cell>
          <table:table-cell table:style-name="ce21" table:formula="oooc:=[.BR21]-[.BR19]" office:value-type="float" office:value="24.3">
            <text:p>24,30 € </text:p>
          </table:table-cell>
          <table:table-cell table:style-name="ce21" table:formula="oooc:=[.BS21]-[.BS19]" office:value-type="float" office:value="24">
            <text:p>24,00 € </text:p>
          </table:table-cell>
          <table:table-cell table:style-name="ce21" table:formula="oooc:=[.BT21]-[.BT19]" office:value-type="float" office:value="23.7">
            <text:p>23,70 € </text:p>
          </table:table-cell>
          <table:table-cell table:style-name="ce21" table:formula="oooc:=[.BU21]-[.BU19]" office:value-type="float" office:value="23.4">
            <text:p>23,40 € </text:p>
          </table:table-cell>
          <table:table-cell table:style-name="ce21" table:formula="oooc:=[.BV21]-[.BV19]" office:value-type="float" office:value="23.1">
            <text:p>23,10 € </text:p>
          </table:table-cell>
          <table:table-cell table:style-name="ce21" table:formula="oooc:=[.BW21]-[.BW19]" office:value-type="float" office:value="22.8">
            <text:p>22,80 € </text:p>
          </table:table-cell>
          <table:table-cell table:style-name="ce21" table:formula="oooc:=[.BX21]-[.BX19]" office:value-type="float" office:value="22.5">
            <text:p>22,50 € </text:p>
          </table:table-cell>
          <table:table-cell table:style-name="ce21" table:formula="oooc:=[.BY21]-[.BY19]" office:value-type="float" office:value="22.2">
            <text:p>22,20 € </text:p>
          </table:table-cell>
          <table:table-cell table:style-name="ce21" table:formula="oooc:=[.BZ21]-[.BZ19]" office:value-type="float" office:value="21.9">
            <text:p>21,90 € </text:p>
          </table:table-cell>
          <table:table-cell table:style-name="ce21" table:formula="oooc:=[.CA21]-[.CA19]" office:value-type="float" office:value="21.6">
            <text:p>21,60 € </text:p>
          </table:table-cell>
          <table:table-cell table:style-name="ce21" table:formula="oooc:=[.CB21]-[.CB19]" office:value-type="float" office:value="21.3">
            <text:p>21,30 € </text:p>
          </table:table-cell>
          <table:table-cell table:style-name="ce21" table:formula="oooc:=[.CC21]-[.CC19]" office:value-type="float" office:value="21">
            <text:p>21,00 € </text:p>
          </table:table-cell>
          <table:table-cell table:style-name="ce21" table:formula="oooc:=[.CD21]-[.CD19]" office:value-type="float" office:value="20.7">
            <text:p>20,70 € </text:p>
          </table:table-cell>
          <table:table-cell table:style-name="ce21" table:formula="oooc:=[.CE21]-[.CE19]" office:value-type="float" office:value="20.4">
            <text:p>20,40 € </text:p>
          </table:table-cell>
          <table:table-cell table:style-name="ce21" table:formula="oooc:=[.CF21]-[.CF19]" office:value-type="float" office:value="20.1">
            <text:p>20,10 € </text:p>
          </table:table-cell>
          <table:table-cell table:style-name="ce21" table:formula="oooc:=[.CG21]-[.CG19]" office:value-type="float" office:value="19.8">
            <text:p>19,80 € </text:p>
          </table:table-cell>
          <table:table-cell table:style-name="ce21" table:formula="oooc:=[.CH21]-[.CH19]" office:value-type="float" office:value="19.5">
            <text:p>19,50 € </text:p>
          </table:table-cell>
          <table:table-cell table:style-name="ce21" table:formula="oooc:=[.CI21]-[.CI19]" office:value-type="float" office:value="19.2">
            <text:p>19,20 € </text:p>
          </table:table-cell>
          <table:table-cell table:style-name="ce21" table:formula="oooc:=[.CJ21]-[.CJ19]" office:value-type="float" office:value="18.9">
            <text:p>18,90 € </text:p>
          </table:table-cell>
          <table:table-cell table:style-name="ce21" table:formula="oooc:=[.CK21]-[.CK19]" office:value-type="float" office:value="18.6">
            <text:p>18,60 € </text:p>
          </table:table-cell>
          <table:table-cell table:style-name="ce21" table:formula="oooc:=[.CL21]-[.CL19]" office:value-type="float" office:value="18.3">
            <text:p>18,30 € </text:p>
          </table:table-cell>
          <table:table-cell table:style-name="ce21" table:formula="oooc:=[.CM21]-[.CM19]" office:value-type="float" office:value="18.000000000001">
            <text:p>18,00 € </text:p>
          </table:table-cell>
          <table:table-cell table:style-name="ce21" table:formula="oooc:=[.CN21]-[.CN19]" office:value-type="float" office:value="17.700000000001">
            <text:p>17,70 € </text:p>
          </table:table-cell>
          <table:table-cell table:style-name="ce21" table:formula="oooc:=[.CO21]-[.CO19]" office:value-type="float" office:value="17.400000000001">
            <text:p>17,40 € </text:p>
          </table:table-cell>
          <table:table-cell table:style-name="ce21" table:formula="oooc:=[.CP21]-[.CP19]" office:value-type="float" office:value="17.100000000001">
            <text:p>17,10 € </text:p>
          </table:table-cell>
          <table:table-cell table:style-name="ce21" table:formula="oooc:=[.CQ21]-[.CQ19]" office:value-type="float" office:value="16.800000000001">
            <text:p>16,80 € </text:p>
          </table:table-cell>
          <table:table-cell table:style-name="ce21" table:formula="oooc:=[.CR21]-[.CR19]" office:value-type="float" office:value="16.500000000001">
            <text:p>16,50 € </text:p>
          </table:table-cell>
          <table:table-cell table:style-name="ce21" table:formula="oooc:=[.CS21]-[.CS19]" office:value-type="float" office:value="16.200000000001">
            <text:p>16,20 € </text:p>
          </table:table-cell>
          <table:table-cell table:style-name="ce21" table:formula="oooc:=[.CT21]-[.CT19]" office:value-type="float" office:value="15.900000000001">
            <text:p>15,90 € </text:p>
          </table:table-cell>
          <table:table-cell table:style-name="ce21" table:formula="oooc:=[.CU21]-[.CU19]" office:value-type="float" office:value="15.600000000001">
            <text:p>15,60 € </text:p>
          </table:table-cell>
          <table:table-cell table:style-name="ce21" table:formula="oooc:=[.CV21]-[.CV19]" office:value-type="float" office:value="15.300000000001">
            <text:p>15,30 € </text:p>
          </table:table-cell>
          <table:table-cell table:style-name="ce21" table:formula="oooc:=[.CW21]-[.CW19]" office:value-type="float" office:value="15.000000000001">
            <text:p>15,00 € </text:p>
          </table:table-cell>
          <table:table-cell table:style-name="ce21" table:formula="oooc:=[.CX21]-[.CX19]" office:value-type="float" office:value="14.700000000001">
            <text:p>14,70 € </text:p>
          </table:table-cell>
          <table:table-cell table:style-name="ce21" table:formula="oooc:=[.CY21]-[.CY19]" office:value-type="float" office:value="14.400000000001">
            <text:p>14,40 € </text:p>
          </table:table-cell>
          <table:table-cell table:style-name="ce21" table:formula="oooc:=[.CZ21]-[.CZ19]" office:value-type="float" office:value="14.100000000001">
            <text:p>14,10 € </text:p>
          </table:table-cell>
          <table:table-cell table:style-name="ce21" table:formula="oooc:=[.DA21]-[.DA19]" office:value-type="float" office:value="13.800000000001">
            <text:p>13,80 € </text:p>
          </table:table-cell>
          <table:table-cell table:style-name="ce21" table:formula="oooc:=[.DB21]-[.DB19]" office:value-type="float" office:value="13.500000000001">
            <text:p>13,50 € </text:p>
          </table:table-cell>
          <table:table-cell table:style-name="ce21" table:formula="oooc:=[.DC21]-[.DC19]" office:value-type="float" office:value="13.200000000001">
            <text:p>13,20 € </text:p>
          </table:table-cell>
          <table:table-cell table:style-name="ce21" table:formula="oooc:=[.DD21]-[.DD19]" office:value-type="float" office:value="12.900000000001">
            <text:p>12,90 € </text:p>
          </table:table-cell>
          <table:table-cell table:style-name="ce21" table:formula="oooc:=[.DE21]-[.DE19]" office:value-type="float" office:value="12.600000000001">
            <text:p>12,60 € </text:p>
          </table:table-cell>
          <table:table-cell table:style-name="ce21" table:formula="oooc:=[.DF21]-[.DF19]" office:value-type="float" office:value="12.300000000001">
            <text:p>12,30 € </text:p>
          </table:table-cell>
          <table:table-cell table:style-name="ce21" table:formula="oooc:=[.DG21]-[.DG19]" office:value-type="float" office:value="12.000000000001">
            <text:p>12,00 € </text:p>
          </table:table-cell>
          <table:table-cell table:style-name="ce21" table:formula="oooc:=[.DH21]-[.DH19]" office:value-type="float" office:value="11.700000000001">
            <text:p>11,70 € </text:p>
          </table:table-cell>
          <table:table-cell table:style-name="ce21" table:formula="oooc:=[.DI21]-[.DI19]" office:value-type="float" office:value="11.400000000002">
            <text:p>11,40 € </text:p>
          </table:table-cell>
          <table:table-cell table:style-name="ce21" table:formula="oooc:=[.DJ21]-[.DJ19]" office:value-type="float" office:value="11.100000000002">
            <text:p>11,10 € </text:p>
          </table:table-cell>
          <table:table-cell table:style-name="ce21" table:formula="oooc:=[.DK21]-[.DK19]" office:value-type="float" office:value="10.800000000002">
            <text:p>10,80 € </text:p>
          </table:table-cell>
          <table:table-cell table:style-name="ce21" table:formula="oooc:=[.DL21]-[.DL19]" office:value-type="float" office:value="10.500000000002">
            <text:p>10,50 € </text:p>
          </table:table-cell>
          <table:table-cell table:style-name="ce21" table:formula="oooc:=[.DM21]-[.DM19]" office:value-type="float" office:value="10.200000000002">
            <text:p>10,20 € </text:p>
          </table:table-cell>
          <table:table-cell table:style-name="ce21" table:formula="oooc:=[.DN21]-[.DN19]" office:value-type="float" office:value="9.90000000000202">
            <text:p>9,90 € </text:p>
          </table:table-cell>
          <table:table-cell table:style-name="ce21" table:formula="oooc:=[.DO21]-[.DO19]" office:value-type="float" office:value="9.60000000000196">
            <text:p>9,60 € </text:p>
          </table:table-cell>
          <table:table-cell table:style-name="ce21" table:formula="oooc:=[.DP21]-[.DP19]" office:value-type="float" office:value="9.300000000002">
            <text:p>9,30 € </text:p>
          </table:table-cell>
          <table:table-cell table:style-name="ce21" table:formula="oooc:=[.DQ21]-[.DQ19]" office:value-type="float" office:value="9.00000000000205">
            <text:p>9,00 € </text:p>
          </table:table-cell>
          <table:table-cell table:style-name="ce21" table:formula="oooc:=[.DR21]-[.DR19]" office:value-type="float" office:value="8.70000000000198">
            <text:p>8,70 € </text:p>
          </table:table-cell>
          <table:table-cell table:style-name="ce21" table:formula="oooc:=[.DS21]-[.DS19]" office:value-type="float" office:value="8.40000000000202">
            <text:p>8,40 € </text:p>
          </table:table-cell>
          <table:table-cell table:style-name="ce21" table:formula="oooc:=[.DT21]-[.DT19]" office:value-type="float" office:value="8.10000000000196">
            <text:p>8,10 € </text:p>
          </table:table-cell>
          <table:table-cell table:style-name="ce21" table:formula="oooc:=[.DU21]-[.DU19]" office:value-type="float" office:value="7.800000000002">
            <text:p>7,80 € </text:p>
          </table:table-cell>
          <table:table-cell table:style-name="ce21" table:formula="oooc:=[.DV21]-[.DV19]" office:value-type="float" office:value="7.50000000000205">
            <text:p>7,50 € </text:p>
          </table:table-cell>
          <table:table-cell table:style-name="ce21" table:formula="oooc:=[.DW21]-[.DW19]" office:value-type="float" office:value="7.20000000000198">
            <text:p>7,20 € </text:p>
          </table:table-cell>
          <table:table-cell table:style-name="ce21" table:formula="oooc:=[.DX21]-[.DX19]" office:value-type="float" office:value="6.90000000000202">
            <text:p>6,90 € </text:p>
          </table:table-cell>
          <table:table-cell table:style-name="ce21" table:formula="oooc:=[.DY21]-[.DY19]" office:value-type="float" office:value="6.60000000000196">
            <text:p>6,60 € </text:p>
          </table:table-cell>
          <table:table-cell table:style-name="ce21" table:formula="oooc:=[.DZ21]-[.DZ19]" office:value-type="float" office:value="6.29999999999995">
            <text:p>6,30 € </text:p>
          </table:table-cell>
          <table:table-cell table:style-name="ce21" table:formula="oooc:=[.EA21]-[.EA19]" office:value-type="float" office:value="6">
            <text:p>6,00 € </text:p>
          </table:table-cell>
          <table:table-cell table:style-name="ce21" table:formula="oooc:=[.EB21]-[.EB19]" office:value-type="float" office:value="5.70000000000005">
            <text:p>5,70 € </text:p>
          </table:table-cell>
          <table:table-cell table:style-name="ce21" table:formula="oooc:=[.EC21]-[.EC19]" office:value-type="float" office:value="5.40000000000009">
            <text:p>5,40 € </text:p>
          </table:table-cell>
          <table:table-cell table:style-name="ce21" table:formula="oooc:=[.ED21]-[.ED19]" office:value-type="float" office:value="5.09999999999991">
            <text:p>5,10 € </text:p>
          </table:table-cell>
          <table:table-cell table:style-name="ce21" table:formula="oooc:=[.EE21]-[.EE19]" office:value-type="float" office:value="4.79999999999995">
            <text:p>4,80 € </text:p>
          </table:table-cell>
          <table:table-cell table:style-name="ce21" table:formula="oooc:=[.EF21]-[.EF19]" office:value-type="float" office:value="4.5">
            <text:p>4,50 € </text:p>
          </table:table-cell>
          <table:table-cell table:style-name="ce21" table:formula="oooc:=[.EG21]-[.EG19]" office:value-type="float" office:value="4.20000000000005">
            <text:p>4,20 € </text:p>
          </table:table-cell>
          <table:table-cell table:style-name="ce21" table:formula="oooc:=[.EH21]-[.EH19]" office:value-type="float" office:value="3.90000000000009">
            <text:p>3,90 € </text:p>
          </table:table-cell>
          <table:table-cell table:style-name="ce21" table:formula="oooc:=[.EI21]-[.EI19]" office:value-type="float" office:value="3.59999999999991">
            <text:p>3,60 € </text:p>
          </table:table-cell>
          <table:table-cell table:style-name="ce21" table:formula="oooc:=[.EJ21]-[.EJ19]" office:value-type="float" office:value="3.29999999999995">
            <text:p>3,30 € </text:p>
          </table:table-cell>
          <table:table-cell table:style-name="ce21" table:formula="oooc:=[.EK21]-[.EK19]" office:value-type="float" office:value="3">
            <text:p>3,00 € </text:p>
          </table:table-cell>
          <table:table-cell table:style-name="ce21" table:formula="oooc:=[.EL21]-[.EL19]" office:value-type="float" office:value="2.70000000000005">
            <text:p>2,70 € </text:p>
          </table:table-cell>
          <table:table-cell table:style-name="ce21" table:formula="oooc:=[.EM21]-[.EM19]" office:value-type="float" office:value="2.40000000000009">
            <text:p>2,40 € </text:p>
          </table:table-cell>
          <table:table-cell table:style-name="ce21" table:formula="oooc:=[.EN21]-[.EN19]" office:value-type="float" office:value="2.09999999999991">
            <text:p>2,10 € </text:p>
          </table:table-cell>
          <table:table-cell table:style-name="ce21" table:formula="oooc:=[.EO21]-[.EO19]" office:value-type="float" office:value="1.79999999999995">
            <text:p>1,80 € </text:p>
          </table:table-cell>
          <table:table-cell table:style-name="ce21" table:formula="oooc:=[.EP21]-[.EP19]" office:value-type="float" office:value="1.5">
            <text:p>1,50 € </text:p>
          </table:table-cell>
          <table:table-cell table:style-name="ce21" table:formula="oooc:=[.EQ21]-[.EQ19]" office:value-type="float" office:value="1.20000000000005">
            <text:p>1,20 € </text:p>
          </table:table-cell>
          <table:table-cell table:style-name="ce21" table:formula="oooc:=[.ER21]-[.ER19]" office:value-type="float" office:value="0.900000000000091">
            <text:p>0,90 € </text:p>
          </table:table-cell>
          <table:table-cell table:style-name="ce21" table:formula="oooc:=[.ES21]-[.ES19]" office:value-type="float" office:value="0.599999999999909">
            <text:p>0,60 € </text:p>
          </table:table-cell>
          <table:table-cell table:style-name="ce21" table:formula="oooc:=[.ET21]-[.ET19]" office:value-type="float" office:value="0.299999999999955">
            <text:p>0,30 € </text:p>
          </table:table-cell>
          <table:table-cell table:style-name="ce30" table:formula="oooc:=[.EU21]-[.EU19]" office:value-type="float" office:value="0">
            <text:p><text:s/>- € </text:p>
          </table:table-cell>
          <table:table-cell table:style-name="ce21" table:formula="oooc:=[.EV21]-[.EV19]" office:value-type="float" office:value="-0.299999999999955">
            <text:p>-0,30 € </text:p>
          </table:table-cell>
          <table:table-cell table:style-name="ce21" table:formula="oooc:=[.EW21]-[.EW19]" office:value-type="float" office:value="-0.599999999999909">
            <text:p>-0,60 € </text:p>
          </table:table-cell>
          <table:table-cell table:style-name="ce21" table:formula="oooc:=[.EX21]-[.EX19]" office:value-type="float" office:value="-0.900000000000091">
            <text:p>-0,90 € </text:p>
          </table:table-cell>
          <table:table-cell table:style-name="ce21" table:formula="oooc:=[.EY21]-[.EY19]" office:value-type="float" office:value="-1.20000000000005">
            <text:p>-1,20 € </text:p>
          </table:table-cell>
          <table:table-cell table:style-name="ce21" table:formula="oooc:=[.EZ21]-[.EZ19]" office:value-type="float" office:value="-1.5">
            <text:p>-1,50 € </text:p>
          </table:table-cell>
          <table:table-cell table:style-name="ce21" table:formula="oooc:=[.FA21]-[.FA19]" office:value-type="float" office:value="-1.79999999999995">
            <text:p>-1,80 € </text:p>
          </table:table-cell>
          <table:table-cell table:style-name="ce21" table:formula="oooc:=[.FB21]-[.FB19]" office:value-type="float" office:value="-2.09999999999991">
            <text:p>-2,10 € </text:p>
          </table:table-cell>
          <table:table-cell table:style-name="ce21" table:formula="oooc:=[.FC21]-[.FC19]" office:value-type="float" office:value="-2.40000000000009">
            <text:p>-2,40 € </text:p>
          </table:table-cell>
          <table:table-cell table:style-name="ce21" table:formula="oooc:=[.FD21]-[.FD19]" office:value-type="float" office:value="-2.70000000000005">
            <text:p>-2,70 € </text:p>
          </table:table-cell>
          <table:table-cell table:style-name="ce21" table:formula="oooc:=[.FE21]-[.FE19]" office:value-type="float" office:value="-3">
            <text:p>-3,00 € </text:p>
          </table:table-cell>
          <table:table-cell table:style-name="ce21" table:formula="oooc:=[.FF21]-[.FF19]" office:value-type="float" office:value="-3.29999999999995">
            <text:p>-3,30 € </text:p>
          </table:table-cell>
          <table:table-cell table:style-name="ce21" table:formula="oooc:=[.FG21]-[.FG19]" office:value-type="float" office:value="-3.59999999999991">
            <text:p>-3,60 € </text:p>
          </table:table-cell>
          <table:table-cell table:style-name="ce21" table:formula="oooc:=[.FH21]-[.FH19]" office:value-type="float" office:value="-3.90000000000009">
            <text:p>-3,90 € </text:p>
          </table:table-cell>
          <table:table-cell table:style-name="ce21" table:formula="oooc:=[.FI21]-[.FI19]" office:value-type="float" office:value="-4.20000000000005">
            <text:p>-4,20 € </text:p>
          </table:table-cell>
          <table:table-cell table:style-name="ce21" table:formula="oooc:=[.FJ21]-[.FJ19]" office:value-type="float" office:value="-4.5">
            <text:p>-4,50 € </text:p>
          </table:table-cell>
          <table:table-cell table:style-name="ce21" table:formula="oooc:=[.FK21]-[.FK19]" office:value-type="float" office:value="-4.79999999999995">
            <text:p>-4,80 € </text:p>
          </table:table-cell>
          <table:table-cell table:style-name="ce21" table:formula="oooc:=[.FL21]-[.FL19]" office:value-type="float" office:value="-5.09999999999991">
            <text:p>-5,10 € </text:p>
          </table:table-cell>
          <table:table-cell table:style-name="ce21" table:formula="oooc:=[.FM21]-[.FM19]" office:value-type="float" office:value="-5.40000000000009">
            <text:p>-5,40 € </text:p>
          </table:table-cell>
          <table:table-cell table:style-name="ce21" table:formula="oooc:=[.FN21]-[.FN19]" office:value-type="float" office:value="-5.70000000000005">
            <text:p>-5,70 € </text:p>
          </table:table-cell>
          <table:table-cell table:style-name="ce21" table:formula="oooc:=[.FO21]-[.FO19]" office:value-type="float" office:value="-6">
            <text:p>-6,00 € </text:p>
          </table:table-cell>
          <table:table-cell table:style-name="ce21" table:formula="oooc:=[.FP21]-[.FP19]" office:value-type="float" office:value="-6.29999999999995">
            <text:p>-6,30 € </text:p>
          </table:table-cell>
          <table:table-cell table:style-name="ce21" table:formula="oooc:=[.FQ21]-[.FQ19]" office:value-type="float" office:value="-6.59999999999991">
            <text:p>-6,60 € </text:p>
          </table:table-cell>
          <table:table-cell table:style-name="ce21" table:formula="oooc:=[.FR21]-[.FR19]" office:value-type="float" office:value="-6.90000000000009">
            <text:p>-6,90 € </text:p>
          </table:table-cell>
          <table:table-cell table:style-name="ce21" table:formula="oooc:=[.FS21]-[.FS19]" office:value-type="float" office:value="-7.20000000000005">
            <text:p>-7,20 € </text:p>
          </table:table-cell>
          <table:table-cell table:style-name="ce21" table:formula="oooc:=[.FT21]-[.FT19]" office:value-type="float" office:value="-7.5">
            <text:p>-7,50 € </text:p>
          </table:table-cell>
          <table:table-cell table:style-name="ce21" table:formula="oooc:=[.FU21]-[.FU19]" office:value-type="float" office:value="-7.79999999999995">
            <text:p>-7,80 € </text:p>
          </table:table-cell>
          <table:table-cell table:style-name="ce21" table:formula="oooc:=[.FV21]-[.FV19]" office:value-type="float" office:value="-8.09999999999991">
            <text:p>-8,10 € </text:p>
          </table:table-cell>
          <table:table-cell table:style-name="ce21" table:formula="oooc:=[.FW21]-[.FW19]" office:value-type="float" office:value="-8.40000000000009">
            <text:p>-8,40 € </text:p>
          </table:table-cell>
          <table:table-cell table:style-name="ce21" table:formula="oooc:=[.FX21]-[.FX19]" office:value-type="float" office:value="-8.70000000000005">
            <text:p>-8,70 € </text:p>
          </table:table-cell>
          <table:table-cell table:style-name="ce21" table:formula="oooc:=[.FY21]-[.FY19]" office:value-type="float" office:value="-9">
            <text:p>-9,00 € </text:p>
          </table:table-cell>
          <table:table-cell table:style-name="ce21" table:formula="oooc:=[.FZ21]-[.FZ19]" office:value-type="float" office:value="-9.29999999999995">
            <text:p>-9,30 € </text:p>
          </table:table-cell>
          <table:table-cell table:style-name="ce21" table:formula="oooc:=[.GA21]-[.GA19]" office:value-type="float" office:value="-9.59999999999991">
            <text:p>-9,60 € </text:p>
          </table:table-cell>
          <table:table-cell table:style-name="ce21" table:formula="oooc:=[.GB21]-[.GB19]" office:value-type="float" office:value="-9.90000000000009">
            <text:p>-9,90 € </text:p>
          </table:table-cell>
          <table:table-cell table:style-name="ce21" table:formula="oooc:=[.GC21]-[.GC19]" office:value-type="float" office:value="-10.2">
            <text:p>-10,20 € </text:p>
          </table:table-cell>
          <table:table-cell table:style-name="ce21" table:formula="oooc:=[.GD21]-[.GD19]" office:value-type="float" office:value="-10.5">
            <text:p>-10,50 € </text:p>
          </table:table-cell>
          <table:table-cell table:style-name="ce21" table:formula="oooc:=[.GE21]-[.GE19]" office:value-type="float" office:value="-10.8">
            <text:p>-10,80 € </text:p>
          </table:table-cell>
          <table:table-cell table:style-name="ce21" table:formula="oooc:=[.GF21]-[.GF19]" office:value-type="float" office:value="-11.0999999999999">
            <text:p>-11,10 € </text:p>
          </table:table-cell>
          <table:table-cell table:style-name="ce21" table:formula="oooc:=[.GG21]-[.GG19]" office:value-type="float" office:value="-11.4000000000001">
            <text:p>-11,40 € </text:p>
          </table:table-cell>
          <table:table-cell table:style-name="ce21" table:formula="oooc:=[.GH21]-[.GH19]" office:value-type="float" office:value="-11.7">
            <text:p>-11,70 € </text:p>
          </table:table-cell>
          <table:table-cell table:style-name="ce21" table:formula="oooc:=[.GI21]-[.GI19]" office:value-type="float" office:value="-12">
            <text:p>-12,00 € </text:p>
          </table:table-cell>
          <table:table-cell table:style-name="ce21" table:formula="oooc:=[.GJ21]-[.GJ19]" office:value-type="float" office:value="-12.3">
            <text:p>-12,30 € </text:p>
          </table:table-cell>
          <table:table-cell table:style-name="ce21" table:formula="oooc:=[.GK21]-[.GK19]" office:value-type="float" office:value="-12.5999999999999">
            <text:p>-12,60 € </text:p>
          </table:table-cell>
          <table:table-cell table:style-name="ce21" table:formula="oooc:=[.GL21]-[.GL19]" office:value-type="float" office:value="-12.9000000000001">
            <text:p>-12,90 € </text:p>
          </table:table-cell>
          <table:table-cell table:style-name="ce21" table:formula="oooc:=[.GM21]-[.GM19]" office:value-type="float" office:value="-13.2">
            <text:p>-13,20 € </text:p>
          </table:table-cell>
          <table:table-cell table:style-name="ce21" table:formula="oooc:=[.GN21]-[.GN19]" office:value-type="float" office:value="-13.5">
            <text:p>-13,50 € </text:p>
          </table:table-cell>
          <table:table-cell table:style-name="ce21" table:formula="oooc:=[.GO21]-[.GO19]" office:value-type="float" office:value="-13.8">
            <text:p>-13,80 € </text:p>
          </table:table-cell>
          <table:table-cell table:style-name="ce21" table:formula="oooc:=[.GP21]-[.GP19]" office:value-type="float" office:value="-14.0999999999999">
            <text:p>-14,10 € </text:p>
          </table:table-cell>
          <table:table-cell table:style-name="ce21" table:formula="oooc:=[.GQ21]-[.GQ19]" office:value-type="float" office:value="-14.4000000000001">
            <text:p>-14,40 € </text:p>
          </table:table-cell>
          <table:table-cell table:style-name="ce21" table:formula="oooc:=[.GR21]-[.GR19]" office:value-type="float" office:value="-14.7">
            <text:p>-14,70 € </text:p>
          </table:table-cell>
          <table:table-cell table:style-name="ce21" table:formula="oooc:=[.GS21]-[.GS19]" office:value-type="float" office:value="-15">
            <text:p>-15,00 € </text:p>
          </table:table-cell>
          <table:table-cell table:style-name="ce21" table:formula="oooc:=[.GT21]-[.GT19]" office:value-type="float" office:value="-15.3">
            <text:p>-15,30 € </text:p>
          </table:table-cell>
          <table:table-cell table:style-name="ce21" table:formula="oooc:=[.GU21]-[.GU19]" office:value-type="float" office:value="-15.5999999999999">
            <text:p>-15,60 € </text:p>
          </table:table-cell>
          <table:table-cell table:style-name="ce21" table:formula="oooc:=[.GV21]-[.GV19]" office:value-type="float" office:value="-15.9000000000001">
            <text:p>-15,90 € </text:p>
          </table:table-cell>
          <table:table-cell table:style-name="ce21" table:formula="oooc:=[.GW21]-[.GW19]" office:value-type="float" office:value="-16.2">
            <text:p>-16,20 € </text:p>
          </table:table-cell>
          <table:table-cell table:style-name="ce21" table:formula="oooc:=[.GX21]-[.GX19]" office:value-type="float" office:value="-16.5">
            <text:p>-16,50 € </text:p>
          </table:table-cell>
          <table:table-cell table:style-name="ce21" table:formula="oooc:=[.GY21]-[.GY19]" office:value-type="float" office:value="-16.8">
            <text:p>-16,80 € </text:p>
          </table:table-cell>
          <table:table-cell table:style-name="ce21" table:formula="oooc:=[.GZ21]-[.GZ19]" office:value-type="float" office:value="-17.0999999999999">
            <text:p>-17,10 € </text:p>
          </table:table-cell>
          <table:table-cell table:style-name="ce21" table:formula="oooc:=[.HA21]-[.HA19]" office:value-type="float" office:value="-17.4000000000001">
            <text:p>-17,40 € </text:p>
          </table:table-cell>
          <table:table-cell table:style-name="ce21" table:formula="oooc:=[.HB21]-[.HB19]" office:value-type="float" office:value="-17.7">
            <text:p>-17,70 € </text:p>
          </table:table-cell>
          <table:table-cell table:style-name="ce21" table:formula="oooc:=[.HC21]-[.HC19]" office:value-type="float" office:value="-18">
            <text:p>-18,00 € </text:p>
          </table:table-cell>
          <table:table-cell table:style-name="ce21" table:formula="oooc:=[.HD21]-[.HD19]" office:value-type="float" office:value="-18.3">
            <text:p>-18,30 € </text:p>
          </table:table-cell>
          <table:table-cell table:style-name="ce21" table:formula="oooc:=[.HE21]-[.HE19]" office:value-type="float" office:value="-18.5999999999999">
            <text:p>-18,60 € </text:p>
          </table:table-cell>
          <table:table-cell table:style-name="ce21" table:formula="oooc:=[.HF21]-[.HF19]" office:value-type="float" office:value="-18.9000000000001">
            <text:p>-18,90 € </text:p>
          </table:table-cell>
          <table:table-cell table:style-name="ce21" table:formula="oooc:=[.HG21]-[.HG19]" office:value-type="float" office:value="-19.2">
            <text:p>-19,20 € </text:p>
          </table:table-cell>
          <table:table-cell table:style-name="ce21" table:formula="oooc:=[.HH21]-[.HH19]" office:value-type="float" office:value="-19.5">
            <text:p>-19,50 € </text:p>
          </table:table-cell>
          <table:table-cell table:style-name="ce21" table:formula="oooc:=[.HI21]-[.HI19]" office:value-type="float" office:value="-19.8">
            <text:p>-19,80 € </text:p>
          </table:table-cell>
          <table:table-cell table:style-name="ce21" table:formula="oooc:=[.HJ21]-[.HJ19]" office:value-type="float" office:value="-20.0999999999999">
            <text:p>-20,10 € </text:p>
          </table:table-cell>
          <table:table-cell table:style-name="ce21" table:formula="oooc:=[.HK21]-[.HK19]" office:value-type="float" office:value="-20.4000000000001">
            <text:p>-20,40 € </text:p>
          </table:table-cell>
          <table:table-cell table:style-name="ce21" table:formula="oooc:=[.HL21]-[.HL19]" office:value-type="float" office:value="-20.7">
            <text:p>-20,70 € </text:p>
          </table:table-cell>
          <table:table-cell table:style-name="ce21" table:formula="oooc:=[.HM21]-[.HM19]" office:value-type="float" office:value="-21">
            <text:p>-21,00 € </text:p>
          </table:table-cell>
          <table:table-cell table:style-name="ce21" table:formula="oooc:=[.HN21]-[.HN19]" office:value-type="float" office:value="-21.3">
            <text:p>-21,30 € </text:p>
          </table:table-cell>
          <table:table-cell table:style-name="ce21" table:formula="oooc:=[.HO21]-[.HO19]" office:value-type="float" office:value="-21.5999999999999">
            <text:p>-21,60 € </text:p>
          </table:table-cell>
          <table:table-cell table:style-name="ce21" table:formula="oooc:=[.HP21]-[.HP19]" office:value-type="float" office:value="-21.9000000000001">
            <text:p>-21,90 € </text:p>
          </table:table-cell>
          <table:table-cell table:style-name="ce21" table:formula="oooc:=[.HQ21]-[.HQ19]" office:value-type="float" office:value="-22.2">
            <text:p>-22,20 € </text:p>
          </table:table-cell>
          <table:table-cell table:style-name="ce21" table:formula="oooc:=[.HR21]-[.HR19]" office:value-type="float" office:value="-22.5">
            <text:p>-22,50 € </text:p>
          </table:table-cell>
          <table:table-cell table:style-name="ce21" table:formula="oooc:=[.HS21]-[.HS19]" office:value-type="float" office:value="-22.8">
            <text:p>-22,80 € </text:p>
          </table:table-cell>
          <table:table-cell table:style-name="ce21" table:formula="oooc:=[.HT21]-[.HT19]" office:value-type="float" office:value="-23.0999999999999">
            <text:p>-23,10 € </text:p>
          </table:table-cell>
          <table:table-cell table:style-name="ce21" table:formula="oooc:=[.HU21]-[.HU19]" office:value-type="float" office:value="-23.4000000000001">
            <text:p>-23,40 € </text:p>
          </table:table-cell>
          <table:table-cell table:style-name="ce21" table:formula="oooc:=[.HV21]-[.HV19]" office:value-type="float" office:value="-23.7">
            <text:p>-23,70 € </text:p>
          </table:table-cell>
          <table:table-cell table:style-name="ce21" table:formula="oooc:=[.HW21]-[.HW19]" office:value-type="float" office:value="-24">
            <text:p>-24,00 € </text:p>
          </table:table-cell>
          <table:table-cell table:style-name="ce21" table:formula="oooc:=[.HX21]-[.HX19]" office:value-type="float" office:value="-24.3">
            <text:p>-24,30 € </text:p>
          </table:table-cell>
          <table:table-cell table:style-name="ce21" table:formula="oooc:=[.HY21]-[.HY19]" office:value-type="float" office:value="-24.5999999999999">
            <text:p>-24,60 € </text:p>
          </table:table-cell>
          <table:table-cell table:style-name="ce21" table:formula="oooc:=[.HZ21]-[.HZ19]" office:value-type="float" office:value="-24.9000000000001">
            <text:p>-24,90 € </text:p>
          </table:table-cell>
          <table:table-cell table:style-name="ce21" table:formula="oooc:=[.IA21]-[.IA19]" office:value-type="float" office:value="-25.2">
            <text:p>-25,20 € </text:p>
          </table:table-cell>
          <table:table-cell table:style-name="ce21" table:formula="oooc:=[.IB21]-[.IB19]" office:value-type="float" office:value="-25.5">
            <text:p>-25,50 € </text:p>
          </table:table-cell>
          <table:table-cell table:style-name="ce21" table:formula="oooc:=[.IC21]-[.IC19]" office:value-type="float" office:value="-25.8">
            <text:p>-25,80 € </text:p>
          </table:table-cell>
          <table:table-cell table:style-name="ce21" table:formula="oooc:=[.ID21]-[.ID19]" office:value-type="float" office:value="-26.0999999999999">
            <text:p>-26,10 € </text:p>
          </table:table-cell>
          <table:table-cell table:style-name="ce21" table:formula="oooc:=[.IE21]-[.IE19]" office:value-type="float" office:value="-26.4000000000001">
            <text:p>-26,40 € </text:p>
          </table:table-cell>
          <table:table-cell table:style-name="ce21" table:formula="oooc:=[.IF21]-[.IF19]" office:value-type="float" office:value="-26.7">
            <text:p>-26,70 € </text:p>
          </table:table-cell>
          <table:table-cell table:style-name="ce21" table:formula="oooc:=[.IG21]-[.IG19]" office:value-type="float" office:value="-26.99999999999">
            <text:p>-27,00 € </text:p>
          </table:table-cell>
          <table:table-cell table:style-name="ce21" table:formula="oooc:=[.IH21]-[.IH19]" office:value-type="float" office:value="-27.3">
            <text:p>-27,30 € </text:p>
          </table:table-cell>
          <table:table-cell table:style-name="ce21" table:formula="oooc:=[.II21]-[.II19]" office:value-type="float" office:value="-27.5999999999899">
            <text:p>-27,60 € </text:p>
          </table:table-cell>
          <table:table-cell table:style-name="ce21" table:formula="oooc:=[.IJ21]-[.IJ19]" office:value-type="float" office:value="-27.9000000000001">
            <text:p>-27,90 € </text:p>
          </table:table-cell>
          <table:table-cell table:style-name="ce21" table:formula="oooc:=[.IK21]-[.IK19]" office:value-type="float" office:value="-28.2">
            <text:p>-28,20 € </text:p>
          </table:table-cell>
          <table:table-cell table:style-name="ce21" table:formula="oooc:=[.IL21]-[.IL19]" office:value-type="float" office:value="-28.49999999999">
            <text:p>-28,50 € </text:p>
          </table:table-cell>
          <table:table-cell table:style-name="ce21" table:formula="oooc:=[.IM21]-[.IM19]" office:value-type="float" office:value="-28.8">
            <text:p>-28,80 € </text:p>
          </table:table-cell>
          <table:table-cell table:style-name="ce21" table:formula="oooc:=[.IN21]-[.IN19]" office:value-type="float" office:value="-29.0999999999899">
            <text:p>-29,10 € </text:p>
          </table:table-cell>
          <table:table-cell table:style-name="ce21" table:formula="oooc:=[.IO21]-[.IO19]" office:value-type="float" office:value="-29.4000000000001">
            <text:p>-29,40 € </text:p>
          </table:table-cell>
          <table:table-cell table:style-name="ce21" table:formula="oooc:=[.IP21]-[.IP19]" office:value-type="float" office:value="0">
            <text:p><text:s/>- € </text:p>
          </table:table-cell>
          <table:table-cell table:style-name="ce21" table:formula="oooc:=[.IQ21]-[.IQ19]" office:value-type="float" office:value="0">
            <text:p><text:s/>- € </text:p>
          </table:table-cell>
          <table:table-cell table:style-name="ce21" table:formula="oooc:=[.IR21]-[.IR19]" office:value-type="float" office:value="0">
            <text:p><text:s/>- € </text:p>
          </table:table-cell>
          <table:table-cell table:style-name="ce21" table:formula="oooc:=[.IS21]-[.IS19]" office:value-type="float" office:value="0">
            <text:p><text:s/>- € </text:p>
          </table:table-cell>
          <table:table-cell table:style-name="ce21" table:formula="oooc:=[.IT21]-[.IT19]" office:value-type="float" office:value="0">
            <text:p><text:s/>- € </text:p>
          </table:table-cell>
          <table:table-cell table:style-name="ce21" table:formula="oooc:=[.IU21]-[.IU19]" office:value-type="float" office:value="0">
            <text:p><text:s/>- € </text:p>
          </table:table-cell>
          <table:table-cell table:style-name="ce21" table:formula="oooc:=[.IV21]-[.IV19]" office:value-type="float" office:value="0">
            <text:p><text:s/>- € </text:p>
          </table:table-cell>
        </table:table-row>
        <table:table-row table:style-name="ro2">
          <table:table-cell office:value-type="string">
            <text:p>Carole à travailler 150 heures et à gagné 1170 </text:p>
          </table:table-cell>
          <table:table-cell table:style-name="ce11" table:number-columns-repeated="255"/>
        </table:table-row>
        <table:table-row table:style-name="ro2">
          <table:table-cell office:value-type="string">
            <text:p>Julie à travailler 156 heures et à gagner 1170</text:p>
          </table:table-cell>
          <table:table-cell table:style-name="ce11" table:number-columns-repeated="2"/>
          <table:table-cell table:style-name="ce22" office:value-type="string">
            <text:p>( je vous laisse les fautes d'orthographe en prime…)</text:p>
          </table:table-cell>
          <table:table-cell table:style-name="ce11" table:number-columns-repeated="252"/>
        </table:table-row>
        <table:table-row table:style-name="ro2">
          <table:table-cell/>
          <table:table-cell table:style-name="ce11" table:number-columns-repeated="2"/>
          <table:table-cell table:style-name="ce22"/>
          <table:table-cell table:style-name="ce11" table:number-columns-repeated="252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8" office:value-type="string">
            <text:p>Aurélie tableau 1</text:p>
          </table:table-cell>
          <table:table-cell table:number-columns-repeated="3"/>
          <table:table-cell table:style-name="ce9"/>
          <table:table-cell table:number-columns-repeated="251"/>
        </table:table-row>
        <table:table-row table:style-name="ro2">
          <table:table-cell table:style-name="ce9" office:value-type="string">
            <text:p>Nombre d'heures </text:p>
          </table:table-cell>
          <table:table-cell office:value-type="float" office:value="7">
            <text:p>7</text:p>
          </table:table-cell>
          <table:table-cell table:formula="oooc:=[.B28]+7" office:value-type="float" office:value="14">
            <text:p>14</text:p>
          </table:table-cell>
          <table:table-cell table:formula="oooc:=[.C28]+7" office:value-type="float" office:value="21">
            <text:p>21</text:p>
          </table:table-cell>
          <table:table-cell table:style-name="ce9" table:formula="oooc:=[.D28]+7" office:value-type="float" office:value="28">
            <text:p>28</text:p>
          </table:table-cell>
          <table:table-cell table:formula="oooc:=[.E28]+7" office:value-type="float" office:value="35">
            <text:p>35</text:p>
          </table:table-cell>
          <table:table-cell table:formula="oooc:=[.F28]+7" office:value-type="float" office:value="42">
            <text:p>42</text:p>
          </table:table-cell>
          <table:table-cell table:formula="oooc:=[.G28]+7" office:value-type="float" office:value="49">
            <text:p>49</text:p>
          </table:table-cell>
          <table:table-cell table:formula="oooc:=[.H28]+7" office:value-type="float" office:value="56">
            <text:p>56</text:p>
          </table:table-cell>
          <table:table-cell table:formula="oooc:=[.I28]+7" office:value-type="float" office:value="63">
            <text:p>63</text:p>
          </table:table-cell>
          <table:table-cell table:formula="oooc:=[.J28]+7" office:value-type="float" office:value="70">
            <text:p>70</text:p>
          </table:table-cell>
          <table:table-cell table:formula="oooc:=[.K28]+7" office:value-type="float" office:value="77">
            <text:p>77</text:p>
          </table:table-cell>
          <table:table-cell table:formula="oooc:=[.L28]+7" office:value-type="float" office:value="84">
            <text:p>84</text:p>
          </table:table-cell>
          <table:table-cell table:formula="oooc:=[.M28]+7" office:value-type="float" office:value="91">
            <text:p>91</text:p>
          </table:table-cell>
          <table:table-cell table:formula="oooc:=[.N28]+7" office:value-type="float" office:value="98">
            <text:p>98</text:p>
          </table:table-cell>
          <table:table-cell table:formula="oooc:=[.O28]+7" office:value-type="float" office:value="105">
            <text:p>105</text:p>
          </table:table-cell>
          <table:table-cell table:formula="oooc:=[.P28]+7" office:value-type="float" office:value="112">
            <text:p>112</text:p>
          </table:table-cell>
          <table:table-cell table:formula="oooc:=[.Q28]+7" office:value-type="float" office:value="119">
            <text:p>119</text:p>
          </table:table-cell>
          <table:table-cell table:formula="oooc:=[.R28]+7" office:value-type="float" office:value="126">
            <text:p>126</text:p>
          </table:table-cell>
          <table:table-cell table:formula="oooc:=[.S28]+7" office:value-type="float" office:value="133">
            <text:p>133</text:p>
          </table:table-cell>
          <table:table-cell table:formula="oooc:=[.T28]+7" office:value-type="float" office:value="140">
            <text:p>140</text:p>
          </table:table-cell>
          <table:table-cell table:formula="oooc:=[.U28]+7" office:value-type="float" office:value="147">
            <text:p>147</text:p>
          </table:table-cell>
          <table:table-cell table:formula="oooc:=[.V28]+7" office:value-type="float" office:value="154">
            <text:p>154</text:p>
          </table:table-cell>
          <table:table-cell table:formula="oooc:=[.W28]+7" office:value-type="float" office:value="161">
            <text:p>161</text:p>
          </table:table-cell>
          <table:table-cell table:formula="oooc:=[.X28]+7" office:value-type="float" office:value="168">
            <text:p>168</text:p>
          </table:table-cell>
          <table:table-cell table:formula="oooc:=[.Y28]+7" office:value-type="float" office:value="175">
            <text:p>175</text:p>
          </table:table-cell>
          <table:table-cell table:formula="oooc:=[.Z28]+7" office:value-type="float" office:value="182">
            <text:p>182</text:p>
          </table:table-cell>
          <table:table-cell table:formula="oooc:=[.AA28]+7" office:value-type="float" office:value="189">
            <text:p>189</text:p>
          </table:table-cell>
          <table:table-cell table:formula="oooc:=[.AB28]+7" office:value-type="float" office:value="196">
            <text:p>196</text:p>
          </table:table-cell>
          <table:table-cell table:formula="oooc:=[.AC28]+7" office:value-type="float" office:value="203">
            <text:p>203</text:p>
          </table:table-cell>
          <table:table-cell table:formula="oooc:=[.AD28]+7" office:value-type="float" office:value="210">
            <text:p>210</text:p>
          </table:table-cell>
          <table:table-cell table:formula="oooc:=[.AE28]+7" office:value-type="float" office:value="217">
            <text:p>217</text:p>
          </table:table-cell>
          <table:table-cell table:number-columns-repeated="224"/>
        </table:table-row>
        <table:table-row table:style-name="ro2">
          <table:table-cell table:style-name="ce20" office:value-type="string" office:string-value="Salaire de Carole">
            <text:p>Salaire de Carole </text:p>
          </table:table-cell>
          <table:table-cell table:style-name="ce20" table:formula="oooc:=[.B28]*7.8" office:value-type="float" office:value="54.6">
            <text:p>54,60 € </text:p>
          </table:table-cell>
          <table:table-cell table:style-name="ce20" table:formula="oooc:=[.C28]*7.8" office:value-type="float" office:value="109.2">
            <text:p>109,20 € </text:p>
          </table:table-cell>
          <table:table-cell table:style-name="ce20" table:formula="oooc:=[.D28]*7.8" office:value-type="float" office:value="163.8">
            <text:p>163,80 € </text:p>
          </table:table-cell>
          <table:table-cell table:style-name="ce20" table:formula="oooc:=[.E28]*7.8" office:value-type="float" office:value="218.4">
            <text:p>218,40 € </text:p>
          </table:table-cell>
          <table:table-cell table:style-name="ce20" table:formula="oooc:=[.F28]*7.8" office:value-type="float" office:value="273">
            <text:p>273,00 € </text:p>
          </table:table-cell>
          <table:table-cell table:style-name="ce20" table:formula="oooc:=[.G28]*7.8" office:value-type="float" office:value="327.6">
            <text:p>327,60 € </text:p>
          </table:table-cell>
          <table:table-cell table:style-name="ce20" table:formula="oooc:=[.H28]*7.8" office:value-type="float" office:value="382.2">
            <text:p>382,20 € </text:p>
          </table:table-cell>
          <table:table-cell table:style-name="ce20" table:formula="oooc:=[.I28]*7.8" office:value-type="float" office:value="436.8">
            <text:p>436,80 € </text:p>
          </table:table-cell>
          <table:table-cell table:style-name="ce20" table:formula="oooc:=[.J28]*7.8" office:value-type="float" office:value="491.4">
            <text:p>491,40 € </text:p>
          </table:table-cell>
          <table:table-cell table:style-name="ce20" table:formula="oooc:=[.K28]*7.8" office:value-type="float" office:value="546">
            <text:p>546,00 € </text:p>
          </table:table-cell>
          <table:table-cell table:style-name="ce20" table:formula="oooc:=[.L28]*7.8" office:value-type="float" office:value="600.6">
            <text:p>600,60 € </text:p>
          </table:table-cell>
          <table:table-cell table:style-name="ce20" table:formula="oooc:=[.M28]*7.8" office:value-type="float" office:value="655.2">
            <text:p>655,20 € </text:p>
          </table:table-cell>
          <table:table-cell table:style-name="ce20" table:formula="oooc:=[.N28]*7.8" office:value-type="float" office:value="709.8">
            <text:p>709,80 € </text:p>
          </table:table-cell>
          <table:table-cell table:style-name="ce20" table:formula="oooc:=[.O28]*7.8" office:value-type="float" office:value="764.4">
            <text:p>764,40 € </text:p>
          </table:table-cell>
          <table:table-cell table:style-name="ce20" table:formula="oooc:=[.P28]*7.8" office:value-type="float" office:value="819">
            <text:p>819,00 € </text:p>
          </table:table-cell>
          <table:table-cell table:style-name="ce20" table:formula="oooc:=[.Q28]*7.8" office:value-type="float" office:value="873.6">
            <text:p>873,60 € </text:p>
          </table:table-cell>
          <table:table-cell table:style-name="ce20" table:formula="oooc:=[.R28]*7.8" office:value-type="float" office:value="928.2">
            <text:p>928,20 € </text:p>
          </table:table-cell>
          <table:table-cell table:style-name="ce20" table:formula="oooc:=[.S28]*7.8" office:value-type="float" office:value="982.8">
            <text:p>982,80 € </text:p>
          </table:table-cell>
          <table:table-cell table:style-name="ce20" table:formula="oooc:=[.T28]*7.8" office:value-type="float" office:value="1037.4">
            <text:p>1 037,40 € </text:p>
          </table:table-cell>
          <table:table-cell table:style-name="ce20" table:formula="oooc:=[.U28]*7.8" office:value-type="float" office:value="1092">
            <text:p>1 092,00 € </text:p>
          </table:table-cell>
          <table:table-cell table:style-name="ce20" table:formula="oooc:=[.V28]*7.8" office:value-type="float" office:value="1146.6">
            <text:p>1 146,60 € </text:p>
          </table:table-cell>
          <table:table-cell table:style-name="ce20" table:formula="oooc:=[.W28]*7.8" office:value-type="float" office:value="1201.2">
            <text:p>1 201,20 € </text:p>
          </table:table-cell>
          <table:table-cell table:style-name="ce20" table:formula="oooc:=[.X28]*7.8" office:value-type="float" office:value="1255.8">
            <text:p>1 255,80 € </text:p>
          </table:table-cell>
          <table:table-cell table:style-name="ce20" table:formula="oooc:=[.Y28]*7.8" office:value-type="float" office:value="1310.4">
            <text:p>1 310,40 € </text:p>
          </table:table-cell>
          <table:table-cell table:style-name="ce20" table:formula="oooc:=[.Z28]*7.8" office:value-type="float" office:value="1365">
            <text:p>1 365,00 € </text:p>
          </table:table-cell>
          <table:table-cell table:style-name="ce20" table:formula="oooc:=[.AA28]*7.8" office:value-type="float" office:value="1419.6">
            <text:p>1 419,60 € </text:p>
          </table:table-cell>
          <table:table-cell table:style-name="ce20" table:formula="oooc:=[.AB28]*7.8" office:value-type="float" office:value="1474.2">
            <text:p>1 474,20 € </text:p>
          </table:table-cell>
          <table:table-cell table:style-name="ce20" table:formula="oooc:=[.AC28]*7.8" office:value-type="float" office:value="1528.8">
            <text:p>1 528,80 € </text:p>
          </table:table-cell>
          <table:table-cell table:style-name="ce20" table:formula="oooc:=[.AD28]*7.8" office:value-type="float" office:value="1583.4">
            <text:p>1 583,40 € </text:p>
          </table:table-cell>
          <table:table-cell table:style-name="ce20" table:formula="oooc:=[.AE28]*7.8" office:value-type="float" office:value="1638">
            <text:p>1 638,00 € </text:p>
          </table:table-cell>
          <table:table-cell table:style-name="ce20" table:formula="oooc:=[.AF28]*7.8" office:value-type="float" office:value="1692.6">
            <text:p>1 692,60 € </text:p>
          </table:table-cell>
          <table:table-cell table:number-columns-repeated="224"/>
        </table:table-row>
        <table:table-row table:style-name="ro2">
          <table:table-cell table:style-name="ce9" office:value-type="string">
            <text:p>Nombre d'heures </text:p>
          </table:table-cell>
          <table:table-cell table:formula="oooc:=[.B28]+6" office:value-type="float" office:value="13">
            <text:p>13</text:p>
          </table:table-cell>
          <table:table-cell table:formula="oooc:=[.C28]+6" office:value-type="float" office:value="20">
            <text:p>20</text:p>
          </table:table-cell>
          <table:table-cell table:formula="oooc:=[.D28]+6" office:value-type="float" office:value="27">
            <text:p>27</text:p>
          </table:table-cell>
          <table:table-cell table:style-name="ce9" table:formula="oooc:=[.E28]+6" office:value-type="float" office:value="34">
            <text:p>34</text:p>
          </table:table-cell>
          <table:table-cell table:formula="oooc:=[.F28]+6" office:value-type="float" office:value="41">
            <text:p>41</text:p>
          </table:table-cell>
          <table:table-cell table:formula="oooc:=[.G28]+6" office:value-type="float" office:value="48">
            <text:p>48</text:p>
          </table:table-cell>
          <table:table-cell table:formula="oooc:=[.H28]+6" office:value-type="float" office:value="55">
            <text:p>55</text:p>
          </table:table-cell>
          <table:table-cell table:formula="oooc:=[.I28]+6" office:value-type="float" office:value="62">
            <text:p>62</text:p>
          </table:table-cell>
          <table:table-cell table:formula="oooc:=[.J28]+6" office:value-type="float" office:value="69">
            <text:p>69</text:p>
          </table:table-cell>
          <table:table-cell table:formula="oooc:=[.K28]+6" office:value-type="float" office:value="76">
            <text:p>76</text:p>
          </table:table-cell>
          <table:table-cell table:formula="oooc:=[.L28]+6" office:value-type="float" office:value="83">
            <text:p>83</text:p>
          </table:table-cell>
          <table:table-cell table:formula="oooc:=[.M28]+6" office:value-type="float" office:value="90">
            <text:p>90</text:p>
          </table:table-cell>
          <table:table-cell table:formula="oooc:=[.N28]+6" office:value-type="float" office:value="97">
            <text:p>97</text:p>
          </table:table-cell>
          <table:table-cell table:formula="oooc:=[.O28]+6" office:value-type="float" office:value="104">
            <text:p>104</text:p>
          </table:table-cell>
          <table:table-cell table:formula="oooc:=[.P28]+6" office:value-type="float" office:value="111">
            <text:p>111</text:p>
          </table:table-cell>
          <table:table-cell table:formula="oooc:=[.Q28]+6" office:value-type="float" office:value="118">
            <text:p>118</text:p>
          </table:table-cell>
          <table:table-cell table:formula="oooc:=[.R28]+6" office:value-type="float" office:value="125">
            <text:p>125</text:p>
          </table:table-cell>
          <table:table-cell table:formula="oooc:=[.S28]+6" office:value-type="float" office:value="132">
            <text:p>132</text:p>
          </table:table-cell>
          <table:table-cell table:formula="oooc:=[.T28]+6" office:value-type="float" office:value="139">
            <text:p>139</text:p>
          </table:table-cell>
          <table:table-cell table:formula="oooc:=[.U28]+6" office:value-type="float" office:value="146">
            <text:p>146</text:p>
          </table:table-cell>
          <table:table-cell table:formula="oooc:=[.V28]+6" office:value-type="float" office:value="153">
            <text:p>153</text:p>
          </table:table-cell>
          <table:table-cell table:formula="oooc:=[.W28]+6" office:value-type="float" office:value="160">
            <text:p>160</text:p>
          </table:table-cell>
          <table:table-cell table:formula="oooc:=[.X28]+6" office:value-type="float" office:value="167">
            <text:p>167</text:p>
          </table:table-cell>
          <table:table-cell table:formula="oooc:=[.Y28]+6" office:value-type="float" office:value="174">
            <text:p>174</text:p>
          </table:table-cell>
          <table:table-cell table:formula="oooc:=[.Z28]+6" office:value-type="float" office:value="181">
            <text:p>181</text:p>
          </table:table-cell>
          <table:table-cell table:formula="oooc:=[.AA28]+6" office:value-type="float" office:value="188">
            <text:p>188</text:p>
          </table:table-cell>
          <table:table-cell table:formula="oooc:=[.AB28]+6" office:value-type="float" office:value="195">
            <text:p>195</text:p>
          </table:table-cell>
          <table:table-cell table:formula="oooc:=[.AC28]+6" office:value-type="float" office:value="202">
            <text:p>202</text:p>
          </table:table-cell>
          <table:table-cell table:formula="oooc:=[.AD28]+6" office:value-type="float" office:value="209">
            <text:p>209</text:p>
          </table:table-cell>
          <table:table-cell table:formula="oooc:=[.AE28]+6" office:value-type="float" office:value="216">
            <text:p>216</text:p>
          </table:table-cell>
          <table:table-cell table:formula="oooc:=[.AF28]+6" office:value-type="float" office:value="223">
            <text:p>223</text:p>
          </table:table-cell>
          <table:table-cell table:number-columns-repeated="224"/>
        </table:table-row>
        <table:table-row table:style-name="ro2">
          <table:table-cell table:style-name="ce20" office:value-type="string" office:string-value="Salaire de Julie">
            <text:p>Salaire de Julie </text:p>
          </table:table-cell>
          <table:table-cell table:style-name="ce20" table:formula="oooc:=[.B30]*7.5" office:value-type="float" office:value="97.5">
            <text:p>97,50 € </text:p>
          </table:table-cell>
          <table:table-cell table:style-name="ce20" table:formula="oooc:=[.C30]*7.5" office:value-type="float" office:value="150">
            <text:p>150,00 € </text:p>
          </table:table-cell>
          <table:table-cell table:style-name="ce20" table:formula="oooc:=[.D30]*7.5" office:value-type="float" office:value="202.5">
            <text:p>202,50 € </text:p>
          </table:table-cell>
          <table:table-cell table:style-name="ce20" table:formula="oooc:=[.E30]*7.5" office:value-type="float" office:value="255">
            <text:p>255,00 € </text:p>
          </table:table-cell>
          <table:table-cell table:style-name="ce20" table:formula="oooc:=[.F30]*7.5" office:value-type="float" office:value="307.5">
            <text:p>307,50 € </text:p>
          </table:table-cell>
          <table:table-cell table:style-name="ce20" table:formula="oooc:=[.G30]*7.5" office:value-type="float" office:value="360">
            <text:p>360,00 € </text:p>
          </table:table-cell>
          <table:table-cell table:style-name="ce20" table:formula="oooc:=[.H30]*7.5" office:value-type="float" office:value="412.5">
            <text:p>412,50 € </text:p>
          </table:table-cell>
          <table:table-cell table:style-name="ce20" table:formula="oooc:=[.I30]*7.5" office:value-type="float" office:value="465">
            <text:p>465,00 € </text:p>
          </table:table-cell>
          <table:table-cell table:style-name="ce20" table:formula="oooc:=[.J30]*7.5" office:value-type="float" office:value="517.5">
            <text:p>517,50 € </text:p>
          </table:table-cell>
          <table:table-cell table:style-name="ce20" table:formula="oooc:=[.K30]*7.5" office:value-type="float" office:value="570">
            <text:p>570,00 € </text:p>
          </table:table-cell>
          <table:table-cell table:style-name="ce20" table:formula="oooc:=[.L30]*7.5" office:value-type="float" office:value="622.5">
            <text:p>622,50 € </text:p>
          </table:table-cell>
          <table:table-cell table:style-name="ce20" table:formula="oooc:=[.M30]*7.5" office:value-type="float" office:value="675">
            <text:p>675,00 € </text:p>
          </table:table-cell>
          <table:table-cell table:style-name="ce20" table:formula="oooc:=[.N30]*7.5" office:value-type="float" office:value="727.5">
            <text:p>727,50 € </text:p>
          </table:table-cell>
          <table:table-cell table:style-name="ce20" table:formula="oooc:=[.O30]*7.5" office:value-type="float" office:value="780">
            <text:p>780,00 € </text:p>
          </table:table-cell>
          <table:table-cell table:style-name="ce20" table:formula="oooc:=[.P30]*7.5" office:value-type="float" office:value="832.5">
            <text:p>832,50 € </text:p>
          </table:table-cell>
          <table:table-cell table:style-name="ce20" table:formula="oooc:=[.Q30]*7.5" office:value-type="float" office:value="885">
            <text:p>885,00 € </text:p>
          </table:table-cell>
          <table:table-cell table:style-name="ce20" table:formula="oooc:=[.R30]*7.5" office:value-type="float" office:value="937.5">
            <text:p>937,50 € </text:p>
          </table:table-cell>
          <table:table-cell table:style-name="ce20" table:formula="oooc:=[.S30]*7.5" office:value-type="float" office:value="990">
            <text:p>990,00 € </text:p>
          </table:table-cell>
          <table:table-cell table:style-name="ce20" table:formula="oooc:=[.T30]*7.5" office:value-type="float" office:value="1042.5">
            <text:p>1 042,50 € </text:p>
          </table:table-cell>
          <table:table-cell table:style-name="ce20" table:formula="oooc:=[.U30]*7.5" office:value-type="float" office:value="1095">
            <text:p>1 095,00 € </text:p>
          </table:table-cell>
          <table:table-cell table:style-name="ce20" table:formula="oooc:=[.V30]*7.5" office:value-type="float" office:value="1147.5">
            <text:p>1 147,50 € </text:p>
          </table:table-cell>
          <table:table-cell table:style-name="ce20" table:formula="oooc:=[.W30]*7.5" office:value-type="float" office:value="1200">
            <text:p>1 200,00 € </text:p>
          </table:table-cell>
          <table:table-cell table:style-name="ce20" table:formula="oooc:=[.X30]*7.5" office:value-type="float" office:value="1252.5">
            <text:p>1 252,50 € </text:p>
          </table:table-cell>
          <table:table-cell table:style-name="ce20" table:formula="oooc:=[.Y30]*7.5" office:value-type="float" office:value="1305">
            <text:p>1 305,00 € </text:p>
          </table:table-cell>
          <table:table-cell table:style-name="ce20" table:formula="oooc:=[.Z30]*7.5" office:value-type="float" office:value="1357.5">
            <text:p>1 357,50 € </text:p>
          </table:table-cell>
          <table:table-cell table:style-name="ce20" table:formula="oooc:=[.AA30]*7.5" office:value-type="float" office:value="1410">
            <text:p>1 410,00 € </text:p>
          </table:table-cell>
          <table:table-cell table:style-name="ce20" table:formula="oooc:=[.AB30]*7.5" office:value-type="float" office:value="1462.5">
            <text:p>1 462,50 € </text:p>
          </table:table-cell>
          <table:table-cell table:style-name="ce20" table:formula="oooc:=[.AC30]*7.5" office:value-type="float" office:value="1515">
            <text:p>1 515,00 € </text:p>
          </table:table-cell>
          <table:table-cell table:style-name="ce20" table:formula="oooc:=[.AD30]*7.5" office:value-type="float" office:value="1567.5">
            <text:p>1 567,50 € </text:p>
          </table:table-cell>
          <table:table-cell table:style-name="ce20" table:formula="oooc:=[.AE30]*7.5" office:value-type="float" office:value="1620">
            <text:p>1 620,00 € </text:p>
          </table:table-cell>
          <table:table-cell table:style-name="ce20" table:formula="oooc:=[.AF30]*7.5" office:value-type="float" office:value="1672.5">
            <text:p>1 672,50 € </text:p>
          </table:table-cell>
          <table:table-cell table:number-columns-repeated="224"/>
        </table:table-row>
        <table:table-row table:style-name="ro2">
          <table:table-cell table:style-name="ce9"/>
          <table:table-cell table:number-columns-repeated="3"/>
          <table:table-cell table:style-name="ce9"/>
          <table:table-cell table:number-columns-repeated="251"/>
        </table:table-row>
        <table:table-row table:style-name="ro2">
          <table:table-cell table:style-name="ce8" office:value-type="string">
            <text:p>Aurélie tableau 2</text:p>
          </table:table-cell>
          <table:table-cell table:number-columns-repeated="3"/>
          <table:table-cell table:style-name="ce9"/>
          <table:table-cell table:number-columns-repeated="251"/>
        </table:table-row>
        <table:table-row table:style-name="ro2">
          <table:table-cell table:style-name="ce9" office:value-type="string">
            <text:p>Nombre d'heures </text:p>
          </table:table-cell>
          <table:table-cell office:value-type="float" office:value="147">
            <text:p>147</text:p>
          </table:table-cell>
          <table:table-cell table:formula="oooc:=[.B34]+1" office:value-type="float" office:value="148">
            <text:p>148</text:p>
          </table:table-cell>
          <table:table-cell table:formula="oooc:=[.C34]+1" office:value-type="float" office:value="149">
            <text:p>149</text:p>
          </table:table-cell>
          <table:table-cell table:style-name="ce23" table:formula="oooc:=[.D34]+1" office:value-type="float" office:value="150">
            <text:p>150</text:p>
          </table:table-cell>
          <table:table-cell table:formula="oooc:=[.E34]+1" office:value-type="float" office:value="151">
            <text:p>151</text:p>
          </table:table-cell>
          <table:table-cell table:formula="oooc:=[.F34]+1" office:value-type="float" office:value="152">
            <text:p>152</text:p>
          </table:table-cell>
          <table:table-cell table:formula="oooc:=[.G34]+1" office:value-type="float" office:value="153">
            <text:p>153</text:p>
          </table:table-cell>
          <table:table-cell table:formula="oooc:=[.H34]+1" office:value-type="float" office:value="154">
            <text:p>154</text:p>
          </table:table-cell>
          <table:table-cell table:number-columns-repeated="247"/>
        </table:table-row>
        <table:table-row table:style-name="ro2">
          <table:table-cell table:style-name="ce20" office:value-type="string" office:string-value="Salaire de Carole">
            <text:p>Salaire de Carole </text:p>
          </table:table-cell>
          <table:table-cell table:style-name="ce20" table:formula="oooc:=[.B34]*7.8" office:value-type="float" office:value="1146.6">
            <text:p>1 146,60 € </text:p>
          </table:table-cell>
          <table:table-cell table:style-name="ce20" table:formula="oooc:=[.C34]*7.8" office:value-type="float" office:value="1154.4">
            <text:p>1 154,40 € </text:p>
          </table:table-cell>
          <table:table-cell table:style-name="ce20" table:formula="oooc:=[.D34]*7.8" office:value-type="float" office:value="1162.2">
            <text:p>1 162,20 € </text:p>
          </table:table-cell>
          <table:table-cell table:style-name="ce24" table:formula="oooc:=[.E34]*7.8" office:value-type="float" office:value="1170">
            <text:p>1 170,00 € </text:p>
          </table:table-cell>
          <table:table-cell table:style-name="ce20" table:formula="oooc:=[.F34]*7.8" office:value-type="float" office:value="1177.8">
            <text:p>1 177,80 € </text:p>
          </table:table-cell>
          <table:table-cell table:style-name="ce20" table:formula="oooc:=[.G34]*7.8" office:value-type="float" office:value="1185.6">
            <text:p>1 185,60 € </text:p>
          </table:table-cell>
          <table:table-cell table:style-name="ce20" table:formula="oooc:=[.H34]*7.8" office:value-type="float" office:value="1193.4">
            <text:p>1 193,40 € </text:p>
          </table:table-cell>
          <table:table-cell table:style-name="ce20" table:formula="oooc:=[.I34]*7.8" office:value-type="float" office:value="1201.2">
            <text:p>1 201,20 € </text:p>
          </table:table-cell>
          <table:table-cell table:style-name="ce20" table:number-columns-repeated="23"/>
          <table:table-cell table:number-columns-repeated="224"/>
        </table:table-row>
        <table:table-row table:style-name="ro2">
          <table:table-cell table:style-name="ce9" office:value-type="string">
            <text:p>Nombre d'heures </text:p>
          </table:table-cell>
          <table:table-cell table:formula="oooc:=[.B34]+6" office:value-type="float" office:value="153">
            <text:p>153</text:p>
          </table:table-cell>
          <table:table-cell table:formula="oooc:=[.C34]+6" office:value-type="float" office:value="154">
            <text:p>154</text:p>
          </table:table-cell>
          <table:table-cell table:formula="oooc:=[.D34]+6" office:value-type="float" office:value="155">
            <text:p>155</text:p>
          </table:table-cell>
          <table:table-cell table:style-name="ce25" table:formula="oooc:=[.E34]+6" office:value-type="float" office:value="156">
            <text:p>156</text:p>
          </table:table-cell>
          <table:table-cell table:formula="oooc:=[.F34]+6" office:value-type="float" office:value="157">
            <text:p>157</text:p>
          </table:table-cell>
          <table:table-cell table:formula="oooc:=[.G34]+6" office:value-type="float" office:value="158">
            <text:p>158</text:p>
          </table:table-cell>
          <table:table-cell table:formula="oooc:=[.H34]+6" office:value-type="float" office:value="159">
            <text:p>159</text:p>
          </table:table-cell>
          <table:table-cell table:formula="oooc:=[.I34]+6" office:value-type="float" office:value="160">
            <text:p>160</text:p>
          </table:table-cell>
          <table:table-cell table:number-columns-repeated="247"/>
        </table:table-row>
        <table:table-row table:style-name="ro2">
          <table:table-cell table:style-name="ce20" office:value-type="string" office:string-value="Salaire de Julie">
            <text:p>Salaire de Julie </text:p>
          </table:table-cell>
          <table:table-cell table:style-name="ce20" table:formula="oooc:=[.B36]*7.5" office:value-type="float" office:value="1147.5">
            <text:p>1 147,50 € </text:p>
          </table:table-cell>
          <table:table-cell table:style-name="ce20" table:formula="oooc:=[.C36]*7.5" office:value-type="float" office:value="1155">
            <text:p>1 155,00 € </text:p>
          </table:table-cell>
          <table:table-cell table:style-name="ce20" table:formula="oooc:=[.D36]*7.5" office:value-type="float" office:value="1162.5">
            <text:p>1 162,50 € </text:p>
          </table:table-cell>
          <table:table-cell table:style-name="ce26" table:formula="oooc:=[.E36]*7.5" office:value-type="float" office:value="1170">
            <text:p>1 170,00 € </text:p>
          </table:table-cell>
          <table:table-cell table:style-name="ce20" table:formula="oooc:=[.F36]*7.5" office:value-type="float" office:value="1177.5">
            <text:p>1 177,50 € </text:p>
          </table:table-cell>
          <table:table-cell table:style-name="ce20" table:formula="oooc:=[.G36]*7.5" office:value-type="float" office:value="1185">
            <text:p>1 185,00 € </text:p>
          </table:table-cell>
          <table:table-cell table:style-name="ce20" table:formula="oooc:=[.H36]*7.5" office:value-type="float" office:value="1192.5">
            <text:p>1 192,50 € </text:p>
          </table:table-cell>
          <table:table-cell table:style-name="ce20" table:formula="oooc:=[.I36]*7.5" office:value-type="float" office:value="1200">
            <text:p>1 200,00 € </text:p>
          </table:table-cell>
          <table:table-cell table:style-name="ce20" table:number-columns-repeated="23"/>
          <table:table-cell table:number-columns-repeated="224"/>
        </table:table-row>
      </table:table>
      <table:named-expressions>
        <table:named-range table:name="OLE_LINK2_1" table:base-cell-address="$énoncé.$A$1" table:cell-range-address="$énoncé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8">28/03/2007</text:date>, <text:time>14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noncé" style:display-name="PageStyle_énoncé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_20_1" style:display-name="PageStyle_stra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tra_20_2" style:display-name="PageStyle_stra 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ATHS</meta:initial-creator>
    <meta:creation-date>2007-01-11T11:31:35</meta:creation-date>
    <dc:creator>MATHS IANTE</dc:creator>
    <dc:date>2007-03-28T14:56:03</dc:date>
    <meta:print-date>2007-01-30T14:19:56</meta:print-date>
    <dc:language>fr-FR</dc:language>
    <meta:editing-cycles>3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3" meta:cell-count="3486"/>
  </office:meta>
</office:document-meta>
</file>