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Zapf Dingbats" svg:font-family="'Zapf Dingbats', 'WP MultinationalB Courier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rporateSBQ-Light" svg:font-family="CorporateSBQ-Light, CorporateSBQ-Light" style:font-family-generic="swiss"/>
    <style:font-face style:name="EJPAJ H+ Trade Gothic" svg:font-family="'EJPAJ H+ Trade Gothic', 'EJPAJ H+ Trade Gothic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773cm" table:align="center" style:writing-mode="lr-tb"/>
    </style:style>
    <style:style style:name="Tableau1.A" style:family="table-column">
      <style:table-column-properties style:column-width="4.785cm"/>
    </style:style>
    <style:style style:name="Tableau1.B" style:family="table-column">
      <style:table-column-properties style:column-width="1.556cm"/>
    </style:style>
    <style:style style:name="Tableau1.C" style:family="table-column">
      <style:table-column-properties style:column-width="2.604cm"/>
    </style:style>
    <style:style style:name="Tableau1.F" style:family="table-column">
      <style:table-column-properties style:column-width="2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335cm" style:keep-together="true" fo:keep-together="auto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2.535cm" style:keep-together="true" fo:keep-together="auto"/>
    </style:style>
    <style:style style:name="Tableau1.4" style:family="table-row">
      <style:table-row-properties style:min-row-height="2.323cm" style:keep-together="true" fo:keep-together="auto"/>
    </style:style>
    <style:style style:name="Tableau1.5" style:family="table-row">
      <style:table-row-properties style:min-row-height="2.25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6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fr" fo:country="FR" style:font-size-asian="10pt" style:language-asian="none" style:country-asian="none" style:font-size-complex="10pt" style:language-complex="ar" style:country-complex="SA"/>
    </style:style>
    <style:style style:name="P7" style:family="paragraph" style:parent-style-name="Standard">
      <style:text-properties fo:font-size="10pt" fo:language="fr" fo:country="F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13" style:family="paragraph" style:parent-style-name="Standard" style:list-style-name="WW8Num36">
      <style:paragraph-properties fo:text-align="justify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14" style:family="paragraph" style:parent-style-name="Standard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fr" fo:country="FR" style:font-size-asian="10pt" style:font-size-complex="10pt"/>
    </style:style>
    <style:style style:name="P23" style:family="paragraph" style:parent-style-name="Standard">
      <style:paragraph-properties fo:margin-left="0.635cm" fo:margin-right="0cm" fo:margin-top="0cm" fo:margin-bottom="0.423cm" fo:text-align="justify" style:justify-single-word="false" fo:text-indent="0.614cm" style:auto-text-indent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 style:list-style-name="WW8Num7">
      <style:paragraph-properties fo:margin-top="0cm" fo:margin-bottom="0.212cm" fo:text-align="justify" style:justify-single-word="false"/>
    </style:style>
    <style:style style:name="P27" style:family="paragraph" style:parent-style-name="Standard" style:list-style-name="WW8Num7">
      <style:paragraph-properties fo:margin-top="0cm" fo:margin-bottom="0.212cm" fo:text-align="justify" style:justify-single-word="false"/>
      <style:text-properties fo:font-size="10pt" fo:language="fr" fo:country="FR" style:font-size-asian="10pt" style:font-size-complex="10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language="fr" fo:country="FR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 fo:break-before="page"/>
      <style:text-properties fo:font-size="10pt" fo:language="fr" fo:country="FR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31" style:family="paragraph" style:parent-style-name="Standard">
      <style:paragraph-properties fo:margin-top="0.212cm" fo:margin-bottom="0cm" fo:text-align="center" style:justify-single-word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font-size="10pt" fo:language="fr" fo:country="FR" style:text-underline-style="solid" style:text-underline-width="auto" style:text-underline-color="font-color" style:font-size-asian="10pt" style:language-asian="none" style:country-asian="none" style:font-size-complex="10pt" style:language-complex="ar" style:country-complex="SA"/>
    </style:style>
    <style:style style:name="P33" style:family="paragraph" style:parent-style-name="Heading_20_2">
      <style:paragraph-properties fo:margin-top="0.423cm" fo:margin-bottom="0.212cm"/>
      <style:text-properties style:font-name="Calibri" fo:font-size="10pt" fo:language="fr" fo:country="FR" fo:font-style="normal" style:font-size-asian="10pt" style:font-style-asian="normal" style:font-size-complex="10pt"/>
    </style:style>
    <style:style style:name="P34" style:family="paragraph" style:parent-style-name="Header">
      <style:text-properties fo:font-size="8pt" fo:font-style="italic" style:font-size-asian="8pt" style:font-style-asian="italic" style:font-size-complex="8pt"/>
    </style:style>
    <style:style style:name="P35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P36" style:family="paragraph" style:parent-style-name="Footer">
      <style:paragraph-properties fo:text-align="end" style:justify-single-word="false"/>
      <style:text-properties style:font-name="Comic Sans MS" fo:font-size="8pt" fo:language="fr" fo:country="FR" fo:font-style="italic" style:font-size-asian="8pt" style:font-style-asian="italic" style:font-size-complex="8pt"/>
    </style:style>
    <style:style style:name="P37" style:family="paragraph" style:parent-style-name="Default">
      <style:paragraph-properties fo:margin-top="0cm" fo:margin-bottom="0.212cm"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Default">
      <style:paragraph-properties fo:margin-top="0cm" fo:margin-bottom="0.212cm"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Default">
      <style:paragraph-properties fo:margin-top="0cm" fo:margin-bottom="0.212cm" fo:text-align="justify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P40" style:family="paragraph" style:parent-style-name="Default">
      <style:paragraph-properties fo:margin-top="0cm" fo:margin-bottom="0.212cm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P41" style:family="paragraph" style:parent-style-name="Default">
      <style:paragraph-properties fo:margin-top="0.635cm" fo:margin-bottom="0.423cm" fo:text-align="center" style:justify-single-word="false"/>
    </style:style>
    <style:style style:name="P42" style:family="paragraph" style:parent-style-name="Text_20_body">
      <style:text-properties fo:font-size="10pt" fo:language="fr" fo:country="FR" style:font-size-asian="10pt" style:font-size-complex="10pt"/>
    </style:style>
    <style:style style:name="P43" style:family="paragraph" style:parent-style-name="Text_20_body">
      <style:paragraph-properties fo:margin-top="0cm" fo:margin-bottom="0.423cm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FR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fr" fo:country="FR" fo:font-weight="bold" style:font-size-asian="10pt" style:font-weight-asian="bold" style:font-size-complex="10pt"/>
    </style:style>
    <style:style style:name="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style:font-size-asian="10pt" style:font-size-complex="10pt" style:font-weight-complex="bold"/>
    </style:style>
    <style:style style:name="T7" style:family="text">
      <style:text-properties fo:font-size="10pt" fo:language="fr" fo:country="FR" style:font-size-asian="10pt" style:font-size-complex="10pt" style:font-style-complex="italic" style:font-weight-complex="bold"/>
    </style:style>
    <style:style style:name="T8" style:family="text">
      <style:text-properties fo:font-size="10pt" fo:language="fr" fo:country="FR" fo:font-style="italic" style:font-size-asian="10pt" style:font-style-asian="italic" style:font-size-complex="10pt"/>
    </style:style>
    <style:style style:name="T9" style:family="text">
      <style:text-properties fo:font-size="10pt" fo:language="fr" fo:country="FR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fo:font-size="10pt" fo:language="fr" fo:country="FR" fo:font-weight="bold" style:font-size-asian="10pt" style:font-weight-asian="bold" style:font-size-complex="10pt"/>
    </style:style>
    <style:style style:name="T12" style:family="text">
      <style:text-properties style:font-name="Calibri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T13" style:family="text">
      <style:text-properties style:font-name="Calibri" fo:font-size="10pt" style:font-size-asian="10pt" style:font-name-complex="Times New Roman" style:font-size-complex="10pt"/>
    </style:style>
    <style:style style:name="T14" style:family="text">
      <style:text-properties style:use-window-font-color="true" style:font-name="Calibri" fo:font-size="10pt" fo:language="fr" fo:country="FR" fo:font-weight="bold" style:font-name-asian="Times New Roman" style:font-size-asian="10pt" style:font-weight-asian="bold" style:font-name-complex="Calibri" style:font-size-complex="10pt" style:language-complex="en" style:country-complex="US"/>
    </style:style>
    <style:style style:name="T15" style:family="text"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en" style:country-complex="US"/>
    </style:style>
    <style:style style:name="T16" style:family="text"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Calibri" style:font-size-complex="11pt" style:language-complex="en" style:country-complex="US"/>
    </style:style>
    <style:style style:name="T17" style:family="text">
      <style:text-properties style:use-window-font-color="true" style:font-name="Times New Roman" fo:font-size="11pt" fo:language="en" fo:country="US" fo:font-weight="bold" style:font-name-asian="Times New Roman" style:font-size-asian="11pt" style:font-weight-asian="bold" style:font-name-complex="Calibri" style:font-size-complex="11pt" style:language-complex="en" style:country-complex="US"/>
    </style:style>
    <style:style style:name="T18" style:family="text">
      <style:text-properties style:use-window-font-color="true" style:font-name="Times New Roman" fo:font-size="11pt" fo:language="en" fo:country="US" style:font-name-asian="Times New Roman" style:font-size-asian="11pt" style:font-name-complex="Calibri" style:font-size-complex="11pt" style:language-complex="en" style:country-complex="US"/>
    </style:style>
    <style:style style:name="T19" style:family="text"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en" style:country-complex="US"/>
    </style:style>
    <style:style style:name="T20" style:family="text">
      <style:text-properties style:use-window-font-color="true" style:font-name="Times New Roman" fo:font-size="11pt" fo:language="fr" fo:country="FR" style:font-name-asian="Times New Roman" style:font-size-asian="11pt" style:font-name-complex="Calibri" style:font-size-complex="11pt" style:language-complex="en" style:country-complex="US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custom-shape draw:style-name="gr2" draw:text-style-name="P44" svg:width="8.097cm" svg:height="0.9cm" svg:x="5.265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8.012cm" svg:height="0.816cm" svg:x="5.307cm" svg:y="0.252cm"><draw:text-box><text:p text:style-name="P45"><text:span text:style-name="T14">Questionnement sur les documents</text:span></text:p><text:p text:style-name="P44"><text:span text:style-name="T15"/></text:p></draw:text-box></draw:frame></draw:g></text:p>
      <text:p text:style-name="P11"/>
      <text:p text:style-name="P11"/>
      <text:p text:style-name="P8"/>
      <text:p text:style-name="P6"><draw:g text:anchor-type="char" draw:z-index="1" draw:style-name="gr1"><draw:custom-shape draw:style-name="gr2" draw:text-style-name="P44" svg:width="14.632cm" svg:height="0.953cm" svg:x="1.958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14.541cm" svg:height="0.862cm" svg:x="2.002cm" svg:y="0.108cm"><draw:text-box><text:p text:style-name="P45"><text:span text:style-name="T14">Typologie des questionnements possibles à partir d’un dossier documentaire</text:span></text:p></draw:text-box></draw:frame></draw:g></text:p>
      <text:p text:style-name="P8"/>
      <text:p text:style-name="P9"/>
      <text:p text:style-name="P8"/>
      <text:list xml:id="list39383159" text:style-name="WW8Num36">
        <text:list-item>
          <text:p text:style-name="P13">Compréhension du document</text:p>
        </text:list-item>
      </text:list>
      <text:p text:style-name="P23"><text:span text:style-name="T3">(Savoirs et savoir-faire)</text:span></text:p>
      <text:list xml:id="list39380257" text:style-name="WW8Num7">
        <text:list-item>
          <text:p text:style-name="P26"><text:span text:style-name="T5">Fa</text:span><text:span text:style-name="T5">ire une phrase donnant du sens à la donnée soulignée.</text:span></text:p>
        </text:list-item>
        <text:list-item>
          <text:p text:style-name="P27">Comment ont été obtenues les données du tableau ?</text:p>
        </text:list-item>
        <text:list-item>
          <text:p text:style-name="P26"><text:span text:style-name="T5">Fa</text:span><text:span text:style-name="T5">ire les calculs nécessaires pour dégager la structure d’une série statistique.</text:span></text:p>
        </text:list-item>
        <text:list-item>
          <text:p text:style-name="P26"><text:span text:style-name="T5">Défini</text:span><text:span text:style-name="T5">r et illustrer une notion (soit pré-requis, soit recherche).</text:span></text:p>
        </text:list-item>
        <text:list-item>
          <text:p text:style-name="P3"><text:span text:style-name="T5">Identifier l’idée générale du texte : faits, thèse développée.</text:span></text:p>
        </text:list-item>
      </text:list>
      <text:p text:style-name="P8"/>
      <text:list xml:id="list39401496" text:continue-list="list39383159" text:style-name="WW8Num36">
        <text:list-item>
          <text:p text:style-name="P13">Argumentation </text:p>
        </text:list-item>
      </text:list>
      <text:p text:style-name="P23"><text:span text:style-name="T3">(Utilisation et articulation des savoirs)</text:span></text:p>
      <text:list xml:id="list39407312" text:continue-list="list39380257" text:style-name="WW8Num7">
        <text:list-item>
          <text:p text:style-name="P26"><text:span text:style-name="T5">Releve</text:span><text:span text:style-name="T5">r des caractéristiques, des facteurs, des mots-clés.</text:span></text:p>
        </text:list-item>
        <text:list-item>
          <text:p text:style-name="P26"><text:span text:style-name="T5">Dégager la structure du texte et l’articulation des différents arguments.</text:span></text:p>
        </text:list-item>
        <text:list-item>
          <text:p text:style-name="P26"><text:span text:style-name="T5">Expliquer une phrase soulignée (dévoiler l’implicite).</text:span></text:p>
        </text:list-item>
        <text:list-item>
          <text:p text:style-name="P26"><text:span text:style-name="T5">Citer ou expliquer un mécanisme.</text:span></text:p>
        </text:list-item>
        <text:list-item>
          <text:p text:style-name="P3"><text:span text:style-name="T5">Mettre en évidence une corrélation statistique</text:span><text:span text:style-name="T5">, dégager une évolution, périodiser une courbe.</text:span></text:p>
        </text:list-item>
      </text:list>
      <text:p text:style-name="P8"/>
      <text:list xml:id="list39416728" text:continue-list="list39401496" text:style-name="WW8Num36">
        <text:list-item>
          <text:p text:style-name="P2"><text:span text:style-name="T3">Analyse et approfondissement</text:span><text:span text:style-name="T3"> </text:span></text:p>
        </text:list-item>
      </text:list>
      <text:p text:style-name="P23"><text:span text:style-name="T3">(« pour aller plus loin », articulation avec un autre thème)</text:span></text:p>
      <text:list xml:id="list39421865" text:continue-list="list39407312" text:style-name="WW8Num7">
        <text:list-item>
          <text:p text:style-name="P26"><text:span text:style-name="T5">Distingue</text:span><text:span text:style-name="T5">r ou comparer des notions, des données chiffrées, des théories…</text:span></text:p>
        </text:list-item>
        <text:list-item>
          <text:p text:style-name="P26"><text:span text:style-name="T5">Rechercher les conséquences d’un phénomène ou ses origines.</text:span></text:p>
        </text:list-item>
        <text:list-item>
          <text:p text:style-name="P27">A quelles autres théories, notions, mécanismes, auteurs s’oppose la thèse du texte ?</text:p>
        </text:list-item>
        <text:list-item>
          <text:p text:style-name="P26"><text:span text:style-name="T5">Explique</text:span><text:span text:style-name="T5">r une corrélation statistique identifiée au préalable.</text:span></text:p>
        </text:list-item>
        <text:list-item>
          <text:p text:style-name="P3"><text:span text:style-name="T5">Contextualise</text:span><text:span text:style-name="T5">r un document (cadre spatio-temporel).</text:span></text:p>
        </text:list-item>
      </text:list>
      <text:p text:style-name="P22"/>
      <text:list xml:id="list39406767" text:continue-list="list39416728" text:style-name="WW8Num36">
        <text:list-item>
          <text:p text:style-name="P2"><text:span text:style-name="T3">Questions relatives à la</text:span><text:span text:style-name="T3"> mise en relation des documents</text:span></text:p>
        </text:list-item>
      </text:list>
      <text:p text:style-name="P28"/>
      <text:list xml:id="list39395487" text:continue-list="list39421865" text:style-name="WW8Num7">
        <text:list-item>
          <text:p text:style-name="P26"><text:span text:style-name="T5">Par un calcul simple, à l’aide d’une donnée, illustre</text:span><text:span text:style-name="T5">r les propos, l’analyse, la thèse d’un texte…</text:span></text:p>
        </text:list-item>
        <text:list-item>
          <text:p text:style-name="P26"><text:span text:style-name="T5">Compléte</text:span><text:span text:style-name="T5">r un schéma d’implication à partir d’un texte.</text:span></text:p>
        </text:list-item>
        <text:list-item>
          <text:p text:style-name="P26"><text:span text:style-name="T5">Montrer</text:span><text:span text:style-name="T5"> qu’un document infirme ou confirme le contenu d’un autre.</text:span></text:p>
        </text:list-item>
        <text:list-item>
          <text:p text:style-name="P3"><text:span text:style-name="T5">Produire un texte, un schéma, un tableau qui synthétise les apports de plusieurs documents.</text:span></text:p>
        </text:list-item>
      </text:list>
      <text:p text:style-name="P8"/>
      <text:p text:style-name="P7">En seconde, les questions relatives à la compréhension des documents et à l’argumentation sont privilégiées. </text:p>
      <text:p text:style-name="P7">Le poids des questions d’analyse augmente au cours du cycle terminal.</text:p>
      <text:p text:style-name="P29"><draw:g text:anchor-type="char" draw:z-index="2" draw:style-name="gr1"><draw:custom-shape draw:style-name="gr2" draw:text-style-name="P44" svg:width="15.426cm" svg:height="0.953cm" svg:x="0.582cm" svg:y="0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15.334cm" svg:height="0.862cm" svg:x="0.626cm" svg:y="0.344cm"><draw:text-box><text:p text:style-name="P45"><text:span text:style-name="T14">Application : questionnement sur l’organisation du travail en classe de terminale</text:span></text:p></draw:text-box></draw:frame></draw:g></text:p>
      <text:p text:style-name="P6"/>
      <text:p text:style-name="P8"/>
      <text:p text:style-name="P8"/>
      <text:p text:style-name="P1"><text:span text:style-name="T3">Pré-requis</text:span><text:span text:style-name="T5"> : connaissances sur les différents modes d’organisation du travail (taylorisme, fordisme)</text:span></text:p>
      <text:p text:style-name="P8"/>
      <text:p text:style-name="P1"><text:span text:style-name="T3">Objectifs</text:span><text:span text:style-name="T5"> :</text:span></text:p>
      <text:list xml:id="list39421882" text:continue-numbering="true" text:style-name="WW8Num7">
        <text:list-item>
          <text:list>
            <text:list-item>
              <text:p text:style-name="P3"><text:span text:style-name="T5">M</text:span><text:span text:style-name="T5">ontrer que l’organisation fordiste du travail est au cœur d’un modèle de croissance. </text:span></text:p>
            </text:list-item>
            <text:list-item>
              <text:p text:style-name="P3"><text:span text:style-name="T5">M</text:span><text:span text:style-name="T5">ontrer que les conditions de travail actuelles correspondent toujours aux principes tayloro-fordiens.</text:span></text:p>
            </text:list-item>
          </text:list>
        </text:list-item>
      </text:list>
      <text:p text:style-name="P12"/>
      <text:p text:style-name="P24"><text:span text:style-name="T11">DO</text:span><text:span text:style-name="T11">CUMENT 1 <text:s text:c="51"/>Taylorisme et fordisme</text:span></text:p>
      <text:p text:style-name="P30"><text:span text:style-name="T5">Taylor analysait minutieusement les tâches en décomposant les mouvements de l'homme au travail. Puis il les reconstruisait en déterminant le mode opératoire le plus rapide et le moins fatigant (</text:span><text:span text:style-name="T8">the one best way</text:span><text:span text:style-name="T5">). Ce travail d'analyse est confié à des techniciens du bureau des méthodes et les ouvriers sont cantonnés à un rôle d'exécution. En contrepartie, leurs salaires sont relativement élevés. (…). Dans le système fordiste, le patron paie bien ses ouvriers pour qu'ils travaillent selon les normes, sans aucune discussion possible. </text:span><text:span text:style-name="T10">L'organisation est basée sur la croissance et les économies d'échelle et bien adaptée à une production de masse de produits standardisés</text:span><text:span text:style-name="T5">.</text:span></text:p>
      <text:p text:style-name="P21"><text:span text:style-name="T5">Source : Taylorisme et post-fordisme, </text:span><text:span text:style-name="T8">Alternatives économiques</text:span><text:span text:style-name="T5">, Hors-série pratique n°32, Janvier 2008.</text:span></text:p>
      <text:p text:style-name="P42"/>
      <text:p text:style-name="P43"><text:span text:style-name="T3">DOCUMENT</text:span><text:span text:style-name="T3"> 2 <text:s text:c="33"/>Le modèle fordiste de croissance</text:span></text:p>
      <text:p text:style-name="P39"><draw:g text:anchor-type="char" draw:z-index="5" draw:style-name="gr1"><draw:custom-shape draw:style-name="gr2" draw:text-style-name="P44" svg:width="3.943cm" svg:height="1.297cm" svg:x="13.94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3.82cm" svg:height="1.174cm" svg:x="14cm" svg:y="0.397cm"><draw:text-box><text:p text:style-name="P44"/></draw:text-box></draw:frame></draw:g><draw:g text:anchor-type="char" draw:z-index="3" draw:style-name="gr1"><draw:custom-shape draw:style-name="gr2" draw:text-style-name="P44" svg:width="3.255cm" svg:height="1.297cm" svg:x="1.487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3.132cm" svg:height="1.174cm" svg:x="1.547cm" svg:y="0.109cm"><draw:text-box><text:p text:style-name="P44"/></draw:text-box></draw:frame></draw:g><draw:g text:anchor-type="char" draw:z-index="4" draw:style-name="gr1"><draw:custom-shape draw:style-name="gr2" draw:text-style-name="P44" svg:width="5.557cm" svg:height="0.847cm" svg:x="6.408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5.476cm" svg:height="0.766cm" svg:x="6.449cm" svg:y="0.09cm"><draw:text-box><text:p text:style-name="P44"/></draw:text-box></draw:frame></draw:g></text:p>
      <text:p text:style-name="P39"><draw:connector text:anchor-type="char" draw:z-index="20" draw:style-name="gr4" draw:text-style-name="P46" draw:type="line" svg:x1="9.372cm" svg:y1="0.506cm" svg:x2="9.375cm" svg:y2="1.351cm" svg:d="m9372 506 3 845"><text:p/></draw:connector></text:p>
      <text:p text:style-name="P39"><draw:connector text:anchor-type="char" draw:z-index="19" draw:style-name="gr4" draw:text-style-name="P46" draw:type="line" svg:x1="13.739cm" svg:y1="0.03cm" svg:x2="12.097cm" svg:y2="0.852cm" svg:d="m13739 30-1642 822"><text:p/></draw:connector><draw:connector text:anchor-type="char" draw:z-index="18" draw:style-name="gr4" draw:text-style-name="P46" draw:type="line" svg:x1="4.9cm" svg:y1="0.03cm" svg:x2="6.992cm" svg:y2="0.852cm" svg:d="m4900 30 2092 822"><text:p/></draw:connector></text:p>
      <text:p text:style-name="P39"><draw:g text:anchor-type="char" draw:z-index="7" draw:style-name="gr1"><draw:custom-shape draw:style-name="gr2" draw:text-style-name="P44" svg:width="2.514cm" svg:height="1.324cm" svg:x="0.455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2.387cm" svg:height="1.197cm" svg:x="0.517cm" svg:y="0.098cm"><draw:text-box><text:p text:style-name="P45"><text:span text:style-name="T17">Production</text:span></text:p><text:p text:style-name="P45"><text:span text:style-name="T17">de masse</text:span></text:p></draw:text-box></draw:frame></draw:g><draw:connector text:anchor-type="char" draw:z-index="22" draw:style-name="gr4" draw:text-style-name="P46" draw:type="line" svg:x1="3.26cm" svg:y1="0.619cm" svg:x2="6.86cm" svg:y2="0.623cm" svg:d="m3260 619 3600 4"><text:p/></draw:connector><draw:g text:anchor-type="char" draw:z-index="6" draw:style-name="gr1"><draw:custom-shape draw:style-name="gr2" draw:text-style-name="P44" svg:width="4.843cm" svg:height="0.847cm" svg:x="7.123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4.762cm" svg:height="0.766cm" svg:x="7.162cm" svg:y="0.233cm"><draw:text-box><text:p text:style-name="P44"><text:span text:style-name="T16">Hausse</text:span><text:span text:style-name="T17"> de la </text:span><text:span text:style-name="T16">productivité</text:span></text:p></draw:text-box></draw:frame></draw:g></text:p>
      <text:p text:style-name="P39"><draw:connector text:anchor-type="char" draw:z-index="23" draw:style-name="gr4" draw:text-style-name="P46" draw:type="line" svg:x1="9.372cm" svg:y1="0.52cm" svg:x2="9.375cm" svg:y2="1.365cm" svg:d="m9372 520 3 845"><text:p/></draw:connector><draw:connector text:anchor-type="char" draw:z-index="21" draw:style-name="gr5" draw:text-style-name="P46" svg:x1="3.26cm" svg:y1="0.12cm" svg:x2="6.198cm" svg:y2="1.736cm" svg:d="m3260 120h1469v1616h1469"><text:p/></draw:connector></text:p>
      <text:p text:style-name="P39"><draw:connector text:anchor-type="char" draw:z-index="37" draw:style-name="gr4" draw:text-style-name="P46" draw:type="line" svg:x1="0.826cm" svg:y1="9.442cm" svg:x2="0.829cm" svg:y2="0.256cm" svg:d="m826 9442 3-9186"><text:p/></draw:connector></text:p>
      <text:p text:style-name="P39"><draw:g text:anchor-type="char" draw:z-index="10" draw:style-name="gr1"><draw:custom-shape draw:style-name="gr2" draw:text-style-name="P44" svg:width="3.282cm" svg:height="1.244cm" svg:x="15.219cm" svg:y="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3.162cm" svg:height="1.124cm" svg:x="15.279cm" svg:y="0.34cm"><draw:text-box><text:p text:style-name="P45"><text:span text:style-name="T17">Consommation </text:span></text:p><text:p text:style-name="P45"><text:span text:style-name="T17">de masse</text:span></text:p></draw:text-box></draw:frame></draw:g><draw:g text:anchor-type="char" draw:z-index="8" draw:style-name="gr1"><draw:custom-shape draw:style-name="gr2" draw:text-style-name="P44" svg:width="5.557cm" svg:height="1.244cm" svg:x="6.673cm" svg:y="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5.437cm" svg:height="1.124cm" svg:x="6.733cm" svg:y="0.34cm"><draw:text-box><text:p text:style-name="P45"><text:span text:style-name="T16">Croissance de la production</text:span></text:p><text:p text:style-name="P45"><text:span text:style-name="T16">et de la valeur ajoutée</text:span></text:p></draw:text-box></draw:frame></draw:g><draw:g text:anchor-type="char" draw:z-index="9" draw:style-name="gr1"><draw:custom-shape draw:style-name="gr2" draw:text-style-name="P44" svg:width="2.594cm" svg:height="1.244cm" svg:x="1.752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2.474cm" svg:height="1.124cm" svg:x="1.812cm" svg:y="0.476cm"><draw:text-box><text:p text:style-name="P45"><text:span text:style-name="T18">Economies</text:span><text:span text:style-name="T19"> </text:span><text:span text:style-name="T18">d’échelle</text:span></text:p></draw:text-box></draw:frame></draw:g></text:p>
      <text:p text:style-name="P39"><draw:connector text:anchor-type="char" draw:z-index="24" draw:style-name="gr4" draw:text-style-name="P46" draw:type="line" svg:x1="14.797cm" svg:y1="0.289cm" svg:x2="12.52cm" svg:y2="0.293cm" svg:d="m14797 289-2277 4"><text:p/></draw:connector><draw:connector text:anchor-type="char" draw:z-index="25" draw:style-name="gr4" draw:text-style-name="P46" draw:type="line" svg:x1="4.477cm" svg:y1="0.289cm" svg:x2="6.197cm" svg:y2="0.293cm" svg:d="m4477 289 1720 4"><text:p/></draw:connector></text:p>
      <text:p text:style-name="P39"><draw:connector text:anchor-type="char" draw:z-index="34" draw:style-name="gr6" draw:text-style-name="P46" draw:type="line" svg:x1="17.732cm" svg:y1="0.504cm" svg:x2="17.736cm" svg:y2="7.267cm" svg:d="m17732 504 4 6763"><text:p/></draw:connector><draw:connector text:anchor-type="char" draw:z-index="26" draw:style-name="gr4" draw:text-style-name="P46" draw:type="line" svg:x1="3.447cm" svg:y1="0.504cm" svg:x2="3.45cm" svg:y2="1.168cm" svg:d="m3447 504 3 664"><text:p/></draw:connector></text:p>
      <text:p text:style-name="P39"><draw:g text:anchor-type="char" draw:z-index="13" draw:style-name="gr1"><draw:custom-shape draw:style-name="gr2" draw:text-style-name="P44" svg:width="3.837cm" svg:height="1.324cm" svg:x="12.52cm" svg:y="0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3.71cm" svg:height="1.197cm" svg:x="12.582cm" svg:y="0.708cm"><draw:text-box><text:p text:style-name="P45"><text:span text:style-name="T18">Compromis entre patronat et salariés</text:span></text:p></draw:text-box></draw:frame></draw:g><draw:g text:anchor-type="char" draw:z-index="12" draw:style-name="gr1"><draw:custom-shape draw:style-name="gr2" draw:text-style-name="P44" svg:width="3.626cm" svg:height="1.324cm" svg:x="7.519cm" svg:y="0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3.499cm" svg:height="1.197cm" svg:x="7.581cm" svg:y="0.708cm"><draw:text-box><text:p text:style-name="P45"><text:span text:style-name="T20">Partage négocié de </text:span></text:p><text:p text:style-name="P45"><text:span text:style-name="T20">la valeur ajoutée</text:span></text:p></draw:text-box></draw:frame></draw:g><draw:g text:anchor-type="char" draw:z-index="11" draw:style-name="gr1"><draw:custom-shape draw:style-name="gr2" draw:text-style-name="P44" svg:width="3.176cm" svg:height="1.324cm" svg:x="2.783cm" svg:y="0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3.049cm" svg:height="1.197cm" svg:x="2.847cm" svg:y="0.708cm"><draw:text-box><text:p text:style-name="P45"><text:span text:style-name="T18">Baisse des</text:span></text:p><text:p text:style-name="P45"><text:span text:style-name="T19"><text:s/></text:span><text:span text:style-name="T20">coûts</text:span><text:span text:style-name="T18"> </text:span><text:span text:style-name="T20">unitaires</text:span></text:p></draw:text-box></draw:frame></draw:g></text:p>
      <text:p text:style-name="P37"/>
      <text:p text:style-name="P39"><draw:connector text:anchor-type="char" draw:z-index="28" draw:style-name="gr4" draw:text-style-name="P46" draw:type="line" svg:x1="12.231cm" svg:y1="0.065cm" svg:x2="11.329cm" svg:y2="0.069cm" svg:d="m12231 65-902 4"><text:p/></draw:connector></text:p>
      <text:p text:style-name="P39"><draw:connector text:anchor-type="char" draw:z-index="27" draw:style-name="gr4" draw:text-style-name="P46" draw:type="line" svg:x1="5.138cm" svg:y1="0.148cm" svg:x2="6.41cm" svg:y2="0.944cm" svg:d="m5138 148 1272 796"><text:p/></draw:connector><draw:connector text:anchor-type="char" draw:z-index="29" draw:style-name="gr4" draw:text-style-name="P46" draw:type="line" svg:x1="7.971cm" svg:y1="0.148cm" svg:x2="6.858cm" svg:y2="0.944cm" svg:d="m7971 148-1113 796"><text:p/></draw:connector><draw:connector text:anchor-type="char" draw:z-index="30" draw:style-name="gr4" draw:text-style-name="P46" draw:type="line" svg:x1="10.694cm" svg:y1="0.148cm" svg:x2="11.755cm" svg:y2="0.944cm" svg:d="m10694 148 1061 796"><text:p/></draw:connector></text:p>
      <text:p text:style-name="P39"><draw:g text:anchor-type="char" draw:z-index="15" draw:style-name="gr1"><draw:custom-shape draw:style-name="gr2" draw:text-style-name="P44" svg:width="2.488cm" svg:height="1.271cm" svg:x="10.377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2.364cm" svg:height="1.147cm" svg:x="10.439cm" svg:y="0.505cm"><draw:text-box><text:p text:style-name="P44"/></draw:text-box></draw:frame></draw:g><draw:g text:anchor-type="char" draw:z-index="14" draw:style-name="gr1"><draw:custom-shape draw:style-name="gr2" draw:text-style-name="P44" svg:width="2.408cm" svg:height="1.297cm" svg:x="5.535cm" svg:y="0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2.285cm" svg:height="1.174cm" svg:x="5.595cm" svg:y="0.476cm"><draw:text-box><text:p text:style-name="P44"/></draw:text-box></draw:frame></draw:g></text:p>
      <text:p text:style-name="P38"/>
      <text:p text:style-name="P40"><draw:connector text:anchor-type="char" draw:z-index="32" draw:style-name="gr4" draw:text-style-name="P46" draw:type="line" svg:x1="11.541cm" svg:y1="0.556cm" svg:x2="11.545cm" svg:y2="1.325cm" svg:d="m11541 556 4 769"><text:p/></draw:connector><draw:connector text:anchor-type="char" draw:z-index="31" draw:style-name="gr4" draw:text-style-name="P46" draw:type="line" svg:x1="6.673cm" svg:y1="0.556cm" svg:x2="6.676cm" svg:y2="1.325cm" svg:d="m6673 556 3 769"><text:p/></draw:connector></text:p>
      <text:p text:style-name="P40"><draw:g text:anchor-type="char" draw:z-index="16" draw:style-name="gr1"><draw:custom-shape draw:style-name="gr2" draw:text-style-name="P44" svg:width="3.123cm" svg:height="1.244cm" svg:x="10.112cm" svg:y="0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3.003cm" svg:height="1.124cm" svg:x="10.172cm" svg:y="0.674cm"><draw:text-box><text:p text:style-name="P44"/></draw:text-box></draw:frame></draw:g><draw:g text:anchor-type="char" draw:z-index="17" draw:style-name="gr1"><draw:custom-shape draw:style-name="gr2" draw:text-style-name="P44" svg:width="3.176cm" svg:height="1.244cm" svg:x="5.138cm" svg:y="0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4" svg:width="3.056cm" svg:height="1.124cm" svg:x="5.198cm" svg:y="0.674cm"><draw:text-box><text:p text:style-name="P44"/></draw:text-box></draw:frame></draw:g></text:p>
      <text:p text:style-name="P38"/>
      <text:p text:style-name="P41"><draw:connector text:anchor-type="char" draw:z-index="35" draw:style-name="gr4" draw:text-style-name="P46" draw:type="line" svg:x1="17.734cm" svg:y1="0.018cm" svg:x2="13.552cm" svg:y2="0.021cm" svg:d="m17734 18-4182 3"><text:p/></draw:connector><draw:connector text:anchor-type="char" draw:z-index="33" draw:style-name="gr4" draw:text-style-name="P46" draw:type="line" svg:x1="9.85cm" svg:y1="0.018cm" svg:x2="8.446cm" svg:y2="0.021cm" svg:d="m9850 18-1404 3"><text:p/></draw:connector><draw:connector text:anchor-type="char" draw:z-index="36" draw:style-name="gr6" draw:text-style-name="P46" draw:type="line" svg:x1="4.902cm" svg:y1="0.018cm" svg:x2="0.826cm" svg:y2="0.021cm" svg:d="m4902 18-4076 3"><text:p/></draw:connector><text:span text:style-name="T13">S</text:span><text:span text:style-name="T13">ource : d’après Manuel de sciences économiques et sociales de terminale, Hatier 2007.</text:span></text:p>
      <text:p text:style-name="P33"><text:soft-page-break/></text:p>
      <text:p text:style-name="P33">DOCUMENT 3</text:p>
      <text:p text:style-name="P15">Conditions de travail selon les catégories socioprofessionnelles (CSP) de 1984 à 2005 en France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17">Pourcentage de salariés appartenant à une CSP</text:p>
            <text:p text:style-name="Standard"><text:span text:style-name="T4">ayant</text:span><text:span text:style-name="T2"> déclaré...</text:span></text:p>
          </table:table-cell>
          <table:table-cell table:style-name="Tableau1.B1" office:value-type="string">
            <text:p text:style-name="P19">Année</text:p>
          </table:table-cell>
          <table:table-cell table:style-name="Tableau1.B1" office:value-type="string">
            <text:p text:style-name="P19">Cadres</text:p>
          </table:table-cell>
          <table:table-cell table:style-name="Tableau1.B1" office:value-type="string">
            <text:p text:style-name="P16">Employés de commerce et de service</text:p>
          </table:table-cell>
          <table:table-cell table:style-name="Tableau1.B1" office:value-type="string">
            <text:p text:style-name="P19">Ouvriers qualifiés</text:p>
          </table:table-cell>
          <table:table-cell table:style-name="Tableau1.F1" office:value-type="string">
            <text:p text:style-name="P19">Ouvriers non qualifiés</text:p>
          </table:table-cell>
        </table:table-row>
        <table:table-row table:style-name="Tableau1.2">
          <table:table-cell table:style-name="Tableau1.A1" office:value-type="string">
            <text:p text:style-name="P20"><text:span text:style-name="T6">1</text:span><text:span text:style-name="T6">... avoir un rythme de travail imposé par des normes ou délais de production à respecter</text:span></text:p>
            <text:p text:style-name="P10">en une heure ou plus</text:p>
          </table:table-cell>
          <table:table-cell table:style-name="Tableau1.A1" office:value-type="string">
            <text:p text:style-name="P19">1984</text:p>
            <text:p text:style-name="P18"/>
            <text:p text:style-name="P18">1998</text:p>
            <text:p text:style-name="P18"/>
            <text:p text:style-name="P18">2005</text:p>
          </table:table-cell>
          <table:table-cell table:style-name="Tableau1.A1" office:value-type="string">
            <text:p text:style-name="P5">2,1</text:p>
            <text:p text:style-name="P4"/>
            <text:p text:style-name="P4">15,5</text:p>
            <text:p text:style-name="P4"/>
            <text:p text:style-name="P4">16,8</text:p>
          </table:table-cell>
          <table:table-cell table:style-name="Tableau1.A1" office:value-type="string">
            <text:p text:style-name="P5">2,9</text:p>
            <text:p text:style-name="P4"/>
            <text:p text:style-name="P4">16,5</text:p>
            <text:p text:style-name="P4"/>
            <text:p text:style-name="P4">19,1</text:p>
          </table:table-cell>
          <table:table-cell table:style-name="Tableau1.A1" office:value-type="string">
            <text:p text:style-name="P5">8,6</text:p>
            <text:p text:style-name="P4"/>
            <text:p text:style-name="P4">37,1</text:p>
            <text:p text:style-name="P4"/>
            <text:p text:style-name="P4">40,5</text:p>
          </table:table-cell>
          <table:table-cell table:style-name="Tableau1.F2" office:value-type="string">
            <text:p text:style-name="P5">10,6</text:p>
            <text:p text:style-name="P4"/>
            <text:p text:style-name="P4">30,8</text:p>
            <text:p text:style-name="P4"/>
            <text:p text:style-name="P4">37,3</text:p>
          </table:table-cell>
        </table:table-row>
        <table:table-row table:style-name="Tableau1.3">
          <table:table-cell table:style-name="Tableau1.A1" office:value-type="string">
            <text:p text:style-name="P20"><text:span text:style-name="T6">2</text:span><text:span text:style-name="T6">...avoir un rythme de travail imposé par une demande extérieure à satisfaire immédiatement</text:span></text:p>
          </table:table-cell>
          <table:table-cell table:style-name="Tableau1.A1" office:value-type="string">
            <text:p text:style-name="P19">1984</text:p>
            <text:p text:style-name="P18"/>
            <text:p text:style-name="P18">1998</text:p>
            <text:p text:style-name="P18"/>
            <text:p text:style-name="P18">2005</text:p>
          </table:table-cell>
          <table:table-cell table:style-name="Tableau1.A1" office:value-type="string">
            <text:p text:style-name="P5">35,0</text:p>
            <text:p text:style-name="P4"/>
            <text:p text:style-name="P4">59,3</text:p>
            <text:p text:style-name="P4"/>
            <text:p text:style-name="P4">56,5</text:p>
          </table:table-cell>
          <table:table-cell table:style-name="Tableau1.A1" office:value-type="string">
            <text:p text:style-name="P5">43,1</text:p>
            <text:p text:style-name="P4"/>
            <text:p text:style-name="P4">56,1</text:p>
            <text:p text:style-name="P4"/>
            <text:p text:style-name="P4">54,8</text:p>
          </table:table-cell>
          <table:table-cell table:style-name="Tableau1.A1" office:value-type="string">
            <text:p text:style-name="P5">18,9</text:p>
            <text:p text:style-name="P4"/>
            <text:p text:style-name="P4">43,2</text:p>
            <text:p text:style-name="P4"/>
            <text:p text:style-name="P4">43,1</text:p>
          </table:table-cell>
          <table:table-cell table:style-name="Tableau1.F2" office:value-type="string">
            <text:p text:style-name="P5">7,9</text:p>
            <text:p text:style-name="P4"/>
            <text:p text:style-name="P4">29,1</text:p>
            <text:p text:style-name="P4"/>
            <text:p text:style-name="P4">27,9</text:p>
          </table:table-cell>
        </table:table-row>
        <table:table-row table:style-name="Tableau1.4">
          <table:table-cell table:style-name="Tableau1.A1" office:value-type="string">
            <text:p text:style-name="P20"><text:span text:style-name="T6">3</text:span><text:span text:style-name="T6">...recevoir des indications précises sur la manière de procéder</text:span></text:p>
          </table:table-cell>
          <table:table-cell table:style-name="Tableau1.A1" office:value-type="string">
            <text:p text:style-name="P19">1984</text:p>
            <text:p text:style-name="P18"/>
            <text:p text:style-name="P18">1998</text:p>
            <text:p text:style-name="P18"/>
            <text:p text:style-name="P18">2005</text:p>
          </table:table-cell>
          <table:table-cell table:style-name="Tableau1.A1" office:value-type="string">
            <text:p text:style-name="P5">3,0</text:p>
            <text:p text:style-name="P4"/>
            <text:p text:style-name="P4">2,8</text:p>
            <text:p text:style-name="P4"/>
            <text:p text:style-name="P4">5,2</text:p>
          </table:table-cell>
          <table:table-cell table:style-name="Tableau1.A1" office:value-type="string">
            <text:p text:style-name="P5">19,2</text:p>
            <text:p text:style-name="P4"/>
            <text:p text:style-name="P4">17,7</text:p>
            <text:p text:style-name="P4"/>
            <text:p text:style-name="P4">21,1</text:p>
          </table:table-cell>
          <table:table-cell table:style-name="Tableau1.A1" office:value-type="string">
            <text:p text:style-name="P5">21,9</text:p>
            <text:p text:style-name="P4"/>
            <text:p text:style-name="P4">17,7</text:p>
            <text:p text:style-name="P4"/>
            <text:p text:style-name="P4">21,1</text:p>
          </table:table-cell>
          <table:table-cell table:style-name="Tableau1.F2" office:value-type="string">
            <text:p text:style-name="P5">39,8</text:p>
            <text:p text:style-name="P4"/>
            <text:p text:style-name="P4">33,9</text:p>
            <text:p text:style-name="P4"/>
            <text:p text:style-name="P4">40,3</text:p>
          </table:table-cell>
        </table:table-row>
        <table:table-row table:style-name="Tableau1.5">
          <table:table-cell table:style-name="Tableau1.A1" office:value-type="string">
            <text:p text:style-name="P20"><text:span text:style-name="T6">4</text:span><text:span text:style-name="T6">...régler en général personnellement les incidents</text:span></text:p>
          </table:table-cell>
          <table:table-cell table:style-name="Tableau1.A1" office:value-type="string">
            <text:p text:style-name="P19">1984</text:p>
            <text:p text:style-name="P18"/>
            <text:p text:style-name="P18">1998</text:p>
            <text:p text:style-name="P18"/>
            <text:p text:style-name="P18">2005</text:p>
          </table:table-cell>
          <table:table-cell table:style-name="Tableau1.A1" office:value-type="string">
            <text:p text:style-name="P5">79,5<text:line-break/></text:p>
            <text:p text:style-name="P4">79,8</text:p>
            <text:p text:style-name="P4"/>
            <text:p text:style-name="P4">69,5</text:p>
          </table:table-cell>
          <table:table-cell table:style-name="Tableau1.A1" office:value-type="string">
            <text:p text:style-name="P5">40,8</text:p>
            <text:p text:style-name="P4"/>
            <text:p text:style-name="P4">49,3</text:p>
            <text:p text:style-name="P4"/>
            <text:p text:style-name="P4">46,9</text:p>
          </table:table-cell>
          <table:table-cell table:style-name="Tableau1.A1" office:value-type="string">
            <text:p text:style-name="P5">42,7</text:p>
            <text:p text:style-name="P4"/>
            <text:p text:style-name="P4">49,5</text:p>
            <text:p text:style-name="P4"/>
            <text:p text:style-name="P4">46,8</text:p>
          </table:table-cell>
          <table:table-cell table:style-name="Tableau1.F2" office:value-type="string">
            <text:p text:style-name="P5">26,7</text:p>
            <text:p text:style-name="P4"/>
            <text:p text:style-name="P4">35,7</text:p>
            <text:p text:style-name="P4"/>
            <text:p text:style-name="P4">30,0</text:p>
          </table:table-cell>
        </table:table-row>
      </table:table>
      <text:p text:style-name="P31"><text:span text:style-name="T6">Source : DARES, </text:span><text:span text:style-name="T7"><text:s/>"Conditions de travail : une pause dans l'intensification du travail", </text:span><text:span text:style-name="T6">Janvier 2007.</text:span></text:p>
      <text:p text:style-name="P12"/>
      <text:p text:style-name="P12"/>
      <text:p text:style-name="P1"><text:span text:style-name="T3">QUESTIONS</text:span><text:span text:style-name="T3"> </text:span><text:span text:style-name="T9">(Type de questionnement)</text:span></text:p>
      <text:p text:style-name="P8"/>
      <text:p text:style-name="P25"><text:span text:style-name="T5">Q1. Rappele</text:span><text:span text:style-name="T5">r les principes du modèle tayloro-fordien présents dans le document 1. </text:span><text:span text:style-name="T9">(Connaissances)</text:span></text:p>
      <text:p text:style-name="P25"><text:span text:style-name="T5">Q2. Explique</text:span><text:span text:style-name="T5">r la phrase soulignée du document 1. </text:span><text:span text:style-name="T9">(Argumentation)</text:span></text:p>
      <text:p text:style-name="P24"><text:span text:style-name="T5">Q3. Pourquoi la politique salariale</text:span><text:span text:style-name="T5"> est-elle au cœur de l’organisation fordiste du travail (document 1) </text:span><text:span text:style-name="T9">(Argumentation)</text:span></text:p>
      <text:p text:style-name="P25"><text:span text:style-name="T5">Q4. En utilisant les questions précédentes, compléte</text:span><text:span text:style-name="T5">r le document 2. <text:s/></text:span><text:span text:style-name="T9">(Analyse)</text:span></text:p>
      <text:p text:style-name="P25"><text:span text:style-name="T5">Q5. En quoi l’organisation fordiste du travail a-t-elle été source de croissance </text:span><text:span text:style-name="T5">(document 2) ? </text:span><text:span text:style-name="T9">(Analyse)</text:span></text:p>
      <text:p text:style-name="P25"><text:span text:style-name="T5">Q6. Montre</text:span><text:span text:style-name="T5">r que le fordisme est encore d’actualité (document 3). </text:span><text:span text:style-name="T9">(Analyse)</text:span></text:p>
      <text:p text:style-name="P1"><text:span text:style-name="T5">Q7. Montre</text:span><text:span text:style-name="T5">r que le fordisme est aujourd’hui dépassé en partie (document 3). </text:span><text:span text:style-name="T9">(Analyse)</text:span></text:p>
      <text:p text:style-name="P8"/>
      <text:p text:style-name="P25"><text:span text:style-name="T9">(</text:span><text:span text:style-name="T9">Synthèse de l’étude des documents : à rendre la séance suivante)</text:span></text:p>
      <text:p text:style-name="P1"><text:span text:style-name="T5">Q8. Ecri</text:span><text:span text:style-name="T5">re un texte d’une dizaine de lignes répondant à la question suivante : les conditions actuelles du travail répondent-elles aux principes du modèle tayloro-fordien ? </text:span></text:p>
      <text:p text:style-name="P8"/>
      <text:p text:style-name="P25"><text:span text:style-name="T9">(</text:span><text:span text:style-name="T9">Question introductive à la séquence suivante : toyotisme)</text:span></text:p>
      <text:p text:style-name="P1"><text:span text:style-name="T5">Q9. Mont</text:span><text:span text:style-name="T5">rer que les propositions 2 et 4 du tableau (document 3) sont en rupture avec les principes du fordis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Zapf Dingbats" svg:font-family="'Zapf Dingbats', 'WP MultinationalB Courier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rporateSBQ-Light" svg:font-family="CorporateSBQ-Light, CorporateSBQ-Light" style:font-family-generic="swiss"/>
    <style:font-face style:name="EJPAJ H+ Trade Gothic" svg:font-family="'EJPAJ H+ Trade Gothic', 'EJPAJ H+ Trade Gothic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_31_AutoList5" style:display-name="1AutoList5" style:family="paragraph">
      <style:paragraph-properties fo:margin-left="1.27cm" fo:margin-right="0cm" fo:margin-top="0cm" fo:margin-bottom="0.353cm" fo:line-height="115%" fo:orphans="2" fo:widows="2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Calibri" fo:font-size="12pt" fo:language="fr" fo:country="FR" style:font-name-asian="Arial" style:font-size-asian="12pt" style:font-name-complex="Calibri" style:font-size-complex="12pt" style:language-complex="ar" style:country-complex="SA"/>
    </style:style>
    <style:style style:name="_31_Paragraph" style:display-name="1Paragraph" style:family="paragraph">
      <style:paragraph-properties fo:margin-left="1.27cm" fo:margin-right="0cm" fo:margin-top="0cm" fo:margin-bottom="0.353cm" fo:line-height="115%" fo:orphans="2" fo:widows="2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Calibri" fo:font-size="12pt" fo:language="fr" fo:country="FR" style:font-name-asian="Arial" style:font-size-asian="12pt" style:font-name-complex="Calibri" style:font-size-complex="12pt" style:language-complex="ar" style:country-complex="SA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ideograph-alpha"/>
      <style:text-properties style:font-name="Comic Sans MS" fo:font-size="9pt" style:font-size-asian="9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titretableau" style:family="paragraph" style:parent-style-name="Standard">
      <style:paragraph-properties fo:margin-top="0.212cm" fo:margin-bottom="0cm" fo:text-align="center" style:justify-single-word="false" style:punctuation-wrap="simpl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otnote" style:family="paragraph" style:parent-style-name="Standard" style:class="extra"/>
    <style:style style:name="spip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e_20_à_20_puces" style:display-name="Liste à puces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spip1" style:family="paragraph" style:parent-style-name="Standard">
      <style:paragraph-properties fo:margin-top="0.494cm" fo:margin-bottom="0.494cm" fo:text-align="justify" style:justify-single-word="false" style:text-autospace="ideograph-alpha"/>
      <style:text-properties fo:color="#515151" style:font-name="Verdana" fo:font-size="7.5pt" style:font-size-asian="7.5pt" style:font-size-complex="7.5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evel_20_1" style:display-name="Level 1" style:family="paragraph" style:parent-style-name="Standard" style:default-outline-level="1">
      <style:paragraph-properties fo:margin-left="0cm" fo:margin-right="0cm" fo:orphans="0" fo:widows="0" fo:text-indent="-1.27cm" style:auto-text-indent="false"/>
      <style:text-properties fo:font-size="12pt" fo:language="en" fo:country="US" style:font-size-asian="12pt" style:font-size-complex="12pt"/>
    </style:style>
    <style:style style:name="_31_AutoList1" style:display-name="1AutoList1" style:family="paragraph">
      <style:paragraph-properties fo:margin-left="1.27cm" fo:margin-right="0cm" fo:margin-top="0cm" fo:margin-bottom="0.353cm" fo:line-height="115%" fo:orphans="2" fo:widows="2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Calibri" fo:font-size="12pt" fo:language="fr" fo:country="FR" style:font-name-asian="Arial" style:font-size-asian="12pt" style:font-name-complex="Calibri" style:font-size-complex="12pt" style:language-complex="ar" style:country-complex="SA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text-autospace="ideograph-alpha"/>
      <style:text-properties style:font-name="Arial" fo:font-size="8pt" style:font-size-asian="8pt" style:font-name-complex="Arial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text-autospace="ideograph-alpha"/>
      <style:text-properties style:font-name="Arial" fo:font-size="8pt" style:font-size-asian="8pt" style:font-name-complex="Arial" style:font-size-complex="8pt" text:display="none"/>
    </style:style>
    <style:style style:name="PROF_5f_NUM_5f_QUESTION" style:display-name="PROF_NUM_QUESTION" style:family="paragraph" style:parent-style-name="Standard">
      <style:paragraph-properties style:text-autospace="ideograph-alpha"/>
      <style:text-properties fo:color="#000080" style:font-name="Trebuchet MS" fo:font-size="9pt" fo:font-weight="bold" style:font-size-asian="9pt" style:font-weight-asian="bold" style:font-size-complex="12pt"/>
    </style:style>
    <style:style style:name="PROF_5f_TIT_5f_PARTIE" style:display-name="PROF_TIT_PARTIE" style:family="paragraph" style:parent-style-name="Standard">
      <style:paragraph-properties fo:text-align="center" style:justify-single-word="false" style:text-autospace="ideograph-alpha"/>
      <style:text-properties fo:color="#3366ff" style:font-name="Trebuchet MS" fo:font-size="14pt" style:font-size-asian="14pt" style:font-size-complex="12pt"/>
    </style:style>
    <style:style style:name="PROF_5f_REPONSE" style:display-name="PROF_REPONSE" style:family="paragraph" style:parent-style-name="Standard">
      <style:paragraph-properties style:text-autospace="ideograph-alpha"/>
      <style:text-properties style:font-name="Palatino Linotype" fo:font-size="9pt" style:font-size-asian="9pt" style:font-size-complex="12pt"/>
    </style:style>
    <style:style style:name="PROF_5f_SYNT" style:display-name="PROF_SYNT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8080" style:text-autospace="ideograph-alpha"/>
      <style:text-properties fo:text-transform="uppercase" style:font-name="Comic Sans MS" fo:font-size="12pt" fo:font-weight="bold" style:font-size-asian="12pt" style:font-weight-asian="bold" style:font-size-complex="12pt"/>
    </style:style>
    <style:style style:name="PROF_5f_SYNT_5f_ENONCE" style:display-name="PROF_SYNT_ENONCE" style:family="paragraph" style:parent-style-name="Standard">
      <style:paragraph-properties fo:margin-left="0.501cm" fo:margin-right="0cm" fo:text-align="justify" style:justify-single-word="false" fo:text-indent="0cm" style:auto-text-indent="false" style:text-autospace="ideograph-alpha"/>
      <style:text-properties fo:color="#008080" style:font-name="Palatino Linotype" fo:font-size="9pt" style:font-size-asian="9pt" style:font-size-complex="12pt"/>
    </style:style>
    <style:style style:name="DEVOIR_5f_INTER1" style:display-name="DEVOIR_INTER1" style:family="paragraph" style:parent-style-name="PROF_5f_REPONSE">
      <style:text-properties fo:color="#008080" fo:font-weight="bold" style:font-weight-asian="bold"/>
    </style:style>
    <style:style style:name="DEVOIR_5f_INTER2" style:display-name="DEVOIR_INTER2" style:family="paragraph" style:parent-style-name="PROF_5f_REPONSE">
      <style:text-properties fo:color="#339966" fo:font-style="italic" style:font-style-asian="italic"/>
    </style:style>
    <style:style style:name="chapo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corpsjustifieital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corpsjustifieblanc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corpsjustifie" style:family="paragraph" style:parent-style-name="Standard">
      <style:paragraph-properties fo:margin-top="0.494cm" fo:margin-bottom="0.494cm" style:text-autospace="ideograph-alpha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margin-left="0cm" fo:margin-right="0cm" fo:margin-top="0cm" fo:margin-bottom="0.353cm" fo:line-height="115%" fo:orphans="2" fo:widows="2" fo:text-indent="0.635cm" style:auto-text-indent="false" style:text-autospace="none"/>
      <style:text-properties fo:color="#000000" style:font-name="EJPAJ H+ Trade Gothic" fo:font-size="12pt" fo:language="fr" fo:country="FR" style:font-name-asian="Arial" style:font-size-asian="12pt" style:font-name-complex="EJPAJ H+ Trade Gothic" style:font-size-complex="12pt" style:language-complex="ar" style:country-complex="SA"/>
    </style:style>
    <style:style style:name="Pa10" style:family="paragraph" style:parent-style-name="Default" style:next-style-name="Default">
      <style:paragraph-properties fo:margin-top="0.071cm" fo:margin-bottom="0.353cm" style:line-height-at-least="0.266cm"/>
      <style:text-properties fo:color="#000000" style:font-name="CorporateSBQ-Light" style:font-name-complex="Times New Roman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En-tête_20_de_20_table_20_des_20_matières" style:display-name="En-tête de table des matières" style:family="paragraph" style:parent-style-name="Heading_20_1" style:next-style-name="Standard"/>
    <style:style style:name="western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fo:language="fr" fo:country="FR" style:font-size-asian="12pt" style:font-size-complex="12pt" style:language-complex="ar" style:country-complex="SA"/>
    </style:style>
    <style:style style:name="_31_Lst._20_pointée" style:display-name="1Lst. pointée" style:family="paragraph">
      <style:paragraph-properties fo:margin-left="1.27cm" fo:margin-right="0cm" fo:orphans="2" fo:widows="2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0pt" fo:language="fr" fo:country="FR" style:font-name-asian="Arial" style:font-size-asian="10pt" style:font-name-complex="Calibri" style:font-size-complex="12pt" style:language-complex="he" style:country-complex="IL"/>
    </style:style>
    <style:style style:name="spip_5f_note" style:display-name="spip_note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texte-western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sujet-western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titre-doc-western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contenu-de-tableau-western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document-western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txt" style:family="paragraph" style:parent-style-name="Standard">
      <style:paragraph-properties fo:margin-top="0.494cm" fo:margin-bottom="0.494cm"/>
      <style:text-properties style:font-name="Times New Roman" fo:language="fr" fo:country="FR" style:language-complex="ar" style:country-complex="SA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2pt" fo:language="fr" fo:country="FR" style:font-name-asian="Arial" style:font-size-asian="12pt" style:font-name-complex="Calibri" style:font-size-complex="12pt" style:language-complex="ar" style:country-complex="SA"/>
    </style:style>
    <style:style style:name="CM6" style:family="paragraph" style:parent-style-name="Default" style:next-style-name="Default">
      <style:paragraph-properties fo:margin-left="0cm" fo:margin-right="0cm" fo:margin-top="0cm" fo:margin-bottom="0.235cm" fo:line-height="100%" fo:orphans="0" fo:widows="0" fo:text-indent="0cm" style:auto-text-indent="false"/>
      <style:text-properties fo:color="#000000" style:font-name="Zapf Dingbats" style:font-name-complex="Times New Roman"/>
    </style:style>
    <style:style style:name="CM7" style:family="paragraph" style:parent-style-name="Default" style:next-style-name="Default">
      <style:paragraph-properties fo:margin-left="0cm" fo:margin-right="0cm" fo:margin-top="0cm" fo:margin-bottom="0.476cm" fo:line-height="100%" fo:orphans="0" fo:widows="0" fo:text-indent="0cm" style:auto-text-indent="false"/>
      <style:text-properties fo:color="#000000" style:font-name="Zapf Dingbats" style:font-name-complex="Times New Roman"/>
    </style:style>
    <style:style style:name="CM8" style:family="paragraph" style:parent-style-name="Default" style:next-style-name="Default">
      <style:paragraph-properties fo:margin-left="0cm" fo:margin-right="0cm" fo:margin-top="0cm" fo:margin-bottom="0.776cm" fo:line-height="100%" fo:orphans="0" fo:widows="0" fo:text-indent="0cm" style:auto-text-indent="false"/>
      <style:text-properties fo:color="#000000" style:font-name="Zapf Dingbats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Comic Sans MS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4z0" style:family="text">
      <style:text-properties style:font-name="Comic Sans MS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Wingdings"/>
    </style:style>
    <style:style style:name="WW8Num28z7" style:family="text">
      <style:text-properties style:font-name="Courier New" style:font-name-complex="Courier New"/>
    </style:style>
    <style:style style:name="WW8Num29z0" style:family="text">
      <style:text-properties style:font-name="Comic Sans MS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mic Sans MS" style:font-name-asian="Times New Roman" style:font-name-complex="Times New Roman"/>
    </style:style>
    <style:style style:name="WW8Num31z0" style:family="text">
      <style:text-properties style:font-name="Wingdings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Comic Sans MS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style:font-name="Calibri" fo:font-style="italic" fo:font-weight="bold" style:font-style-asian="italic" style:font-weight-asian="bold" style:font-style-complex="italic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titre11" style:family="text" style:parent-style-name="Police_20_par_20_défaut">
      <style:text-properties fo:color="#2c4998" fo:font-size="12pt" fo:font-weight="bold" style:font-size-asian="12pt" style:font-weight-asian="bold" style:font-size-complex="12pt" style:font-weight-complex="bold"/>
    </style:style>
    <style:style style:name="texte11" style:family="text" style:parent-style-name="Police_20_par_20_défaut">
      <style:text-properties fo:font-size="10pt" style:font-size-asian="10pt" style:font-size-complex="10pt"/>
    </style:style>
    <style:style style:name="date1" style:family="text" style:parent-style-name="Police_20_par_20_défaut">
      <style:text-properties fo:color="#696969" fo:font-size="8.5pt" fo:font-style="normal" style:font-size-asian="8.5pt" style:font-style-asian="normal" style:font-size-complex="8.5pt" style:font-style-complex="normal"/>
    </style:style>
    <style:style style:name="texte1" style:family="text" style:parent-style-name="Police_20_par_20_défaut">
      <style:text-properties fo:color="#000000" fo:font-size="8.5pt" fo:font-weight="normal" style:font-size-asian="8.5pt" style:font-weight-asian="normal" style:font-size-complex="8.5pt" style:font-weight-complex="normal"/>
    </style:style>
    <style:style style:name="auteur1" style:family="text" style:parent-style-name="Police_20_par_20_défaut">
      <style:text-properties fo:color="#cc0000" fo:font-size="8.5pt" style:font-size-asian="8.5pt" style:font-size-complex="8.5pt"/>
    </style:style>
    <style:style style:name="art_5f_descriptif1" style:display-name="art_descriptif1" style:family="text" style:parent-style-name="Police_20_par_20_défaut">
      <style:text-properties fo:color="#008000" fo:font-size="8.5pt" fo:font-weight="bold" style:font-size-asian="8.5pt" style:font-weight-asian="bold" style:font-size-complex="8.5pt" style:font-weight-complex="bold"/>
    </style:style>
    <style:style style:name="art_5f_chapeau1" style:display-name="art_chapeau1" style:family="text" style:parent-style-name="Police_20_par_20_défaut">
      <style:text-properties fo:color="#336699" fo:font-size="8.5pt" fo:font-weight="bold" style:font-size-asian="8.5pt" style:font-weight-asian="bold" style:font-size-complex="8.5pt" style:font-weight-complex="bold"/>
    </style:style>
    <style:style style:name="art_5f_texte1" style:display-name="art_texte1" style:family="text" style:parent-style-name="Police_20_par_20_défaut">
      <style:text-properties fo:color="#000000" fo:font-size="9pt" style:font-size-asian="9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date5" style:family="text" style:parent-style-name="Police_20_par_20_défaut">
      <style:text-properties fo:color="#666666" fo:font-size="7.5pt" style:font-size-asian="7.5pt" style:font-size-complex="7.5pt"/>
    </style:style>
    <style:style style:name="toctoggle" style:family="text" style:parent-style-name="Police_20_par_20_défaut"/>
    <style:style style:name="tocnumber" style:family="text" style:parent-style-name="Police_20_par_20_défaut"/>
    <style:style style:name="toctext" style:family="text" style:parent-style-name="Police_20_par_20_défaut"/>
    <style:style style:name="mw-headline" style:family="text" style:parent-style-name="Police_20_par_20_défaut"/>
    <style:style style:name="editsection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itre1" style:family="text" style:parent-style-name="Police_20_par_20_défaut">
      <style:text-properties fo:color="#bc0d50" style:font-name="Verdana" fo:font-size="12pt" fo:font-weight="bold" style:font-size-asian="12pt" style:font-weight-asian="bold" style:font-size-complex="12pt" style:font-weight-complex="bold"/>
    </style:style>
    <style:style style:name="titre3" style:family="text" style:parent-style-name="Police_20_par_20_défaut">
      <style:text-properties fo:color="#009999" style:font-name="Verdana" fo:font-size="10pt" fo:font-weight="bold" style:font-size-asian="10pt" style:font-weight-asian="bold" style:font-size-complex="10pt" style:font-weight-complex="bold"/>
    </style:style>
    <style:style style:name="para" style:family="text" style:parent-style-name="Police_20_par_20_défaut">
      <style:text-properties style:font-name="Arial" fo:font-size="10pt" style:font-size-asian="10pt" style:font-name-complex="Arial" style:font-size-complex="10pt"/>
    </style:style>
    <style:style style:name="italique" style:family="text" style:parent-style-name="Police_20_par_20_défaut">
      <style:text-properties fo:font-style="italic" style:font-style-asian="italic" style:font-style-complex="italic"/>
    </style:style>
    <style:style style:name="gras" style:family="text" style:parent-style-name="Police_20_par_20_défau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bandeaudebut" style:family="text" style:parent-style-name="Police_20_par_20_défaut">
      <style:text-properties fo:color="#009999" style:font-name="Verdana" fo:font-size="12pt" fo:font-weight="bold" style:font-size-asian="12pt" style:font-weight-asian="bold" style:font-size-complex="12pt" style:font-weight-complex="bold"/>
    </style:style>
    <style:style style:name="droits" style:family="text" style:parent-style-name="Police_20_par_20_défaut">
      <style:text-properties fo:color="#666666" style:font-name="Arial" fo:font-size="8.5pt" fo:font-style="normal" style:font-size-asian="8.5pt" style:font-style-asian="normal" style:font-name-complex="Arial" style:font-size-complex="8.5pt" style:font-style-complex="normal"/>
    </style:style>
    <style:style style:name="copyright1" style:family="text" style:parent-style-name="Police_20_par_20_défaut">
      <style:text-properties fo:color="#666968" style:font-name="Arial" fo:font-size="7.5pt" fo:font-style="italic" style:font-size-asian="7.5pt" style:font-style-asian="italic" style:font-name-complex="Arial" style:font-size-complex="7.5pt" style:font-style-complex="italic"/>
    </style:style>
    <style:style style:name="lettrine" style:family="text" style:parent-style-name="Police_20_par_20_défaut"/>
    <style:style style:name="carretypo" style:family="text" style:parent-style-name="Police_20_par_20_défaut"/>
    <style:style style:name="titre3gauche" style:family="text" style:parent-style-name="Police_20_par_20_défaut"/>
    <style:style style:name="corpsjustifiegras" style:family="text" style:parent-style-name="Police_20_par_20_défaut"/>
    <style:style style:name="numtelrouge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 style:parent-style-name="Police_20_par_20_défaut">
      <style:text-properties style:text-position="super 58%"/>
    </style:style>
    <style:style style:name="titre" style:family="text" style:parent-style-name="Police_20_par_20_défaut"/>
    <style:style style:name="source" style:family="text" style:parent-style-name="Police_20_par_20_défau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fo:font-weight="bold" style:font-weight-asian="bold" style:font-name-complex="Times New Roman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name-complex="Times New Roman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Cambria" style:font-name-asian="Times New Roman" style:font-name-complex="Times New Roman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size-complex="12pt"/>
    </style:style>
    <style:style style:name="Citation_20_Car" style:display-name="Citation Car" style:family="text" style:parent-style-name="Police_20_par_20_défau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 style:parent-style-name="Police_20_par_20_défaut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 style:parent-style-name="Police_20_par_20_défau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 style:parent-style-name="Police_20_par_20_défau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 style:parent-style-name="Police_20_par_20_défau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 style:parent-style-name="Police_20_par_20_défau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Sans_20_interligne_20_Car" style:display-name="Sans interligne Car" style:family="text" style:parent-style-name="Police_20_par_20_défaut">
      <style:text-properties fo:font-size="12pt" style:font-size-asian="12pt" style:font-size-complex="16pt"/>
    </style:style>
    <style:style style:name="Acronyme_20_HTML" style:display-name="Acronyme HTML" style:family="text" style:parent-style-name="Police_20_par_20_défaut"/>
    <style:style style:name="aps" style:family="text" style:parent-style-name="Police_20_par_20_défaut"/>
    <style:style style:name="imageright" style:family="text" style:parent-style-name="Police_20_par_20_défaut"/>
    <style:style style:name="legende_5f_photo" style:display-name="legende_photo" style:family="text" style:parent-style-name="Police_20_par_20_défaut"/>
    <style:style style:name="style5" style:family="text" style:parent-style-name="Police_20_par_20_défaut"/>
    <style:style style:name="titre-bleu" style:family="text" style:parent-style-name="Police_20_par_20_défaut"/>
    <style:style style:name="style4" style:family="text" style:parent-style-name="Police_20_par_20_défaut"/>
    <style:style style:name="style3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5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5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6.5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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8z1" style:num-suffix="." text:bullet-char="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mic Sans M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mic Sans M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Comic Sans MS" fo:font-size="8pt" fo:language="fr" fo:country="FR" fo:font-style="italic" style:font-size-asian="8pt" style:font-style-asian="italic" style:font-size-complex="8pt"/>
    </style:style>
    <style:page-layout style:name="Mpm1">
      <style:page-layout-properties fo:page-width="21.59cm" fo:page-height="27.94cm" style:num-format="1" style:print-orientation="portrait" fo:margin-top="1.251cm" fo:margin-bottom="0.801cm" fo:margin-left="2cm" fo:margin-right="2.83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75cm" fo:margin-bottom="1.07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25cm" fo:margin-bottom="0.501cm" fo:margin-left="2cm" fo:margin-right="2.836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imation pédagogique<text:tab/><text:tab/>Janvier 2010</text:p>
        <text:p text:style-name="MP2"/>
        <text:p text:style-name="MP2">Statut et rôle du document dans l’enseignement des Sciences économiques et sociales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in NABAT</meta:initial-creator>
    <meta:creation-date>2010-02-13T10:55:00</meta:creation-date>
    <dc:creator>Claude  PREAU</dc:creator>
    <dc:date>2010-06-12T19:29:45.64</dc:date>
    <meta:print-date>2010-02-13T10:49:00</meta:print-date>
    <meta:editing-cycles>6</meta:editing-cycles>
    <meta:editing-duration>PT00H07M00S</meta:editing-duration>
    <meta:document-statistic meta:table-count="1" meta:image-count="0" meta:object-count="0" meta:page-count="3" meta:paragraph-count="126" meta:word-count="780" meta:character-count="5119"/>
    <meta:generator>OpenOffice.org/3.1$Win32 OpenOffice.org_project/310m19$Build-9420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