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07F00004B8EC1246C11.svm"/>
  <manifest:file-entry manifest:media-type="" manifest:full-path="Pictures/200000070000647700002536FC1982DE.svm"/>
  <manifest:file-entry manifest:media-type="" manifest:full-path="Pictures/2000000700001478000014AD8AEF539E.svm"/>
  <manifest:file-entry manifest:media-type="" manifest:full-path="Pictures/2000000700007372000034B73DB09E73.svm"/>
  <manifest:file-entry manifest:media-type="" manifest:full-path="Pictures/20000007000013A400000EC975453E85.svm"/>
  <manifest:file-entry manifest:media-type="" manifest:full-path="Pictures/200000070000114400000E0FB9E0C09D.svm"/>
  <manifest:file-entry manifest:media-type="" manifest:full-path="Pictures/200000070000253600002CF61C4317ED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Frame_20_contents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666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svg:stroke-color="#6666ff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sation rapide de Géoportail</text:p>
      <text:p text:style-name="Standard"/>
      <text:p text:style-name="Standard">Pour accéder aux cartes de Géoportail : <text:a xlink:type="simple" xlink:href="http://www.geoportail.gouv.fr/">www.geoportail.</text:a><text:a xlink:type="simple" xlink:href="http://www.geoportail.gouv.fr/">gouv.fr</text:a></text:p>
      <text:p text:style-name="Standard"/>
      <text:p text:style-name="Standard">Pour afficher les cartes marines : </text:p>
      <text:p text:style-name="Standard"><draw:frame draw:style-name="fr2" draw:name="images1" text:anchor-type="paragraph" svg:x="6.14cm" svg:y="0.093cm" svg:width="4.42cm" svg:height="3.598cm" draw:z-index="0"><draw:image xlink:href="Pictures/200000070000114400000E0FB9E0C09D.svm" xlink:type="simple" xlink:show="embed" xlink:actuate="onLoad"/></draw:frame></text:p>
      <text:p text:style-name="Standard">Pour afficher la carte correspondant à un lieu :</text:p>
      <text:p text:style-name="Standard"><text:line-break/>Saisissez le lieu<text:tab/><text:tab/><text:tab/><text:tab/> <text:s text:c="31"/>Icône pour passer<text:line-break/>Ile de Houat<text:tab/><text:tab/><text:tab/><text:tab/><text:tab/> <text:s text:c="31"/>en mode plein écran</text:p>
      <text:p text:style-name="Standard"><draw:frame draw:style-name="fr2" draw:name="images2" text:anchor-type="paragraph" svg:x="0.125cm" svg:y="1.79cm" svg:width="17cm" svg:height="7.763cm" draw:z-index="10"><draw:image xlink:href="Pictures/2000000700007372000034B73DB09E73.svm" xlink:type="simple" xlink:show="embed" xlink:actuate="onLoad"/></draw:frame><draw:line text:anchor-type="paragraph" draw:z-index="13" draw:style-name="gr2" draw:text-style-name="P3" svg:x1="1.229cm" svg:y1="0.035cm" svg:x2="4.076cm" svg:y2="2.025cm"><text:p/></draw:line><draw:line text:anchor-type="paragraph" draw:z-index="12" draw:style-name="gr2" draw:text-style-name="P3" svg:x1="12.795cm" svg:y1="0.085cm" svg:x2="14.61cm" svg:y2="1.976cm"><text:p/></draw:line></text:p>
      <text:p text:style-name="Standard"/>
      <text:p text:style-name="Standard"/>
      <text:p text:style-name="Standard"><draw:line text:anchor-type="paragraph" draw:z-index="11" draw:style-name="gr1" draw:text-style-name="P3" svg:x1="13.503cm" svg:y1="8.557cm" svg:x2="16.35cm" svg:y2="5.054cm"><text:p/></draw:line></text:p>
      <text:p text:style-name="Standard"><text:tab/><text:tab/><text:tab/><text:tab/><text:tab/><text:tab/><text:tab/><text:tab/><text:tab/>Outil pour zoomer sur une <text:line-break/><text:tab/><text:tab/><text:tab/><text:tab/><text:tab/><text:tab/><text:tab/><text:tab/><text:tab/>partie de la carte.</text:p>
      <text:p text:style-name="Standard"><text:line-break/>Il faut créer un croquis pour pouvoir dessiner, mesurer sur la carte.</text:p>
      <text:p text:style-name="Standard"><draw:frame draw:style-name="fr2" draw:name="images4" text:anchor-type="paragraph" svg:x="-0.302cm" svg:y="0.889cm" svg:width="17cm" svg:height="6.297cm" draw:z-index="2"><draw:image xlink:href="Pictures/200000070000647700002536FC1982DE.svm" xlink:type="simple" xlink:show="embed" xlink:actuate="onLoad"/></draw:frame><draw:line text:anchor-type="paragraph" draw:z-index="5" draw:style-name="gr1" draw:text-style-name="P3" svg:x1="10.301cm" svg:y1="0.101cm" svg:x2="13.677cm" svg:y2="1.461cm"><text:p/></draw:line></text:p>
      <text:p text:style-name="Standard"/>
      <text:p text:style-name="Standard"><draw:frame draw:style-name="fr2" draw:name="images3" text:anchor-type="paragraph" svg:x="-0.33cm" svg:y="0.085cm" svg:width="6.212cm" svg:height="7.505cm" draw:z-index="1"><draw:image xlink:href="Pictures/200000070000253600002CF61C4317ED.svm" xlink:type="simple" xlink:show="embed" xlink:actuate="onLoad"/></draw:frame><draw:frame draw:style-name="fr1" draw:name="Cadre1" text:anchor-type="paragraph" svg:x="7.682cm" svg:y="0.949cm" svg:width="4.99cm" draw:z-index="6"><draw:text-box fo:min-height="3.584cm"><text:p text:style-name="P2">Boite à outils :</text:p><text:p text:style-name="Frame_20_contents">Imprimer</text:p><text:p text:style-name="Frame_20_contents">Dessiner sur la carte</text:p><text:p text:style-name="Frame_20_contents">Faire des mesures</text:p><text:p text:style-name="Frame_20_contents"/></draw:text-box></draw:frame><draw:line text:anchor-type="paragraph" draw:z-index="7" draw:style-name="gr1" draw:text-style-name="P3" svg:x1="7.682cm" svg:y1="2.021cm" svg:x2="5.881cm" svg:y2="0.485cm"><text:p/></draw:line><text:soft-page-break/></text:p>
      <text:p text:style-name="Standard"/>
      <text:p text:style-name="Standard"><draw:line text:anchor-type="paragraph" draw:z-index="8" draw:style-name="gr1" draw:text-style-name="P3" svg:x1="7.682cm" svg:y1="1.057cm" svg:x2="5.715cm" svg:y2="0.376cm"><text:p/></draw:line></text:p>
      <text:p text:style-name="Standard"/>
      <text:p text:style-name="Standard"><draw:line text:anchor-type="paragraph" draw:z-index="9" draw:style-name="gr1" draw:text-style-name="P3" svg:x1="7.682cm" svg:y1="0.764cm" svg:x2="5.664cm" svg:y2="0.20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5" text:anchor-type="paragraph" svg:x="0.016cm" svg:y="0.404cm" svg:width="4.531cm" svg:height="3.411cm" draw:z-index="3"><draw:image xlink:href="Pictures/20000007000013A400000EC975453E85.svm" xlink:type="simple" xlink:show="embed" xlink:actuate="onLoad"/></draw:frame><draw:frame draw:style-name="fr2" draw:name="images6" text:anchor-type="paragraph" svg:x="9.666cm" svg:y="0.6cm" svg:width="3.836cm" svg:height="3.875cm" draw:z-index="4"><draw:image xlink:href="Pictures/2000000700001478000014AD8AEF539E.svm" xlink:type="simple" xlink:show="embed" xlink:actuate="onLoad"/></draw:frame><draw:line text:anchor-type="paragraph" draw:z-index="15" draw:style-name="gr1" draw:text-style-name="P3" svg:x1="7.881cm" svg:y1="7.904cm" svg:x2="7.957cm" svg:y2="2.173cm"><text:p/></draw:line><draw:line text:anchor-type="paragraph" draw:z-index="16" draw:style-name="gr1" draw:text-style-name="P3" svg:x1="7.957cm" svg:y1="2.173cm" svg:x2="9.666cm" svg:y2="2.099cm"><text:p/></draw:line></text:p>
      <text:p text:style-name="Standard"/>
      <text:p text:style-name="Standard">On peut écrire du texte, changer<text:tab/><text:tab/><text:tab/><text:tab/></text:p>
      <text:p text:style-name="Standard">la couleur, tracer des segments, <text:tab/><text:tab/><text:tab/><text:tab/>Pour calculer une distance, <text:line-break/>placer des points...<text:tab/><text:tab/><text:tab/><text:tab/><text:tab/><text:tab/>un cap (azimut)</text:p>
      <text:p text:style-name="Standard"><draw:frame draw:style-name="fr2" draw:name="images7" text:anchor-type="paragraph" svg:x="6.897cm" svg:y="0.34cm" svg:width="9.126cm" svg:height="10.709cm" draw:z-index="14"><draw:image xlink:href="Pictures/200000070000407F00004B8EC1246C11.svm" xlink:type="simple" xlink:show="embed" xlink:actuate="onLoad"/></draw:frame>Pour terminer une ligne, il faut faire <text:line-break/>un double clic. <text:tab/><text:tab/><text:tab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8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annon</meta:initial-creator>
    <meta:creation-date>2013-12-20T16:13:17.08</meta:creation-date>
    <dc:date>2014-01-03T13:47:17.79</dc:date>
    <meta:editing-duration>PT10M14S</meta:editing-duration>
    <meta:editing-cycles>2</meta:editing-cycles>
    <meta:generator>OpenOffice.org/3.4$Win32 OpenOffice.org_project/340m1$Build-9590</meta:generator>
    <meta:document-statistic meta:table-count="0" meta:image-count="7" meta:object-count="0" meta:page-count="2" meta:paragraph-count="14" meta:word-count="104" meta:character-count="716"/>
  </office:meta>
</office:document-meta>
</file>