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original Sans" svg:font-family="'Aboriginal Sans'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miscShape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miscShapeWipe" smil:subtype="circl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6600" draw:opacity="100%" draw:textarea-horizontal-align="center" draw:textarea-vertical-align="middle" draw:auto-grow-height="false" draw:fit-to-size="false" style:shrink-to-fit="false" fo:min-height="10.023cm" fo:min-width="23.901cm" fo:padding-top="0.13cm" fo:padding-bottom="0.13cm" fo:padding-left="0.25cm" fo:padding-right="0.25cm" fo:wrap-option="wrap" draw:shadow="hidden" draw:shadow-offset-x="0.3cm" draw:shadow-offset-y="0.3cm" draw:shadow-color="#808080" draw:shadow-opacity="10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932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ffcccc" draw:textarea-horizontal-align="left" draw:textarea-vertical-align="middle" draw:auto-grow-height="true" draw:auto-grow-width="false" fo:min-height="1.737cm" fo:min-width="0cm" draw:shadow="visible" draw:shadow-offset-x="-0.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59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714cm"/>
      <style:paragraph-properties style:writing-mode="lr-tb"/>
    </style:style>
    <style:style style:name="gr9" style:family="graphic" style:parent-style-name="standard">
      <style:graphic-properties draw:fill-color="#eeeeee" draw:textarea-horizontal-align="justify" draw:textarea-vertical-align="middle" draw:auto-grow-height="false" fo:min-height="1.376cm" fo:min-width="6.726cm"/>
      <style:paragraph-properties style:writing-mode="lr-tb"/>
    </style:style>
    <style:style style:name="gr10" style:family="graphic" style:parent-style-name="standard">
      <style:graphic-properties draw:fill-color="#eeeeee" draw:textarea-horizontal-align="justify" draw:textarea-vertical-align="middle" draw:auto-grow-height="false" fo:min-height="2.098cm" fo:min-width="6.648cm"/>
      <style:paragraph-properties style:writing-mode="lr-tb"/>
    </style:style>
    <style:style style:name="gr11" style:family="graphic" style:parent-style-name="standard">
      <style:graphic-properties draw:fill-color="#eeeeee" draw:textarea-horizontal-align="justify" draw:textarea-vertical-align="middle" draw:auto-grow-height="false" fo:min-height="1.916cm" fo:min-width="8.466cm"/>
      <style:paragraph-properties style:writing-mode="lr-tb"/>
    </style:style>
    <style:style style:name="gr12" style:family="graphic" style:parent-style-name="standard">
      <style:graphic-properties svg:stroke-width="0.106cm" draw:marker-start-width="0.359cm" draw:marker-end-width="0.359cm" draw:fill-color="#ffcccc" draw:textarea-horizontal-align="justify" draw:textarea-vertical-align="middle" draw:auto-grow-height="false" fo:min-height="1.024cm" fo:min-width="2.47cm" fo:padding-top="0.178cm" fo:padding-bottom="0.178cm" fo:padding-left="0.303cm" fo:padding-right="0.303cm"/>
      <style:paragraph-properties style:writing-mode="lr-tb"/>
    </style:style>
    <style:style style:name="gr13" style:family="graphic" style:parent-style-name="standard">
      <style:graphic-properties draw:stroke="solid" svg:stroke-width="0.106cm" draw:marker-start-width="0.358cm" draw:marker-end-width="0.358cm" draw:fill-color="#ffcccc" draw:textarea-horizontal-align="justify" draw:textarea-vertical-align="middle" draw:auto-grow-height="false" fo:min-height="1.024cm" fo:min-width="2.47cm" fo:padding-top="0.177cm" fo:padding-bottom="0.177cm" fo:padding-left="0.302cm" fo:padding-right="0.30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297cm"/>
      <style:paragraph-properties style:writing-mode="lr-tb"/>
    </style:style>
    <style:style style:name="gr15" style:family="graphic" style:parent-style-name="objectwithoutfill">
      <style:graphic-properties svg:stroke-width="0.106cm" svg:stroke-color="#c9211e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6" style:family="graphic" style:parent-style-name="objectwithoutfill">
      <style:graphic-properties svg:stroke-width="0.106cm" svg:stroke-color="#000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1" fo:font-size="40pt" fo:language="fr" fo:country="FR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006600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1" fo:font-size="40pt" fo:language="fr" fo:country="FR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style:font-name="Liberation Sans1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0000cc" loext:opacity="100%" style:font-name="Liberation Sans1" fo:font-size="48pt" fo:letter-spacing="0.06cm" fo:language="fr" fo:country="FR" fo:font-weight="bold" fo:background-color="#dddddd" style:font-size-asian="48pt" style:font-weight-asian="bold" style:font-size-complex="48pt" style:font-weight-complex="bold"/>
    </style:style>
    <style:style style:name="P5" style:family="paragraph">
      <style:text-properties style:font-name="Liberation Sans1"/>
    </style:style>
    <style:style style:name="P6" style:family="paragraph">
      <loext:graphic-properties draw:fill="none" draw:fill-color="#ffffff"/>
      <style:paragraph-properties style:writing-mode="lr-tb"/>
      <style:text-properties fo:color="#006600" loext:opacity="100%" style:font-name="Liberation Sans1" fo:font-size="44pt" fo:language="fr" fo:country="FR" fo:font-weight="bold" style:font-size-asian="44pt" style:font-weight-asian="bold" style:font-size-complex="44pt" style:font-weight-complex="bold"/>
    </style:style>
    <style:style style:name="P7" style:family="paragraph">
      <loext:graphic-properties draw:fill-color="#ffffff"/>
      <style:paragraph-properties style:writing-mode="lr-tb"/>
      <style:text-properties fo:language="fr" fo:country="FR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cccc"/>
      <style:paragraph-properties fo:text-align="center" style:writing-mode="lr-tb"/>
      <style:text-properties fo:font-size="22pt" fo:language="fr" fo:country="FR" fo:font-weight="bold" fo:background-color="transparent" style:font-size-asian="22pt" style:font-weight-asian="bold" style:font-size-complex="22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fo:font-size="20pt" fo:language="fr" fo:country="FR" fo:font-weight="bold" style:font-size-asian="28pt" style:font-weight-asian="bold" style:font-size-complex="28pt" style:font-weight-complex="bold"/>
    </style:style>
    <style:style style:name="P12" style:family="paragraph">
      <loext:graphic-properties draw:fill="none" draw:fill-color="#ffffff"/>
      <style:paragraph-properties fo:text-align="start" style:writing-mode="lr-tb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14" style:family="paragraph">
      <style:paragraph-properties fo:text-align="center" style:writing-mode="lr-tb"/>
      <style:text-properties fo:language="fr" fo:country="FR"/>
    </style:style>
    <style:style style:name="P15" style:family="paragraph">
      <loext:graphic-properties draw:fill-color="#eeeeee"/>
      <style:paragraph-properties fo:text-align="center" style:writing-mode="lr-tb"/>
      <style:text-properties fo:language="fr" fo:country="FR"/>
    </style:style>
    <style:style style:name="P16" style:family="paragraph">
      <style:paragraph-properties fo:text-align="center" style:writing-mode="lr-tb"/>
      <style:text-properties fo:color="#000099" loext:opacity="100%" fo:letter-spacing="0.06cm" fo:language="fr" fo:country="FR" fo:font-weight="bold" fo:background-color="transparent" style:font-weight-asian="bold" style:font-weight-complex="bold"/>
    </style:style>
    <style:style style:name="P17" style:family="paragraph">
      <loext:graphic-properties draw:fill-color="#ffcccc"/>
      <style:paragraph-properties fo:text-align="center" style:writing-mode="lr-tb"/>
      <style:text-properties fo:color="#000099" loext:opacity="100%" fo:letter-spacing="0.06cm" fo:language="fr" fo:country="FR" fo:font-weight="bold" fo:background-color="transparent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font-size="20pt" fo:language="fr" fo:country="FR" fo:font-weight="bold" style:font-size-asian="28pt" style:font-weight-asian="bold" style:font-size-complex="28pt" style:font-weight-complex="bold"/>
    </style:style>
    <style:style style:name="P19" style:family="paragraph">
      <loext:graphic-properties draw:fill="solid"/>
      <style:paragraph-properties fo:text-align="center"/>
      <style:text-properties fo:language="fr" fo:country="FR"/>
    </style:style>
    <style:style style:name="P20" style:family="paragraph">
      <loext:graphic-properties draw:fill="none" draw:fill-color="#ffffff"/>
      <style:paragraph-properties style:writing-mode="lr-tb"/>
      <style:text-properties fo:color="#0000cc" loext:opacity="100%" fo:font-size="15pt" fo:language="fr" fo:country="FR" fo:font-weight="normal" style:font-size-asian="15pt" style:font-weight-asian="normal" style:font-size-complex="15pt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size="40pt" fo:language="fr" fo:country="FR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cc" loext:opacity="100%" fo:font-size="48pt" fo:letter-spacing="0.06cm" fo:language="fr" fo:country="FR" fo:font-weight="bold" fo:background-color="#dddddd" style:font-size-asian="48pt" style:font-weight-asian="bold" style:font-size-complex="48pt" style:font-weight-complex="bold"/>
    </style:style>
    <style:style style:name="T3" style:family="text">
      <style:text-properties fo:color="#006600" loext:opacity="100%" fo:font-size="44pt" fo:language="fr" fo:country="FR" fo:font-weight="bold" style:font-size-asian="44pt" style:font-weight-asian="bold" style:font-size-complex="44pt" style:font-weight-complex="bold"/>
    </style:style>
    <style:style style:name="T4" style:family="text">
      <style:text-properties fo:font-size="22pt" fo:language="fr" fo:country="FR" fo:font-weight="bold" fo:background-color="transparent" style:font-size-asian="22pt" style:font-weight-asian="bold" style:font-size-complex="22pt" style:font-weight-complex="bold"/>
    </style:style>
    <style:style style:name="T5" style:family="text">
      <style:text-properties fo:color="#000099" loext:opacity="100%" fo:font-size="22pt" fo:letter-spacing="0.06cm" fo:language="fr" fo:country="FR" fo:font-weight="bold" fo:background-color="transparent" style:font-size-asian="22pt" style:font-weight-asian="bold" style:font-size-complex="22pt" style:font-weight-complex="bold"/>
    </style:style>
    <style:style style:name="T6" style:family="text">
      <style:text-properties fo:font-size="20pt" fo:language="fr" fo:country="FR" fo:font-weight="bold" style:font-size-asian="28pt" style:font-weight-asian="bold" style:font-size-complex="28pt" style:font-weight-complex="bold"/>
    </style:style>
    <style:style style:name="T7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8" style:family="text">
      <style:text-properties fo:language="fr" fo:country="FR"/>
    </style:style>
    <style:style style:name="T9" style:family="text">
      <style:text-properties fo:color="#c9211e" loext:opacity="100%" fo:language="fr" fo:country="FR" fo:font-weight="bold" style:font-weight-asian="bold" style:font-weight-complex="bold"/>
    </style:style>
    <style:style style:name="T10" style:family="text">
      <style:text-properties fo:color="#000099" loext:opacity="100%" fo:letter-spacing="0.06cm" fo:language="fr" fo:country="FR" fo:font-weight="bold" fo:background-color="transparent" style:font-weight-asian="bold" style:font-weight-complex="bold"/>
    </style:style>
    <style:style style:name="T11" style:family="text">
      <style:text-properties fo:color="#0000cc" loext:opacity="100%" fo:font-size="15pt" fo:language="fr" fo:country="FR" fo:font-weight="normal" style:font-size-asian="15pt" style:font-weight-asian="normal" style:font-size-complex="15pt" style:font-weight-complex="normal"/>
    </style:style>
    <style:style style:name="T12" style:family="text">
      <style:text-properties fo:color="#0000cc" loext:opacity="100%" fo:font-size="15pt" fo:language="fr" fo:country="FR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24.4cm" svg:height="10.282cm" svg:x="1.8cm" svg:y="2.8cm">
          <text:p text:style-name="P1"><text:span text:style-name="T1">Comment traduire le françai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4" draw:layer="layout" svg:width="7.5cm" svg:height="2.182cm" svg:x="10.25cm" svg:y="7cm">
          <draw:text-box>
            <text:p xml:id="id3" text:id="id3" text:style-name="P3"><text:span text:style-name="T2">QUAND</text:span></text:p>
          </draw:text-box>
        </draw:frame>
        <draw:frame draw:style-name="gr3" draw:text-style-name="P6" draw:layer="layout" svg:width="4.502cm" svg:height="1.987cm" svg:x="11.749cm" svg:y="10cm">
          <draw:text-box>
            <text:p xml:id="id4" text:id="id4" text:style-name="P5"><text:span text:style-name="T3">? ? ?</text:span></text:p>
          </draw:text-box>
        </draw:frame>
        <anim:par presentation:node-type="timing-root">
          <anim:par smil:begin="id1.begin">
            <anim:transitionFilter smil:dur="2s" smil:type="miscShape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  <anim:audio xlink:href="../../../../../../../usr/lib/libreoffice/share/gallery/sounds/space2.wav"/>
                </anim:par>
              </anim:par>
              <anim:par smil:begin="1s">
                <anim:par smil:begin="0s" smil:fill="hold" smil:repeatCount="5" presentation:node-type="after-previous" presentation:preset-class="emphasis" presentation:preset-id="ooo-emphasis-blink">
                  <anim:animate smil:dur="0.5s" smil:fill="hold" smil:targetElement="id2" smil:attributeName="visibility" smil:values="hidden;visible" smil:keyTimes="0;0.5" smil:calcMode="discrete"/>
                </anim:par>
              </anim:par>
              <anim:par smil:begin="3.5s">
                <anim:par smil:begin="1s" smil:fill="hold" presentation:node-type="after-previous" presentation:preset-class="entrance" presentation:preset-id="ooo-entrance-magnify">
                  <anim:set smil:begin="0s" smil:dur="0.001s" smil:fill="hold" smil:targetElement="id3" anim:sub-item="text" smil:attributeName="visibility" smil:to="visible"/>
                  <anim:transitionFilter smil:dur="0.77s" smil:decelerate="1" smil:targetElement="id3" anim:sub-item="text" smil:type="fade" smil:subtype="crossfade"/>
                  <anim:animateTransform smil:dur="0.77s" smil:decelerate="1" smil:targetElement="id3" anim:sub-item="text" smil:from="0.1,0.1" smil:to="2,4.5" smil:attributeName="transform" svg:type="scale"/>
                  <anim:animateTransform smil:begin="0.77s" smil:dur="1.23s" smil:fill="hold" smil:accelerate="1" smil:targetElement="id3" anim:sub-item="text" smil:from="2,4.5" smil:to="1,1" smil:attributeName="transform" svg:type="scale"/>
                  <anim:set smil:dur="0.77s" smil:fill="hold" smil:targetElement="id3" anim:sub-item="text" smil:attributeName="x" smil:to="(0.5)"/>
                  <anim:animate smil:begin="0.77s" smil:dur="1.23s" smil:fill="hold" smil:accelerate="1" smil:targetElement="id3" anim:sub-item="text" smil:attributeName="x" smil:from="(0.5)" smil:to="(x)"/>
                  <anim:set smil:dur="0.77s" smil:fill="hold" smil:targetElement="id3" anim:sub-item="text" smil:attributeName="y" smil:to="(y+0.4)"/>
                  <anim:animate smil:begin="0.77s" smil:dur="1.23s" smil:fill="hold" smil:accelerate="1" smil:targetElement="id3" anim:sub-item="text" smil:attributeName="y" smil:from="(y+0.4)" smil:to="(y)"/>
                  <anim:audio xlink:href="../../../../../../../usr/lib/libreoffice/share/gallery/sounds/roll.wav"/>
                </anim:par>
              </anim:par>
              <anim:par smil:begin="6.5s">
                <anim:par smil:begin="0s" smil:fill="hold" presentation:node-type="after-previous" presentation:preset-class="entrance" presentation:preset-id="ooo-entrance-falling-in" presentation:text-only="true">
                  <anim:set smil:begin="0s" smil:dur="0.001s" smil:fill="hold" smil:targetElement="id4" anim:sub-item="text" smil:attributeName="visibility" smil:to="visible"/>
                  <anim:set smil:begin="0s" smil:dur="0.455s" smil:fill="hold" smil:targetElement="id4" anim:sub-item="text" smil:attributeName="rotate" smil:to="-45"/>
                  <anim:animate smil:begin="0.455s" smil:dur="0.455s" smil:fill="hold" smil:targetElement="id4" anim:sub-item="text" smil:attributeName="rotate" smil:values="-45;45;0" smil:keyTimes="0;0.699;1"/>
                  <anim:animate smil:begin="0s" smil:dur="0.455s" smil:fill="hold" smil:targetElement="id4" anim:sub-item="text" smil:attributeName="y" smil:values="y-1;y-(0.354*width-0.172*height)" smil:keyTimes="0;1"/>
                  <anim:animate smil:begin="0.455s" smil:dur="0.156s" smil:fill="hold" smil:decelerate="0.5" smil:autoReverse="true" smil:targetElement="id4" anim:sub-item="text" smil:attributeName="y" smil:values="y-(0.354*width-0.172*height);y-(0.354*width-0.172*height)-height/2" smil:keyTimes="0;1"/>
                  <anim:animate smil:begin="0.864s" smil:dur="0.136s" smil:fill="hold" smil:targetElement="id4" anim:sub-item="text" smil:attributeName="y" smil:values="y-(0.354*width-0.172*height);y" smil:keyTimes="0;1"/>
                  <anim:audio xlink:href="../../../../../../../usr/lib/libreoffice/share/gallery/sounds/ups.wav"/>
                </anim:par>
              </anim:par>
              <anim:par smil:begin="7.5s">
                <anim:par smil:begin="0s" smil:fill="hold" presentation:node-type="after-previous" presentation:preset-class="emphasis" presentation:preset-id="ooo-emphasis-flash-bulb">
                  <anim:transitionFilter smil:dur="0.5s" smil:targetElement="id4" anim:sub-item="text" smil:keySplines="0,0;0.2,0.5;0.8,0.5;1,0" smil:type="fade" smil:subtype="crossfade" smil:mode="out"/>
                  <anim:animateTransform smil:dur="0.25s" smil:fill="hold" smil:autoReverse="true" smil:targetElement="id4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5" draw:id="id5">
        <office:forms form:automatic-focus="false" form:apply-design-mode="false"/>
        <draw:frame draw:style-name="gr5" draw:text-style-name="P9" xml:id="id6" draw:id="id6" draw:layer="layout" svg:width="25.561cm" svg:height="1.987cm" svg:x="1.22cm" svg:y="0.366cm">
          <draw:text-box>
            <text:p text:style-name="P8"><text:span text:style-name="T4">En allemand, il existe 3 manières de transcrire le </text:span><text:span text:style-name="T5">QUAND</text:span><text:span text:style-name="T4"> français :</text:span></text:p>
          </draw:text-box>
        </draw:frame>
        <draw:frame draw:style-name="gr6" draw:text-style-name="P11" draw:layer="layout" svg:width="1.56cm" svg:height="1.038cm" svg:x="9.6cm" svg:y="3cm">
          <draw:text-box>
            <text:p xml:id="id9" text:id="id9" text:style-name="P10"><text:span text:style-name="T6">oui</text:span></text:p>
          </draw:text-box>
        </draw:frame>
        <draw:frame draw:style-name="gr6" draw:text-style-name="P12" draw:layer="layout" svg:width="1.797cm" svg:height="1.038cm" svg:x="9.603cm" svg:y="5.962cm">
          <draw:text-box>
            <text:p xml:id="id14" text:id="id14" text:style-name="P10"><text:span text:style-name="T7">non</text:span></text:p>
          </draw:text-box>
        </draw:frame>
        <draw:frame draw:style-name="gr7" draw:text-style-name="P13" draw:layer="layout" svg:width="5.095cm" svg:height="1.038cm" svg:x="15.2cm" svg:y="11.2cm">
          <draw:text-box>
            <text:p xml:id="id26" text:id="id26"><text:span text:style-name="T7">plusieurs fois</text:span></text:p>
          </draw:text-box>
        </draw:frame>
        <draw:frame draw:style-name="gr8" draw:text-style-name="P13" draw:layer="layout" svg:width="5.214cm" svg:height="1.038cm" svg:x="15.3cm" svg:y="14cm">
          <draw:text-box>
            <text:p xml:id="id30" text:id="id30"><text:span text:style-name="T7">une seule fois</text:span></text:p>
          </draw:text-box>
        </draw:frame>
        <draw:custom-shape draw:style-name="gr9" draw:text-style-name="P15" xml:id="id7" draw:id="id7" draw:layer="layout" svg:width="7.4cm" svg:height="1.8cm" svg:x="0.2cm" svg:y="4.2cm">
          <text:p text:style-name="P14"><text:span text:style-name="T8">QUAND est-il utilisé pour</text:span></text:p>
          <text:p text:style-name="P14"><text:span text:style-name="T8">poser une </text:span><text:span text:style-name="T9">question</text:span><text:span text:style-name="T8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24" draw:id="id24" draw:layer="layout" svg:width="7.4cm" svg:height="2.6cm" svg:x="5.5cm" svg:y="12.2cm">
          <text:p text:style-name="P14"><text:span text:style-name="T9">Combien de fois</text:span><text:span text:style-name="T8"> cet</text:span></text:p>
          <text:p text:style-name="P14"><text:span text:style-name="T8">évènement a-t-il eu lieu</text:span></text:p>
          <text:p text:style-name="P14"><text:span text:style-name="T8">dans le passé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xml:id="id16" draw:id="id16" draw:layer="layout" svg:width="9.2cm" svg:height="2.4cm" svg:x="14.2cm" svg:y="5.4cm">
          <text:p text:style-name="P14"><text:span text:style-name="T8">La proposition dans laquelle</text:span></text:p>
          <text:p text:style-name="P14"><text:span text:style-name="T8">se trouve QUAND exprime-t-elle</text:span></text:p>
          <text:p text:style-name="P14"><text:span text:style-name="T8">un </text:span><text:span text:style-name="T9">évènement passé</text:span><text:span text:style-name="T8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xml:id="id12" draw:id="id12" draw:layer="layout" svg:width="4.2cm" svg:height="1.8cm" svg:x="23.4cm" svg:y="2.8cm">
          <text:p text:style-name="P16"><text:span text:style-name="T10">WAN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xml:id="id20" draw:id="id20" draw:layer="layout" svg:width="4.2cm" svg:height="1.8cm" svg:x="23.4cm" svg:y="9cm">
          <text:p text:style-name="P16"><text:span text:style-name="T10">WEN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xml:id="id32" draw:id="id32" draw:layer="layout" svg:width="4.2cm" svg:height="1.8cm" svg:x="23.4cm" svg:y="13.6cm">
          <text:p text:style-name="P16"><text:span text:style-name="T10">A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8" draw:layer="layout" svg:width="1.56cm" svg:height="1.038cm" svg:x="14.4cm" svg:y="9cm">
          <draw:text-box>
            <text:p xml:id="id22" text:id="id22"><text:span text:style-name="T6">oui</text:span></text:p>
          </draw:text-box>
        </draw:frame>
        <draw:frame draw:style-name="gr14" draw:text-style-name="P13" draw:layer="layout" svg:width="1.797cm" svg:height="1.038cm" svg:x="20.003cm" svg:y="8.762cm">
          <draw:text-box>
            <text:p xml:id="id18" text:id="id18"><text:span text:style-name="T7">non</text:span></text:p>
          </draw:text-box>
        </draw:frame>
        <draw:polyline draw:style-name="gr15" draw:text-style-name="P19" xml:id="id8" draw:id="id8" draw:layer="layout" svg:width="1.999cm" svg:height="1.199cm" svg:x="7.6cm" svg:y="3.6cm" svg:viewBox="0 0 2000 1200" draw:points="0,1200 2000,0">
          <text:p/>
        </draw:polyline>
        <draw:polyline draw:style-name="gr15" draw:text-style-name="P19" xml:id="id13" draw:id="id13" draw:layer="layout" svg:width="1.999cm" svg:height="1.199cm" svg:x="7.6cm" svg:y="5.2cm" svg:viewBox="0 0 2000 1200" draw:points="0,0 2000,1200">
          <text:p/>
        </draw:polyline>
        <draw:polyline draw:style-name="gr16" draw:text-style-name="P19" xml:id="id15" draw:id="id15" draw:layer="layout" svg:width="2.399cm" svg:height="0cm" svg:x="11.4cm" svg:y="6.6cm" svg:viewBox="0 0 2400 0" draw:points="0,0 2400,0">
          <text:p/>
        </draw:polyline>
        <draw:polyline draw:style-name="gr16" draw:text-style-name="P19" xml:id="id11" draw:id="id11" draw:layer="layout" svg:width="12.039cm" svg:height="0cm" svg:x="11.16cm" svg:y="3.6cm" svg:viewBox="0 0 12040 0" draw:points="0,0 12040,0">
          <text:p/>
        </draw:polyline>
        <draw:polyline draw:style-name="gr15" draw:text-style-name="P19" xml:id="id17" draw:id="id17" draw:layer="layout" svg:width="1.602cm" svg:height="1.399cm" svg:x="18.4cm" svg:y="7.8cm" svg:viewBox="0 0 1603 1400" draw:points="0,0 1603,1400">
          <text:p/>
        </draw:polyline>
        <draw:polyline draw:style-name="gr15" draw:text-style-name="P19" xml:id="id21" draw:id="id21" draw:layer="layout" svg:width="1.718cm" svg:height="1.49cm" svg:x="15.96cm" svg:y="7.8cm" svg:viewBox="0 0 1719 1491" draw:points="1719,0 0,1491">
          <text:p/>
        </draw:polyline>
        <draw:polyline draw:style-name="gr16" draw:text-style-name="P19" xml:id="id19" draw:id="id19" draw:layer="layout" svg:width="1.999cm" svg:height="0cm" svg:x="21.6cm" svg:y="9.4cm" svg:viewBox="0 0 2000 0" draw:points="0,0 2000,0">
          <text:p/>
        </draw:polyline>
        <draw:polyline draw:style-name="gr16" draw:text-style-name="P19" xml:id="id23" draw:id="id23" draw:layer="layout" svg:width="4.399cm" svg:height="2.199cm" svg:x="9.921cm" svg:y="9.939cm" svg:viewBox="0 0 4400 2200" draw:points="4400,0 0,2200">
          <text:p/>
        </draw:polyline>
        <draw:polyline draw:style-name="gr15" draw:text-style-name="P19" xml:id="id25" draw:id="id25" draw:layer="layout" svg:width="2.104cm" svg:height="1.399cm" svg:x="12.9cm" svg:y="11.8cm" svg:viewBox="0 0 2105 1400" draw:points="0,1400 2105,0">
          <text:p/>
        </draw:polyline>
        <draw:polyline draw:style-name="gr15" draw:text-style-name="P19" xml:id="id29" draw:id="id29" draw:layer="layout" svg:width="2.199cm" svg:height="0.999cm" svg:x="12.9cm" svg:y="13.6cm" svg:viewBox="0 0 2200 1000" draw:points="0,0 2200,1000">
          <text:p/>
        </draw:polyline>
        <draw:polyline draw:style-name="gr16" draw:text-style-name="P19" xml:id="id28" draw:id="id28" draw:layer="layout" svg:width="2.999cm" svg:height="1.399cm" svg:x="20.6cm" svg:y="10.4cm" svg:viewBox="0 0 3000 1400" draw:points="0,1400 3000,0">
          <text:p/>
        </draw:polyline>
        <draw:polyline draw:style-name="gr16" draw:text-style-name="P19" xml:id="id31" draw:id="id31" draw:layer="layout" svg:width="2.385cm" svg:height="0cm" svg:x="20.814cm" svg:y="14.6cm" svg:viewBox="0 0 2386 0" draw:points="0,0 2386,0">
          <text:p/>
        </draw:polyline>
        <draw:frame draw:style-name="gr17" draw:text-style-name="P20" draw:layer="layout" svg:width="13.477cm" svg:height="0.839cm" svg:x="9.923cm" svg:y="3.8cm">
          <draw:text-box>
            <text:p xml:id="id10" text:id="id10"><text:span text:style-name="T11">je peux remplacer « quand » par « </text:span><text:span text:style-name="T12">quand est-ce que</text:span><text:span text:style-name="T11"> » </text:span></text:p>
          </draw:text-box>
        </draw:frame>
        <draw:frame draw:style-name="gr17" draw:text-style-name="P20" draw:layer="layout" svg:width="13.477cm" svg:height="0.839cm" svg:x="14.6cm" svg:y="12.1cm">
          <draw:text-box>
            <text:p xml:id="id27" text:id="id27"><text:span text:style-name="T11">je peux remplacer « quand » par « </text:span><text:span text:style-name="T12">à chaque fois que</text:span><text:span text:style-name="T11"> » </text:span></text:p>
          </draw:text-box>
        </draw:frame>
        <anim:par presentation:node-type="timing-root">
          <anim:par smil:begin="id5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 presentation:preset-property="Directio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  <anim:par smil:begin="1s">
                <anim:par smil:begin="1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  <anim:par smil:begin="1.5s">
                <anim:par smil:begin="1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32" smil:attributeName="visibility" smil:to="visible"/>
                  <anim:transitionFilter smil:dur="2s" smil:targetElement="id3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original Sans" svg:font-family="'Aboriginal Sans'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aren Gauvain</meta:initial-creator>
    <meta:creation-date>2021-07-13T16:39:50.660050480</meta:creation-date>
    <meta:editing-cycles>20</meta:editing-cycles>
    <meta:editing-duration>PT1H58M6S</meta:editing-duration>
    <dc:date>2023-01-29T18:20:47.065148874</dc:date>
    <dc:creator>Karen Gauvain</dc:creator>
    <meta:generator>LibreOffice/7.3.7.2$Linux_X86_64 LibreOffice_project/30$Build-2</meta:generator>
    <meta:document-statistic meta:object-count="55"/>
  </office:meta>
</office:document-meta>
</file>