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rsid="001b02c2" officeooo:paragraph-rsid="0025b442"/>
    </style:style>
    <style:style style:name="P2" style:family="paragraph" style:parent-style-name="Header">
      <style:paragraph-properties fo:text-align="center" style:justify-single-word="false"/>
      <style:text-properties officeooo:rsid="00226733" officeooo:paragraph-rsid="0025b442"/>
    </style:style>
    <style:style style:name="P3" style:family="paragraph" style:parent-style-name="Header">
      <style:text-properties officeooo:paragraph-rsid="0025b442"/>
    </style:style>
    <style:style style:name="P4" style:family="paragraph" style:parent-style-name="Standard">
      <style:text-properties officeooo:paragraph-rsid="0025b442"/>
    </style:style>
    <style:style style:name="P5" style:family="paragraph" style:parent-style-name="Standard">
      <style:text-properties style:font-name="Arial" fo:font-size="12pt" fo:font-style="normal" officeooo:rsid="001b02c2" style:font-name-asian="Arial" style:font-size-asian="12pt" style:font-style-asian="normal" style:font-name-complex="Arial" style:font-size-complex="12pt" style:font-style-complex="normal"/>
    </style:style>
    <style:style style:name="P6" style:family="paragraph" style:parent-style-name="Standard">
      <style:paragraph-properties fo:text-align="justify" style:justify-single-word="false"/>
      <style:text-properties style:font-name="Arial" fo:font-size="10pt" fo:font-style="normal" officeooo:rsid="0023a275" officeooo:paragraph-rsid="0032ef59" style:font-name-asian="Arial" style:font-size-asian="10pt" style:font-style-asian="normal" style:font-name-complex="Arial" style:font-size-complex="10pt" style:font-style-complex="normal"/>
    </style:style>
    <style:style style:name="P7" style:family="paragraph" style:parent-style-name="Standard">
      <style:paragraph-properties fo:text-align="center" style:justify-single-word="false"/>
      <style:text-properties fo:color="#000000" loext:opacity="100%" style:font-name="Arial" fo:font-size="10pt" fo:font-style="normal" fo:font-weight="bold" officeooo:rsid="0035182d" officeooo:paragraph-rsid="0035182d" style:font-name-asian="Arial" style:font-size-asian="10pt" style:font-style-asian="normal" style:font-weight-asian="bold" style:font-name-complex="Arial" style:font-size-complex="10pt" style:font-style-complex="normal" style:font-weight-complex="bold"/>
    </style:style>
    <style:style style:name="P8" style:family="paragraph" style:parent-style-name="Text_20_body">
      <style:paragraph-properties fo:text-align="justify" style:justify-single-word="false"/>
      <style:text-properties style:font-name="Liberation Serif" fo:font-size="12pt" fo:font-style="normal" officeooo:rsid="0023a275" officeooo:paragraph-rsid="0032ef59" style:font-name-asian="Arial" style:font-size-asian="12pt" style:font-style-asian="normal" style:font-name-complex="Arial" style:font-size-complex="12pt" style:font-style-complex="normal"/>
    </style:style>
    <style:style style:name="P9" style:family="paragraph" style:parent-style-name="Text_20_body">
      <style:paragraph-properties fo:text-align="justify" style:justify-single-word="false"/>
      <style:text-properties style:font-name="Liberation Serif" fo:font-size="12pt" style:font-size-asian="12pt" style:font-size-complex="12pt"/>
    </style:style>
    <style:style style:name="P10" style:family="paragraph" style:parent-style-name="Text_20_body">
      <style:paragraph-properties fo:text-align="justify" style:justify-single-word="false"/>
      <style:text-properties style:font-name="Liberation Serif" fo:font-size="12pt" officeooo:paragraph-rsid="0032ef59" style:font-size-asian="12pt" style:font-size-complex="12pt"/>
    </style:style>
    <style:style style:name="P11" style:family="paragraph" style:parent-style-name="Text_20_body">
      <style:paragraph-properties fo:text-align="justify" style:justify-single-word="false"/>
      <style:text-properties style:font-name="Liberation Serif" fo:font-size="11pt" fo:font-style="normal" officeooo:rsid="0023a275" officeooo:paragraph-rsid="0032ef59" style:font-name-asian="Arial" style:font-size-asian="11pt" style:font-style-asian="normal" style:font-name-complex="Arial" style:font-size-complex="11pt" style:font-style-complex="normal"/>
    </style:style>
    <style:style style:name="P12" style:family="paragraph" style:parent-style-name="Text_20_body">
      <style:paragraph-properties fo:text-align="justify" style:justify-single-word="false"/>
      <style:text-properties style:font-name="Liberation Serif" fo:font-size="10pt" fo:font-style="normal" officeooo:rsid="0023a275" officeooo:paragraph-rsid="0032ef59" style:font-name-asian="Arial" style:font-size-asian="10pt" style:font-style-asian="normal" style:font-name-complex="Arial" style:font-size-complex="10pt" style:font-style-complex="normal"/>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fo:font-size="11pt" style:font-size-asian="11pt" style:font-size-complex="11pt"/>
    </style:style>
    <style:style style:name="P15" style:family="paragraph" style:parent-style-name="Text_20_body">
      <style:paragraph-properties fo:text-align="justify" style:justify-single-word="false"/>
      <style:text-properties fo:font-size="10pt" style:font-size-asian="10pt" style:font-size-complex="10pt"/>
    </style:style>
    <style:style style:name="P16" style:family="paragraph" style:parent-style-name="Text_20_body">
      <style:paragraph-properties fo:text-align="center" style:justify-single-word="false" fo:break-before="page"/>
      <style:text-properties style:font-name="Liberation Serif" fo:font-size="12pt" fo:font-weight="bold" officeooo:rsid="0035182d" officeooo:paragraph-rsid="0035182d" style:font-size-asian="12pt" style:font-weight-asian="bold" style:font-size-complex="12pt" style:font-weight-complex="bold"/>
    </style:style>
    <style:style style:name="P17" style:family="paragraph" style:parent-style-name="Standard">
      <loext:graphic-properties draw:fill="solid" draw:fill-color="#cccccc" draw:opacity="100%"/>
      <style:paragraph-properties fo:margin-top="0cm" fo:margin-bottom="0.353cm" style:contextual-spacing="false" fo:line-height="115%" fo:text-align="center" style:justify-single-word="false" fo:orphans="2" fo:widows="2" fo:background-color="#cccccc" fo:padding-left="0.141cm" fo:padding-right="0.141cm" fo:padding-top="0.035cm" fo:padding-bottom="0.035cm" fo:border="0.51pt solid #000000" style:snap-to-layout-grid="false" style:writing-mode="lr-tb"/>
      <style:text-properties fo:font-size="10pt" officeooo:rsid="0035182d" officeooo:paragraph-rsid="0035182d" style:font-size-asian="10pt" style:font-size-complex="10pt"/>
    </style:style>
    <style:style style:name="P18" style:family="paragraph" style:parent-style-name="Header">
      <style:paragraph-properties fo:text-align="center" style:justify-single-word="false"/>
      <style:text-properties officeooo:rsid="001b02c2" officeooo:paragraph-rsid="00226733"/>
    </style:style>
    <style:style style:name="P19" style:family="paragraph" style:parent-style-name="Header">
      <style:paragraph-properties fo:text-align="center" style:justify-single-word="false"/>
      <style:text-properties officeooo:rsid="00226733" officeooo:paragraph-rsid="00226733"/>
    </style:style>
    <style:style style:name="P20" style:family="paragraph" style:parent-style-name="Standard">
      <style:paragraph-properties fo:text-align="justify" style:justify-single-word="false"/>
      <style:text-properties style:font-name="Liberation Serif" fo:font-size="11pt" fo:font-style="normal" officeooo:rsid="0023a275" officeooo:paragraph-rsid="0032ef59" style:font-name-asian="Arial" style:font-size-asian="11pt" style:font-style-asian="normal" style:font-name-complex="Arial" style:font-size-complex="11pt" style:font-style-complex="normal"/>
    </style:style>
    <style:style style:name="P21" style:family="paragraph" style:parent-style-name="Standard">
      <style:paragraph-properties fo:text-align="center" style:justify-single-word="false"/>
      <style:text-properties style:font-name="Liberation Serif" fo:font-size="11pt" fo:font-style="normal" officeooo:rsid="0036e596" officeooo:paragraph-rsid="0036e596" style:font-name-asian="Arial" style:font-size-asian="11pt" style:font-style-asian="normal" style:font-name-complex="Arial" style:font-size-complex="11pt" style:font-style-complex="normal"/>
    </style:style>
    <style:style style:name="P22" style:family="paragraph" style:parent-style-name="Standard">
      <loext:graphic-properties draw:fill="solid" draw:fill-color="#cccccc" draw:opacity="100%"/>
      <style:paragraph-properties fo:margin-top="0cm" fo:margin-bottom="0.353cm" style:contextual-spacing="false" fo:line-height="115%" fo:text-align="center" style:justify-single-word="false" fo:orphans="2" fo:widows="2" fo:background-color="#cccccc" fo:padding-left="0.141cm" fo:padding-right="0.141cm" fo:padding-top="0.035cm" fo:padding-bottom="0.035cm" fo:border="0.51pt solid #000000" style:snap-to-layout-grid="false" style:writing-mode="lr-tb"/>
      <style:text-properties fo:font-size="10pt" fo:font-weight="bold" officeooo:rsid="0035182d" officeooo:paragraph-rsid="0035182d" style:font-size-asian="10pt" style:font-weight-asian="bold" style:font-size-complex="10pt"/>
    </style:style>
    <style:style style:name="P23" style:family="paragraph" style:parent-style-name="Text_20_body">
      <style:paragraph-properties fo:text-align="center" style:justify-single-word="false"/>
      <style:text-properties style:font-name="Liberation Serif" fo:font-size="12pt" fo:font-style="normal" fo:font-weight="bold" officeooo:rsid="0035182d" officeooo:paragraph-rsid="0035182d" style:font-name-asian="Arial" style:font-size-asian="12pt" style:font-style-asian="normal" style:font-weight-asian="bold" style:font-name-complex="Arial" style:font-size-complex="12pt" style:font-style-complex="normal" style:font-weight-complex="bold"/>
    </style:style>
    <style:style style:name="P24" style:family="paragraph" style:parent-style-name="Text_20_body">
      <style:paragraph-properties fo:text-align="center" style:justify-single-word="false"/>
      <style:text-properties style:font-name="Liberation Serif" fo:font-size="11pt" fo:font-style="normal" fo:font-weight="bold" officeooo:rsid="0035182d" officeooo:paragraph-rsid="0035182d" style:font-name-asian="Arial" style:font-size-asian="11pt" style:font-style-asian="normal" style:font-weight-asian="bold" style:font-name-complex="Arial" style:font-size-complex="11pt" style:font-style-complex="normal" style:font-weight-complex="bold"/>
    </style:style>
    <style:style style:name="P25" style:family="paragraph" style:parent-style-name="Text_20_body">
      <style:paragraph-properties fo:text-align="center" style:justify-single-word="false" fo:break-before="page"/>
      <style:text-properties style:font-name="Liberation Serif" fo:font-size="12pt" fo:font-style="normal" fo:font-weight="bold" officeooo:rsid="0035182d" officeooo:paragraph-rsid="0035182d" style:font-name-asian="Arial" style:font-size-asian="12pt" style:font-style-asian="normal" style:font-weight-asian="bold" style:font-name-complex="Arial" style:font-size-complex="12pt" style:font-style-complex="normal" style:font-weight-complex="bold"/>
    </style:style>
    <style:style style:name="P26" style:family="paragraph" style:parent-style-name="Text_20_body">
      <style:paragraph-properties fo:text-align="center" style:justify-single-word="false" fo:break-before="page"/>
      <style:text-properties style:font-name="Liberation Serif" fo:font-size="11pt" fo:font-style="normal" fo:font-weight="bold" officeooo:rsid="0035182d" officeooo:paragraph-rsid="0035182d" style:font-name-asian="Arial" style:font-size-asian="11pt" style:font-style-asian="normal" style:font-weight-asian="bold" style:font-name-complex="Arial" style:font-size-complex="11pt" style:font-style-complex="normal" style:font-weight-complex="bold"/>
    </style:style>
    <style:style style:name="T1" style:family="text">
      <style:text-properties officeooo:rsid="0021e097"/>
    </style:style>
    <style:style style:name="T2" style:family="text">
      <style:text-properties officeooo:rsid="00226733"/>
    </style:style>
    <style:style style:name="T3" style:family="text">
      <style:text-properties officeooo:rsid="0032ef59"/>
    </style:style>
    <style:style style:name="T4" style:family="text">
      <style:text-properties fo:font-style="italic"/>
    </style:style>
    <style:style style:name="T5" style:family="text">
      <style:text-properties fo:font-style="italic" officeooo:rsid="0032ef59" style:font-style-asian="italic" style:font-style-complex="italic"/>
    </style:style>
    <style:style style:name="T6" style:family="text">
      <style:text-properties fo:font-style="italic" officeooo:rsid="0024e45d" style:font-style-asian="italic" style:font-style-complex="italic"/>
    </style:style>
    <style:style style:name="T7" style:family="text">
      <style:text-properties officeooo:rsid="0022c7a4"/>
    </style:style>
    <style:style style:name="T8" style:family="text">
      <style:text-properties officeooo:rsid="0024e45d"/>
    </style:style>
    <style:style style:name="T9" style:family="text">
      <style:text-properties fo:font-weight="bold" style:font-weight-asian="bold"/>
    </style:style>
    <style:style style:name="T10" style:family="text">
      <style:text-properties fo:font-weight="bold" officeooo:rsid="0032ef59" style:font-weight-asian="bold"/>
    </style:style>
    <style:style style:name="T11" style:family="text">
      <style:text-properties fo:font-style="normal" style:font-name-asian="Arial" style:font-style-asian="normal" style:font-name-complex="Arial" style:font-style-complex="normal"/>
    </style:style>
    <style:style style:name="T12" style:family="text">
      <style:text-properties fo:font-style="normal" officeooo:rsid="0023a275" style:font-name-asian="Arial" style:font-style-asian="normal" style:font-name-complex="Arial" style:font-style-complex="normal"/>
    </style:style>
    <style:style style:name="T13" style:family="text">
      <style:text-properties fo:font-style="normal" officeooo:rsid="0035182d" style:font-name-asian="Arial" style:font-style-asian="normal" style:font-name-complex="Arial" style:font-style-complex="normal"/>
    </style:style>
    <style:style style:name="T14" style:family="text">
      <style:text-properties officeooo:rsid="001969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7"><text:span text:style-name="T10">F</text:span><text:span text:style-name="T9">aire des hypothèses de lecture justifiées</text:span></text:p>
      <text:p text:style-name="P22">Mobiliser ses connaissances pour étayer un commentaire</text:p>
      <text:p text:style-name="P7">CHAPITRE 1 - INCIPIT</text:p>
      <text:p text:style-name="P12">Au bout de la rue Guénégaud, lorsqu’on vient des quais, on trouve le passage du Pont-Neuf, une sorte de corridor étroit et sombre qui va de la rue Mazarine à la rue de Seine. Ce passage a trente pas de long et deux de large, au plus ; il est pavé de dalles jaunâtres, usées, descellées, suant toujours une humidité âcre ; le vitrage qui le couvre, coupé à angle droit, est noir de crasse. </text:p>
      <text:p text:style-name="P15">Par les beaux jours d’été, quand un lourd soleil brûle les rues, une clarté blanchâtre tombe des vitres sales et traîne misérablement dans le passage. Par les vilains jours d’hiver, par les matinées de brouillard, <text:bookmark text:name="12"/>les vitres ne jettent que de la nuit sur les dalles gluantes, de la nuit salie et ignoble. </text:p>
      <text:p text:style-name="P15">À gauche, se creusent des boutiques obscures, basses, écrasées, laissant échapper des souffles froids de caveau. Il y a là des bouquinistes, des marchands de jouets d’enfant, des cartonniers, dont les étalages gris de poussière dorment vaguement dans l’ombre ; les vitrines, faites de petits carreaux, moirent étrangement les marchandises de reflets verdâtres ; au-delà, derrière les étalages, les boutiques pleines de ténèbres sont autant de trous lugubres dans lesquels s’agitent des formes bizarres. </text:p>
      <text:p text:style-name="P15">À droite, sur toute la longueur du passage, s’étend une muraille contre laquelle les boutiquiers d’en face ont plaqué d’étroites armoires ; des objets sans nom, des marchandises oubliées là depuis vingt ans s’y étalent le long de minces planches peintes d’une horrible couleur brune. Une marchande de bijoux faux s’est établie dans une des armoires ; elle y vend des bagues de quinze sous, délicatement posées sur un lit de velours bleu, au fond d’une boîte en acajou. </text:p>
      <text:p text:style-name="P15">Au-dessus du vitrage, la muraille monte, noire, grossièrement crépie, comme couverte d’une lèpre et toute couturée de cicatrices. </text:p>
      <text:p text:style-name="P15">Le passage du Pont-Neuf n’est pas un lieu de promenade. On le prend pour éviter un détour, pour gagner quelques minutes. Il est traversé par un public de gens affairés dont l’unique souci est d’aller vite et droit devant eux. On y voit des apprentis en tablier de <text:bookmark text:name="13"/>travail, des ouvrières reportant leur ouvrage, des hommes et des femmes tenant des paquets sous leur bras ; on y voit encore des vieillards se traînant dans le crépuscule morne qui tombe des vitres, et des bandes de petits enfants qui viennent là, au sortir de l’école, pour faire du tapage en courant, en tapant à coups de sabots sur les dalles. Toute la journée, c’est un bruit sec et pressé de pas sonnant sur la pierre avec une irrégularité irritante ; personne ne parle, personne ne stationne ; chacun court à ses occupations, la tête basse, marchant rapidement, sans donner aux boutiques un seul coup d’œil. Les boutiquiers regardent d’un air inquiet les passants qui, par miracle, s’arrêtent devant leurs étalages. </text:p>
      <text:p text:style-name="P15">Le soir, trois becs de gaz, enfermés dans des lanternes lourdes et carrées, éclairent le passage. Ces becs de gaz, pendus au vitrage sur lequel ils jettent des taches de clarté fauve, laissent tomber autour d’eux des ronds d’une lueur pâle qui vacillent et semblent disparaître par instants. Le passage prend l’aspect sinistre d’un véritable coupe-gorge ; de grandes ombres s’allongent sur les dalles, des souffles humides viennent de la rue ; on dirait une galerie souterraine vaguement éclairée par trois lampes funéraires. Les marchands se contentent, pour tout éclairage, des maigres rayons que les becs de gaz envoient à leurs vitrines ; ils allument seulement, dans leur boutique, une lampe munie d’un abat-jour, qu’ils posent sur un coin de leur comptoir, et les passants peuvent alors distinguer <text:bookmark text:name="14"/>ce qu’il y a au fond de ces trous où la nuit habite pendant le jour. Sur la ligne noirâtre des devantures, les vitres d’un cartonnier flamboient : deux lampes à schiste trouent l’ombre de deux flammes jaunes. Et, de l’autre côté, une bougie, plantée au milieu d’un verre à quinquet, met des étoiles de lumière dans la boîte de bijoux faux. La marchande sommeille au fond de son armoire, les mains cachées sous son châle. </text:p>
      <text:p text:style-name="P15">Il y a quelques années, en face de cette marchande, se trouvait une boutique dont les boiseries d’un vert bouteille suaient l’humidité par toutes leurs fentes. L’enseigne, faite d’une planche étroite et longue, portait, en lettres noires, le mot : <text:span text:style-name="T4">Mercerie</text:span>, et sur une des vitres de la porte était écrit un nom de femme : <text:span text:style-name="T4">Thérèse Raquin</text:span>, en caractères rouges. À droite et à gauche s’enfonçaient des vitrines profondes, tapissées de papier bleu. </text:p>
      <text:p text:style-name="P23"/>
      <text:p text:style-name="P25">CHAPITRE 5 (début)</text:p>
      <text:p text:style-name="P8">Un jeudi, en revenant de son bureau, Camille amena avec lui un grand gaillard, carré des épaules, qu’il poussa dans la boutique d’un geste familier. </text:p>
      <text:p text:style-name="P13">— Mère, demanda-t-il à madame Raquin en le lui montrant, reconnais-tu ce monsieur-là ? </text:p>
      <text:p text:style-name="P13">La vieille mercière regarda le grand gaillard, chercha dans ses souvenirs et ne trouva rien. Thérèse suivait cette scène d’un air placide. </text:p>
      <text:p text:style-name="P13">— Comment ! reprit Camille, tu ne reconnais pas Laurent, le petit Laurent, le fils du père Laurent qui a de si beaux champs de blé du côté de Jeufosse ?… Tu ne te rappelles pas ?… J’allais à l’école avec lui ; il venait me chercher le matin, en sortant de chez son oncle qui était notre voisin, et tu lui donnais des tartines de confiture. </text:p>
      <text:p text:style-name="P13">Madame Raquin se souvint brusquement du petit Laurent, qu’elle trouva singulièrement grandi. Il y avait bien vingt ans qu’elle ne l’avait vu. Elle voulut <text:bookmark text:name="41"/>lui faire oublier son accueil étonné par un flot de souvenirs, par des cajoleries toutes maternelles. Laurent s’était assis, il souriait paisiblement, il répondait d’une voix claire, il promenait autour de lui des regards calmes et aisés. </text:p>
      <text:p text:style-name="P13">— Figurez-vous, dit Camille, que ce farceur-là est employé à la gare du chemin de fer d’Orléans depuis dix-huit mois, et que nous ne nous sommes rencontrés et reconnus que ce soir. C’est si vaste, si important, cette administration ! </text:p>
      <text:p text:style-name="P13">Le jeune homme fit cette remarque, en agrandissant les yeux, en pinçant les lèvres, tout fier d’être l’humble rouage d’une grosse machine. Il continua en secouant la tête : </text:p>
      <text:p text:style-name="P13">— Oh ! mais, lui, il se porte bien, il a étudié, il gagne déjà quinze cents francs…Son père l’a mis au collège ; il a fait son droit et a appris la peinture. N’est-ce pas, Laurent ?… Tu vas dîner avec nous. </text:p>
      <text:p text:style-name="P13">— Je veux bien, répondit carrément Laurent. </text:p>
      <text:p text:style-name="P13">Il se débarrassa de son chapeau et s’installa dans la boutique. Madame Raquin courut à ses casseroles. Thérèse, qui n’avait pas encore prononcé une parole, regardait le nouveau venu. Elle n’avait jamais vu un homme. Laurent, grand, fort, le visage frais, l’étonnait. Elle contemplait avec une sorte d’admiration son front bas, planté d’une rude chevelure noire, ses joues pleines, ses lèvres rouges, sa face régulière, d’une beauté sanguine. Elle arrêta un instant ses regards sur son cou ; ce cou était large et court, gras et puissant. <text:bookmark text:name="42"/>Puis elle s’oublia à considérer les grosses mains qu’il tenait étalées sur ses genoux ; les doigts en étaient carrés ; le poing fermé devait être énorme et aurait pu assommer un bœuf. Laurent était un vrai fils de paysan, d’allure un peu lourde, le dos bombé, les mouvements lents et précis, l’air tranquille et entêté. On sentait sous ses vêtements des muscles ronds et développés, tout un corps d’une chair épaisse et ferme. Et Thérèse l’examinait avec curiosité, allant de ses poings à sa face, éprouvant de petits frissons lorsque ses yeux rencontraient son cou de taureau. </text:p>
      <text:p text:style-name="P6"/>
      <text:p text:style-name="P16"><text:span text:style-name="T12">C</text:span><text:span text:style-name="T11">HAPITRE 6 (fin)</text:span></text:p>
      <text:p text:style-name="P10"><text:span text:style-name="T12">Un soir, il apporta son chevalet et sa boîte à couleurs. Il devait commencer le lendemain le portrait de Camille. On acheta une toile, on fit des préparatifs minutieux. Enfin l’artiste se mit à l’œuvre, dans la chambre même des époux ; le jour, disait-il, y était plus clair. </text:span><text:span text:style-name="T13">[...]</text:span></text:p>
      <text:p text:style-name="P9">Pour lui, Thérèse, il est vrai, était laide, et il ne l’aimait pas ; mais, en somme, elle ne lui coûterait rien ; les femmes qu’il achetait à bas prix n’étaient, certes, ni plus belles ni plus aimées. L’économie lui conseillait déjà de prendre la femme de son ami. D’autre part, depuis longtemps il n’avait pas contenté ses appétits ; l’argent étant rare, il sevrait sa chair, et il ne voulait point laisser échapper l’occasion de la repaître un peu. Enfin, une pareille liaison, en bien réfléchissant, ne pouvait avoir de mauvaises suites : Thérèse aurait intérêt à tout cacher, il la planterait là aisément quand il voudrait ; en admettant même que <text:bookmark text:name="52"/>Camille découvrît tout et se fâchât, il l’assommerait d’un coup de poing, s’il faisait le méchant. La question, de tous les côtés, se présentait à Laurent facile et engageante. </text:p>
      <text:p text:style-name="P9">Dès lors, il vécut dans une douce quiétude, attendant l’heure. À la première occasion, il était décidé à agir carrément. Il voyait, dans l’avenir, des soirées tièdes. Tous les Raquin travailleraient à ses jouissances : Thérèse apaiserait les brûlures de son sang ; madame Raquin le cajolerait comme une mère ; Camille, en causant avec lui, l’empêcherait de trop s’ennuyer, le soir, dans la boutique. </text:p>
      <text:p text:style-name="P9">Le portrait s’achevait, les occasions ne se présentaient pas. Thérèse restait toujours là, accablée et anxieuse ; mais Camille ne quittait point la chambre, et Laurent se désolait de ne pouvoir l’éloigner pour une heure. Il lui fallut pourtant déclarer un jour qu’il terminerait le portrait le lendemain. Madame Raquin annonça qu’on dînerait ensemble et qu’on fêterait l’œuvre du peintre. </text:p>
      <text:p text:style-name="P9">Le lendemain, lorsque Laurent eut donné à la toile le dernier coup de pinceau, toute la famille se réunit pour crier à la ressemblance. Le portrait était ignoble, d’un gris sale, avec de larges plaques violacées. Laurent ne pouvait employer les couleurs les plus éclatantes sans les rendre ternes et boueuses ; il avait, malgré lui, exagéré les teintes blafardes de son modèle et le visage de Camille ressemblait à la face verdâtre d’un noyé ; le dessin grimaçant convulsionnait <text:bookmark text:name="53"/>les traits, rendant la sinistre ressemblance plus frappante. Mais Camille était enchanté ; il disait que sur la toile il avait un air distingué. </text:p>
      <text:p text:style-name="P9">Quand il eut bien admiré sa figure, il déclara qu’il allait chercher deux bouteilles de vin de Champagne. Madame Raquin redescendit à la boutique. L’artiste resta seul avec Thérèse. </text:p>
      <text:p text:style-name="P9">La jeune femme était demeurée accroupie, regardant vaguement devant elle. Elle semblait attendre en frémissant. Laurent hésita ; il examinait sa toile, il jouait avec ses pinceaux. Le temps pressait, Camille pouvait revenir, l’occasion ne se représenterait peut-être plus. Brusquement, le peintre se tourna et se trouva face à face avec Thérèse. Ils se contemplèrent pendant quelques secondes. </text:p>
      <text:p text:style-name="P9">Puis, d’un mouvement violent, Laurent se baissa et prit la jeune femme contre sa poitrine. Il lui renversa la tête, lui écrasant les lèvres sous les siennes. Elle eut un mouvement de révolte, sauvage, emportée, et, tout d’un coup, elle s’abandonna, glissant par terre, sur le carreau. Ils n’échangèrent pas une seule parole. L’acte fut silencieux et brutal. </text:p>
      <text:p text:style-name="P24"/>
      <text:p text:style-name="P26">CHAPITRE 21 </text:p>
      <text:p text:style-name="P11">Laurent et Thérèse avaient commencé le récit muet au jour de leur première entrevue dans la boutique. Puis les souvenirs étaient venus un à un, en ordre ; ils s’étaient conté les heures de volupté, les moments d’hésitation et de colère, le terrible instant du meurtre. C’est alors qu’ils avaient serré les lèvres, cessant de causer de ceci et de cela, par crainte de nommer tout à coup Camille sans le vouloir. Et leurs pensées, ne s’arrêtant pas, les avaient promenés ensuite dans les angoisses, dans l’attente peureuse qui avait suivi l’assassinat. Ils arrivèrent ainsi à songer au cadavre du noyé étalé sur une dalle de la Morgue. Laurent, dans un regard, dit toute son épouvante à Thérèse, et Thérèse poussée à bout, obligée par une main de fer de desserrer les lèvres, continua brusquement la conversation à voix haute : <text:bookmark text:name="186"/></text:p>
      <text:p text:style-name="P14">— Tu l’as vu à la Morgue ? » demanda-t-elle à Laurent, sans nommer Camille. </text:p>
      <text:p text:style-name="P14">Laurent paraissait s’attendre à cette question. Il la lisait depuis un moment sur le visage blanc de la jeune femme. </text:p>
      <text:p text:style-name="P14">— Oui, répondit-il d’une voix étranglée. </text:p>
      <text:p text:style-name="P14">Les meurtriers eurent un frisson. Ils se rapprochèrent du feu ; ils étendirent leurs mains devant la flamme, comme si un souffle glacé eût subitement passé dans la chambre chaude. Ils gardèrent un instant le silence, pelotonnés, accroupis. Puis Thérèse reprit sourdement : </text:p>
      <text:p text:style-name="P14">— Paraissait-il avoir beaucoup souffert ? </text:p>
      <text:p text:style-name="P14">Laurent ne put répondre. Il fit un geste d’effroi, comme pour écarter une vision ignoble. Il se leva, alla vers le lit, et revint avec violence, les bras ouverts, s’avançant vers Thérèse. </text:p>
      <text:p text:style-name="P14">— Embrasse-moi, lui dit-il en tendant le cou. </text:p>
      <text:p text:style-name="P14">Thérèse s’était levée, toute pâle dans sa toilette de nuit ; elle se renversait à demi, le coude posé sur le marbre de la cheminée. Elle regarda le cou de Laurent. Sur la blancheur de la peau, elle venait d’apercevoir une tache rose. Le flot de sang qui montait, agrandit cette tache, qui devint d’un rouge ardent. </text:p>
      <text:p text:style-name="P14">— Embrasse-moi, embrasse-moi, répétait Laurent, le visage et le cou en feu. </text:p>
      <text:p text:style-name="P14">La jeune femme renversa la tête davantage, pour éviter un baiser, et, appuyant le bout de son doigt <text:bookmark text:name="187"/>sur la morsure de Camille, elle demanda à son mari : </text:p>
      <text:p text:style-name="P14">— Qu’as-tu là ? Je ne te connaissais pas cette blessure. </text:p>
      <text:p text:style-name="P14">Il sembla à Laurent que le doigt de Thérèse lui trouait la gorge. Au contact de ce doigt, il eut un brusque mouvement de recul, en poussant un léger cri de douleur. </text:p>
      <text:p text:style-name="P14">— Ça, dit-il en balbutiant, ça… </text:p>
      <text:p text:style-name="P14">Il hésita, mais il ne put mentir, il dit la vérité malgré lui. </text:p>
      <text:p text:style-name="P14">— C’est Camille qui m’a mordu, tu sais, dans la barque. Ce n’est rien, c’est guéri… Embrasse-moi, embrasse-moi. </text:p>
      <text:p text:style-name="P14">Et le misérable tendait son cou qui le brûlait. Il désirait que Thérèse le baisât sur la cicatrice, il comptait que le baiser de cette femme apaiserait les mille piqûres qui lui déchiraient la chair. Le menton levé, le cou en avant, il s’offrait. Thérèse, presque couchée sur le marbre de la cheminée, fit un geste de suprême dégoût et s’écria d’une voix suppliante : </text:p>
      <text:p text:style-name="P14">— Oh ! non, pas là… Il y a du sang. </text:p>
      <text:p text:style-name="P14">Elle retomba sur la chaise basse, frémissante, le front entre les mains. Laurent resta stupide. Il abaissa le menton, il regarda vaguement Thérèse. Puis, tout d’un coup, avec une étreinte de bête fauve, il lui prit la tête dans ses larges mains, et, de force, lui appliqua les lèvres sur son cou, sur la morsure de Camille. Il garda, il écrasa un instant cette tête de femme contre sa peau. Thérèse s’était abandonnée, <text:bookmark text:name="188"/>elle poussait des plaintes sourdes, elle étouffait sur le cou de Laurent. <text:soft-page-break/>Quand elle se fut dégagée de ses doigts, elle s’essuya violemment la bouche, elle cracha dans le foyer. Elle n’avait pas prononcé une parole. </text:p>
      <text:p text:style-name="P14">Laurent, honteux de sa brutalité, se mit à marcher lentement, allant du lit à la fenêtre. La souffrance seule, l’horrible cuisson lui avait fait exiger un baiser de Thérèse, et, quand les lèvres de Thérèse s’étaient trouvées froides sur la cicatrice brûlante, il avait souffert davantage. Ce baiser obtenu par la violence venait de le briser. Pour rien au monde, il n’aurait voulu en recevoir un second, tant le choc avait été douloureux. Et il regardait la femme avec laquelle il devait vivre et qui frissonnait, pliée devant le feu, lui tournant le dos ; il se répétait qu’il n’aimait plus cette femme et que cette femme ne l’aimait plus. Pendant près d’une heure, Thérèse resta affaissée, Laurent se promena de long en large, silencieusement. Tous deux s’avouaient avec terreur que leur passion était morte, qu’ils avaient tué leurs désirs en tuant Camille. Le feu se mourait doucement ; un grand brasier rose luisait sur les cendres. Peu à peu la chaleur était devenue étouffante dans la chambre ; les fleurs se fanaient, alanguissant l’air épais de leurs senteurs lourdes. </text:p>
      <text:p text:style-name="P14">Tout à coup Laurent crut avoir une hallucination. Comme il se tournait, revenant de la fenêtre au lit, il vit Camille dans un coin plein d’ombre, entre la cheminée et l’armoire à glace. La face de sa victime était verdâtre et convulsionnée, telle qu’il l’avait aperçue <text:bookmark text:name="189"/>sur une dalle de la Morgue. Il demeura cloué sur le tapis, défaillant, s’appuyant contre un meuble. Au râle sourd qu’il poussa, Thérèse leva la tête. </text:p>
      <text:p text:style-name="P14">— Là, là, disait Laurent d’une voix terrifiée. </text:p>
      <text:p text:style-name="P14">Le bras tendu, il montrait le coin d’ombre dans lequel il apercevait le visage sinistre de Camille. Thérèse, gagnée par l’épouvante, vint se serrer contre lui. </text:p>
      <text:p text:style-name="P14">— C’est son portrait, murmura-t-elle à voix basse, comme si la figure peinte de son ancien mari eût pu l’entendre. </text:p>
      <text:p text:style-name="P14">— Son portrait, répéta Laurent dont les cheveux se dressaient. </text:p>
      <text:p text:style-name="P14">— Oui, tu sais, la peinture que tu as faite. Ma tante devait le prendre chez elle, à partir d’aujourd’hui. Elle aura oublié de le décrocher. </text:p>
      <text:p text:style-name="P14">— Bien sûr, c’est son portrait… </text:p>
      <text:p text:style-name="P14">Le meurtrier hésitait à reconnaître la toile. Dans son trouble, il oubliait qu’il avait lui-même dessiné ces traits heurtés, étalé ces teintes sales qui l’épouvantaient. L’effroi lui faisait voir le tableau tel qu’il était, ignoble, mal bâti, boueux, montrant sur un fond noir une face grimaçante de cadavre. Son œuvre l’étonnait et l’écrasait par sa laideur atroce ; il y avait surtout les deux yeux blancs flottant dans les orbites molles et jaunâtres, qui lui rappelaient exactement les yeux pourris du noyé de la Morgue. Il resta un moment haletant, croyant que Thérèse mentait pour le rassurer. Puis il distingua le cadre, il se calma peu à peu. </text:p>
      <text:p text:style-name="P20"/>
      <text:p text:style-name="P20"/>
      <text:p text:style-name="P20"/>
      <text:p text:style-name="P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Paragraphe_20_de_20_liste" style:display-name="Paragraphe de liste" style:family="paragraph" style:parent-style-name="Standard">
      <style:paragraph-properties fo:margin-left="1.27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Numbering_20_Symbols" style:display-name="Numbering Symbols" style:family="text"/>
    <style:style style:name="WW8Num2z0" style:family="text">
      <style:text-properties style:font-name="Wingdings" fo:font-family="Wingdings" style:font-pitch="variable" style:font-charset="x-symbol" fo:font-size="11pt" style:font-size-asian="11pt" style:font-name-complex="Arial" style:font-family-complex="Arial" style:font-family-generic-complex="swiss" style:font-pitch-complex="variable"/>
    </style:style>
    <style:style style:name="WW8Num2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5pt solid #000000"/>
    </style:style>
    <style:style style:name="Tableau1" style:family="table">
      <style:table-properties table:align="margins"/>
    </style:style>
    <style:style style:name="Tableau1.A" style:family="table-column">
      <style:table-column-properties style:rel-column-width="65535*"/>
    </style:style>
    <style:style style:name="Tableau1.A1" style:family="table-cell">
      <style:table-cell-properties fo:padding="0.097cm" fo:border="0.05pt solid #000000"/>
    </style:style>
    <style:style style:name="Tableau7" style:family="table">
      <style:table-properties table:align="margins"/>
    </style:style>
    <style:style style:name="Tableau7.A" style:family="table-column">
      <style:table-column-properties style:rel-column-width="65535*"/>
    </style:style>
    <style:style style:name="Tableau7.A1" style:family="table-cell">
      <style:table-cell-properties fo:padding="0.097cm" fo:border="0.05pt solid #000000"/>
    </style:style>
    <style:style style:name="MP1" style:family="paragraph" style:parent-style-name="Header">
      <style:paragraph-properties fo:text-align="center" style:justify-single-word="false"/>
      <style:text-properties officeooo:rsid="001b02c2" officeooo:paragraph-rsid="00226733"/>
    </style:style>
    <style:style style:name="MP2" style:family="paragraph" style:parent-style-name="Header">
      <style:paragraph-properties fo:text-align="center" style:justify-single-word="false"/>
      <style:text-properties officeooo:rsid="00226733" officeooo:paragraph-rsid="00226733"/>
    </style:style>
    <style:style style:name="MP3" style:family="paragraph" style:parent-style-name="Header">
      <style:text-properties officeooo:paragraph-rsid="0025b442"/>
    </style:style>
    <style:style style:name="MP4" style:family="paragraph" style:parent-style-name="Standard">
      <style:text-properties officeooo:paragraph-rsid="0025b442"/>
    </style:style>
    <style:style style:name="MP5" style:family="paragraph" style:parent-style-name="Header">
      <style:paragraph-properties fo:text-align="center" style:justify-single-word="false"/>
      <style:text-properties officeooo:rsid="001b02c2" officeooo:paragraph-rsid="0025b442"/>
    </style:style>
    <style:style style:name="MP6" style:family="paragraph" style:parent-style-name="Header">
      <style:paragraph-properties fo:text-align="center" style:justify-single-word="false"/>
      <style:text-properties officeooo:rsid="00226733" officeooo:paragraph-rsid="0025b442"/>
    </style:style>
    <style:style style:name="MT1" style:family="text">
      <style:text-properties officeooo:rsid="0032ef59"/>
    </style:style>
    <style:style style:name="MT2" style:family="text">
      <style:text-properties fo:font-style="italic" officeooo:rsid="0032ef59" style:font-style-asian="italic" style:font-style-complex="italic"/>
    </style:style>
    <style:style style:name="MT3" style:family="text">
      <style:text-properties officeooo:rsid="0022c7a4"/>
    </style:style>
    <style:style style:name="MT4" style:family="text">
      <style:text-properties officeooo:rsid="0021e097"/>
    </style:style>
    <style:style style:name="MT5" style:family="text">
      <style:text-properties officeooo:rsid="00226733"/>
    </style:style>
    <style:style style:name="MT6" style:family="text">
      <style:text-properties fo:font-style="italic" officeooo:rsid="0024e45d" style:font-style-asian="italic" style:font-style-complex="italic"/>
    </style:style>
    <style:style style:name="MT7" style:family="text">
      <style:text-properties officeooo:rsid="0024e45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263cm" fo:margin-bottom="1.27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263cm" fo:margin-bottom="1.27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able:table table:name="Tableau3" table:style-name="Tableau3">
          <table:table-column table:style-name="Tableau3.A"/>
          <table:table-row table:style-name="TableLine1792569971856">
            <table:table-cell table:style-name="Tableau3.A1" office:value-type="string">
              <text:p text:style-name="MP1">Séquence : <text:span text:style-name="MT1">Zola, </text:span><text:span text:style-name="MT2">Thérèse Raquin</text:span><text:span text:style-name="MT1">, 1867</text:span></text:p>
              <text:p text:style-name="MP2">Objet d'étude : <text:span text:style-name="MT3">Le roman au XIXème <text:s/>– Le naturalisme</text:span></text:p>
            </table:table-cell>
          </table:table-row>
        </table:table>
        <text:p text:style-name="MP2"/>
      </style:header>
    </style:master-page>
    <style:master-page style:name="Conversion_20_4" style:display-name="Conversion 4" style:page-layout-name="Mpm2">
      <style:header>
        <text:p text:style-name="MP3"/>
        <table:table table:name="Tableau1" table:style-name="Tableau1">
          <table:table-column table:style-name="Tableau1.A"/>
          <table:table-row table:style-name="TableLine1792569744464">
            <table:table-cell table:style-name="Tableau1.A1" office:value-type="string">
              <text:p text:style-name="MP5"><text:span text:style-name="MT4">Français - seconde</text:span> – 201<text:span text:style-name="MT5">8</text:span>/201<text:span text:style-name="MT5">9</text:span> – Marianne Hamon</text:p>
              <text:p text:style-name="MP5">Séquence <text:span text:style-name="MT3">2</text:span> : <text:span text:style-name="MT6">La légende</text:span><text:span text:style-name="MT7"> montre-t-elle tous les aspects de l'humanité ? </text:span></text:p>
              <text:p text:style-name="MP6">Objet d'étude : <text:span text:style-name="MT3">La poésie du XIXème <text:s/>– Le romantisme</text:span></text:p>
            </table:table-cell>
          </table:table-row>
        </table:table>
        <text:p text:style-name="MP4"/>
      </style:header>
      <style:footer>
        <text:p text:style-name="Footer"/>
      </style:footer>
    </style:master-page>
    <style:master-page style:name="Conversion_20_8" style:display-name="Conversion 8" style:page-layout-name="Mpm3">
      <style:header>
        <text:p text:style-name="MP4"/>
        <table:table table:name="Tableau7" table:style-name="Tableau7">
          <table:table-column table:style-name="Tableau7.A"/>
          <table:table-row table:style-name="TableLine1792569736304">
            <table:table-cell table:style-name="Tableau7.A1" office:value-type="string">
              <text:p text:style-name="MP5"><text:span text:style-name="MT4">Français - seconde</text:span> – 201<text:span text:style-name="MT5">8</text:span>/201<text:span text:style-name="MT5">9</text:span> – Marianne Hamon</text:p>
              <text:p text:style-name="MP5">Séquence <text:span text:style-name="MT3">2</text:span> : <text:span text:style-name="MT6">La légende</text:span><text:span text:style-name="MT7"> montre-t-elle tous les aspects de l'humanité ? </text:span></text:p>
              <text:p text:style-name="MP6">Objet d'étude : <text:span text:style-name="MT3">La poésie du XIXème <text:s/>– Le romantisme</text:span></text:p>
            </table:table-cell>
          </table:table-row>
        </table:table>
        <text:p text:style-name="MP4"/>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03T17:17:39.903000000</meta:creation-date>
    <meta:editing-duration>PT1H48M25S</meta:editing-duration>
    <meta:editing-cycles>12</meta:editing-cycles>
    <meta:generator>LibreOffice/7.1.1.2$Windows_X86_64 LibreOffice_project/fe0b08f4af1bacafe4c7ecc87ce55bb426164676</meta:generator>
    <dc:title>CLASSE DE SECONDE</dc:title>
    <dc:date>2021-04-28T11:04:43.841000000</dc:date>
    <meta:print-date>2018-10-28T13:20:00.284000000</meta:print-date>
    <meta:document-statistic meta:table-count="3" meta:image-count="0" meta:object-count="0" meta:page-count="5" meta:paragraph-count="69" meta:word-count="2972" meta:character-count="17714" meta:non-whitespace-character-count="14726"/>
    <meta:template xlink:type="simple" xlink:actuate="onRequest" xlink:title="CLASSE DE SECONDE" xlink:href="file:///C:/Users/Marianne/AppData/Roaming/LibreOffice/4/user/template/CLASSE%20DE%20SECONDE.ott" meta:date="2018-10-03T17:17:39.653000000"/>
  </office:meta>
</office:document-meta>
</file>