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1b02c2" officeooo:paragraph-rsid="001bcae7"/>
    </style:style>
    <style:style style:name="P2" style:family="paragraph" style:parent-style-name="Header">
      <style:paragraph-properties fo:text-align="center" style:justify-single-word="false"/>
      <style:text-properties officeooo:rsid="00226733" officeooo:paragraph-rsid="001bcae7"/>
    </style:style>
    <style:style style:name="P3" style:family="paragraph" style:parent-style-name="Text_20_body">
      <style:text-properties officeooo:paragraph-rsid="001bbdaf"/>
    </style:style>
    <style:style style:name="P4" style:family="paragraph" style:parent-style-name="Text_20_body">
      <style:text-properties officeooo:paragraph-rsid="001bcae7"/>
    </style:style>
    <style:style style:name="P5" style:family="paragraph" style:parent-style-name="Text_20_body">
      <loext:graphic-properties draw:fill="none"/>
      <style:paragraph-properties fo:margin-left="7.4cm" fo:margin-right="6.5cm" fo:margin-top="0cm" fo:margin-bottom="0.247cm" style:contextual-spacing="false" fo:line-height="120%" fo:text-align="justify" style:justify-single-word="false" fo:hyphenation-ladder-count="no-limit" fo:text-indent="0cm" style:auto-text-indent="false" fo:background-color="transparent"/>
      <style:text-properties fo:hyphenate="false" loext:hyphenation-no-caps="false"/>
    </style:style>
    <style:style style:name="P6" style:family="paragraph" style:parent-style-name="Text_20_body">
      <loext:graphic-properties draw:fill="none"/>
      <style:paragraph-properties fo:margin-left="0.101cm" fo:margin-right="0cm" fo:margin-top="0cm" fo:margin-bottom="0.247cm" style:contextual-spacing="false" fo:line-height="120%" fo:text-align="center" style:justify-single-word="false" fo:hyphenation-ladder-count="no-limit" fo:text-indent="0cm" style:auto-text-indent="false" fo:background-color="transparent"/>
      <style:text-properties officeooo:paragraph-rsid="001bcae7" fo:hyphenate="false" loext:hyphenation-no-caps="false"/>
    </style:style>
    <style:style style:name="P7" style:family="paragraph" style:parent-style-name="Text_20_body">
      <loext:graphic-properties draw:fill="none"/>
      <style:paragraph-properties fo:margin-left="0.101cm" fo:margin-right="0cm" fo:margin-top="0cm" fo:margin-bottom="0.247cm" style:contextual-spacing="false" fo:line-height="120%" fo:text-align="justify" style:justify-single-word="false" fo:hyphenation-ladder-count="no-limit" fo:text-indent="0cm" style:auto-text-indent="false" fo:background-color="transparent"/>
      <style:text-properties fo:font-size="13pt" officeooo:paragraph-rsid="001bcae7" style:font-size-asian="13pt" style:font-size-complex="13pt" fo:hyphenate="false" loext:hyphenation-no-caps="false"/>
    </style:style>
    <style:style style:name="P8" style:family="paragraph" style:parent-style-name="Text_20_body" style:master-page-name="">
      <loext:graphic-properties draw:fill="none"/>
      <style:paragraph-properties fo:margin-left="0.101cm" fo:margin-right="0cm" fo:margin-top="0cm" fo:margin-bottom="0.247cm" style:contextual-spacing="false" fo:line-height="120%" fo:text-align="justify" style:justify-single-word="false" fo:hyphenation-ladder-count="no-limit" fo:text-indent="0cm" style:auto-text-indent="false" style:page-number="auto" fo:background-color="transparent"/>
      <style:text-properties fo:font-size="13pt" officeooo:paragraph-rsid="001bcae7" style:font-size-asian="13pt" style:font-size-complex="13pt" fo:hyphenate="false" loext:hyphenation-no-caps="false"/>
    </style:style>
    <style:style style:name="P9" style:family="paragraph" style:parent-style-name="Text_20_body" style:master-page-name="">
      <loext:graphic-properties draw:fill="none"/>
      <style:paragraph-properties fo:margin-left="0.101cm" fo:margin-right="0cm" fo:margin-top="0cm" fo:margin-bottom="0.247cm" style:contextual-spacing="false" fo:line-height="120%" fo:text-align="center" style:justify-single-word="false" fo:hyphenation-ladder-count="no-limit" fo:text-indent="0cm" style:auto-text-indent="false" style:page-number="auto" fo:background-color="transparent"/>
      <style:text-properties fo:font-size="13pt" fo:font-weight="bold" officeooo:paragraph-rsid="001bbdaf" style:font-size-asian="13pt" style:font-weight-asian="bold" style:font-size-complex="13pt" style:font-weight-complex="bold" fo:hyphenate="false" loext:hyphenation-no-caps="false"/>
    </style:style>
    <style:style style:name="P10" style:family="paragraph" style:parent-style-name="Text_20_body">
      <loext:graphic-properties draw:fill="none"/>
      <style:paragraph-properties fo:margin-left="0.101cm" fo:margin-right="0cm" fo:margin-top="0cm" fo:margin-bottom="0.247cm" style:contextual-spacing="false" fo:line-height="120%" fo:text-align="justify" style:justify-single-word="false" fo:hyphenation-ladder-count="no-limit" fo:text-indent="0cm" style:auto-text-indent="false" fo:break-before="column" fo:background-color="transparent"/>
      <style:text-properties fo:font-size="10.5pt" officeooo:paragraph-rsid="001bcae7" style:font-size-asian="10.5pt" style:font-size-complex="10.5pt" fo:hyphenate="false" loext:hyphenation-no-caps="false"/>
    </style:style>
    <style:style style:name="P11" style:family="paragraph" style:parent-style-name="Text_20_body" style:master-page-name="">
      <loext:graphic-properties draw:fill="none"/>
      <style:paragraph-properties fo:margin-left="0.199cm" fo:margin-right="0cm" fo:margin-top="0cm" fo:margin-bottom="0.247cm" style:contextual-spacing="false" fo:line-height="120%" fo:text-align="justify" style:justify-single-word="false" fo:hyphenation-ladder-count="no-limit" fo:text-indent="0cm" style:auto-text-indent="false" style:page-number="auto" fo:background-color="transparent"/>
      <style:text-properties fo:hyphenate="false" loext:hyphenation-no-caps="false"/>
    </style:style>
    <style:style style:name="P12" style:family="paragraph" style:parent-style-name="Standard">
      <style:paragraph-properties fo:text-align="justify" style:justify-single-word="false"/>
      <style:text-properties fo:font-size="10.5pt" officeooo:paragraph-rsid="001bcae7" style:font-size-asian="10.5pt" style:font-size-complex="10.5pt"/>
    </style:style>
    <style:style style:name="P13" style:family="paragraph" style:parent-style-name="Standard">
      <style:paragraph-properties fo:text-align="justify" style:justify-single-word="false"/>
      <style:text-properties fo:font-size="10.5pt" officeooo:rsid="001bcae7" officeooo:paragraph-rsid="001bcae7" style:font-size-asian="10.5pt" style:font-size-complex="10.5pt"/>
    </style:style>
    <style:style style:name="P14" style:family="paragraph" style:parent-style-name="Normal">
      <style:text-properties fo:font-size="10.5pt" style:font-size-asian="10.5pt" style:font-size-complex="10.5pt"/>
    </style:style>
    <style:style style:name="P15" style:family="paragraph" style:parent-style-name="Standard" style:master-page-name="MP0">
      <style:paragraph-properties fo:text-align="center" style:justify-single-word="false" style:page-number="auto" fo:break-before="page"/>
      <style:text-properties officeooo:paragraph-rsid="0019699c"/>
    </style:style>
    <style:style style:name="P16" style:family="paragraph" style:parent-style-name="Heading_20_3">
      <style:paragraph-properties fo:margin-top="0.247cm" fo:margin-bottom="0.499cm" style:contextual-spacing="false"/>
      <style:text-properties fo:font-size="10.5pt" style:font-size-asian="10.5pt" style:font-size-complex="10.5pt"/>
    </style:style>
    <style:style style:name="P17" style:family="paragraph" style:parent-style-name="Heading_20_3">
      <style:paragraph-properties fo:margin-top="0.247cm" fo:margin-bottom="0.499cm" style:contextual-spacing="false"/>
      <style:text-properties fo:font-size="10.5pt" officeooo:rsid="001bcae7" officeooo:paragraph-rsid="001bcae7" style:font-size-asian="10.5pt" style:font-size-complex="10.5pt"/>
    </style:style>
    <style:style style:name="P18" style:family="paragraph" style:parent-style-name="Heading_20_3">
      <style:paragraph-properties fo:margin-top="0.247cm" fo:margin-bottom="0.499cm" style:contextual-spacing="false" fo:break-before="column"/>
      <style:text-properties fo:font-size="10.5pt" style:font-size-asian="10.5pt" style:font-size-complex="10.5pt"/>
    </style:style>
    <style:style style:name="T1" style:family="text">
      <style:text-properties officeooo:rsid="0021e097"/>
    </style:style>
    <style:style style:name="T2" style:family="text">
      <style:text-properties officeooo:rsid="00226733"/>
    </style:style>
    <style:style style:name="T3" style:family="text">
      <style:text-properties officeooo:rsid="001bcae7"/>
    </style:style>
    <style:style style:name="T4" style:family="text">
      <style:text-properties officeooo:rsid="0032ef59"/>
    </style:style>
    <style:style style:name="T5" style:family="text">
      <style:text-properties fo:font-style="italic" officeooo:rsid="0032ef59" style:font-style-asian="italic" style:font-style-complex="italic"/>
    </style:style>
    <style:style style:name="T6" style:family="text">
      <style:text-properties fo:font-style="italic" officeooo:rsid="001bbdaf" style:font-style-asian="italic" style:font-style-complex="italic"/>
    </style:style>
    <style:style style:name="T7" style:family="text">
      <style:text-properties officeooo:rsid="001bbdaf"/>
    </style:style>
    <style:style style:name="T8" style:family="text">
      <style:text-properties fo:font-size="10.5pt" style:font-size-asian="10.5pt" style:font-size-complex="10.5pt"/>
    </style:style>
    <style:style style:name="T9" style:family="text">
      <style:text-properties fo:font-size="10.5pt" officeooo:rsid="001bbdaf" style:font-size-asian="10.5pt" style:font-size-complex="10.5pt"/>
    </style:style>
    <style:style style:name="T10" style:family="text">
      <style:text-properties fo:font-size="10.5pt" officeooo:rsid="001bcae7" style:font-size-asian="10.5pt" style:font-size-complex="10.5pt"/>
    </style:style>
    <style:style style:name="T11" style:family="text">
      <style:text-properties officeooo:rsid="001c8ade"/>
    </style:style>
    <style:style style:name="T12" style:family="text">
      <style:text-properties fo:font-size="13pt" style:font-size-asian="13pt" style:font-size-complex="13pt"/>
    </style:style>
    <style:style style:name="T13" style:family="text">
      <style:text-properties fo:font-size="13pt" fo:font-style="italic" style:font-size-asian="13pt" style:font-size-complex="13pt"/>
    </style:style>
    <style:style style:name="Sect1" style:family="section">
      <style:section-properties text:dont-balance-text-columns="false" style:editable="false">
        <style:columns fo:column-count="2">
          <style:column style:rel-width="11038*" fo:start-indent="0cm" fo:end-indent="1cm"/>
          <style:column style:rel-width="4666*" fo:start-indent="1cm" fo:end-indent="0cm"/>
        </style:columns>
      </style:section-properties>
    </style:style>
    <style:style style:name="Sect2" style:family="section">
      <style:section-properties text:dont-balance-text-columns="false" style:editable="false">
        <style:columns fo:column-count="2" fo:column-gap="2cm">
          <style:column style:rel-width="32767*" fo:start-indent="0cm" fo:end-indent="1cm"/>
          <style:column style:rel-width="32768*" fo:start-indent="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5"/>
      <text:section text:style-name="Sect1" text:name="Section2">
        <text:p text:style-name="P9"><text:span text:style-name="T7">Extrait de la préface </text:span><text:span text:style-name="T6">Thérèse Raquin</text:span><text:span text:style-name="T7">, <text:s/>deuxième édition de 1868</text:span></text:p>
        <text:p text:style-name="P11"><text:tab/><text:span text:style-name="T12">Dans </text:span><text:span text:style-name="T13">Thérèse Raquin</text:span><text:span text:style-name="T12">, j’ai voulu étudier des tempéraments et non des caractères. Là est le livre entier. J’ai choisi des personnages souverainement dominés par leurs nerfs et leur sang, dépourvus de libre arbitre, entraînés à chaque acte de leur vie par les fatalités de leur chair. Thérèse et Laurent sont des brutes humaines, rien de plus. J’ai cherché à suivre pas à pas dans ces brutes le travail sourd des passions, les poussées de l’instinct, les détraquements cérébraux survenus à la suite d’une crise nerveuse. Les amours de mes deux héros sont le contentement d’un besoin ; le meurtre qu’ils commettent est une conséquence de leur adultère, conséquence qu’ils acceptent comme les loups acceptent l’assassinat des moutons ; enfin, ce que </text:span><text:bookmark text:name="iii"/><text:span text:style-name="T12">j’ai été obligé d’appeler leurs remords, consiste en un simple désordre organique, et une rébellion du système nerveux tendu à se rompre. L’âme est parfaitement absente, j’en conviens aisément, puisque je l’ai voulu ainsi. </text:span></text:p>
        <text:p text:style-name="P8"><text:tab/>On commence, j’espère, à comprendre que mon but a été un but scientifique avant tout. Lorsque mes deux personnages, Thérèse et Laurent, ont été créés, je me suis plu à me poser et à résoudre certains problèmes : ainsi, j’ai tenté d’expliquer l’union étrange qui peut se produire entre deux tempéraments différents, j’ai montré les troubles profonds d’une nature sanguine au contact d’une nature nerveuse. Qu’on lise le roman avec soin, on verra que chaque chapitre est l’étude d’un cas curieux de physiologie. En un mot, je n’ai eu qu’un désir : étant donné un homme puissant et une femme inassouvie, chercher en eux la bête, ne voir même que la bête, les jeter dans un drame violent, et noter scrupuleusement les sensations et les actes de ces êtres. J’ai simplement fait sur deux corps vivants le travail analytique que les chirurgiens font sur des cadavres. </text:p>
        <text:p text:style-name="P7"/>
        <text:p text:style-name="P10"/>
        <text:p text:style-name="P6"><text:span text:style-name="T8">LES </text:span><text:span text:style-name="T10">TEMPÉRAMENTS</text:span></text:p>
        <text:p text:style-name="P12">Hippocrate était un médecin grec (459-377 avant J.C.). Il est considéré comme le père de la médecine occidentale. <text:span text:style-name="T11">Aux</text:span> quatre éléments (l'air, la terre, le feu et l'eau), Hippocrate associa quatre humeurs : le sang, la bile noire, la bile jaune et le phlegme correspondant ainsi à quatre tempéraments qui sont respectivement le sanguin, mélancolique, le colérique, le flegmatique.</text:p>
        <text:p text:style-name="P12">La différence entre les individus est liée à la prédominance de l'un de ces quatre tempéraments. Il réunit ainsi les maladies de l'âme et du corps, les maladies sont physiques, et ainsi il participe à démystifier la maladie mentale, qui était jusque là, plutôt liée à des manifestations démoniaques.</text:p>
        <text:p text:style-name="P13">La psychologie naissante à l’époque de Zola s’appuie alors sur cette théorie des humeurs et des tempéraments associée à la notion d’hérédité.</text:p>
        <text:p text:style-name="P12"/>
      </text:section>
      <text:p text:style-name="P12"><text:line-break/></text:p>
      <text:section text:style-name="Sect2" text:name="Section1">
        <text:h text:style-name="P17" text:outline-level="3"><text:soft-page-break/></text:h>
        <text:h text:style-name="P17" text:outline-level="3">SOURCE : http://www.gestion-des-ressources-humaines.fr/Articlespsycho/Temperaments.html</text:h>
        <text:h text:style-name="P16" text:outline-level="3">Le tempérament nerveux</text:h>
        <text:p text:style-name="Text_20_body"><text:span text:style-name="T8"><text:s/></text:span><text:span text:style-name="Strong_20_Emphasis"><text:span text:style-name="T8">Les caractéristiques psychologiques d'un tempérament nerveux :</text:span></text:span><text:span text:style-name="T8"><text:line-break/><text:line-break/>Souvent imprévisibles, avec un comportement pouvant changer très rapidement, les tempéraments nerveux sont des personnes très rigoureuses appréciant que les choses soient claires et précises.<text:line-break/>Dôtés d'une grande sensibilité, les nerveux pourront facilement être affectés des situations personnelles des autres.<text:line-break/>Volontaires et généralement impliqués dans ce qu'ils font, les nerveux se révèlent toutefois impatients : "il faut pas que ça traîne".<text:line-break/>Très anxieux et susceptibles, les tempéraments nerveux sont portés à l'irritabilité. Sensibles au stress et à la pression, ils perdront rapidement le contrôle et pourront passer des larmes à des crises de nerf accompagnées de violences verbales et mêmes physiques.<text:line-break/>D'une grande capacité intellectuelle, les nerveux sont rapides, minutieux et pleins de finesse. Très clairvoyants, ils se feront rapidement un jugement, souvent juste, du monde qui les entoure.<text:line-break/><text:line-break/> </text:span><text:span text:style-name="Strong_20_Emphasis"><text:span text:style-name="T8">Les caractéristiques physiques d'un tempérament nerveux :</text:span></text:span><text:span text:style-name="T8"><text:line-break/>- Leurs yeux sont toujours en mouvement, c'est un peu comme s'ils voulaient regarder un peu tout et partout à la fois.<text:line-break/>- Généralement petits OU minces, ils ont une musculature et une ossature peu prononcées.<text:line-break/>- Les mains et les pieds des nerveux sont souvent en mouvement.<text:line-break/>- Leur poignée de main est sèche, brève et pleine de vigueur.<text:line-break/></text:span></text:p>
        <text:h text:style-name="P18" text:outline-level="3">Le tempérament sanguin <text:span text:style-name="T3">(ou colérique)</text:span></text:h>
        <text:p text:style-name="P4"><text:span text:style-name="T8"><text:s/></text:span><text:span text:style-name="Strong_20_Emphasis"><text:span text:style-name="T8">Les caractéristiques psychologiques d'un tempérament sanguin :</text:span></text:span><text:span text:style-name="T8">Les tempéraments sanguins ont un goût prononcé pour l'action et aiment diriger les autres. Ils pourront se révéler d'excellents meneurs si jamais ils parviennent à en prendre conscience.<text:line-break/>Plutôt physiques qu'intellectuels, les sanguins sont très soucieux de leur image, c'est ainsi qu'ils accordent une grande importance à leur apparence et à leur santé.<text:line-break/></text:span><text:span text:style-name="T9">Égocentriques</text:span><text:span text:style-name="T8"> et ayant besoin de l'attention de leurs semblables, les sanguins seront heureux lorsqu'ils se trouveront devant un public, ou plus simplement objet de tous les regards. Les sanguins sont gais, généreux, serviables, enthousiastes, sociables. A l'aise en plein air, ils auront du mal à tenir en place dans un espace restreint.<text:line-break/>Ils ont les défauts de leurs qualités, ils peuvent être amenés à exagérer les choses, en allant même jusqu'à mentir. Ils peuvent s'emporter facilement et agir avec </text:span><text:span text:style-name="T9">précipitation.</text:span><text:span text:style-name="T8"> Qu'importe, ils n'agissent jamais avec méchanceté, ils essaieront toujours, au contraire, de répandre la joie autour d'eux; leur présence est en général recherchée car agréable.<text:line-break/>Sensuels, démonstratifs et volontiers charmeurs, les sanguins ont généralement un bon contact avec les gens. Aimant rire et faire rire, ils apprécient généralement d'être en compagnie du sexe opposé et usent souvent d'un sens de l'humour assez développé.<text:line-break/>Ayant du mal à se fixer sur du long terme, les sanguins sont toutefois très fidèles lorsqu'ils décident de s'engager professionnellement, amicalement et affectivement.<text:line-break/><text:line-break/> </text:span><text:span text:style-name="Strong_20_Emphasis"><text:span text:style-name="T8">Les caractéristiques physiques d'un tempérament sanguin :</text:span></text:span><text:span text:style-name="T8"><text:line-break/>- leur physique est généralement puissant et enveloppé.<text:line-break/>- ils dégagent souvent une impression d'euphorie.<text:line-break/>- leur présentation est soignée.<text:line-break/>- leur voix est avenante et chaleureuse.<text:line-break/>- Ce sont de bons orateurs.<text:line-break/>- Des mouvements de mains accompagnent souvent leurs propos.<text:line-break/></text:span></text:p>
        <text:h text:style-name="P16" text:outline-level="3"><text:soft-page-break/><text:s/>Le tempérament bilieux <text:span text:style-name="T3">(ou mélancolique)</text:span></text:h>
        <text:p text:style-name="Text_20_body"><text:span text:style-name="T8"><text:s/></text:span><text:span text:style-name="Strong_20_Emphasis"><text:span text:style-name="T8">Les caractéristiques psychologiques d'un tempérament bilieux :</text:span></text:span><text:span text:style-name="T8"><text:line-break/><text:line-break/>Les bilieux dégagent une impression de force et de contrôle. Leur sérieux, leur énergie, leur discipline, leur efficacité et leur courage font que les tempéraments bilieux sont des personnes solides aimant se donner des objectifs et mettant tout en oeuvre pour les atteindre.<text:line-break/>Les tempéraments bilieux atteignent souvent les sommets.<text:line-break/>Comme les sanguins, ils aiment diriger et n'hésiteront d'ailleurs pas à prendre des décisions. Dur sur le plan mental, les tempéraments bilieux peuvent faire preuve d'impatience, de cynisme et d'orgueil. Ils n'acceptent pas que l'on fasse semblant. Leur désir de réussite est très fort, les tempéraments bilieux sont en général très ambitieux.<text:line-break/>Toujours à l'affut, ils sont souvent inquiets de ce qui pourrait leur arriver, à eux comme aux autres. D'ailleurs, ils ont tendance à voir des difficultés partout en les amplifiant exagérément. Très susceptibles, les bilieux pourront prendre à coeur une remarque apparemment insignifiante sur leur personne.<text:line-break/>Calmes et discrets, souvent très cultivés, les tempéraments bilieux prennent soin d'eux tout en ayant énormément de compassion pour les personnes qui les entourent.<text:line-break/>Ce sont des personnes maniaques de l'ordre et de la propreté.<text:line-break/><text:line-break/><text:line-break/> </text:span><text:span text:style-name="Strong_20_Emphasis"><text:span text:style-name="T8">Les caractéristiques physiques d'un tempérament bilieux :</text:span></text:span><text:span text:style-name="T8"><text:line-break/>- leur regard est fuyant et difficile à croiser.<text:line-break/>- leur poignée de main est légère et peu avenante.<text:line-break/>- ils ont en général une hygiène de vie parfaite.<text:line-break/>- leur voix est calme, douce et posée.<text:line-break/>- ils ont beaucoup de goût dans leur façon de s'habiller.<text:line-break/><text:line-break/></text:span></text:p>
        <text:h text:style-name="P16" text:outline-level="3"><text:s/>Le tempérament lymphatique <text:span text:style-name="T3">(ou flegmatique)</text:span></text:h>
        <text:p text:style-name="P3"><text:span text:style-name="T8"><text:s/></text:span><text:span text:style-name="Strong_20_Emphasis"><text:span text:style-name="T8">Les caractéristiques psychologiques d'un tempérament lymphatique :</text:span></text:span><text:span text:style-name="T8"><text:line-break/><text:line-break/>Les personnes de tempérament lymphatique aiment l'inactivité, le repos et la relaxation. Quand on les regarde on a l'impression qu'elles sont totalement insensibles au stress lié au monde qui nous entoure.<text:line-break/>N'aimant pas prendre des décisions et souvent distraits, les lymphatiques ne sont pas très ponctuels.<text:line-break/>Ils sont des personnes douces et flegmatiques qui ne perdront quasiment jamais leur sang-froid. On a la sensation, en leur présence que rien ne peut les perturber. Patients et souples, les lymphatiques possèdent une intuition très développée.<text:line-break/>Très observateurs, ils donnent pourtant l'impression de toujours être dans les nuages ou en train de rêvasser. Les personnes de tempérament lymphatiques vivent en fait dans leur univers. Leur nature les pousse souvent à la paresse.<text:line-break/>Ils peuvent se montrer insensibles et même indifférents aux émotions des autres tout en adoptant quelquefois une attitude provocatrice. Malgré tout, ils sont d'une grande sensibilité. Il faudra beaucoup de temps et de compréhension pour "percer" leur coque et découvrir ce qu'ils ont au fond d'eux.<text:line-break/>Les lymphatiques se suffisent en fait à eux-même, leurs semblables les ennuient, et ils cherchent par leur attitude à se couper inconsciemment du monde qui les entoure.<text:line-break/><text:line-break/><text:line-break/> </text:span><text:span text:style-name="Strong_20_Emphasis"><text:span text:style-name="T8">Les caractéristiques physiques d'un tempérament <text:s/>lymphatique :</text:span></text:span><text:span text:style-name="T8"><text:line-break/>- leur peau est souvent enrobée de graisse.<text:line-break/>- ils donnent une impression de molesse.<text:line-break/>- leur tenue vestimentaire est souvent négligée.<text:line-break/>- leur voix est monotone, et semble toujours lasse.<text:line-break/>- leur poignée de main est molle et sans emprise.<text:line-break/>- leur regard ne se fixe jamais bien longtemps sur les objets ou les gens.<text:line-break/></text:span></text:p>
        <text:p text:style-name="P1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27.7cm" table:align="margins"/>
    </style:style>
    <style:style style:name="Tableau1.A" style:family="table-column">
      <style:table-column-properties style:column-width="27.7cm" style:rel-column-width="65535*"/>
    </style:style>
    <style:style style:name="Tableau1.A1" style:family="table-cell">
      <style:table-cell-properties fo:padding="0.097cm" fo:border="0.05pt solid #000000"/>
    </style:style>
    <style:style style:name="MP1" style:family="paragraph" style:parent-style-name="Header">
      <style:paragraph-properties fo:text-align="center" style:justify-single-word="false"/>
      <style:text-properties officeooo:rsid="00226733" officeooo:paragraph-rsid="001bcae7"/>
    </style:style>
    <style:style style:name="MP2" style:family="paragraph" style:parent-style-name="Header">
      <style:paragraph-properties fo:text-align="center" style:justify-single-word="false"/>
      <style:text-properties officeooo:rsid="001b02c2" officeooo:paragraph-rsid="001bcae7"/>
    </style:style>
    <style:style style:name="MT1" style:family="text">
      <style:text-properties officeooo:rsid="0032ef59"/>
    </style:style>
    <style:style style:name="MT2" style:family="text">
      <style:text-properties fo:font-style="italic" officeooo:rsid="0032ef59"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row table:style-name="TableLine1792569848096">
            <table:table-cell table:style-name="Tableau1.A1" office:value-type="string">
              <text:p text:style-name="MP2">Séquence  : <text:span text:style-name="MT1">Zola, </text:span><text:span text:style-name="MT2">Thérèse Raquin</text:span><text:span text:style-name="MT1">, 1867 <text:s/>- Objet d'étude : Le roman au XIXème <text:s/>– Le naturalisme</text:span></text:p>
            </table:table-cell>
          </table:table-row>
        </table:table>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christelle</meta:initial-creator>
    <meta:creation-date>2017-10-11T20:14:00Z</meta:creation-date>
    <dc:date>2021-04-28T11:08:24.463000000</dc:date>
    <meta:editing-cycles>11</meta:editing-cycles>
    <meta:editing-duration>PT32M15S</meta:editing-duration>
    <meta:document-statistic meta:table-count="1" meta:image-count="0" meta:object-count="0" meta:page-count="3" meta:paragraph-count="18" meta:word-count="1465" meta:character-count="9566" meta:non-whitespace-character-count="8083"/>
    <meta:template xlink:type="simple" xlink:actuate="onRequest" xlink:title="" xlink:href="../traquin-criteres-competences.odt/Normal.dotm"/>
  </office:meta>
</office:document-meta>
</file>